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1" style:family="paragraph">
      <style:paragraph-properties fo:widows="0" fo:orphans="0" fo:break-before="page" fo:text-align="justify" fo:text-indent="0.3937in"/>
      <style:text-properties fo:color="#000000" fo:hyphenate="false"/>
    </style:style>
    <style:style style:name="P56" style:parent-style-name="Normal" style:family="paragraph">
      <style:paragraph-properties fo:margin-left="6.25in">
        <style:tab-stops/>
      </style:paragraph-properties>
      <style:text-properties fo:color="#000000"/>
    </style:style>
    <style:style style:name="P57" style:parent-style-name="Normal" style:family="paragraph">
      <style:paragraph-properties fo:margin-left="6.25in">
        <style:tab-stops/>
      </style:paragraph-properties>
      <style:text-properties fo:color="#000000"/>
    </style:style>
    <style:style style:name="P58" style:parent-style-name="Normal" style:family="paragraph">
      <style:paragraph-properties fo:margin-left="6.25in">
        <style:tab-stops/>
      </style:paragraph-properties>
      <style:text-properties fo:color="#000000"/>
    </style:style>
    <style:style style:name="P59" style:parent-style-name="Normal" style:family="paragraph">
      <style:paragraph-properties fo:margin-left="6.25in">
        <style:tab-stops/>
      </style:paragraph-properties>
      <style:text-properties fo:color="#000000"/>
    </style:style>
    <style:style style:name="P60" style:parent-style-name="Normal" style:family="paragraph">
      <style:paragraph-properties fo:margin-left="6.25in">
        <style:tab-stops/>
      </style:paragraph-properties>
      <style:text-properties fo:color="#000000"/>
    </style:style>
    <style:style style:name="P61" style:parent-style-name="Normal" style:family="paragraph">
      <style:paragraph-properties fo:margin-left="6.25in">
        <style:tab-stops/>
      </style:paragraph-properties>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3937in"/>
    </style:style>
    <style:style style:name="TableColumn67" style:family="table-column">
      <style:table-column-properties style:column-width="0.6583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3333in" style:use-optimal-column-width="false"/>
    </style:style>
    <style:style style:name="TableColumn70" style:family="table-column">
      <style:table-column-properties style:column-width="1.9298in" style:use-optimal-column-width="false"/>
    </style:style>
    <style:style style:name="TableColumn71" style:family="table-column">
      <style:table-column-properties style:column-width="0.8979in" style:use-optimal-column-width="false"/>
    </style:style>
    <style:style style:name="TableColumn72" style:family="table-column">
      <style:table-column-properties style:column-width="0.8986in" style:use-optimal-column-width="false"/>
    </style:style>
    <style:style style:name="TableColumn73" style:family="table-column">
      <style:table-column-properties style:column-width="0.8104in" style:use-optimal-column-width="false"/>
    </style:style>
    <style:style style:name="TableColumn74" style:family="table-column">
      <style:table-column-properties style:column-width="0.7222in" style:use-optimal-column-width="false"/>
    </style:style>
    <style:style style:name="TableColumn75" style:family="table-column">
      <style:table-column-properties style:column-width="0.5458in" style:use-optimal-column-width="false"/>
    </style:style>
    <style:style style:name="TableColumn76" style:family="table-column">
      <style:table-column-properties style:column-width="0.7222in" style:use-optimal-column-width="false"/>
    </style:style>
    <style:style style:name="TableColumn77" style:family="table-column">
      <style:table-column-properties style:column-width="0.634in" style:use-optimal-column-width="false"/>
    </style:style>
    <style:style style:name="Table66" style:family="table">
      <style:table-properties style:width="10.2361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font-size="11pt" style:font-size-asian="11pt" style:font-size-complex="11pt"/>
    </style:style>
    <style:style style:name="P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font-size="11pt" style:font-size-asian="11pt" style:font-size-complex="11pt"/>
    </style:style>
    <style:style style:name="TableRow94" style:family="table-row">
      <style:table-row-properties style:min-row-height="0.0138in" style:use-optimal-row-height="false"/>
    </style:style>
    <style:style style:name="P95" style:parent-style-name="Normal" style:family="paragraph">
      <style:paragraph-properties fo:widows="0" fo:orphans="0" fo:text-align="center"/>
      <style:text-properties fo:font-weight="bold" style:font-weight-asian="bold" fo:font-size="11pt" style:font-size-asian="11pt" style:font-size-complex="11pt"/>
    </style:style>
    <style:style style:name="P96" style:parent-style-name="Normal" style:family="paragraph">
      <style:paragraph-properties fo:widows="0" fo:orphans="0" fo:text-align="center"/>
      <style:text-properties fo:font-weight="bold" style:font-weight-asian="bold" fo:font-size="11pt" style:font-size-asian="11pt" style:font-size-complex="11pt"/>
    </style:style>
    <style:style style:name="P97" style:parent-style-name="Normal" style:family="paragraph">
      <style:paragraph-properties fo:widows="0" fo:orphans="0" fo:text-align="center"/>
      <style:text-properties fo:font-weight="bold" style:font-weight-asian="bold" fo:font-size="11pt" style:font-size-asian="11pt" style:font-size-complex="11pt"/>
    </style:style>
    <style:style style:name="P98" style:parent-style-name="Normal" style:family="paragraph">
      <style:paragraph-properties fo:widows="0" fo:orphans="0" fo:text-align="justify"/>
      <style:text-properties fo:font-weight="bold" style:font-weight-asian="bold" fo:font-size="11pt" style:font-size-asian="11pt" style:font-size-complex="11pt"/>
    </style:style>
    <style:style style:name="P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fo:font-size="11pt" style:font-size-asian="11pt" style:font-size-complex="11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font-size-complex="11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3D3227"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weight-complex="bold" style:letter-kerning="true" fo:font-size="11pt" style:font-size-asian="11pt" style:font-size-complex="11pt"/>
    </style:style>
    <style:style style:name="T357" style:parent-style-name="DefaultParagraphFont" style:family="text">
      <style:text-properties style:font-weight-complex="bold" style:letter-kerning="true" fo:font-size="11pt" style:font-size-asian="11pt" style:font-size-complex="11pt"/>
    </style:style>
    <style:style style:name="T358" style:parent-style-name="DefaultParagraphFont" style:family="text">
      <style:text-properties fo:font-weight="bold" style:font-weight-asian="bold" style:font-weight-complex="bold" style:letter-kerning="true" fo:font-size="11pt" style:font-size-asian="11pt" style:font-size-complex="11pt"/>
    </style:style>
    <style:style style:name="T359" style:parent-style-name="DefaultParagraphFont" style:family="text">
      <style:text-properties style:font-weight-complex="bold" style:letter-kerning="true" fo:font-size="11pt" style:font-size-asian="11pt" style:font-size-complex="11pt"/>
    </style:style>
    <style:style style:name="T360" style:parent-style-name="DefaultParagraphFont" style:family="text">
      <style:text-properties fo:font-weight="bold" style:font-weight-asian="bold" style:font-weight-complex="bold" style:letter-kerning="true" fo:font-size="11pt" style:font-size-asian="11pt" style:font-size-complex="11pt"/>
    </style:style>
    <style:style style:name="T361" style:parent-style-name="DefaultParagraphFont" style:family="text">
      <style:text-properties style:font-weight-complex="bold" style:letter-kerning="true" fo:font-size="11pt" style:font-size-asian="11pt" style:font-size-complex="11pt"/>
    </style:style>
    <style:style style:name="T362" style:parent-style-name="DefaultParagraphFont" style:family="text">
      <style:text-properties style:font-weight-complex="bold" style:letter-kerning="true" fo:font-size="11pt" style:font-size-asian="11pt" style:font-size-complex="11pt"/>
    </style:style>
    <style:style style:name="T363" style:parent-style-name="DefaultParagraphFont" style:family="text">
      <style:text-properties style:font-weight-complex="bold" style:letter-kerning="true" fo:font-size="11pt" style:font-size-asian="11pt" style:font-size-complex="11pt"/>
    </style:style>
    <style:style style:name="T364" style:parent-style-name="DefaultParagraphFont" style:family="text">
      <style:text-properties fo:font-weight="bold" style:font-weight-asian="bold" style:font-weight-complex="bold" style:letter-kerning="true" fo:font-size="11pt" style:font-size-asian="11pt" style:font-size-complex="11pt"/>
    </style:style>
    <style:style style:name="T365" style:parent-style-name="DefaultParagraphFont" style:family="text">
      <style:text-properties style:font-weight-complex="bold" style:letter-kerning="true" fo:font-size="11pt" style:font-size-asian="11pt" style:font-size-complex="11pt"/>
    </style:style>
    <style:style style:name="T366" style:parent-style-name="DefaultParagraphFont" style:family="text">
      <style:text-properties style:font-weight-complex="bold" style:letter-kerning="true"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style:font-style-complex="italic" style:letter-kerning="true" fo:font-size="11pt" style:font-size-asian="11pt" style:font-size-complex="11pt"/>
    </style:style>
    <style:style style:name="T703" style:parent-style-name="DefaultParagraphFont" style:family="text">
      <style:text-properties style:font-style-complex="italic" style:letter-kerning="true" fo:font-size="11pt" style:font-size-asian="11pt" style:font-size-complex="11pt"/>
    </style:style>
    <style:style style:name="T704" style:parent-style-name="DefaultParagraphFont" style:family="text">
      <style:text-properties style:font-style-complex="italic" fo:letter-spacing="-0.0027in" style:letter-kerning="true" fo:font-size="11pt" style:font-size-asian="11pt" style:font-size-complex="11pt"/>
    </style:style>
    <style:style style:name="T705" style:parent-style-name="DefaultParagraphFont" style:family="text">
      <style:text-properties fo:font-weight="bold" style:font-weight-asian="bold" style:font-style-complex="italic" style:letter-kerning="true" fo:font-size="11pt" style:font-size-asian="11pt" style:font-size-complex="11pt"/>
    </style:style>
    <style:style style:name="T706" style:parent-style-name="DefaultParagraphFont" style:family="text">
      <style:text-properties style:font-style-complex="italic" style:letter-kerning="true" fo:font-size="11pt" style:font-size-asian="11pt" style:font-size-complex="11pt"/>
    </style:style>
    <style:style style:name="T707" style:parent-style-name="DefaultParagraphFont" style:family="text">
      <style:text-properties style:font-style-complex="italic" style:letter-kerning="true"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style:font-weight-complex="bold" fo:letter-spacing="-0.0041in" fo:font-size="11pt" style:font-size-asian="11pt" style:font-size-complex="11pt"/>
    </style:style>
    <style:style style:name="T731" style:parent-style-name="DefaultParagraphFont" style:family="text">
      <style:text-properties style:font-weight-complex="bold" fo:letter-spacing="-0.0041in" fo:font-size="11pt" style:font-size-asian="11pt" style:font-size-complex="11pt"/>
    </style:style>
    <style:style style:name="T732" style:parent-style-name="DefaultParagraphFont" style:family="text">
      <style:text-properties style:font-weight-complex="bold" fo:letter-spacing="-0.0041in"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fo:letter-spacing="-0.0027in" fo:font-size="11pt" style:font-size-asian="11pt" style:font-size-complex="11pt"/>
    </style:style>
    <style:style style:name="T787" style:parent-style-name="DefaultParagraphFont" style:family="text">
      <style:text-properties fo:letter-spacing="-0.0027in" fo:font-size="11pt" style:font-size-asian="11pt" style:font-size-complex="11pt"/>
    </style:style>
    <style:style style:name="T788" style:parent-style-name="DefaultParagraphFont" style:family="text">
      <style:text-properties fo:letter-spacing="-0.0027in"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fo:font-weight="bold" style:font-weight-asian="bold"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style:font-style-complex="italic"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end"/>
      <style:text-properties fo:font-weight="bold" style:font-weight-asian="bold" fo:font-size="11pt" style:font-size-asian="11pt" style:font-size-complex="11p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fo:letter-spacing="-0.0027in" fo:font-size="11pt" style:font-size-asian="11pt" style:font-size-complex="11pt"/>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4">Suvestinė redakcija nuo 2011-07-22</text:span></text:p>
      <text:p text:style-name="P5"/>
      <text:p text:style-name="P6"><text:span text:style-name="T7">Įsakymas paskelbtas: Žin. 2008, Nr.<text:s/></text:span><text:a xlink:href="https://www.e-tar.lt/portal/legalAct.html?documentId=TAR.5B31E34202F6" office:target-frame-name="_top" xlink:show="replace"><text:span text:style-name="T8">129-4941</text:span></text:a><text:span text:style-name="T9">, i. k. 1082020ISAK0004-505</text:span></text:p>
      <text:p text:style-name="P10"/>
      <text:p text:style-name="P11">Nauja redakcija nuo 2011-07-22:</text:p>
      <text:p text:style-name="Normal"><text:span text:style-name="T12">Nr.<text:s/></text:span><text:a xlink:href="https://www.e-tar.lt/portal/legalAct.html?documentId=TAR.0CDEDFDF8D0B" office:target-frame-name="_top" xlink:show="replace"><text:span text:style-name="T13">4-495</text:span></text:a><text:span text:style-name="T14">, 2011-07-14, Žin. 2011, Nr. 93-4423 (2011-07-21), i. k. 1112020ISAK0004-495</text:span></text:p>
      <text:p text:style-name="P15"/>
      <text:p text:style-name="P16">LIETUVOS RESPUBLIKOS ŪKIO MINISTRAS</text:p>
      <text:p text:style-name="P17"/>
      <text:p text:style-name="P18">įsakymas</text:p>
      <text:p text:style-name="P19">DĖL VALSTYBĖS PLANUOJAMŲ TURIZMO PROJEKTŲ SĄRAŠO PATVIRTINIMO</text:p>
      <text:p text:style-name="P20"/>
      <text:p text:style-name="P21"><text:span text:style-name="T22">2008 m. spalio 27 d. Nr. 4-505</text:span></text:p>
      <text:p text:style-name="P23"><text:span text:style-name="T24">Vilnius</text:span></text:p>
      <text:p text:style-name="P25"/>
      <text:p text:style-name="P26"/>
      <text:p text:style-name="P27"><text:span text:style-name="T28">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9">95-3720</text:span></text:a><text:span text:style-name="T30">),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6, 8 ir 9 punktais, Nacionaline turizmo plėtros 2010–2013 me</text:span><text:span text:style-name="T35">tų programa, patvirtinta Lietuvos Respublikos Vyriausybės 2007 m. rugpjūčio 29 d. nutarimu Nr. 944 (Žin., 2007, Nr.<text:s/></text:span><text:a xlink:href="https://www.e-tar.lt/portal/lt/legalAct/TAR.DB1D2FB05529" office:target-frame-name="_blank" xlink:show="new"><text:span text:style-name="T36">97-3939</text:span></text:a><text:span text:style-name="T37">; 2010, Nr.<text:s/></text:span><text:a xlink:href="https://www.e-tar.lt/portal/lt/legalAct/TAR.B2D3D81B722B" office:target-frame-name="_blank" xlink:show="new"><text:span text:style-name="T38">88-4636</text:span></text:a><text:span text:style-name="T39">):</text:span></text:p>
      <text:p text:style-name="P40"><text:span text:style-name="T41">1</text:span><text:span text:style-name="T42">. T v i r t i n u Valstybės planuojamų turizmo projektų, siūlomų finansuoti pagal 2007–2013 m. Sanglaudos skatinimo veiksmų programos 1 prioriteto „Vietinė ir urbanistinė plėtra, kultūros pave</text:span><text:span text:style-name="T43">ldo ir gamtos išsaugojimas bei pritaikymas turizmo plėtrai“ VP3-1.3-ŪM-02-V priemonę „Viešųjų nekilnojamųjų kultūros paveldo objektų kompleksiškas pritaikymas turizmo reikmėms“, sąrašą Nr. 01 (pridedama).</text:span></text:p>
      <text:p text:style-name="P44"><text:span text:style-name="T45">2</text:span><text:span text:style-name="T46">. P a v e d u ūkio viceministrui Daumantui Lap</text:span><text:span text:style-name="T47">inskui kontroliuoti, kaip vykdomas šis įsakymas.</text:span></text:p>
      <text:p text:style-name="P48"/>
      <text:p text:style-name="P49"/>
      <text:p text:style-name="P50"/>
      <text:p text:style-name="P51">ŪKIO MINISTRAS<text:tab/>VYTAS NAVICKAS</text:p>
      <text:p text:style-name="Normal"/>
      <text:p text:style-name="P52"/>
      <text:p text:style-name="P53"/>
      <text:p text:style-name="P56">PATVIRTINTA</text:p>
      <text:p text:style-name="P57">Lietuvos Respublikos ūkio ministro<text:s/></text:p>
      <text:p text:style-name="P58">2008 m. spalio 27 d.<text:s/>įsakymu Nr. 4-505</text:p>
      <text:p text:style-name="P59">(Lietuvos Respublikos ūkio ministro<text:s/></text:p>
      <text:p text:style-name="P60">2011 m. liepos 14 d. įsakymo Nr. 4-495</text:p>
      <text:p text:style-name="P61">redakcija)</text:p>
      <text:p text:style-name="P62"/>
      <text:p text:style-name="P63">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p>
      <text:p text:style-name="P64">SĄRAŠAS NR. 01</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 Nr.</text:p>
            </table:table-cell>
            <table:table-cell table:style-name="TableCell81" table:number-rows-spanned="2">
              <text:p text:style-name="P82">Projekto pavadinimas</text:p>
            </table:table-cell>
            <table:table-cell table:style-name="TableCell83" table:number-rows-spanned="2">
              <text:p text:style-name="P84">Pareiškėjas</text:p>
            </table:table-cell>
            <table:table-cell table:style-name="TableCell85" table:number-rows-spanned="2">
              <text:p text:style-name="P86">Projekto aprašymas</text:p>
              <text:p text:style-name="P87">(pagrindinis tikslas, siektini rezultatai)</text:p>
            </table:table-cell>
            <table:table-cell table:style-name="TableCell88" table:number-rows-spanned="2">
              <text:p text:style-name="P89">Preliminari projekto vertė (su pridėtinės vertės mokesčiu), Lt</text:p>
            </table:table-cell>
            <table:table-cell table:style-name="TableCell90" table:number-columns-spanned="3">
              <text:p text:style-name="P91">Projekto finansavimo šaltiniai, Lt</text:p>
            </table:table-cell>
            <table:covered-table-cell/>
            <table:covered-table-cell/>
            <table:table-cell table:style-name="TableCell92" table:number-columns-spanned="3">
              <text:p text:style-name="P93">Projekto terminai</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preliminari Europos Sąjungos fondų lėšų suma (iki), Lt</text:p>
            </table:table-cell>
            <table:table-cell table:style-name="TableCell102">
              <text:p text:style-name="P103">preliminari bendrojo finansavimo (valstybės biudžeto) lėšų suma (iki), Lt</text:p>
            </table:table-cell>
            <table:table-cell table:style-name="TableCell104">
              <text:p text:style-name="P105">kiti finansavimo šaltiniai, Lt</text:p>
            </table:table-cell>
            <table:table-cell table:style-name="TableCell106">
              <text:p text:style-name="P107">projekto veiklų įgyvendinimo pradžia</text:p>
            </table:table-cell>
            <table:table-cell table:style-name="TableCell108">
              <text:p text:style-name="P109">preliminari projekto veiklų įgyvendinimo trukmė, mėn.</text:p>
            </table:table-cell>
            <table:table-cell table:style-name="TableCell110">
              <text:p text:style-name="P111">paraiškos pateikimo įgyvendinančiajai institucijai terminas<text:s/>(iki)</text:p>
            </table:table-cell>
          </table:table-row>
        </table:table-header-rows>
        <table:table-row table:style-name="TableRow112">
          <table:table-cell table:style-name="TableCell113">
            <text:p text:style-name="P114">1.</text:p>
          </table:table-cell>
          <table:table-cell table:style-name="TableCell115">
            <text:p text:style-name="P116">Sprūdės kalno (Šaukštelio piliakalnio A1396), esančio Varnių regioniniame parke, pritaikymas viešiesiems turizmo<text:s/><text:soft-page-break/>poreikiams</text:p>
          </table:table-cell>
          <table:table-cell table:style-name="TableCell117">
            <text:p text:style-name="P118">Varnių regioninio parko direkcija</text:p>
          </table:table-cell>
          <table:table-cell table:style-name="TableCell119">
            <text:p text:style-name="P120"><text:span text:style-name="T121">Projekto tikslas</text:span><text:span text:style-name="T122"><text:s/>– pritaikyti lankyti Šaukštelio piliakalnį (Sprūdės kalną), sukuriant infrastruktūrą, būtiną turizmui plėtoti.<text:s/></text:span></text:p>
            <text:p text:style-name="P123"><text:span text:style-name="T124">Siektini rezultatai:</text:span><text:span text:style-name="T125"><text:s/>įrengti žvyro dangos privažiavimą prie piliakalnio; įrengti automobilių stovėjimo aikštelę ir tualetą, pritaikytą<text:s/></text:span><text:soft-page-break/><text:span text:style-name="T126">ir žmonė</text:span><text:span text:style-name="T127">ms su negalia; įrengti sustiprinto grunto dangos taką, kurio dalis būtų su terasomis; įrengti medinius laiptus, apžvalgos aikštelę piliakalnio viršūnėje su nuorodomis į matomus objektus, atokvėpio aikštelę su informaciniu stendu, paminklinius riboženklius,</text:span><text:span text:style-name="T128"><text:s/>užtvarą automobiliams ant senojo kelio, vedančio į piliakalnį, suoliukus; sutvarkyti želdynus.</text:span></text:p>
          </table:table-cell>
          <table:table-cell table:style-name="TableCell129">
            <text:p text:style-name="P130">303 976,00</text:p>
          </table:table-cell>
          <table:table-cell table:style-name="TableCell131">
            <text:p text:style-name="P132">303 976,00</text:p>
          </table:table-cell>
          <table:table-cell table:style-name="TableCell133">
            <text:p text:style-name="P134">0</text:p>
          </table:table-cell>
          <table:table-cell table:style-name="TableCell135">
            <text:p text:style-name="P136">0</text:p>
          </table:table-cell>
          <table:table-cell table:style-name="TableCell137">
            <text:p text:style-name="P138">2009</text:p>
          </table:table-cell>
          <table:table-cell table:style-name="TableCell139">
            <text:p text:style-name="P140">18</text:p>
          </table:table-cell>
          <table:table-cell table:style-name="TableCell141">
            <text:p text:style-name="P142">2009-07-01</text:p>
          </table:table-cell>
        </table:table-row>
        <text:soft-page-break/>
        <table:table-row table:style-name="TableRow143">
          <table:table-cell table:style-name="TableCell144">
            <text:p text:style-name="P145">2.</text:p>
          </table:table-cell>
          <table:table-cell table:style-name="TableCell146">
            <text:p text:style-name="P147">Palangos botanikos parko istorinės dalies restauracija ir pritaikymas viešoms reikmėms</text:p>
          </table:table-cell>
          <table:table-cell table:style-name="TableCell148">
            <text:p text:style-name="P149">Palangos miesto<text:s/>savivaldybės administracija</text:p>
          </table:table-cell>
          <table:table-cell table:style-name="TableCell150">
            <text:p text:style-name="P151"><text:span text:style-name="T152">Projekto tikslas –</text:span><text:span text:style-name="T153"><text:s/>išsaugoti nacionalinės svarbos kultūros paveldo objektą – Palangos dvaro sodybą, kompleksiškai restauruoti Palangos dvaro sodybos objektus ir pritaikyti juos kultūros, turizmo, švietimo, meno, mokslo, edukacij</text:span><text:span text:style-name="T154">os ir kitoms viešosioms reikmėms skatinant turizmo<text:s/></text:span><text:soft-page-break/><text:span text:style-name="T155">sezoniškumo mažėjimą.<text:s/></text:span></text:p>
            <text:p text:style-name="P156"><text:span text:style-name="T157">Siektini rezultatai:<text:s/></text:span><text:span text:style-name="T158">investuoti į būtinąją infrastruktūrą ir priemones, duodančias didžiausią vizualinį ir (arba) kokybinį efektą (laistymo vandentiekio tinklų, takų ir kelių dangos,</text:span><text:span text:style-name="T159"><text:s/>tiltukų rekonstrukcijas ir kt.).</text:span></text:p>
          </table:table-cell>
          <table:table-cell table:style-name="TableCell160">
            <text:p text:style-name="P161">3 603 455,00</text:p>
          </table:table-cell>
          <table:table-cell table:style-name="TableCell162">
            <text:p text:style-name="P163">3 603 455,00</text:p>
          </table:table-cell>
          <table:table-cell table:style-name="TableCell164">
            <text:p text:style-name="P165">0</text:p>
          </table:table-cell>
          <table:table-cell table:style-name="TableCell166">
            <text:p text:style-name="P167">0</text:p>
          </table:table-cell>
          <table:table-cell table:style-name="TableCell168">
            <text:p text:style-name="P169">2009</text:p>
          </table:table-cell>
          <table:table-cell table:style-name="TableCell170">
            <text:p text:style-name="P171">36</text:p>
          </table:table-cell>
          <table:table-cell table:style-name="TableCell172">
            <text:p text:style-name="P173">2009-07-01</text:p>
          </table:table-cell>
        </table:table-row>
        <text:soft-page-break/>
        <table:table-row table:style-name="TableRow174">
          <table:table-cell table:style-name="TableCell175">
            <text:p text:style-name="P176">3.</text:p>
          </table:table-cell>
          <table:table-cell table:style-name="TableCell177">
            <text:p text:style-name="P178">Kretingos dvaro sodybos paminklinių pastatų renovacija ir pritaikymas turizmui</text:p>
          </table:table-cell>
          <table:table-cell table:style-name="TableCell179">
            <text:p text:style-name="P180">Kretingos rajono savivaldybės Kretingos muziejus</text:p>
          </table:table-cell>
          <table:table-cell table:style-name="TableCell181">
            <text:p text:style-name="P182"><text:span text:style-name="T183">Projekto tikslas<text:s/></text:span><text:span text:style-name="T184">– restauruoti<text:s/></text:span><text:span text:style-name="T185">svarbiausius Kretingos dvaro pastatus, pritaikant juos kultūrinio turizmo paslaugoms teikti ir pritraukiant privačias investicijas.</text:span><text:span text:style-name="T186"><text:s/></text:span></text:p>
            <text:p text:style-name="P187"><text:span text:style-name="T188">Siektini rezultatai:<text:s/></text:span><text:span text:style-name="T189">restauruoti tris Kretingos dvaro pastatus: mokyklą ir muziejų (rūmus) (G48K1); malūną (G48K8), sandėlį</text:span><text:span text:style-name="T190"><text:s/>(G48K7), įrengti naujas Kretingos krašto istorijos, etnografijos, numizmatikos<text:s/></text:span><text:soft-page-break/><text:span text:style-name="T191">ir atnaujinti esamas ekspozicijas, įrengti parodų salę; įrengti edukacines klases; įrengti patalpas, skirtas saugoti ir eksploatuoti rinkinius.</text:span></text:p>
          </table:table-cell>
          <table:table-cell table:style-name="TableCell192">
            <text:p text:style-name="P193">4 958 551,00</text:p>
          </table:table-cell>
          <table:table-cell table:style-name="TableCell194">
            <text:p text:style-name="P195">4 958 551,00</text:p>
          </table:table-cell>
          <table:table-cell table:style-name="TableCell196">
            <text:p text:style-name="P197">0</text:p>
          </table:table-cell>
          <table:table-cell table:style-name="TableCell198">
            <text:p text:style-name="P199">0</text:p>
          </table:table-cell>
          <table:table-cell table:style-name="TableCell200">
            <text:p text:style-name="P201">2009</text:p>
          </table:table-cell>
          <table:table-cell table:style-name="TableCell202">
            <text:p text:style-name="P203">36</text:p>
          </table:table-cell>
          <table:table-cell table:style-name="TableCell204">
            <text:p text:style-name="P205">2009-07-01</text:p>
          </table:table-cell>
        </table:table-row>
        <text:soft-page-break/>
        <table:table-row table:style-name="TableRow206">
          <table:table-cell table:style-name="TableCell207">
            <text:p text:style-name="P208">4.</text:p>
          </table:table-cell>
          <table:table-cell table:style-name="TableCell209">
            <text:p text:style-name="P210">Jurbarko dvaro parko šiaurinės oficinos pritaikymas viešajai turizmo infrastruktūrai</text:p>
          </table:table-cell>
          <table:table-cell table:style-name="TableCell211">
            <text:p text:style-name="P212">Jurbarko rajono savivaldybės administracija</text:p>
          </table:table-cell>
          <table:table-cell table:style-name="TableCell213">
            <text:p text:style-name="Normal"><text:span text:style-name="T214">Projekto tikslas –<text:s/></text:span><text:span text:style-name="T215">rekonstruoti ir pritaikyti viešajai turizmo infrastruktūrai Jurbarko dvaro parko<text:s/></text:span><text:span text:style-name="T216">šiaurinę oficiną.</text:span><text:span text:style-name="T217"><text:s/></text:span></text:p>
            <text:p text:style-name="Normal"><text:span text:style-name="T218">Siektini rezultatai:<text:s/></text:span><text:span text:style-name="T219">rekonstruoti Jurbarko dvaro parko šiaurinę oficiną.</text:span></text:p>
          </table:table-cell>
          <table:table-cell table:style-name="TableCell220">
            <text:p text:style-name="P221">2 040 112,00</text:p>
          </table:table-cell>
          <table:table-cell table:style-name="TableCell222">
            <text:p text:style-name="P223"><text:span text:style-name="T224">2 035 112,00</text:span></text:p>
          </table:table-cell>
          <table:table-cell table:style-name="TableCell225">
            <text:p text:style-name="P226">0</text:p>
          </table:table-cell>
          <table:table-cell table:style-name="TableCell227">
            <text:p text:style-name="P228">5 000,00</text:p>
          </table:table-cell>
          <table:table-cell table:style-name="TableCell229">
            <text:p text:style-name="P230">2009</text:p>
          </table:table-cell>
          <table:table-cell table:style-name="TableCell231">
            <text:p text:style-name="P232">24</text:p>
          </table:table-cell>
          <table:table-cell table:style-name="TableCell233">
            <text:p text:style-name="P234">2009-07-01</text:p>
          </table:table-cell>
        </table:table-row>
        <table:table-row table:style-name="TableRow235">
          <table:table-cell table:style-name="TableCell236">
            <text:p text:style-name="P237">5.</text:p>
          </table:table-cell>
          <table:table-cell table:style-name="TableCell238">
            <text:p text:style-name="P239">Respublikinio V. Into akmenų muziejaus plėtros projektas</text:p>
          </table:table-cell>
          <table:table-cell table:style-name="TableCell240">
            <text:p text:style-name="P241">Skuodo rajono savivaldybės administracija</text:p>
          </table:table-cell>
          <table:table-cell table:style-name="TableCell242">
            <text:p text:style-name="Normal"><text:span text:style-name="T243">Projekto tikslas –<text:s/></text:span><text:span text:style-name="T244">renovuoti ir vystyti respublikinį V. Into muziejų Mosėdyje ir skatinti atvykstamąjį bei vietos turizmą.</text:span></text:p>
            <text:p text:style-name="Normal"><text:span text:style-name="T245">Siektini rezultatai:<text:s/></text:span><text:span text:style-name="T246">sutvarkyti</text:span><text:span text:style-name="T247"><text:s/></text:span><text:span text:style-name="T248">vidaus ekspozicijų sales, įrengti geoterminį šildymą, parengti muziejaus kraštovaizdžio tvarkymo spec</text:span><text:span text:style-name="T249">ialųjį planą.</text:span></text:p>
          </table:table-cell>
          <table:table-cell table:style-name="TableCell250">
            <text:p text:style-name="P251">683 922,00</text:p>
          </table:table-cell>
          <table:table-cell table:style-name="TableCell252">
            <text:p text:style-name="P253">683 922,00</text:p>
          </table:table-cell>
          <table:table-cell table:style-name="TableCell254">
            <text:p text:style-name="P255">0</text:p>
          </table:table-cell>
          <table:table-cell table:style-name="TableCell256">
            <text:p text:style-name="P257">0</text:p>
          </table:table-cell>
          <table:table-cell table:style-name="TableCell258">
            <text:p text:style-name="P259">2009</text:p>
          </table:table-cell>
          <table:table-cell table:style-name="TableCell260">
            <text:p text:style-name="P261">24</text:p>
          </table:table-cell>
          <table:table-cell table:style-name="TableCell262">
            <text:p text:style-name="P263">2009-07-01</text:p>
          </table:table-cell>
        </table:table-row>
        <text:soft-page-break/>
        <table:table-row table:style-name="TableRow264">
          <table:table-cell table:style-name="TableCell265">
            <text:p text:style-name="P266">6.</text:p>
          </table:table-cell>
          <table:table-cell table:style-name="TableCell267">
            <text:p text:style-name="P268">Užutrakio dvaro sodybos muziejinės-reprezentacinės ir memorialinės dalių pritaikymas viešiesiems turizmo poreikiams</text:p>
          </table:table-cell>
          <table:table-cell table:style-name="TableCell269">
            <text:p text:style-name="P270">Trakų istorinio nacionalinio parko direkcija</text:p>
          </table:table-cell>
          <table:table-cell table:style-name="TableCell271">
            <text:p text:style-name="Normal"><text:span text:style-name="T272">Projekto tikslas –</text:span><text:span text:style-name="T273"><text:s/>pritaikyti Lietuvos Respublikos kultūros paminklo – Užutrakio dvaro sodybos, esančios valstybės saugomoje Trakų istorinio nacionalinio parko teritorijoje, muziejinę-reprezentacinę ir memorialinę dalį viešiesiems turizmo poreikiams.</text:span></text:p>
            <text:p text:style-name="Normal"><text:span text:style-name="T274">Siektini rezultatai:<text:s/></text:span><text:span text:style-name="T275">sutvarkyti prancūzų kraštovaizdžio architekto ir botaniko Eduardo Fransua Andre XIX a. suprojektuotą ir įveistą parką Lietuvos istoriniame kraštovaizdyje – restauruoti ir pritaikyti lankytojams Užutrakio parko parterių teritoriją; rekonstruoti ežero terasą</text:span><text:span text:style-name="T276">; atkurti tris tvenkinius; restauruoti ir pritaikyti parko<text:s/></text:span><text:soft-page-break/><text:span text:style-name="T277">lankytojų poreikiams buvusias dvaro sodybos arklides; rekonstruoti lauko inžinerinių tinklų dalį.</text:span></text:p>
          </table:table-cell>
          <table:table-cell table:style-name="TableCell278">
            <text:p text:style-name="P279">7 965 391,00</text:p>
          </table:table-cell>
          <table:table-cell table:style-name="TableCell280">
            <text:p text:style-name="P281">7 965 391,00</text:p>
          </table:table-cell>
          <table:table-cell table:style-name="TableCell282">
            <text:p text:style-name="P283">0</text:p>
          </table:table-cell>
          <table:table-cell table:style-name="TableCell284">
            <text:p text:style-name="P285">0</text:p>
          </table:table-cell>
          <table:table-cell table:style-name="TableCell286">
            <text:p text:style-name="P287">2009</text:p>
          </table:table-cell>
          <table:table-cell table:style-name="TableCell288">
            <text:p text:style-name="P289">36</text:p>
          </table:table-cell>
          <table:table-cell table:style-name="TableCell290">
            <text:p text:style-name="P291">2009-07-01</text:p>
          </table:table-cell>
        </table:table-row>
        <text:soft-page-break/>
        <table:table-row table:style-name="TableRow292">
          <table:table-cell table:style-name="TableCell293">
            <text:p text:style-name="P294">7.</text:p>
          </table:table-cell>
          <table:table-cell table:style-name="TableCell295">
            <text:p text:style-name="P296">Viešosios kultūrinio turizmo infrastruktūros<text:s/>pritaikymas kultūrinio turizmo plėtrai</text:p>
          </table:table-cell>
          <table:table-cell table:style-name="TableCell297">
            <text:p text:style-name="P298">Asvejos regioninio parko direkcija</text:p>
          </table:table-cell>
          <table:table-cell table:style-name="TableCell299">
            <text:p text:style-name="Normal"><text:span text:style-name="T300">Projekto tikslas<text:s/></text:span><text:span text:style-name="T301">– moksliškai įvertinti Dubingių piliavietės ir aplinkos kultūrinį kompleksą ir sukurti visos kultūrinio turizmo infrastruktūros informacinį pagrindą.<text:s/></text:span></text:p>
            <text:p text:style-name="Normal"><text:span text:style-name="T302">Siektini rezul</text:span><text:span text:style-name="T303">tatai:<text:s/></text:span><text:span text:style-name="T304">įrengti Dubingių piliavietę ir aplinkos archeologinių radinių bei kitos informacinės medžiagos ekspoziciją; sutvarkyti ir pritaikyti lankyti Dubingių gamtinį-kultūrinį kompleksą; užtikrinti objekto apsaugą.</text:span></text:p>
          </table:table-cell>
          <table:table-cell table:style-name="TableCell305">
            <text:p text:style-name="P306">3 788 448,00</text:p>
          </table:table-cell>
          <table:table-cell table:style-name="TableCell307">
            <text:p text:style-name="P308">3 788 448,00</text:p>
          </table:table-cell>
          <table:table-cell table:style-name="TableCell309">
            <text:p text:style-name="P310">0</text:p>
          </table:table-cell>
          <table:table-cell table:style-name="TableCell311">
            <text:p text:style-name="P312">0</text:p>
          </table:table-cell>
          <table:table-cell table:style-name="TableCell313">
            <text:p text:style-name="P314">2009</text:p>
          </table:table-cell>
          <table:table-cell table:style-name="TableCell315">
            <text:p text:style-name="P316">36</text:p>
          </table:table-cell>
          <table:table-cell table:style-name="TableCell317">
            <text:p text:style-name="P318">2009-07-01</text:p>
          </table:table-cell>
        </table:table-row>
        <table:table-row table:style-name="TableRow319">
          <table:table-cell table:style-name="TableCell320">
            <text:p text:style-name="P321">8.</text:p>
          </table:table-cell>
          <table:table-cell table:style-name="TableCell322">
            <text:p text:style-name="P323">Ginučių vandens malūno<text:s/><text:soft-page-break/>restauravimas ir jo aplinkos sutvarkymas, pritaikant kompleksinei turizmo veiklai</text:p>
          </table:table-cell>
          <table:table-cell table:style-name="TableCell324">
            <text:p text:style-name="P325">Aukštaitijos nacionalinio parko direkcija</text:p>
          </table:table-cell>
          <table:table-cell table:style-name="TableCell326">
            <text:p text:style-name="Normal"><text:span text:style-name="T327">Projekto tikslas –</text:span><text:span text:style-name="T328"><text:s/>restauruoti Ginučių vandens malūno muziejinės dalies<text:s/></text:span><text:soft-page-break/><text:span text:style-name="T329">įrangą, atnaujinti ar<text:s/></text:span><text:span text:style-name="T330">pakeisti konstrukcijas, įrengtas įgyvendinant 1986 metais Paminklų konservavimo instituto parengtą restauravimo projektą.<text:s/></text:span></text:p>
            <text:p text:style-name="Normal"><text:span text:style-name="T331">Siektini rezultatai:<text:s/></text:span><text:span text:style-name="T332">restauruoti Ginučių vandens malūno pastatą ir rekonstruoti jo techninę įrangą; sutvarkyti malūno aplinką ir<text:s/></text:span><text:span text:style-name="T333">šalia malūno esančią aikštelę; rekonstruoti vandens malūno turbinos priestatą ir įrengti jame elektros generatorių.</text:span></text:p>
          </table:table-cell>
          <table:table-cell table:style-name="TableCell334">
            <text:p text:style-name="P335">604 876,00</text:p>
          </table:table-cell>
          <table:table-cell table:style-name="TableCell336">
            <text:p text:style-name="P337">604 876,00</text:p>
          </table:table-cell>
          <table:table-cell table:style-name="TableCell338">
            <text:p text:style-name="P339">0</text:p>
          </table:table-cell>
          <table:table-cell table:style-name="TableCell340">
            <text:p text:style-name="P341">0</text:p>
          </table:table-cell>
          <table:table-cell table:style-name="TableCell342">
            <text:p text:style-name="P343">2009</text:p>
          </table:table-cell>
          <table:table-cell table:style-name="TableCell344">
            <text:p text:style-name="P345">24</text:p>
          </table:table-cell>
          <table:table-cell table:style-name="TableCell346">
            <text:p text:style-name="P347">2009-07-01</text:p>
          </table:table-cell>
        </table:table-row>
        <text:soft-page-break/>
        <table:table-row table:style-name="TableRow348">
          <table:table-cell table:style-name="TableCell349">
            <text:p text:style-name="P350">9.</text:p>
          </table:table-cell>
          <table:table-cell table:style-name="TableCell351">
            <text:p text:style-name="P352">Birštono kurorto kultūros paveldo vertybių kompleksinis pritaikymas turizmo paslaugų<text:s/><text:soft-page-break/>plėtrai</text:p>
          </table:table-cell>
          <table:table-cell table:style-name="TableCell353">
            <text:p text:style-name="P354">Birštono savivaldybės administracija</text:p>
          </table:table-cell>
          <table:table-cell table:style-name="TableCell355">
            <text:p text:style-name="Normal"><text:span text:style-name="T356">Projekto tikslas –</text:span><text:span text:style-name="T357"><text:s/>skatinti atvykstamąjį ir vietos turizmą, kompleksiškai pritaikant Birštono kurorto nekilnojamąsias kultūros paveldo vertybes turizmo paslaugoms teikti.<text:s/></text:span></text:p>
            <text:p text:style-name="Normal"><text:span text:style-name="T358">Siektini rezultatai:<text:s/></text:span><text:span text:style-name="T359">parengti</text:span><text:span text:style-name="T360"><text:s/></text:span><text:span text:style-name="T361">techninius<text:s/></text:span><text:span text:style-name="T362">projektus;<text:s/></text:span><text:soft-page-break/><text:span text:style-name="T363">rekonstruoti (restauruoti)</text:span><text:span text:style-name="T364"><text:s/></text:span><text:span text:style-name="T365">Birštono kurhauzo pastatų komplekso kultūros paveldo vertybes (kurhauzo pastatą, vandens gėrimo paviljoną, buvusį VšĮ „Tulpės“ sanatorijos administracinį pastatą); rekonstruoti ir išplėtoti lauko inžinerinius tinklus;<text:s/></text:span><text:span text:style-name="T366">atlikti aplinkos tvarkymo darbus, sukuriant turistų traukos centrą – viešosios infrastruktūros objektą, kuriame būtų teikiamos turizmo informacijos paslaugos, rengiamos parodos, nekomerciniai renginiai.</text:span></text:p>
          </table:table-cell>
          <table:table-cell table:style-name="TableCell367">
            <text:p text:style-name="P368">4 828 935,00</text:p>
          </table:table-cell>
          <table:table-cell table:style-name="TableCell369">
            <text:p text:style-name="P370">4 716 551,00</text:p>
          </table:table-cell>
          <table:table-cell table:style-name="TableCell371">
            <text:p text:style-name="P372">0</text:p>
          </table:table-cell>
          <table:table-cell table:style-name="TableCell373">
            <text:p text:style-name="P374">112 384,00</text:p>
          </table:table-cell>
          <table:table-cell table:style-name="TableCell375">
            <text:p text:style-name="P376"><text:span text:style-name="T377">20</text:span><text:span text:style-name="T378"><text:bookmark-ref text:ref-name="Tekstas30" text:reference-format="text">09</text:bookmark-ref></text:span></text:p>
          </table:table-cell>
          <table:table-cell table:style-name="TableCell379">
            <text:p text:style-name="P380">36</text:p>
          </table:table-cell>
          <table:table-cell table:style-name="TableCell381">
            <text:p text:style-name="P382">2009-07-01</text:p>
          </table:table-cell>
        </table:table-row>
        <text:soft-page-break/>
        <table:table-row table:style-name="TableRow383">
          <table:table-cell table:style-name="TableCell384">
            <text:p text:style-name="P385">10.</text:p>
          </table:table-cell>
          <table:table-cell table:style-name="TableCell386">
            <text:p text:style-name="P387">Biržų pilies komplekso rūmų sutvarkymas, arsenalo pastato atstatymas ir<text:s/><text:soft-page-break/>pritaikymas turizmo ir kitiems viešiems poreikiams<text:s/></text:p>
          </table:table-cell>
          <table:table-cell table:style-name="TableCell388">
            <text:p text:style-name="P389">Biržų rajono savivaldybės administracija</text:p>
          </table:table-cell>
          <table:table-cell table:style-name="TableCell390">
            <text:p text:style-name="Normal"><text:span text:style-name="T391">Projekto tikslas<text:s/></text:span><text:span text:style-name="T392">– išsaugoti svarbų Lietuvos istorinio ir kultūros paveldo objektą – Biržų pilies kompleksą – ir pritaikyti jį kultūros, turizmo ir kitoms viešosioms reikmėms.<text:s/></text:span></text:p>
            <text:soft-page-break/>
            <text:p text:style-name="Normal"><text:span text:style-name="T393">Siektini rezultatai:<text:s/></text:span><text:span text:style-name="T394">atstatyti Biržų pilies komplekso arsenalo pastatą, užbaigti keisti Biržų pi</text:span><text:span text:style-name="T395">lies komplekso rūmų langus ir šiuos pastatus pritaikyti turizmo ir kitiems viešiesiems poreikiams, parengti reikalingą techninę dokumentaciją.</text:span></text:p>
          </table:table-cell>
          <table:table-cell table:style-name="TableCell396">
            <text:p text:style-name="P397">5 790 575,00</text:p>
          </table:table-cell>
          <table:table-cell table:style-name="TableCell398">
            <text:p text:style-name="P399">5 790 575,00</text:p>
          </table:table-cell>
          <table:table-cell table:style-name="TableCell400">
            <text:p text:style-name="P401">0</text:p>
          </table:table-cell>
          <table:table-cell table:style-name="TableCell402">
            <text:p text:style-name="P403">0</text:p>
          </table:table-cell>
          <table:table-cell table:style-name="TableCell404">
            <text:p text:style-name="P405">2009</text:p>
          </table:table-cell>
          <table:table-cell table:style-name="TableCell406">
            <text:p text:style-name="P407">36</text:p>
          </table:table-cell>
          <table:table-cell table:style-name="TableCell408">
            <text:p text:style-name="P409">2009-07-01</text:p>
          </table:table-cell>
        </table:table-row>
        <text:soft-page-break/>
        <table:table-row table:style-name="TableRow410">
          <table:table-cell table:style-name="TableCell411">
            <text:p text:style-name="P412">11.</text:p>
          </table:table-cell>
          <table:table-cell table:style-name="TableCell413">
            <text:p text:style-name="P414">Raudondvario dvaro pilies kompleksiškas pritaikymas turizmo<text:s/>reikmėms</text:p>
          </table:table-cell>
          <table:table-cell table:style-name="TableCell415">
            <text:p text:style-name="P416">Kauno rajono savivaldybės administracija</text:p>
          </table:table-cell>
          <table:table-cell table:style-name="TableCell417">
            <text:p text:style-name="Normal"><text:span text:style-name="T418">Projekto tikslas<text:s/></text:span><text:span text:style-name="T419">– skatinti atvykstamąjį ir vietos turizmą, tinkamai išnaudojant kultūros paveldą sutvarkant Raudondvario dvaro pilį ir ją pritaikant viešojo turizmo reikmėms.<text:s/></text:span></text:p>
            <text:p text:style-name="Normal"><text:span text:style-name="T420">Siektini rezultatai:<text:s/></text:span><text:span text:style-name="T421">išsaugo</text:span><text:span text:style-name="T422">ti ir restauruoti valstybės saugomą kultūros paveldo objektą – Raudondvario dvaro pilį, ją pritaikant lankyti ir viešiesiems poreikiams.</text:span></text:p>
          </table:table-cell>
          <table:table-cell table:style-name="TableCell423">
            <text:p text:style-name="P424">4 496 655,00</text:p>
          </table:table-cell>
          <table:table-cell table:style-name="TableCell425">
            <text:p text:style-name="P426">4 496 655,00</text:p>
          </table:table-cell>
          <table:table-cell table:style-name="TableCell427">
            <text:p text:style-name="P428">0</text:p>
          </table:table-cell>
          <table:table-cell table:style-name="TableCell429">
            <text:p text:style-name="P430">0</text:p>
          </table:table-cell>
          <table:table-cell table:style-name="TableCell431">
            <text:p text:style-name="P432">2009</text:p>
          </table:table-cell>
          <table:table-cell table:style-name="TableCell433">
            <text:p text:style-name="P434">36</text:p>
          </table:table-cell>
          <table:table-cell table:style-name="TableCell435">
            <text:p text:style-name="P436">2009-07-01</text:p>
          </table:table-cell>
        </table:table-row>
        <table:table-row table:style-name="TableRow437">
          <table:table-cell table:style-name="TableCell438">
            <text:p text:style-name="P439">12.</text:p>
          </table:table-cell>
          <table:table-cell table:style-name="TableCell440">
            <text:p text:style-name="P441">Apytalaukio<text:s/><text:soft-page-break/>dvaro viešosios kultūrinio turizmo infrastruktūros<text:s/>plėtra</text:p>
          </table:table-cell>
          <table:table-cell table:style-name="TableCell442">
            <text:p text:style-name="P443">Kėdainių rajono<text:s/><text:soft-page-break/>savivaldybės administracija</text:p>
          </table:table-cell>
          <table:table-cell table:style-name="TableCell444">
            <text:p text:style-name="Normal"><text:span text:style-name="T445">Projekto tikslas –</text:span><text:span text:style-name="T446"><text:s/></text:span><text:soft-page-break/><text:span text:style-name="T447">rekonstruoti ir pritaikyti turizmui Apytalaukio dvaro sodybos pastatus.</text:span></text:p>
            <text:p text:style-name="Normal"><text:span text:style-name="T448">Siektini rezultatai:<text:s/></text:span><text:span text:style-name="T449">renovuoti dvaro rūmų fasadą, stogą ir vidaus patalpas; įrengti reprezentacines patalpas; reno</text:span><text:span text:style-name="T450">vuoti kitus vertingus ir autentiškus sodybos pastatus; rekonstruoti (restauruoti ir sutvarkyti) parko teritoriją.</text:span></text:p>
          </table:table-cell>
          <table:table-cell table:style-name="TableCell451">
            <text:p text:style-name="P452">8 545<text:s/><text:soft-page-break/>454,00</text:p>
          </table:table-cell>
          <table:table-cell table:style-name="TableCell453">
            <text:p text:style-name="P454">4 272<text:s/><text:soft-page-break/>727,00</text:p>
          </table:table-cell>
          <table:table-cell table:style-name="TableCell455">
            <text:p text:style-name="P456">0</text:p>
          </table:table-cell>
          <table:table-cell table:style-name="TableCell457">
            <text:p text:style-name="P458">4 272<text:s/><text:soft-page-break/>727,00</text:p>
          </table:table-cell>
          <table:table-cell table:style-name="TableCell459">
            <text:p text:style-name="P460">2009</text:p>
          </table:table-cell>
          <table:table-cell table:style-name="TableCell461">
            <text:p text:style-name="P462">36</text:p>
          </table:table-cell>
          <table:table-cell table:style-name="TableCell463">
            <text:p text:style-name="P464">2009-<text:soft-page-break/>07-01</text:p>
          </table:table-cell>
        </table:table-row>
        <text:soft-page-break/>
        <table:table-row table:style-name="TableRow465">
          <table:table-cell table:style-name="TableCell466">
            <text:p text:style-name="P467">13.</text:p>
          </table:table-cell>
          <table:table-cell table:style-name="TableCell468">
            <text:p text:style-name="P469">Viešosios kultūrinio turizmo infrastruktūros plėtra restauruojant ir<text:s/>pritaikant Sapiegų rūmus G246K, Vilniuje</text:p>
          </table:table-cell>
          <table:table-cell table:style-name="TableCell470">
            <text:p text:style-name="P471">Kultūros paveldo departamentas prie LR kultūros ministerijos</text:p>
          </table:table-cell>
          <table:table-cell table:style-name="TableCell472">
            <text:p text:style-name="Normal"><text:span text:style-name="T473">Projekto tikslas<text:s/></text:span><text:span text:style-name="T474">– viešosios kultūrinio turizmo infrastruktūros plėtra, restauruojant ir pritaikant lankyti vertingiausią barokinio laikotarpio paveldo ob</text:span><text:span text:style-name="T475">jektą – Sapiegų rūmų kompleksą.<text:s/></text:span></text:p>
            <text:p text:style-name="Normal"><text:span text:style-name="T476">Siektini rezultatai:<text:s/></text:span><text:span text:style-name="T477">parengti kultūros paveldo objekto tvarkybos projektus; parengti techninius<text:s/></text:span><text:soft-page-break/><text:span text:style-name="T478">projektus; restauruoti Sapiegų rūmų stogus ir fasadus; iš dalies restauruoti Sapiegų rūmų pastato vidaus patalpas.</text:span></text:p>
          </table:table-cell>
          <table:table-cell table:style-name="TableCell479">
            <text:p text:style-name="P480"><text:span text:style-name="T481">8 076 471,00</text:span></text:p>
          </table:table-cell>
          <table:table-cell table:style-name="TableCell482">
            <text:p text:style-name="P483"><text:span text:style-name="T484">8 076 471,00</text:span></text:p>
          </table:table-cell>
          <table:table-cell table:style-name="TableCell485">
            <text:p text:style-name="P486">0</text:p>
          </table:table-cell>
          <table:table-cell table:style-name="TableCell487">
            <text:p text:style-name="P488">0</text:p>
          </table:table-cell>
          <table:table-cell table:style-name="TableCell489">
            <text:p text:style-name="P490">2009</text:p>
          </table:table-cell>
          <table:table-cell table:style-name="TableCell491">
            <text:p text:style-name="P492">36</text:p>
          </table:table-cell>
          <table:table-cell table:style-name="TableCell493">
            <text:p text:style-name="P494">2009-07-01</text:p>
          </table:table-cell>
        </table:table-row>
        <text:soft-page-break/>
        <table:table-row table:style-name="TableRow495">
          <table:table-cell table:style-name="TableCell496">
            <text:p text:style-name="P497">14.</text:p>
          </table:table-cell>
          <table:table-cell table:style-name="TableCell498">
            <text:p text:style-name="P499">Palangos Gintaro muziejaus reprezentacinių rūmų restauracija ir jų pritaikymas šiuolaikiniams kultūrinio turizmo poreikiams</text:p>
          </table:table-cell>
          <table:table-cell table:style-name="TableCell500">
            <text:p text:style-name="P501">Lietuvos dailės muziejus</text:p>
          </table:table-cell>
          <table:table-cell table:style-name="TableCell502">
            <text:p text:style-name="Normal"><text:span text:style-name="T503">Projekto tikslas<text:s/></text:span><text:span text:style-name="T504">– atkurti grafų Tiškevičių neorenesansinių rūmų<text:s/></text:span><text:span text:style-name="T505">interjerą bei eksterjerą ir juose net trečdaliu padindinti Palangos gintaro muziejaus ekspozicijų, parodų plotus, sukuriant muziejinėje aplinkoje tarptautinių ir nacionalinių konferencijų centrą, išplečiant lankytojų aptarnavimo informacines, edukacines be</text:span><text:span text:style-name="T506">i socialines zonas ir profesionalų meno sklaidos erdves.</text:span></text:p>
            <text:p text:style-name="Normal"><text:span text:style-name="T507">Siektini rezultatai:<text:s/></text:span><text:span text:style-name="T508">parengti Palangos gintaro muziejaus pastato renovacijos techninį projektą, skirtą pasirengti antrajam etapui, ir kartu<text:s/></text:span><text:soft-page-break/><text:span text:style-name="T509">atlikti muziejaus pastato avarinės būklės likvidavimo<text:s/></text:span><text:span text:style-name="T510">darbus – suremontuoti stogą, pakeisti langus, restauruoti balkonus, restauruoti fasadų kartušus, pagal originalus išlieti trūkstamas baliustrados istorinių vazų kopijas.</text:span></text:p>
          </table:table-cell>
          <table:table-cell table:style-name="TableCell511">
            <text:p text:style-name="P512">2 968 482,00</text:p>
          </table:table-cell>
          <table:table-cell table:style-name="TableCell513">
            <text:p text:style-name="P514">2 968 482,00</text:p>
          </table:table-cell>
          <table:table-cell table:style-name="TableCell515">
            <text:p text:style-name="P516">0</text:p>
          </table:table-cell>
          <table:table-cell table:style-name="TableCell517">
            <text:p text:style-name="P518">0</text:p>
          </table:table-cell>
          <table:table-cell table:style-name="TableCell519">
            <text:p text:style-name="P520">2009</text:p>
          </table:table-cell>
          <table:table-cell table:style-name="TableCell521">
            <text:p text:style-name="P522">36</text:p>
          </table:table-cell>
          <table:table-cell table:style-name="TableCell523">
            <text:p text:style-name="P524">2009-07-01</text:p>
          </table:table-cell>
        </table:table-row>
        <text:soft-page-break/>
        <table:table-row table:style-name="TableRow525">
          <table:table-cell table:style-name="TableCell526">
            <text:p text:style-name="P527">15.</text:p>
          </table:table-cell>
          <table:table-cell table:style-name="TableCell528">
            <text:p text:style-name="P529">Gelgaudiškio dvaro sodybos restauravimas ir kompleksiškas pritaikymas turizmo reikmėms</text:p>
          </table:table-cell>
          <table:table-cell table:style-name="TableCell530">
            <text:p text:style-name="P531">Marijampolės apskrities viršininko administracija</text:p>
          </table:table-cell>
          <table:table-cell table:style-name="TableCell532">
            <text:p text:style-name="Normal"><text:span text:style-name="T533">Projekto tikslas<text:s/></text:span><text:span text:style-name="T534">– restauravus Gelgaudiškio dvaro sodybos dvaro rūmus, kompleksiškai pritaikyti juos turizmo reikmėms, taip efektyviau naudoti kultūros</text:span><text:span text:style-name="T535"><text:s/>paveldą ir rekreacinį potencialą turizmui.</text:span></text:p>
            <text:p text:style-name="Normal"><text:span text:style-name="T536">Siektini rezultatai:<text:s/></text:span><text:span text:style-name="T537">parengti techninį projektą; restauruoti dvaro rūmus; pritaikyti dvaro rūmų patalpas turizmo reikmėms.</text:span></text:p>
          </table:table-cell>
          <table:table-cell table:style-name="TableCell538">
            <text:p text:style-name="P539">3 891 490,00</text:p>
          </table:table-cell>
          <table:table-cell table:style-name="TableCell540">
            <text:p text:style-name="P541">3 891 490,00</text:p>
          </table:table-cell>
          <table:table-cell table:style-name="TableCell542">
            <text:p text:style-name="P543">0</text:p>
          </table:table-cell>
          <table:table-cell table:style-name="TableCell544">
            <text:p text:style-name="P545">0</text:p>
          </table:table-cell>
          <table:table-cell table:style-name="TableCell546">
            <text:p text:style-name="P547">2009</text:p>
          </table:table-cell>
          <table:table-cell table:style-name="TableCell548">
            <text:p text:style-name="P549">36</text:p>
          </table:table-cell>
          <table:table-cell table:style-name="TableCell550">
            <text:p text:style-name="P551">2009-07-01</text:p>
          </table:table-cell>
        </table:table-row>
        <table:table-row table:style-name="TableRow552">
          <table:table-cell table:style-name="TableCell553">
            <text:p text:style-name="P554">16.</text:p>
          </table:table-cell>
          <table:table-cell table:style-name="TableCell555">
            <text:p text:style-name="P556">Renavo dvaro sodybos rūmų<text:s/>pritaikymas<text:s/><text:soft-page-break/>turizmo reikmėms</text:p>
          </table:table-cell>
          <table:table-cell table:style-name="TableCell557">
            <text:p text:style-name="P558">Mažeikių rajono savivaldybės administracija</text:p>
          </table:table-cell>
          <table:table-cell table:style-name="TableCell559">
            <text:p text:style-name="Normal"><text:span text:style-name="T560">Projekto tikslas –</text:span><text:span text:style-name="T561"><text:s/>sukurti turizmo traukos centrą Renavo dvaro sodyboje.</text:span></text:p>
            <text:soft-page-break/>
            <text:p text:style-name="Normal"><text:span text:style-name="T562">Siektini rezultatai:<text:s/></text:span><text:span text:style-name="T563">parengti techninį projektą ir atlikti jo ekspertizę, atlikti techninę projekto vykdymo pr</text:span><text:span text:style-name="T564">iežiūrą; atlikti Renavo dvaro rūmų restauravimo darbus; pritaikyti Renavo dvaro sodybos rūmų patalpas viešojo maitinimo paslaugoms teikti.</text:span></text:p>
          </table:table-cell>
          <table:table-cell table:style-name="TableCell565">
            <text:p text:style-name="P566">1 768 073,00</text:p>
          </table:table-cell>
          <table:table-cell table:style-name="TableCell567">
            <text:p text:style-name="P568">1 768 073,00</text:p>
          </table:table-cell>
          <table:table-cell table:style-name="TableCell569">
            <text:p text:style-name="P570">0</text:p>
          </table:table-cell>
          <table:table-cell table:style-name="TableCell571">
            <text:p text:style-name="P572">0</text:p>
          </table:table-cell>
          <table:table-cell table:style-name="TableCell573">
            <text:p text:style-name="P574">2009</text:p>
          </table:table-cell>
          <table:table-cell table:style-name="TableCell575">
            <text:p text:style-name="P576">36</text:p>
          </table:table-cell>
          <table:table-cell table:style-name="TableCell577">
            <text:p text:style-name="P578">2009-07-01</text:p>
          </table:table-cell>
        </table:table-row>
        <text:soft-page-break/>
        <table:table-row table:style-name="TableRow579">
          <table:table-cell table:style-name="TableCell580">
            <text:p text:style-name="P581">17.</text:p>
          </table:table-cell>
          <table:table-cell table:style-name="TableCell582">
            <text:p text:style-name="P583">Nidos ir Preilos senųjų (etnografinių) kapinių sutvarkymas</text:p>
          </table:table-cell>
          <table:table-cell table:style-name="TableCell584">
            <text:p text:style-name="P585">Neringos savivaldybės administracija</text:p>
          </table:table-cell>
          <table:table-cell table:style-name="TableCell586">
            <text:p text:style-name="Normal"><text:span text:style-name="T587">Projekto tikslas –<text:s/></text:span><text:span text:style-name="T588">plėtoti viešąją Neringos savivaldybės kultūrinio turizmo infrastruktūrą.</text:span></text:p>
            <text:p text:style-name="Normal"><text:span text:style-name="T589">Siektini rezultatai:<text:s/></text:span><text:span text:style-name="T590">sutvarkyti ir pritaikyti lankyti visiems žmonėms – tarp jų žmonėms su negalia – Nidos ir Preilos senąsias<text:s/></text:span><text:span text:style-name="T591">(etnografines) kapines: sutvarkyti takus, pritaikytus neįgaliesiems; įrengti apšvietimą; įrengti vandens šulinius; atnaujinti kapinių tvoras ir vartus; sutvarkyti<text:s/></text:span><text:soft-page-break/><text:span text:style-name="T592">želdynus; įrengti suoliukus.</text:span></text:p>
          </table:table-cell>
          <table:table-cell table:style-name="TableCell593">
            <text:p text:style-name="P594">374 480,00</text:p>
          </table:table-cell>
          <table:table-cell table:style-name="TableCell595">
            <text:p text:style-name="P596">318 307,00</text:p>
          </table:table-cell>
          <table:table-cell table:style-name="TableCell597">
            <text:p text:style-name="P598">0</text:p>
          </table:table-cell>
          <table:table-cell table:style-name="TableCell599">
            <text:p text:style-name="P600">56 173,00</text:p>
          </table:table-cell>
          <table:table-cell table:style-name="TableCell601">
            <text:p text:style-name="P602">2009</text:p>
          </table:table-cell>
          <table:table-cell table:style-name="TableCell603">
            <text:p text:style-name="P604">24</text:p>
          </table:table-cell>
          <table:table-cell table:style-name="TableCell605">
            <text:p text:style-name="P606">2009-07-01</text:p>
          </table:table-cell>
        </table:table-row>
        <text:soft-page-break/>
        <table:table-row table:style-name="TableRow607">
          <table:table-cell table:style-name="TableCell608">
            <text:p text:style-name="P609">18.</text:p>
          </table:table-cell>
          <table:table-cell table:style-name="TableCell610">
            <text:p text:style-name="P611">Siaurojo geležinkelio – kultūros paveldo ir turizmo objekto – plėtra 2009–2011 metais</text:p>
          </table:table-cell>
          <table:table-cell table:style-name="TableCell612">
            <text:p text:style-name="P613">Panevėžio apskrities viršininko administracija</text:p>
          </table:table-cell>
          <table:table-cell table:style-name="TableCell614">
            <text:p text:style-name="Normal"><text:span text:style-name="T615">Projekto tikslas –<text:s/></text:span><text:span text:style-name="T616">pritaikyti kultūros paveldo objektą atvykstamajam ir vietos turizmui, sukuriant palankesnes sąlygas kult</text:span><text:span text:style-name="T617">ūriniam turizmui Panevėžio ir Utenos apskrityse.<text:s/></text:span></text:p>
            <text:p text:style-name="Normal"><text:span text:style-name="T618">Siektini rezultatai:<text:s/></text:span><text:span text:style-name="T619">rekonstruoti ir pritaikyti turizmui siaurojo geležinkelio ruože Panevėžys–Anykščiai–Rubikiai esančias Raguvėlės, Surdegio, Troškūnų, Anykščių, Panevėžio geležinkelio stotis; rekonstruot</text:span><text:span text:style-name="T620">i ir pritaikyti turizmui Panevėžio miesto depą; kapitališkai suremontuoti ir pritaikyti turizmui siaurojo geležinkelio ruože Panevėžys–Anykščiai–</text:span><text:soft-page-break/><text:span text:style-name="T621">Rubikiai esantį viaduką; rekonstruoti siaurojo geležinkelio ruože Panevėžys–Anykščiai–Rubikiai esančias kelio a</text:span><text:span text:style-name="T622">tkarpas; įrengti 5 stoteles šalia turizmui patrauklių vietų.</text:span></text:p>
          </table:table-cell>
          <table:table-cell table:style-name="TableCell623">
            <text:p text:style-name="P624">7 851 736,00</text:p>
          </table:table-cell>
          <table:table-cell table:style-name="TableCell625">
            <text:p text:style-name="P626">7 851 736,00</text:p>
          </table:table-cell>
          <table:table-cell table:style-name="TableCell627">
            <text:p text:style-name="P628">0</text:p>
          </table:table-cell>
          <table:table-cell table:style-name="TableCell629">
            <text:p text:style-name="P630">0</text:p>
          </table:table-cell>
          <table:table-cell table:style-name="TableCell631">
            <text:p text:style-name="P632">2009</text:p>
          </table:table-cell>
          <table:table-cell table:style-name="TableCell633">
            <text:p text:style-name="P634">24</text:p>
          </table:table-cell>
          <table:table-cell table:style-name="TableCell635">
            <text:p text:style-name="P636">2009-07-01</text:p>
          </table:table-cell>
        </table:table-row>
        <text:soft-page-break/>
        <table:table-row table:style-name="TableRow637">
          <table:table-cell table:style-name="TableCell638">
            <text:p text:style-name="P639">19.</text:p>
          </table:table-cell>
          <table:table-cell table:style-name="TableCell640">
            <text:p text:style-name="P641">Daugyvenės kraštovaizdžio draustinio kultūrinio pažintinio turizmo infrastruktūros plėtra ir pritaikymas viešiesiems turizmo poreikiams</text:p>
          </table:table-cell>
          <table:table-cell table:style-name="TableCell642">
            <text:p text:style-name="P643">Radviliškio rajono savivaldybės administracija</text:p>
          </table:table-cell>
          <table:table-cell table:style-name="TableCell644">
            <text:p text:style-name="Normal"><text:span text:style-name="T645">Projekto tikslas –<text:s/></text:span><text:span text:style-name="T646">skatinti vietinį ir atvykstamąjį turizmą Radviliškio rajone, didinant turistinį apylinkių patrauklumą, ir sudaryti galimybes turizmo paslaugų plėtrai rajone.<text:s/></text:span></text:p>
            <text:p text:style-name="Normal"><text:span text:style-name="T647">Siektini rezultatai:<text:s/></text:span><text:span text:style-name="T648">rekonstruo</text:span><text:span text:style-name="T649">ti ir pritaikyti Burbiškio dvaro sodybos rūmų bokštą, pirtį, jungiamąjį koridorių; rekonstruoti ir pritaikyti Burbiškio dvaro sodybos didžiąją balandinę, oranžeriją, altaną, akmeninę tvorą; įrengti ir sutvarkyti<text:s/></text:span><text:soft-page-break/><text:span text:style-name="T650">dalį Burbiškio dvaro sodybos teritorijos inž</text:span><text:span text:style-name="T651">inerinių tinklų.</text:span></text:p>
          </table:table-cell>
          <table:table-cell table:style-name="TableCell652">
            <text:p text:style-name="P653">3 931 443,00</text:p>
          </table:table-cell>
          <table:table-cell table:style-name="TableCell654">
            <text:p text:style-name="P655">3 931 443,00</text:p>
          </table:table-cell>
          <table:table-cell table:style-name="TableCell656">
            <text:p text:style-name="P657">0</text:p>
          </table:table-cell>
          <table:table-cell table:style-name="TableCell658">
            <text:p text:style-name="P659">0</text:p>
          </table:table-cell>
          <table:table-cell table:style-name="TableCell660">
            <text:p text:style-name="P661">2009</text:p>
          </table:table-cell>
          <table:table-cell table:style-name="TableCell662">
            <text:p text:style-name="P663">36</text:p>
          </table:table-cell>
          <table:table-cell table:style-name="TableCell664">
            <text:p text:style-name="P665">2009-07-01</text:p>
          </table:table-cell>
        </table:table-row>
        <text:soft-page-break/>
        <table:table-row table:style-name="TableRow666">
          <table:table-cell table:style-name="TableCell667">
            <text:p text:style-name="P668">20.</text:p>
          </table:table-cell>
          <table:table-cell table:style-name="TableCell669">
            <text:p text:style-name="P670">Oginskių dvaro karietinės pritaikymas turizmo poreikiams</text:p>
          </table:table-cell>
          <table:table-cell table:style-name="TableCell671">
            <text:p text:style-name="P672">Rietavo savivaldybės administracija</text:p>
          </table:table-cell>
          <table:table-cell table:style-name="TableCell673">
            <text:p text:style-name="Normal"><text:span text:style-name="T674">Projekto<text:s/></text:span><text:span text:style-name="T675">tikslas –</text:span><text:span text:style-name="T676"><text:s/>buvusioje Oginskių dvaro karietinėje įkurti renginių ir konferencijų centrą,<text:s/></text:span><text:span text:style-name="T677">siekiant pritraukti turistų srautus ir padidinti šalies turizmo produktų konkurencingumą; įkurti turizmo ir verslo informacijos centrą.</text:span></text:p>
            <text:p text:style-name="Normal"><text:span text:style-name="T678">Siektini rezultatai:</text:span><text:span text:style-name="T679"><text:s/>rekonstruoti nenaudojamą dvaro komplekso pastatą ir pritaikyti turizmo poreikiams; įrengti automobilių stovėjimo aikšteles; sutvarkyti teritorijos aplinką išsaugant dvaro parką; įkurti Turizmo ir verslo informacijos centrą.</text:span></text:p>
          </table:table-cell>
          <table:table-cell table:style-name="TableCell680">
            <text:p text:style-name="P681">4 598 664,00</text:p>
          </table:table-cell>
          <table:table-cell table:style-name="TableCell682">
            <text:p text:style-name="P683">2 318 576,00</text:p>
          </table:table-cell>
          <table:table-cell table:style-name="TableCell684">
            <text:p text:style-name="P685">681 424,00</text:p>
          </table:table-cell>
          <table:table-cell table:style-name="TableCell686">
            <text:p text:style-name="P687">1 598 664,00</text:p>
          </table:table-cell>
          <table:table-cell table:style-name="TableCell688">
            <text:p text:style-name="P689">2009</text:p>
          </table:table-cell>
          <table:table-cell table:style-name="TableCell690">
            <text:p text:style-name="P691">36</text:p>
          </table:table-cell>
          <table:table-cell table:style-name="TableCell692">
            <text:p text:style-name="P693">2009-07-01</text:p>
          </table:table-cell>
        </table:table-row>
        <table:table-row table:style-name="TableRow694">
          <table:table-cell table:style-name="TableCell695">
            <text:p text:style-name="P696">21.</text:p>
          </table:table-cell>
          <table:table-cell table:style-name="TableCell697">
            <text:p text:style-name="P698">Rokiškio dvaro sodybos kumetyno Nr. 2 (G222K8P) pritaikymas turizmo reikmėms</text:p>
          </table:table-cell>
          <table:table-cell table:style-name="TableCell699">
            <text:p text:style-name="P700">Rokiškio rajono savivaldybės administracija</text:p>
          </table:table-cell>
          <table:table-cell table:style-name="TableCell701">
            <text:p text:style-name="Normal"><text:span text:style-name="T702">Projekto tikslas –</text:span><text:span text:style-name="T703"><text:s/>rekonstruoti Rokiškio dvaro sodybos kumetyną<text:s/></text:span><text:span text:style-name="T704">Nr. 2, pritaikant jį kultūriniam turizmui, sukuriant pažintinę vietą ir paverčiant šį objektą patraukliu, mėgstamu ir gausiai lankomu turistų.<text:s/></text:span></text:p>
            <text:p text:style-name="Normal"><text:span text:style-name="T705">Siektini rezultatai:<text:s/></text:span><text:span text:style-name="T706">atlikti Rokiškio dvaro sodybos kumetyno (G222K8P) renovavimo darbus, pritaikant kumetyną Au</text:span><text:span text:style-name="T707">kštaitijos dailės galerijai ir įrengiant inžinerines komunikacijas bei patalpas ekspozicijų salėms, darbo ir higienos patalpoms, techninėms ir pagalbinėms patalpoms.</text:span></text:p>
          </table:table-cell>
          <table:table-cell table:style-name="TableCell708">
            <text:p text:style-name="P709">1 339 397,00</text:p>
          </table:table-cell>
          <table:table-cell table:style-name="TableCell710">
            <text:p text:style-name="P711">1 292 213,00</text:p>
          </table:table-cell>
          <table:table-cell table:style-name="TableCell712">
            <text:p text:style-name="P713">0</text:p>
          </table:table-cell>
          <table:table-cell table:style-name="TableCell714">
            <text:p text:style-name="P715">47 184,00</text:p>
          </table:table-cell>
          <table:table-cell table:style-name="TableCell716">
            <text:p text:style-name="P717">2009</text:p>
          </table:table-cell>
          <table:table-cell table:style-name="TableCell718">
            <text:p text:style-name="P719">24</text:p>
          </table:table-cell>
          <table:table-cell table:style-name="TableCell720">
            <text:p text:style-name="P721">2009-07-01</text:p>
          </table:table-cell>
        </table:table-row>
        <table:table-row table:style-name="TableRow722">
          <table:table-cell table:style-name="TableCell723">
            <text:p text:style-name="P724">22.</text:p>
          </table:table-cell>
          <table:table-cell table:style-name="TableCell725">
            <text:p text:style-name="P726">Paežerių dvaro rūmų<text:s/>restauravimas ir pritaikymas viešojo kultūrinio turizmo reikmėms</text:p>
          </table:table-cell>
          <table:table-cell table:style-name="TableCell727">
            <text:p text:style-name="P728">Marijampolės apskrities viršininko administracija Suvalkijos (Sūduvos) regioninis kultūros centras</text:p>
          </table:table-cell>
          <table:table-cell table:style-name="TableCell729">
            <text:p text:style-name="Normal"><text:span text:style-name="T730">Projekto tikslas<text:s/></text:span><text:span text:style-name="T731">– skatinti vietinį ir atvykstamąjį turizmą, pritaikant reikšmingą kultūros<text:s/></text:span><text:span text:style-name="T732">paveldo objektą viešajai kultūrinio turizmo infrastruktūrai ir sukuriant tarpregioninį turizmo traukos centrą.<text:s/></text:span></text:p>
            <text:p text:style-name="Normal"><text:span text:style-name="T733">Siektini rezultatai:<text:s/></text:span><text:span text:style-name="T734">restauruoti ir konservuoti reprezentatyviausias rūmų dalis: pagrindinius laiptus iš I į II aukštą, II aukšto puošybos<text:s/></text:span><text:span text:style-name="T735">elementus, rotondinės salės, esančios II aukšte, interjerą ir salės grindis, terasą ir balkoną, pakeisti rūmų vidaus patalpų duris ir rekonstruoti elektros inžinerinius tinklus, rekonstruoti stogą, restauruoti langus ir fasaduose esančias duris, pakeisti s</text:span><text:span text:style-name="T736">usidėvėjusius langus ir restauruoti angokraščius.</text:span></text:p>
          </table:table-cell>
          <table:table-cell table:style-name="TableCell737">
            <text:p text:style-name="P738">2 897 479,00</text:p>
          </table:table-cell>
          <table:table-cell table:style-name="TableCell739">
            <text:p text:style-name="P740">2 897 479,00</text:p>
          </table:table-cell>
          <table:table-cell table:style-name="TableCell741">
            <text:p text:style-name="P742">0</text:p>
          </table:table-cell>
          <table:table-cell table:style-name="TableCell743">
            <text:p text:style-name="P744">0</text:p>
          </table:table-cell>
          <table:table-cell table:style-name="TableCell745">
            <text:p text:style-name="P746">2009</text:p>
          </table:table-cell>
          <table:table-cell table:style-name="TableCell747">
            <text:p text:style-name="P748">36</text:p>
          </table:table-cell>
          <table:table-cell table:style-name="TableCell749">
            <text:p text:style-name="P750">2009-07-01</text:p>
          </table:table-cell>
        </table:table-row>
        <table:table-row table:style-name="TableRow751">
          <table:table-cell table:style-name="TableCell752">
            <text:p text:style-name="P753">23.</text:p>
          </table:table-cell>
          <table:table-cell table:style-name="TableCell754">
            <text:p text:style-name="P755">Zyplių dvaro sodybos pritaikymas kultūriniam turizmui</text:p>
          </table:table-cell>
          <table:table-cell table:style-name="TableCell756">
            <text:p text:style-name="P757">Šakių rajono savivaldybės administracija</text:p>
          </table:table-cell>
          <table:table-cell table:style-name="TableCell758">
            <text:p text:style-name="Normal"><text:span text:style-name="T759">Projekto tikslas –</text:span><text:span text:style-name="T760"><text:s/>Zyplių dvarą pritaikyti viešajai kultūrinio turizmo infrastruktūrai ir, pritraukiant privačias investicijas, sukurti įvairias paslaugas teikiantį ir turizmo produktus siūlantį turistų traukos centrą.</text:span></text:p>
            <text:p text:style-name="Normal"><text:span text:style-name="T761">Siektini rezultatai:<text:s/></text:span><text:span text:style-name="T762">parengti techninę dokumentaciją; r</text:span><text:span text:style-name="T763">ekonstruoti ir turizmui pritaikyti Zyplių dvaro sodybos pastatus; įrengti ekspozicijų, parodų sales, kitas viešąsias erdves; įgyvendinti projekto viešinimo veiklas.</text:span></text:p>
          </table:table-cell>
          <table:table-cell table:style-name="TableCell764">
            <text:p text:style-name="P765">4 966 173,00</text:p>
          </table:table-cell>
          <table:table-cell table:style-name="TableCell766">
            <text:p text:style-name="P767">4 966 173,00</text:p>
          </table:table-cell>
          <table:table-cell table:style-name="TableCell768">
            <text:p text:style-name="P769">0</text:p>
          </table:table-cell>
          <table:table-cell table:style-name="TableCell770">
            <text:p text:style-name="P771">0</text:p>
          </table:table-cell>
          <table:table-cell table:style-name="TableCell772">
            <text:p text:style-name="P773">2009</text:p>
          </table:table-cell>
          <table:table-cell table:style-name="TableCell774">
            <text:p text:style-name="P775">36</text:p>
          </table:table-cell>
          <table:table-cell table:style-name="TableCell776">
            <text:p text:style-name="P777">2009-07-01</text:p>
          </table:table-cell>
        </table:table-row>
        <table:table-row table:style-name="TableRow778">
          <table:table-cell table:style-name="TableCell779">
            <text:p text:style-name="P780">24.</text:p>
          </table:table-cell>
          <table:table-cell table:style-name="TableCell781">
            <text:p text:style-name="P782">Bijotų dvaro sodybos – Baublių<text:s/>komplekso pritaikymas turizmui</text:p>
          </table:table-cell>
          <table:table-cell table:style-name="TableCell783">
            <text:p text:style-name="P784">Šilalės rajono savivaldybės administracija</text:p>
          </table:table-cell>
          <table:table-cell table:style-name="TableCell785">
            <text:p text:style-name="Normal"><text:span text:style-name="T786">Projekto tikslas –</text:span><text:span text:style-name="T787"><text:s/>sukurti viešosios turizmo paslaugų infrastruktūros objektą, kompleksiškai pritaikant kultūros paveldą ir viešuosius nekilnojamuosius kultūros paveldo objektus turi</text:span><text:span text:style-name="T788">zmui.<text:s/></text:span></text:p>
            <text:p text:style-name="Normal"><text:span text:style-name="T789">Siektini rezultatai:<text:s/></text:span><text:span text:style-name="T790">parengti teritorijos detalųjį planą, Baublių tvarkybos projektą; restauruoti Baublių muziejaus kompleksą, konservuoti Baublius, sutvarkyti teritoriją aplink Baublius įrengiant parką, sutvarkyti bei išvalyti vandens telkinius, re</text:span><text:span text:style-name="T791">stauruoti malūną įrengiant jame ekspozicijas; parengti Baublių gaubtų techninį projektą ir juo vadovaujantis įrengti naujus gaubtus.</text:span></text:p>
          </table:table-cell>
          <table:table-cell table:style-name="TableCell792">
            <text:p text:style-name="P793">3 397 587,00</text:p>
          </table:table-cell>
          <table:table-cell table:style-name="TableCell794">
            <text:p text:style-name="P795">3 000 000,00</text:p>
          </table:table-cell>
          <table:table-cell table:style-name="TableCell796">
            <text:p text:style-name="P797">0</text:p>
          </table:table-cell>
          <table:table-cell table:style-name="TableCell798">
            <text:p text:style-name="P799">397 587,00</text:p>
          </table:table-cell>
          <table:table-cell table:style-name="TableCell800">
            <text:p text:style-name="P801">2009</text:p>
          </table:table-cell>
          <table:table-cell table:style-name="TableCell802">
            <text:p text:style-name="P803">24</text:p>
          </table:table-cell>
          <table:table-cell table:style-name="TableCell804">
            <text:p text:style-name="P805">2009-07-01</text:p>
          </table:table-cell>
        </table:table-row>
        <table:table-row table:style-name="TableRow806">
          <table:table-cell table:style-name="TableCell807">
            <text:p text:style-name="P808">25.</text:p>
          </table:table-cell>
          <table:table-cell table:style-name="TableCell809">
            <text:p text:style-name="P810">Šilutės H. Šojaus dvaro pastatų komplekso ir teritorijos<text:s/>sutvarkymas bei pritaikymas viešiesiems turizmo poreikiams, I etapas</text:p>
          </table:table-cell>
          <table:table-cell table:style-name="TableCell811">
            <text:p text:style-name="P812">Šilutės rajono savivaldybės administracija</text:p>
          </table:table-cell>
          <table:table-cell table:style-name="TableCell813">
            <text:p text:style-name="Normal"><text:span text:style-name="T814">Projekto tikslas –</text:span><text:span text:style-name="T815"><text:s/>panaudojant Mažosios Lietuvos kultūrinio-istorinio paveldo objektą ir savivaldybės investicijas, skatinti atvykstamąjį ir vie</text:span><text:span text:style-name="T816">tos turizmą, sukuriant viešąją infrastruktūrą ir palankesnes sąlygas plėtoti kultūrinį turizmą, panaudojant šalies turizmo galimybes, plėtojant viešąją turizmo infrastruktūrą kultūros paveldo objekte ir pritaikant jį šalies ir užsienio turistų rekreaciniam</text:span><text:span text:style-name="T817">s poreikiams tenkinti.<text:s/></text:span></text:p>
            <text:p text:style-name="Normal"><text:span text:style-name="T818">Siektini rezultatai:<text:s/></text:span><text:span text:style-name="T819">parengti techninę dokumentaciją; pritaikyti H. Šojaus dvaro centrinių rūmų patalpas muziejinėms ekspozicijoms, parodoms, konferencijoms; pritaikyti tvarto patalpas koncertams ir Mažosios Lietuvos senųjų amatų ce</text:span><text:span text:style-name="T820">ntrui; pritaikyti tarnų namo patalpas muziejinėms ekspozicijoms, parodoms; įrengti ir sutvarkyti lauko inžinerinius tinklus ir dvaro sodybos teritoriją.</text:span></text:p>
          </table:table-cell>
          <table:table-cell table:style-name="TableCell821">
            <text:p text:style-name="P822">7 613 676,60</text:p>
          </table:table-cell>
          <table:table-cell table:style-name="TableCell823">
            <text:p text:style-name="P824">6 587 352,00</text:p>
          </table:table-cell>
          <table:table-cell table:style-name="TableCell825">
            <text:p text:style-name="P826">0</text:p>
          </table:table-cell>
          <table:table-cell table:style-name="TableCell827">
            <text:p text:style-name="P828">1 026 324,60</text:p>
          </table:table-cell>
          <table:table-cell table:style-name="TableCell829">
            <text:p text:style-name="P830">2009</text:p>
          </table:table-cell>
          <table:table-cell table:style-name="TableCell831">
            <text:p text:style-name="P832">36</text:p>
          </table:table-cell>
          <table:table-cell table:style-name="TableCell833">
            <text:p text:style-name="P834">2009-07-01</text:p>
          </table:table-cell>
        </table:table-row>
        <table:table-row table:style-name="TableRow835">
          <table:table-cell table:style-name="TableCell836">
            <text:p text:style-name="P837">26.</text:p>
          </table:table-cell>
          <table:table-cell table:style-name="TableCell838">
            <text:p text:style-name="P839">Kompleksinis pastatų ansamblio,<text:s/>vadinamo Tauragės pilimi, sutvarkymas ir pritaikymas viešosioms kultūros bei turizmo reikmėms</text:p>
          </table:table-cell>
          <table:table-cell table:style-name="TableCell840">
            <text:p text:style-name="P841">Tauragės rajono savivaldybės administracija</text:p>
          </table:table-cell>
          <table:table-cell table:style-name="TableCell842">
            <text:p text:style-name="Normal"><text:span text:style-name="T843">Projekto tikslas<text:s/></text:span><text:span text:style-name="T844">– pritaikyti Tauragės pilį viešosioms kultūros ir turizmo reikmėms.<text:s/></text:span></text:p>
            <text:p text:style-name="Normal"><text:span text:style-name="T845">Siektini rezultatai:<text:s/></text:span><text:span text:style-name="T846">rekonstruoti pilies kiemelį ir lauko inžinerinius tinklus; atlikti šiaurės vakarinio korpuso vidaus patalpų rekonstrukcijos darbus; atlikti muziejaus priestato fasado ir stogo restauravimo darbus.</text:span></text:p>
          </table:table-cell>
          <table:table-cell table:style-name="TableCell847">
            <text:p text:style-name="P848">3 959 816,00</text:p>
          </table:table-cell>
          <table:table-cell table:style-name="TableCell849">
            <text:p text:style-name="P850">3 959 816,00</text:p>
          </table:table-cell>
          <table:table-cell table:style-name="TableCell851">
            <text:p text:style-name="P852">0</text:p>
          </table:table-cell>
          <table:table-cell table:style-name="TableCell853">
            <text:p text:style-name="P854">0</text:p>
          </table:table-cell>
          <table:table-cell table:style-name="TableCell855">
            <text:p text:style-name="P856">2009</text:p>
          </table:table-cell>
          <table:table-cell table:style-name="TableCell857">
            <text:p text:style-name="P858">24</text:p>
          </table:table-cell>
          <table:table-cell table:style-name="TableCell859">
            <text:p text:style-name="P860">2009-07-01</text:p>
          </table:table-cell>
        </table:table-row>
        <table:table-row table:style-name="TableRow861">
          <table:table-cell table:style-name="TableCell862">
            <text:p text:style-name="P863">27.</text:p>
          </table:table-cell>
          <table:table-cell table:style-name="TableCell864">
            <text:p text:style-name="P865">Biržuvėnų dvaro sodybos oficinos bei arklidės ir vežiminės restauravimas ir pritaikymas turizmui</text:p>
          </table:table-cell>
          <table:table-cell table:style-name="TableCell866">
            <text:p text:style-name="P867">Telšių rajono savivaldybės administracija</text:p>
          </table:table-cell>
          <table:table-cell table:style-name="TableCell868">
            <text:p text:style-name="Normal"><text:span text:style-name="T869">Projekto tikslas<text:s/></text:span><text:span text:style-name="T870">– restauruoti Telšių rajono Biržuvėnų dvaro sodybos pastatus: oficiną, arklidę ir vežiminę, įrengiant<text:s/></text:span><text:span text:style-name="T871">oficinoje kavinę, laikino apgyvendinimo kambarius ir parduotuvę, arklidėje ir vežiminėje atkurti žirgyną, kuriame būtų laikomi žemaitukų veislės arkliai.</text:span></text:p>
            <text:p text:style-name="Normal"><text:span text:style-name="T872">Siektini rezultatai:<text:s/></text:span><text:span text:style-name="T873">parengti techninį Biržuvėnų dvaro sodybos oficinos, arklidės ir vežiminės projekt</text:span><text:span text:style-name="T874">ą ir pateikti ekspertizės išvadą, atlikti šių pastatų restauravimo darbus.</text:span></text:p>
          </table:table-cell>
          <table:table-cell table:style-name="TableCell875">
            <text:p text:style-name="P876">3 970 000,00</text:p>
          </table:table-cell>
          <table:table-cell table:style-name="TableCell877">
            <text:p text:style-name="P878">3 970 000,00</text:p>
          </table:table-cell>
          <table:table-cell table:style-name="TableCell879">
            <text:p text:style-name="P880">0</text:p>
          </table:table-cell>
          <table:table-cell table:style-name="TableCell881">
            <text:p text:style-name="P882">0</text:p>
          </table:table-cell>
          <table:table-cell table:style-name="TableCell883">
            <text:p text:style-name="P884">2009</text:p>
          </table:table-cell>
          <table:table-cell table:style-name="TableCell885">
            <text:p text:style-name="P886">36</text:p>
          </table:table-cell>
          <table:table-cell table:style-name="TableCell887">
            <text:p text:style-name="P888">2009-07-01</text:p>
          </table:table-cell>
        </table:table-row>
        <table:table-row table:style-name="TableRow889">
          <table:table-cell table:style-name="TableCell890">
            <text:p text:style-name="P891">28.</text:p>
          </table:table-cell>
          <table:table-cell table:style-name="TableCell892">
            <text:p text:style-name="P893">Medininkų pilies pritaikymas turizmo reikmėms</text:p>
          </table:table-cell>
          <table:table-cell table:style-name="TableCell894">
            <text:p text:style-name="P895">Trakų istorijos muziejus</text:p>
          </table:table-cell>
          <table:table-cell table:style-name="TableCell896">
            <text:p text:style-name="Normal"><text:span text:style-name="T897">Projekto tikslas<text:s/></text:span><text:span text:style-name="T898">– sukurti Medininkų pilyje gausiai<text:s/></text:span><text:span text:style-name="T899">lankomą turistų traukos centrą. Atkurti autentišką Medininkų pilies – kultūros paveldo objekto – vaizdą, rekonstruojant pilies bokštus ir gynybines sienas.</text:span><text:span text:style-name="T900"><text:s/></text:span></text:p>
            <text:p text:style-name="Normal"><text:span text:style-name="T901">Siektini rezultatai:<text:s/></text:span><text:span text:style-name="T902">parengti donžono rekonstrukcijos projektą, parengti pilies gynybinių sienų kon</text:span><text:span text:style-name="T903">servavimo ir restauravimo projektą, parengti dengtų pilies gynybinių sienų galerijų fragmentų restauravimo darbų projektą; atlikti šulinių paveldosaugos darbus; parengti administracinio pastato projektą; antram etapui numatyti šešių amatų dirbtuvių vietas,</text:span><text:span text:style-name="T904"><text:s/>kepyklėlės vietą, ūkinio pastato vietą, stacionarios dengtos renginių scenos vietą, vietas tiltams; įrengti viešąjį tualetą; parengti lauko inžinerinių tinklų projektą; parengti penkių ekspozicinių salių projektą; atlikti archeologinius tyrimus pagal lauk</text:span><text:span text:style-name="T905">o inžinerinius tinklus.</text:span></text:p>
          </table:table-cell>
          <table:table-cell table:style-name="TableCell906">
            <text:p text:style-name="P907">8 237 100,00</text:p>
          </table:table-cell>
          <table:table-cell table:style-name="TableCell908">
            <text:p text:style-name="P909">8 000 000,00</text:p>
          </table:table-cell>
          <table:table-cell table:style-name="TableCell910">
            <text:p text:style-name="P911">0</text:p>
          </table:table-cell>
          <table:table-cell table:style-name="TableCell912">
            <text:p text:style-name="P913">237 100,00</text:p>
          </table:table-cell>
          <table:table-cell table:style-name="TableCell914">
            <text:p text:style-name="P915">2009</text:p>
          </table:table-cell>
          <table:table-cell table:style-name="TableCell916">
            <text:p text:style-name="P917">36</text:p>
          </table:table-cell>
          <table:table-cell table:style-name="TableCell918">
            <text:p text:style-name="P919">2009-07-01</text:p>
          </table:table-cell>
        </table:table-row>
        <table:table-row table:style-name="TableRow920">
          <table:table-cell table:style-name="TableCell921">
            <text:p text:style-name="P922">29.</text:p>
          </table:table-cell>
          <table:table-cell table:style-name="TableCell923">
            <text:p text:style-name="P924">Trakų pusiasalio pilies pritaikymas turizmo reikmėms</text:p>
          </table:table-cell>
          <table:table-cell table:style-name="TableCell925">
            <text:p text:style-name="P926">Trakų istorijos muziejus</text:p>
          </table:table-cell>
          <table:table-cell table:style-name="TableCell927">
            <text:p text:style-name="Normal"><text:span text:style-name="T928">Projekto tikslas<text:s/></text:span><text:span text:style-name="T929">– pusiasalio pilies statinius kompleksiškai pritaikyti turizmo reikmėms.</text:span><text:span text:style-name="T930"><text:s/></text:span></text:p>
            <text:p text:style-name="Normal"><text:span text:style-name="T931">Siektini rezultatai:<text:s/></text:span><text:span text:style-name="T932">restauruoti Dominikonų vienuolyno statinius; atlikti kultūros paveldo vertybės tvarkomuosius darbus; Dominikonų vienuolyno statinius pritaikyti šiuolaikinio muziejaus poreikiams; rekonstruoti lauko inžinerinius tinklus.</text:span></text:p>
          </table:table-cell>
          <table:table-cell table:style-name="TableCell933">
            <text:p text:style-name="P934">7 789 336,00</text:p>
          </table:table-cell>
          <table:table-cell table:style-name="TableCell935">
            <text:p text:style-name="P936">7<text:s/>789 336,00</text:p>
          </table:table-cell>
          <table:table-cell table:style-name="TableCell937">
            <text:p text:style-name="P938">0</text:p>
          </table:table-cell>
          <table:table-cell table:style-name="TableCell939">
            <text:p text:style-name="P940">0</text:p>
          </table:table-cell>
          <table:table-cell table:style-name="TableCell941">
            <text:p text:style-name="P942">2009</text:p>
          </table:table-cell>
          <table:table-cell table:style-name="TableCell943">
            <text:p text:style-name="P944">36</text:p>
          </table:table-cell>
          <table:table-cell table:style-name="TableCell945">
            <text:p text:style-name="P946">2009-07-01</text:p>
          </table:table-cell>
        </table:table-row>
        <table:table-row table:style-name="TableRow947">
          <table:table-cell table:style-name="TableCell948">
            <text:p text:style-name="P949">30.</text:p>
          </table:table-cell>
          <table:table-cell table:style-name="TableCell950">
            <text:p text:style-name="P951">Panemunės pilies pritaikymas kultūrinio turizmo reikmėms: vakarinio ir dalies pietinio korpuso su šiaurės vakarų ir pietvakarių bokštais rekonstrukcija</text:p>
          </table:table-cell>
          <table:table-cell table:style-name="TableCell952">
            <text:p text:style-name="P953">Vilniaus dailės akademija</text:p>
          </table:table-cell>
          <table:table-cell table:style-name="TableCell954">
            <text:p text:style-name="Normal"><text:span text:style-name="T955">Projekto tikslas –<text:s/></text:span><text:span text:style-name="T956">pritaikyti Panemunės</text:span><text:span text:style-name="T957"><text:s/>pilį ir ją supantį parką viešojo kultūrinio turizmo reikmėms.</text:span></text:p>
            <text:p text:style-name="Normal"><text:span text:style-name="T958">Siektini rezultatai:<text:s/></text:span><text:span text:style-name="T959">restauruoti ir rekonstruoti vakarinį ir dalį pietinio pilies korpuso su jiems priklausančiais pietvakarių ir šiaurės vakarų bokštais; restauruotoje ir rekonstruotoje pilies</text:span><text:span text:style-name="T960"><text:s/>dalyje įrengti turizmo informacijos centrą, po vieną apžvalginę aikštelę abiejuose pilies bokštuose, 90 vietų konferencijų salę, 11 kambarių viešbutį pilies lankytojams ir konferencijų dalyviams ir patalpas, kuriose bus teikiamos maitinimo paslaugos; sutv</text:span><text:span text:style-name="T961">arkyti pilies kiemą; nutiesti lauko inžinerinius tinklus.</text:span></text:p>
          </table:table-cell>
          <table:table-cell table:style-name="TableCell962">
            <text:p text:style-name="P963">6 571 740,00</text:p>
          </table:table-cell>
          <table:table-cell table:style-name="TableCell964">
            <text:p text:style-name="P965">6 571 740,00</text:p>
          </table:table-cell>
          <table:table-cell table:style-name="TableCell966">
            <text:p text:style-name="P967">0</text:p>
          </table:table-cell>
          <table:table-cell table:style-name="TableCell968">
            <text:p text:style-name="P969">0</text:p>
          </table:table-cell>
          <table:table-cell table:style-name="TableCell970">
            <text:p text:style-name="P971">2009</text:p>
          </table:table-cell>
          <table:table-cell table:style-name="TableCell972">
            <text:p text:style-name="P973">36</text:p>
          </table:table-cell>
          <table:table-cell table:style-name="TableCell974">
            <text:p text:style-name="P975">2009-07-01</text:p>
          </table:table-cell>
        </table:table-row>
        <table:table-row table:style-name="TableRow976">
          <table:table-cell table:style-name="TableCell977">
            <text:p text:style-name="P978">31.</text:p>
          </table:table-cell>
          <table:table-cell table:style-name="TableCell979">
            <text:p text:style-name="P980">Vilniaus universiteto Architektūrinio ansamblio Varpinės tvarkomieji statybos darbai</text:p>
          </table:table-cell>
          <table:table-cell table:style-name="TableCell981">
            <text:p text:style-name="P982">Vilniaus universitetas</text:p>
          </table:table-cell>
          <table:table-cell table:style-name="TableCell983">
            <text:p text:style-name="Normal"><text:span text:style-name="T984">Projekto tikslas –<text:s/></text:span><text:span text:style-name="T985">restauruoti Vilniaus universiteto architektūrinio ansamblio varpinę ir pristatyti kaip unikalų turistų traukos objektą.<text:s/></text:span></text:p>
            <text:p text:style-name="Normal"><text:span text:style-name="T986">Siektini rezultatai:<text:s/></text:span><text:span text:style-name="T987">atlikti varpinės tvarkomuosius statybos darbus, įrengti Fuko švytuoklę.</text:span></text:p>
          </table:table-cell>
          <table:table-cell table:style-name="TableCell988">
            <text:p text:style-name="P989">4 743 189,00</text:p>
          </table:table-cell>
          <table:table-cell table:style-name="TableCell990">
            <text:p text:style-name="P991">4 743 189,00</text:p>
          </table:table-cell>
          <table:table-cell table:style-name="TableCell992">
            <text:p text:style-name="P993">0</text:p>
          </table:table-cell>
          <table:table-cell table:style-name="TableCell994">
            <text:p text:style-name="P995">0</text:p>
          </table:table-cell>
          <table:table-cell table:style-name="TableCell996">
            <text:p text:style-name="P997">2009</text:p>
          </table:table-cell>
          <table:table-cell table:style-name="TableCell998">
            <text:p text:style-name="P999">36</text:p>
          </table:table-cell>
          <table:table-cell table:style-name="TableCell1000">
            <text:p text:style-name="P1001">2009-07-01</text:p>
          </table:table-cell>
        </table:table-row>
        <table:table-row table:style-name="TableRow1002">
          <table:table-cell table:style-name="TableCell1003">
            <text:p text:style-name="P1004">32.</text:p>
          </table:table-cell>
          <table:table-cell table:style-name="TableCell1005">
            <text:p text:style-name="P1006">Kauno Bernardinų vienuolyno ir Šv. Jurgio Kankinio bažnyčios pastatų komplekso restauravimas ir pritaikymas viešojo turizmo poreikiams</text:p>
          </table:table-cell>
          <table:table-cell table:style-name="TableCell1007">
            <text:p text:style-name="P1008">VšĮ „DOMUS PACIS“</text:p>
          </table:table-cell>
          <table:table-cell table:style-name="TableCell1009">
            <text:p text:style-name="Normal"><text:span text:style-name="T1010">Projekto tikslas<text:s/></text:span><text:span text:style-name="T1011">– restauruoti, sutvarkyti ir pritaikyti Kauno Bernardinų vienuolyno ir</text:span><text:span text:style-name="T1012"><text:s/>Šv. Jurgio Kankinio bažnyčios pastatų kompleksą pažintiniam, piligriminiam, vietos bei užsienio turizmui.</text:span></text:p>
            <text:p text:style-name="Normal"><text:span text:style-name="T1013">Siektini rezultatai:<text:s/></text:span><text:span text:style-name="T1014">parengti techninį projektą (avarinės būklės likvidavimo, restauravimo, pritaikymo dalies projektus); įrengti katalikiškus<text:s/></text:span><text:span text:style-name="T1015">nakvynės namus (piligrimų namus); atlikti tvarkybos ir sandarinimo darbus, suremontuoti stogų dangą, suremontuoti presbiterijos grindis, šildymo ir apšvietimo sistemas, konservuoti išlikusius altoriaus, choro balkonų ir kitus fragmentus, trečią vienuolyno<text:s/></text:span><text:span text:style-name="T1016">aukštą ir pastogę pritaikyti konferencijų turizmo reikmėms.</text:span></text:p>
          </table:table-cell>
          <table:table-cell table:style-name="TableCell1017">
            <text:p text:style-name="P1018">7 852 640,00</text:p>
          </table:table-cell>
          <table:table-cell table:style-name="TableCell1019">
            <text:p text:style-name="P1020">7 727 828,61</text:p>
          </table:table-cell>
          <table:table-cell table:style-name="TableCell1021">
            <text:p text:style-name="P1022">124 811,39</text:p>
          </table:table-cell>
          <table:table-cell table:style-name="TableCell1023">
            <text:p text:style-name="P1024">0</text:p>
          </table:table-cell>
          <table:table-cell table:style-name="TableCell1025">
            <text:p text:style-name="P1026">2009</text:p>
          </table:table-cell>
          <table:table-cell table:style-name="TableCell1027">
            <text:p text:style-name="P1028">36</text:p>
          </table:table-cell>
          <table:table-cell table:style-name="TableCell1029">
            <text:p text:style-name="P1030">2009-07-01</text:p>
          </table:table-cell>
        </table:table-row>
        <table:table-row table:style-name="TableRow1031">
          <table:table-cell table:style-name="TableCell1032">
            <text:p text:style-name="P1033">33.</text:p>
          </table:table-cell>
          <table:table-cell table:style-name="TableCell1034">
            <text:p text:style-name="P1035">Pažaislio kamaldulių vienuolyno Svečių namo restauravimas ir pritaikymas turizmui</text:p>
          </table:table-cell>
          <table:table-cell table:style-name="TableCell1036">
            <text:p text:style-name="P1037">VšĮ Pažaislio kultūros ir turizmo centras</text:p>
          </table:table-cell>
          <table:table-cell table:style-name="TableCell1038">
            <text:p text:style-name="Normal"><text:span text:style-name="T1039">Projekto<text:s/></text:span><text:span text:style-name="T1040">tikslas –</text:span><text:span text:style-name="T1041"><text:s/>užtikrinti tvarų Pažaislio kamaldulių vienuolyno paveldo naudojimą, restauruojant vienuolyno svečių namą ir pritaikant jį apgyvendinimo, maitinimo ir kultūrinių renginių organizavimo veiklai.</text:span></text:p>
            <text:p text:style-name="Normal"><text:span text:style-name="T1042">Siektini rezultatai:</text:span><text:span text:style-name="T1043"><text:s/>svečių name įrengti dviviečius ir</text:span><text:span text:style-name="T1044"><text:s/>keturviečius kambarius, dvi kultūriniams renginiams, konferencijoms skirtas sales, svetainę „Agapė“.</text:span></text:p>
          </table:table-cell>
          <table:table-cell table:style-name="TableCell1045">
            <text:p text:style-name="P1046">9 616 604,66</text:p>
          </table:table-cell>
          <table:table-cell table:style-name="TableCell1047">
            <text:p text:style-name="P1048">8 827 026,78</text:p>
          </table:table-cell>
          <table:table-cell table:style-name="TableCell1049">
            <text:p text:style-name="P1050">54 869,10</text:p>
          </table:table-cell>
          <table:table-cell table:style-name="TableCell1051">
            <text:p text:style-name="P1052">734 708,78</text:p>
          </table:table-cell>
          <table:table-cell table:style-name="TableCell1053">
            <text:p text:style-name="P1054">2009</text:p>
          </table:table-cell>
          <table:table-cell table:style-name="TableCell1055">
            <text:p text:style-name="P1056">36</text:p>
          </table:table-cell>
          <table:table-cell table:style-name="TableCell1057">
            <text:p text:style-name="P1058">2009-07-01</text:p>
          </table:table-cell>
        </table:table-row>
        <table:table-row table:style-name="TableRow1059">
          <table:table-cell table:style-name="TableCell1060">
            <text:p text:style-name="P1061">34.</text:p>
          </table:table-cell>
          <table:table-cell table:style-name="TableCell1062">
            <text:p text:style-name="P1063">Kultūros paveldo objekto – Bernardinų vienuolyno ansamblio išsaugojimas ir<text:s/>pritaikymas turizmui</text:p>
          </table:table-cell>
          <table:table-cell table:style-name="TableCell1064">
            <text:p text:style-name="P1065">VšĮ „Pranciškonų namai“</text:p>
          </table:table-cell>
          <table:table-cell table:style-name="TableCell1066">
            <text:p text:style-name="Normal"><text:span text:style-name="T1067">Projekto tikslas –</text:span><text:span text:style-name="T1068"><text:s/>pristatyti „Bernardinų takų“ objektą – Bernardinų vienuolyno ansamblį Vilniuje piligrimams, vietiniams bei užsienio turistams, atlikus tvarkybos ir pritaikymo viešajam turizmui darbus.<text:s/></text:span></text:p>
            <text:p text:style-name="Normal"><text:span text:style-name="T1069">Siekti</text:span><text:span text:style-name="T1070">ni rezultatai:<text:s/></text:span><text:span text:style-name="T1071">įvykdyti</text:span><text:span text:style-name="T1072"><text:s/></text:span><text:span text:style-name="T1073">darbų ir paslaugų konkursus, atlikti reikalingus tyrimus, tvarkybos ir pritaikymo turizmui darbus: bažnyčios pagrindinio tūrio, išskyrus presbiteriją, prieangio ir bobinčiaus interjero restauravimo darbus – restauruoti ir konservuot</text:span><text:span text:style-name="T1074">i skliautus, piliorius, šiaurinės sienos gotikines freskas, tinkuoti pietinę sieną; atlikti Trijų Karalių koplyčios interjero konservavimo ir restauravimo darbus; Kristaus laiptų koplyčios fasadų, stogų ir rūsio tvarkybos darbai; varpinės fasadų ir stogo,<text:s/></text:span><text:span text:style-name="T1075">oficinos fasadų bei vienuolyno pastato rytinio fasado tvarkybos darbai.</text:span></text:p>
          </table:table-cell>
          <table:table-cell table:style-name="TableCell1076">
            <text:p text:style-name="P1077">7 427 189,00</text:p>
          </table:table-cell>
          <table:table-cell table:style-name="TableCell1078">
            <text:p text:style-name="P1079">7 383 098,60</text:p>
          </table:table-cell>
          <table:table-cell table:style-name="TableCell1080">
            <text:p text:style-name="P1081">44 090,40</text:p>
          </table:table-cell>
          <table:table-cell table:style-name="TableCell1082">
            <text:p text:style-name="P1083">0</text:p>
          </table:table-cell>
          <table:table-cell table:style-name="TableCell1084">
            <text:p text:style-name="P1085">2009</text:p>
          </table:table-cell>
          <table:table-cell table:style-name="TableCell1086">
            <text:p text:style-name="P1087">36</text:p>
          </table:table-cell>
          <table:table-cell table:style-name="TableCell1088">
            <text:p text:style-name="P1089">2009-07-01</text:p>
          </table:table-cell>
        </table:table-row>
        <table:table-row table:style-name="TableRow1090">
          <table:table-cell table:style-name="TableCell1091">
            <text:p text:style-name="P1092">35.</text:p>
          </table:table-cell>
          <table:table-cell table:style-name="TableCell1093">
            <text:p text:style-name="P1094">Tytuvėnų bernardinų vienuolyno ansamblio pritaikymas turizmo reikmėms</text:p>
          </table:table-cell>
          <table:table-cell table:style-name="TableCell1095">
            <text:p text:style-name="P1096">VšĮ Tytuvėnų piligrimų centras</text:p>
          </table:table-cell>
          <table:table-cell table:style-name="TableCell1097">
            <text:p text:style-name="Normal"><text:span text:style-name="T1098">Projekto tikslas –</text:span><text:span text:style-name="T1099"><text:s/>kompleksiškai pritaikyti Tytuvėnų Švč. Mergelės Marijos bažnyčios ir bernardinų vienuolyno ansamblį turizmui.</text:span></text:p>
            <text:p text:style-name="Normal"><text:span text:style-name="T1100">Siektini rezultatai:<text:s/></text:span><text:span text:style-name="T1101">atkurti bei sutvarkyti bažnyčios ir vienuolyno komplekso – kultūros paminklo – objektus ir kitą infrastruktūrą.</text:span></text:p>
          </table:table-cell>
          <table:table-cell table:style-name="TableCell1102">
            <text:p text:style-name="P1103">10 069 617,00</text:p>
          </table:table-cell>
          <table:table-cell table:style-name="TableCell1104">
            <text:p text:style-name="P1105">10 000 000,00</text:p>
          </table:table-cell>
          <table:table-cell table:style-name="TableCell1106">
            <text:p text:style-name="P1107">0</text:p>
          </table:table-cell>
          <table:table-cell table:style-name="TableCell1108">
            <text:p text:style-name="P1109">69 617,00</text:p>
          </table:table-cell>
          <table:table-cell table:style-name="TableCell1110">
            <text:p text:style-name="P1111">2009</text:p>
          </table:table-cell>
          <table:table-cell table:style-name="TableCell1112">
            <text:p text:style-name="P1113">24</text:p>
          </table:table-cell>
          <table:table-cell table:style-name="TableCell1114">
            <text:p text:style-name="P1115">2009-07-01</text:p>
          </table:table-cell>
        </table:table-row>
        <table:table-row table:style-name="TableRow1116">
          <table:table-cell table:style-name="TableCell1117">
            <text:p text:style-name="P1118">36.</text:p>
          </table:table-cell>
          <table:table-cell table:style-name="TableCell1119">
            <text:p text:style-name="P1120">Plungės M. Oginskio dvaro sodybos pritaikymas turizmo reikmėms – II etapas</text:p>
          </table:table-cell>
          <table:table-cell table:style-name="TableCell1121">
            <text:p text:style-name="P1122">Plungės rajono savivaldybės administracija</text:p>
          </table:table-cell>
          <table:table-cell table:style-name="TableCell1123">
            <text:p text:style-name="Normal"><text:span text:style-name="T1124">Projekto tikslas –<text:s/></text:span><text:span text:style-name="T1125">restauruojant Plungės dvaro sodybos pastatus bei parką ir<text:s/></text:span><text:span text:style-name="T1126">pritaikant pastatus turizmo reikmėms, skatinti atvykstamojo ir vietinio kultūrinio, pažintinio ir konferencinio turizmo plėtrą regione.</text:span></text:p>
            <text:p text:style-name="Normal"><text:span text:style-name="T1127">Siektini rezultatai:<text:s/></text:span><text:span text:style-name="T1128">atlikti Plungės dvaro sodybos rūmų G213K1P fasadų restauracijos ir pritaikymo kultūriniam turizmui<text:s/></text:span><text:span text:style-name="T1129">darbus; restauruoti Plungės dvaro sodybos parką G213K11P – įrengti mažąsias architektūrines formas (atstatyti Vakarinius (Raudonuosius) vartus, restauruoti ir pastatyti naujus tvoros stulpus).</text:span></text:p>
          </table:table-cell>
          <table:table-cell table:style-name="TableCell1130">
            <text:p text:style-name="P1131">5 221 373,00</text:p>
          </table:table-cell>
          <table:table-cell table:style-name="TableCell1132">
            <text:p text:style-name="P1133">4 960 304,00</text:p>
          </table:table-cell>
          <table:table-cell table:style-name="TableCell1134">
            <text:p text:style-name="P1135">0</text:p>
          </table:table-cell>
          <table:table-cell table:style-name="TableCell1136">
            <text:p text:style-name="P1137">261 069,00</text:p>
          </table:table-cell>
          <table:table-cell table:style-name="TableCell1138">
            <text:p text:style-name="P1139">2009</text:p>
          </table:table-cell>
          <table:table-cell table:style-name="TableCell1140">
            <text:p text:style-name="P1141">36</text:p>
          </table:table-cell>
          <table:table-cell table:style-name="TableCell1142">
            <text:p text:style-name="P1143">2009-07-01</text:p>
          </table:table-cell>
        </table:table-row>
        <table:table-row table:style-name="TableRow1144">
          <table:table-cell table:style-name="TableCell1145">
            <text:p text:style-name="P1146">37.</text:p>
          </table:table-cell>
          <table:table-cell table:style-name="TableCell1147">
            <text:p text:style-name="P1148">Marijampolės Šv. Arkangelo Mykolo bazilikos ir Marijonų vienuolyno pritaikymas turizmo reikmėms</text:p>
          </table:table-cell>
          <table:table-cell table:style-name="TableCell1149">
            <text:p text:style-name="P1150">VšĮ Marijampolės kultūros ir istorinio paveldo turizmo centras</text:p>
          </table:table-cell>
          <table:table-cell table:style-name="TableCell1151">
            <text:p text:style-name="Normal"><text:span text:style-name="T1152">Projekto tikslas –</text:span><text:span text:style-name="T1153"><text:s/>kompleksiškai pritaikyti Marijampolės Šv. Arkangelo Mykolo bazilikos ir Marijo</text:span><text:span text:style-name="T1154">nų vienuolyno ansamblį turizmui, išlaikant objekto unikalumą bei autentiškumą ir sukuriant sąlygas privačioms investicijoms, turizmą skatinančioms, palaikančioms ir aptarnavimo paslaugoms bei veikloms vykdyti.</text:span></text:p>
            <text:p text:style-name="Normal"><text:span text:style-name="T1155">Siektini rezultatai:<text:s/></text:span><text:span text:style-name="T1156">parengti Marijampolės Šv.</text:span><text:span text:style-name="T1157"><text:s/>Arkangelo Mykolo bazilikos ir Marijonų vienuolyno komplekso pritaikymo turizmo reikmėms techninį projektą; patalpose, jungiančiose baziliką su vienuolynu, įkurti Palaimintojo J. Matulaičio memorialinį muziejų; įkurti piligrimų informacijos centrą; užtikri</text:span><text:span text:style-name="T1158">nti komplekso išsaugojimą, atliekant būtiniausius restauracijos darbus; sutvarkyti komplekso aplinką.</text:span></text:p>
          </table:table-cell>
          <table:table-cell table:style-name="TableCell1159">
            <text:p text:style-name="P1160">5 019 225,00</text:p>
          </table:table-cell>
          <table:table-cell table:style-name="TableCell1161">
            <text:p text:style-name="P1162">4 905 197,94</text:p>
          </table:table-cell>
          <table:table-cell table:style-name="TableCell1163">
            <text:p text:style-name="P1164">94 802,06</text:p>
          </table:table-cell>
          <table:table-cell table:style-name="TableCell1165">
            <text:p text:style-name="P1166">19 225,00</text:p>
          </table:table-cell>
          <table:table-cell table:style-name="TableCell1167">
            <text:p text:style-name="P1168">2009</text:p>
          </table:table-cell>
          <table:table-cell table:style-name="TableCell1169">
            <text:p text:style-name="P1170">24</text:p>
          </table:table-cell>
          <table:table-cell table:style-name="TableCell1171">
            <text:p text:style-name="P1172">2009-07-01</text:p>
          </table:table-cell>
        </table:table-row>
        <table:table-row table:style-name="TableRow1173">
          <table:table-cell table:style-name="TableCell1174">
            <text:p text:style-name="P1175">38.</text:p>
          </table:table-cell>
          <table:table-cell table:style-name="TableCell1176">
            <text:p text:style-name="P1177">Liškiavos XVII a. architektūrinio ansamblio (kod. un. 1027) dalies – buvusios<text:s/>šeimyntrobės (ūkinio pastato) atkūrimas bei pritaikymas VšĮ Liškiavos kultūros centro reikmėms</text:p>
          </table:table-cell>
          <table:table-cell table:style-name="TableCell1178">
            <text:p text:style-name="P1179">VšĮ Liškiavos kultūros centras</text:p>
          </table:table-cell>
          <table:table-cell table:style-name="TableCell1180">
            <text:p text:style-name="Normal"><text:span text:style-name="T1181">Projekto tikslas –</text:span><text:span text:style-name="T1182"><text:s/>atstatyti ir rekonstruoti XVII a. Liškiavos architektūrinio ansamblio dalį, pritaikant viešiesiems poreikiams i</text:span><text:span text:style-name="T1183">r turizmui.</text:span></text:p>
            <text:p text:style-name="Normal"><text:span text:style-name="T1184">Siektini rezultatai:<text:s/></text:span><text:span text:style-name="T1185">atkurti ir turizmo reikmėms pritaikyti architektūrinio ansamblio statinį, buvusią šeimyntrobę, įrengiant kultūrinių renginių salę, virtuvę, kurią numatoma naudoti įgyvendinant kulinarinio paveldo projektus, nakvynės vietas<text:s/></text:span><text:span text:style-name="T1186">kultūrinių renginių dalyviams; pagal projektą sutvarkyti ir turizmo reikmėms pritaikyti teritoriją aplink pastatą.</text:span></text:p>
          </table:table-cell>
          <table:table-cell table:style-name="TableCell1187">
            <text:p text:style-name="P1188">3 215 352,00</text:p>
          </table:table-cell>
          <table:table-cell table:style-name="TableCell1189">
            <text:p text:style-name="P1190">3 215 352,00</text:p>
          </table:table-cell>
          <table:table-cell table:style-name="TableCell1191">
            <text:p text:style-name="P1192">0</text:p>
          </table:table-cell>
          <table:table-cell table:style-name="TableCell1193">
            <text:p text:style-name="P1194">0</text:p>
          </table:table-cell>
          <table:table-cell table:style-name="TableCell1195">
            <text:p text:style-name="P1196">2009</text:p>
          </table:table-cell>
          <table:table-cell table:style-name="TableCell1197">
            <text:p text:style-name="P1198">24</text:p>
          </table:table-cell>
          <table:table-cell table:style-name="TableCell1199">
            <text:p text:style-name="P1200">2009-07-01</text:p>
          </table:table-cell>
        </table:table-row>
        <table:table-row table:style-name="TableRow1201">
          <table:table-cell table:style-name="TableCell1202">
            <text:p text:style-name="P1203">39.</text:p>
          </table:table-cell>
          <table:table-cell table:style-name="TableCell1204">
            <text:p text:style-name="P1205">Buvusios Platelių dvaro sodybos atstatymas, restauravimas ir pritaikymas viešiesiems turizmo poreikiams</text:p>
          </table:table-cell>
          <table:table-cell table:style-name="TableCell1206">
            <text:p text:style-name="P1207">Žemaitijos nacionalinio parko direkcija</text:p>
          </table:table-cell>
          <table:table-cell table:style-name="TableCell1208">
            <text:p text:style-name="Normal"><text:span text:style-name="T1209">Projekto tikslas –</text:span><text:span text:style-name="T1210"><text:s/>pritaikyti viešąjį kultūros paveldo objektą – Platelių dvaro sodybą turizmo, ypač atvykstamojo, reikmėms.</text:span></text:p>
            <text:p text:style-name="Normal"><text:span text:style-name="T1211">Siektini rezultatai:<text:s/></text:span><text:span text:style-name="T1212">renovuoti ir pritaikyti turizmui Platelių dvaro<text:s/></text:span><text:span text:style-name="T1213">sodybos pastatus – svirną ir arklidę, įrengti muziejines ekspozicijas šiuose pastatuose, arklidės pastatą prijungti prie miestelio elektros, vandentiekio ir nuotekų tinklų, sutvarkyti teritoriją, įrengti lauko informacinę infrastruktūrą.</text:span></text:p>
          </table:table-cell>
          <table:table-cell table:style-name="TableCell1214">
            <text:p text:style-name="P1215">2 454 427,00</text:p>
          </table:table-cell>
          <table:table-cell table:style-name="TableCell1216">
            <text:p text:style-name="P1217">2 454<text:s/>427,00</text:p>
          </table:table-cell>
          <table:table-cell table:style-name="TableCell1218">
            <text:p text:style-name="P1219">0</text:p>
          </table:table-cell>
          <table:table-cell table:style-name="TableCell1220">
            <text:p text:style-name="P1221">0</text:p>
          </table:table-cell>
          <table:table-cell table:style-name="TableCell1222">
            <text:p text:style-name="P1223">2009</text:p>
          </table:table-cell>
          <table:table-cell table:style-name="TableCell1224">
            <text:p text:style-name="P1225">36</text:p>
          </table:table-cell>
          <table:table-cell table:style-name="TableCell1226">
            <text:p text:style-name="P1227">2009-07-01</text:p>
          </table:table-cell>
        </table:table-row>
        <table:table-row table:style-name="TableRow1228">
          <table:table-cell table:style-name="TableCell1229">
            <text:p text:style-name="P1230">40.</text:p>
          </table:table-cell>
          <table:table-cell table:style-name="TableCell1231">
            <text:p text:style-name="P1232">Kurtuvėnų dvaro sodybos ūkinės dalies pritaikymas viešajai turizmo infrastruktūrai, I etapas</text:p>
          </table:table-cell>
          <table:table-cell table:style-name="TableCell1233">
            <text:p text:style-name="P1234">Kurtuvėnų regioninio parko direkcija</text:p>
          </table:table-cell>
          <table:table-cell table:style-name="TableCell1235">
            <text:p text:style-name="Normal"><text:span text:style-name="T1236">Projekto tikslas<text:s/></text:span><text:span text:style-name="T1237">– atkurti nekilnojamosios kultūros paveldo vertybės – Kurtuvėnų dvaro sodybos karvidės (G112K3) (buvusios dvaro arklidės ir karietinės) – uragano nugriautą pastato dalį, sutvarkyti aplinką, ją pritaikant viešajai turizmo infrastruktūrai.<text:s/></text:span></text:p>
            <text:p text:style-name="Normal"><text:span text:style-name="T1238">Siektini rezultat</text:span><text:span text:style-name="T1239">ai:<text:s/></text:span><text:span text:style-name="T1240">atkurti kultūros paveldo vertybės – dvaro karvidės – pastato dalį, pritaikytą maniežui, kuris padės sumažinti sezoniškumo įtaką ir sudarys sąlygas vystyti pažintinio žirginio turizmo ir sporto veiklą.</text:span></text:p>
          </table:table-cell>
          <table:table-cell table:style-name="TableCell1241">
            <text:p text:style-name="P1242">2 500 000,00</text:p>
          </table:table-cell>
          <table:table-cell table:style-name="TableCell1243">
            <text:p text:style-name="P1244">2 500 000,00</text:p>
          </table:table-cell>
          <table:table-cell table:style-name="TableCell1245">
            <text:p text:style-name="P1246">0</text:p>
          </table:table-cell>
          <table:table-cell table:style-name="TableCell1247">
            <text:p text:style-name="P1248">0</text:p>
          </table:table-cell>
          <table:table-cell table:style-name="TableCell1249">
            <text:p text:style-name="P1250">2009</text:p>
          </table:table-cell>
          <table:table-cell table:style-name="TableCell1251">
            <text:p text:style-name="P1252">24</text:p>
          </table:table-cell>
          <table:table-cell table:style-name="TableCell1253">
            <text:p text:style-name="P1254">2009-07-01</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Iš viso:</text:span></text:p>
          </table:table-cell>
          <table:table-cell table:style-name="TableCell1265">
            <text:p text:style-name="P1266">189 933 110,26<text:s/></text:p>
          </table:table-cell>
          <table:table-cell table:style-name="TableCell1267">
            <text:p text:style-name="P1268">180 095 349,93<text:s/></text:p>
          </table:table-cell>
          <table:table-cell table:style-name="TableCell1269">
            <text:p text:style-name="P1270">999 996,95<text:s/></text:p>
          </table:table-cell>
          <table:table-cell table:style-name="TableCell1271">
            <text:p text:style-name="P1272">8 837 763,38<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Normal"/>
      <text:p text:style-name="P1279">_________________</text:p>
      <text:p text:style-name="P1280">Priedo pakeitimai:</text:p>
      <text:p text:style-name="P1281"><text:span text:style-name="T1282">Nr.<text:s/></text:span><text:a xlink:href="https://www.e-tar.lt/portal/legalAct.html?documentId=TAR.4F918BE063E2" office:target-frame-name="_top" xlink:show="replace"><text:span text:style-name="T1283">4-243</text:span></text:a><text:span text:style-name="T1284">, 2009-05-21, Žin., 2009, Nr. 63-2523 (2009-05-30),<text:s/></text:span><text:span text:style-name="T1285">i. k. 1092020ISAK0004-243</text:span></text:p>
      <text:p text:style-name="P1286"><text:span text:style-name="T1287">Nr.<text:s/></text:span><text:a xlink:href="https://www.e-tar.lt/portal/legalAct.html?documentId=TAR.A5DEE141612D" office:target-frame-name="_top" xlink:show="replace"><text:span text:style-name="T1288">4-38</text:span></text:a><text:span text:style-name="T1289">, 2010-01-19, Žin., 2010, Nr. 8-377 (2010-01-21), i. k. 1102020ISAK00004-38</text:span></text:p>
      <text:p text:style-name="P1290"><text:span text:style-name="T1291">Nr.<text:s/></text:span><text:a xlink:href="https://www.e-tar.lt/portal/legalAct.html?documentId=TAR.6054F5D2EC21" office:target-frame-name="_top" xlink:show="replace"><text:span text:style-name="T1292">4-814</text:span></text:a><text:span text:style-name="T1293">, 2010-10-29, Žin., 2010, Nr. 130-6671 (2010-11-06), i. k. 1102020ISAK0004-814</text:span></text:p>
      <text:p text:style-name="P1294"><text:span text:style-name="T1295">Nr.<text:s/></text:span><text:a xlink:href="https://www.e-tar.lt/portal/legalAct.html?documentId=TAR.F28FD22210DA" office:target-frame-name="_top" xlink:show="replace"><text:span text:style-name="T1296">4-867</text:span></text:a><text:span text:style-name="T1297">, 2010-11-25, Žin., 2010, Nr. 139-7160 (2010-11-27), i. k.<text:s/></text:span><text:span text:style-name="T1298">1102020ISAK0004-867</text:span></text:p>
      <text:p text:style-name="P1299"><text:span text:style-name="T1300">Nr.<text:s/></text:span><text:a xlink:href="https://www.e-tar.lt/portal/legalAct.html?documentId=TAR.0CDEDFDF8D0B" office:target-frame-name="_top" xlink:show="replace"><text:span text:style-name="T1301">4-495</text:span></text:a><text:span text:style-name="T1302">, 2011-07-14, Žin., 2011, Nr. 93-4423 (2011-07-21), i. k. 1112020ISAK0004-495</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ūkio ministerija, Įsakymas</text:span></text:p>
      <text:p text:style-name="P1312"><text:span text:style-name="T1313">Nr.<text:s/></text:span><text:a xlink:href="https://www.e-tar.lt/portal/legalAct.html?documentId=TAR.4F918BE063E2" office:target-frame-name="_top" xlink:show="replace"><text:span text:style-name="T1314">4-243</text:span></text:a><text:span text:style-name="T1315">, 2009-05-21, Žin., 2009, Nr. 63-2523 (2009-05-30), i. k. 1092020ISAK0004-243</text:span></text:p>
      <text:p text:style-name="P1316"><text:span text:style-name="T1317">Dėl Valstybės planuojamų turizmo projektų sąrašo patvirtinimo</text:span></text:p>
      <text:p text:style-name="P1318"/>
      <text:p text:style-name="P1319"><text:span text:style-name="T1320">2.</text:span></text:p>
      <text:p text:style-name="P1321"><text:span text:style-name="T1322">Lietuvos Respublikos<text:s/></text:span><text:span text:style-name="T1323">ūkio ministerija, Įsakymas</text:span></text:p>
      <text:p text:style-name="P1324"><text:span text:style-name="T1325">Nr.<text:s/></text:span><text:a xlink:href="https://www.e-tar.lt/portal/legalAct.html?documentId=TAR.A5DEE141612D" office:target-frame-name="_top" xlink:show="replace"><text:span text:style-name="T1326">4-38</text:span></text:a><text:span text:style-name="T1327">, 2010-01-19, Žin., 2010, Nr. 8-377 (2010-01-21), i. k. 1102020ISAK00004-38</text:span></text:p>
      <text:p text:style-name="P1328"><text:span text:style-name="T1329">Dėl Lietuvos Respublikos ūkio ministro 2008 m. spalio 27 d. įsa</text:span><text:span text:style-name="T1330">kymo Nr. 4-505 "Dėl Valstybės planuojamų turizmo projektų sąrašo patvirtinimo" pakeitimo</text:span></text:p>
      <text:p text:style-name="P1331"/>
      <text:p text:style-name="P1332"><text:span text:style-name="T1333">3.</text:span></text:p>
      <text:p text:style-name="P1334"><text:span text:style-name="T1335">Lietuvos Respublikos ūkio ministerija, Įsakymas</text:span></text:p>
      <text:p text:style-name="P1336"><text:span text:style-name="T1337">Nr.<text:s/></text:span><text:a xlink:href="https://www.e-tar.lt/portal/legalAct.html?documentId=TAR.6054F5D2EC21" office:target-frame-name="_top" xlink:show="replace"><text:span text:style-name="T1338">4-814</text:span></text:a><text:span text:style-name="T1339">, 2010-10-29, Žin., 2010</text:span><text:span text:style-name="T1340">, Nr. 130-6671 (2010-11-06), i. k. 1102020ISAK0004-814</text:span></text:p>
      <text:p text:style-name="P1341"><text:span text:style-name="T1342">Dėl Lietuvos Respublikos ūkio ministro 2008 m. spalio 27 d. įsakymo Nr. 4-505 "Dėl valstybės planuojamų turizmo projektų sąrašo patvirtinimo" pakeitimo</text:span></text:p>
      <text:p text:style-name="P1343"/>
      <text:p text:style-name="P1344"><text:span text:style-name="T1345">4.</text:span></text:p>
      <text:p text:style-name="P1346"><text:span text:style-name="T1347">Lietuvos Respublikos ūkio ministerija, Įsakym</text:span><text:span text:style-name="T1348">as</text:span></text:p>
      <text:p text:style-name="P1349"><text:span text:style-name="T1350">Nr.<text:s/></text:span><text:a xlink:href="https://www.e-tar.lt/portal/legalAct.html?documentId=TAR.F28FD22210DA" office:target-frame-name="_top" xlink:show="replace"><text:span text:style-name="T1351">4-867</text:span></text:a><text:span text:style-name="T1352">, 2010-11-25, Žin., 2010, Nr. 139-7160 (2010-11-27), i. k. 1102020ISAK0004-867</text:span></text:p>
      <text:p text:style-name="P1353"><text:span text:style-name="T1354">Dėl Lietuvos Respublikos ūkio ministro 2008 m. spalio 27 d. įsakymo Nr. 4-505 "Dėl<text:s/></text:span><text:span text:style-name="T1355">valstybės planuojamų turizmo projektų sąrašo patvirtinimo" pakeitimo</text:span></text:p>
      <text:p text:style-name="P1356"/>
      <text:p text:style-name="P1357"><text:span text:style-name="T1358">5.</text:span></text:p>
      <text:p text:style-name="P1359"><text:span text:style-name="T1360">Lietuvos Respublikos ūkio ministerija, Įsakymas</text:span></text:p>
      <text:p text:style-name="P1361"><text:span text:style-name="T1362">Nr.<text:s/></text:span><text:a xlink:href="https://www.e-tar.lt/portal/legalAct.html?documentId=TAR.0CDEDFDF8D0B" office:target-frame-name="_top" xlink:show="replace"><text:span text:style-name="T1363">4-495</text:span></text:a><text:span text:style-name="T1364">, 2011-07-14, Žin., 2011, Nr. 93-4423 (2011-</text:span><text:span text:style-name="T1365">07-21), i. k. 1112020ISAK0004-495</text:span></text:p>
      <text:p text:style-name="P1366"><text:span text:style-name="T1367">Dėl Lietuvos Respublikos ūkio ministro 2008 m. spalio 27 d. įsakymo Nr. 4-505 "Dėl Valstybės planuojamų turizmo projektų są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0:45:00Z</meta:creation-date>
    <dc:date>2016-02-24T00:45:00Z</dc:date>
    <meta:template xlink:href="Normal" xlink:type="simple"/>
    <meta:editing-cycles>2</meta:editing-cycles>
    <meta:editing-duration>PT0S</meta:editing-duration>
    <meta:document-statistic meta:page-count="17" meta:paragraph-count="627" meta:word-count="4056" meta:character-count="32640" meta:row-count="1270" meta:non-whitespace-character-count="29211"/>
  </office:meta>
</office:document-meta>
</file>