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1995-07-15 iki 1997-12-03</text:span></text:p>
      <text:p text:style-name="P10"/>
      <text:p text:style-name="P11"><text:span text:style-name="T12">Nutarimas paskelbtas: Žin. 1995, Nr.<text:s/></text:span><text:a xlink:href="https://www.e-tar.lt/portal/legalAct.html?documentId=TAR.5B2CDF97D5D7" office:target-frame-name="_top" xlink:show="replace"><text:span text:style-name="T13">41-1006</text:span></text:a><text:span text:style-name="T14">, i. k. 0951100NUTA00000660</text:span></text:p>
      <text:p text:style-name="P15"/>
      <text:p text:style-name="P16"><text:span text:style-name="T17"/><text:span text:style-name="T18">LIETUVOS RESPUBLIKOS VYRIAUSYBĖ</text:span></text:p>
      <text:p text:style-name="P19"/>
      <text:p text:style-name="P20">N U T A R I M A S</text:p>
      <text:p text:style-name="P21">DĖL SUOMIJOS IR NORVEGIJOS KREDITO ORGANIZACIJŲ PASKOLŲ PASKIRSTYMO</text:p>
      <text:p text:style-name="P22"/>
      <text:p text:style-name="P23">1995 m. gegužės 11 d. Nr. 66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skirstyti Su</text:span><text:span text:style-name="T33">omijos kredito organizacijos A/B Finnish Export Credit 5,7 mln. JAV dolerių ir Norvegijos kredito organizacijos A/S Eksportfinans 8,55 mln. JAV dolerių paskolas taip:</text:span></text:p>
      <text:p text:style-name="P34"><text:span text:style-name="T35">1.1</text:span><text:span text:style-name="T36">. Panevėžio valstybiniam stiklo fabrikui – 2,7 mln. JAV dolerių (6 metams) stiklo ta</text:span><text:span text:style-name="T37">ros gamybos projektui užbaigti;</text:span></text:p>
      <text:p text:style-name="P38"><text:span text:style-name="T39">1.2</text:span><text:span text:style-name="T40">. akcinei bendrovei „Inkaras“ – 3,8 mln. JAV dolerių (7 metams) medicinos projektui užbaigti bei 2,3 mln. JAV dolerių (4 metams) - pirmajam paskolos grąžinimui Overland Trust Bank (Italija) padengti;</text:span></text:p>
      <text:p text:style-name="P41"><text:span text:style-name="T42">1.3</text:span><text:span text:style-name="T43">. valstybi</text:span><text:span text:style-name="T44">nei spaustuvei „Spindulys“ – 0,33 mln. Vokietijos markių (5 metams) spaustuvės rekonstrukcijos projektui užbaigti;</text:span></text:p>
      <text:p text:style-name="P45"><text:span text:style-name="T46">1.4</text:span><text:span text:style-name="T47">. akcinei bendrovei „Oruva“ – 2,25 mln. Vokietijos markių (5 metams) mažų dyzelinių variklių gamybos projektui finansuoti;</text:span></text:p>
      <text:p text:style-name="P48"><text:span text:style-name="T49">1.5</text:span><text:span text:style-name="T50">.<text:s/></text:span><text:span text:style-name="T51">uždarajai akcinei bendrovei medicinos firmai „JUCCA“ – 0,25 mln. JAV dolerių (5 metams) piktybinių navikų krioprofilaktikos ir kriochirurgijos projekto I etapui finansuoti;</text:span></text:p>
      <text:p text:style-name="P52"><text:span text:style-name="T53">1.6</text:span><text:span text:style-name="T54">. pieno perdirbimo pramonės įmonėms – 2,412 mln. JAV dolerių (5 metams) jų p</text:span><text:span text:style-name="T55">rojektams užbaigti: Marijampolės valstybinei pieno konservų įmonei – 2,144 mln. JAV dolerių, Mažeikių valstybinei akcinei pieninei – 0,268 mln. JAV dolerių.</text:span></text:p>
      <text:p text:style-name="P56"><text:span text:style-name="T57">1.7</text:span><text:span text:style-name="T58">. ne pelno įmonei „Berčiūnai“ – 0,952 mln. Vokietijos markių (5 metams) medžio apdirbimo pro</text:span><text:span text:style-name="T59">jektui finansuoti.</text:span><text:s/></text:p>
      <text:p text:style-name="P60">Papildyta punktu:</text:p>
      <text:p text:style-name="P61"><text:span text:style-name="T62">Nr.<text:s/></text:span><text:a xlink:href="https://www.e-tar.lt/portal/legalAct.html?documentId=TAR.36A5E856E7A2" office:target-frame-name="_top" xlink:show="replace"><text:span text:style-name="T63">949</text:span></text:a><text:span text:style-name="T64">, 1995-07-07, Žin., 1995, Nr. 58-1443 (1995-07-14), i. k. 0951100NUTA00000949</text:span></text:p>
      <text:p text:style-name="Normal"/>
      <text:p text:style-name="P65"><text:span text:style-name="T66">2</text:span><text:span text:style-name="T67">. Nustatyti, kad:</text:span></text:p>
      <text:p text:style-name="P68"><text:span text:style-name="T69">2.1</text:span><text:span text:style-name="T70">. ūkio subjektai,<text:s/></text:span><text:span text:style-name="T71">nurodyti šio nutarimo 1.1–1.4 ir 1.7 punktuose, moka metinę palūkanų normą, 3 procentais didesnę už valstybės skolinimosi kainą, o juos aptarnaujantis komercinis bankas ima ne didesnę kaip 0,5 procento maržą;</text:span></text:p>
      <text:p text:style-name="P72">Punkto pakeitimai:</text:p>
      <text:p text:style-name="P73"><text:span text:style-name="T74">Nr.<text:s/></text:span><text:a xlink:href="https://www.e-tar.lt/portal/legalAct.html?documentId=TAR.36A5E856E7A2" office:target-frame-name="_top" xlink:show="replace"><text:span text:style-name="T75">949</text:span></text:a><text:span text:style-name="T76">, 1995-07-07, Žin., 1995, Nr. 58-1443 (1995-07-14), i. k. 0951100NUTA00000949</text:span></text:p>
      <text:p text:style-name="Normal"/>
      <text:p text:style-name="P77"><text:span text:style-name="T78">2.2</text:span><text:span text:style-name="T79">. uždarajai akcinei bendrovei medicinos firmai „JUCCA“ nurodyta šio nutarimo 1.5 punkte paskola suteikiama pe</text:span><text:span text:style-name="T80">r komercinį banką „Litimpeks“, kuris prisiima 50 procentų paskolos dydžio turtinę atsakomybę ir moka metinę palūkanų normą, 1,5 procento didesnę už valstybės skolinimosi kainą, bei ima ne didesnę kaip 2,5 procento maržą.</text:span></text:p>
      <text:p text:style-name="P81"/>
      <text:p text:style-name="P82"/>
      <text:p text:style-name="P83"/>
      <text:p text:style-name="P84">MINISTRAS PIRMININKAS<text:tab/>ADOLFAS ŠLEŽEVIČIUS</text:p>
      <text:p text:style-name="P85"/>
      <text:p text:style-name="P86"/>
      <text:p text:style-name="P87"/>
      <text:p text:style-name="P88">FINANSŲ MINISTRAS<text:tab/>REINOLDIJUS ŠARKINAS</text:p>
      <text:p text:style-name="P89"/>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36A5E856E7A2" office:target-frame-name="_top" xlink:show="replace"><text:span text:style-name="T101">949</text:span></text:a><text:span text:style-name="T102">, 1995-07-07, Žin., 1995, Nr. 58-1443<text:s/></text:span><text:span text:style-name="T103">(1995-07-14), i. k. 0951100NUTA00000949</text:span></text:p>
      <text:p text:style-name="P104"><text:span text:style-name="T105">Dėl Lietuvos Respublikos Vyriausybės 1995 m. gegužės 11 d. nutarimo Nr. 660 "Dėl Suomijos ir Norvegijos kredito organizacijų paskolų paskirstymo" dalini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7T08:59:00Z</meta:creation-date>
    <dc:date>2019-06-07T08:59:00Z</dc:date>
    <meta:template xlink:href="Normal.dotm" xlink:type="simple"/>
    <meta:editing-cycles>2</meta:editing-cycles>
    <meta:editing-duration>PT0S</meta:editing-duration>
    <meta:document-statistic meta:page-count="2" meta:paragraph-count="6" meta:word-count="475" meta:character-count="3177" meta:row-count="22" meta:non-whitespace-character-count="2708"/>
  </office:meta>
</office:document-meta>
</file>