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0-17</text:span></text:p>
      <text:p text:style-name="P10"/>
      <text:p text:style-name="P11"><text:span text:style-name="T12">Nutarimas paskelbtas: Žin. 1995, Nr.<text:s/></text:span><text:a xlink:href="https://www.e-tar.lt/portal/legalAct.html?documentId=TAR.5B2CDF97D5D7" office:target-frame-name="_top" xlink:show="replace"><text:span text:style-name="T13">41-1006</text:span></text:a><text:span text:style-name="T14">, i. k. 0951100NUTA0000066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SUOMIJOS IR NORVEGIJOS KREDITO ORGANIZACIJŲ PASKOLŲ PASKIRSTYMO</text:p>
      <text:p text:style-name="P22"/>
      <text:p text:style-name="P23">1995 m. gegužės 11 d. Nr. 660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skirstyti Su</text:span><text:span text:style-name="T33">omijos kredito organizacijos A/B Finnish Export Credit 5,7 mln. JAV dolerių ir Norvegijos kredito organizacijos A/S Eksportfinans 8,55 mln. JAV dolerių paskolas taip:</text:span></text:p>
      <text:p text:style-name="P34">1.1.<text:s/><text:span text:style-name="T35">akcinei bendrovei „Panevėžio stiklas“ – Norvegijos kredito organizacijos A/S Ekspo</text:span><text:span text:style-name="T36">rtfinans 2,7 mln. JAV dolerių paskolą (stiklo taros gamybos projektui užbaigti), kurią bendrovė pradeda grąžinti nuo 2002 m. sausio 1 d., o baigia – 2018 metais</text:span>;<text:s/></text:p>
      <text:p text:style-name="P37">Punkto pakeitimai:</text:p>
      <text:p text:style-name="P38"><text:span text:style-name="T39">Nr.<text:s/></text:span><text:a xlink:href="https://www.e-tar.lt/portal/legalAct.html?documentId=TAR.8ADC9C11BE9E" office:target-frame-name="_top" xlink:show="replace"><text:span text:style-name="T40">1300</text:span></text:a><text:span text:style-name="T41">, 1997-11-27, Žin., 1997, Nr. 109-2775 (1997-12-03), i. k. 0971100NUTA00001300</text:span></text:p>
      <text:p text:style-name="P42"><text:span text:style-name="T43">Nr.<text:s/></text:span><text:a xlink:href="https://www.e-tar.lt/portal/legalAct.html?documentId=TAR.7C8192B85C9A" office:target-frame-name="_top" xlink:show="replace"><text:span text:style-name="T44">886</text:span></text:a><text:span text:style-name="T45">, 1998-07-15, Žin., 1998, Nr. 65-1893 (1998-07-22), i. k.<text:s/></text:span><text:span text:style-name="T46">0981100NUTA00000886</text:span></text:p>
      <text:p text:style-name="P47"><text:span text:style-name="T48">Nr.<text:s/></text:span><text:a xlink:href="https://www.e-tar.lt/portal/legalAct.html?documentId=TAR.0801B0FF9223" office:target-frame-name="_top" xlink:show="replace"><text:span text:style-name="T49">1212</text:span></text:a><text:span text:style-name="T50">, 1998-10-12, Žin., 1998, Nr. 91-2515 (1998-10-16), i. k. 0981100NUTA00001212</text:span></text:p>
      <text:p text:style-name="Normal"/>
      <text:p text:style-name="P51"><text:span text:style-name="T52">1.2</text:span><text:span text:style-name="T53">. akcinei bendrovei „Inkaras“ – 3,8 mln. JAV dolerių (7 meta</text:span><text:span text:style-name="T54">ms) medicinos projektui užbaigti bei 2,3 mln. JAV dolerių (4 metams) - pirmajam paskolos grąžinimui Overland Trust Bank (Italija) padengti;</text:span></text:p>
      <text:p text:style-name="P55"><text:span text:style-name="T56">1.3</text:span><text:span text:style-name="T57">. valstybinei spaustuvei „Spindulys“ – 0,33 mln. Vokietijos markių (5 metams) spaustuvės rekonstrukcijos proj</text:span><text:span text:style-name="T58">ektui užbaigti;</text:span></text:p>
      <text:p text:style-name="P59"><text:span text:style-name="T60">1.4</text:span><text:span text:style-name="T61">. akcinei bendrovei „Oruva“ – 2,25 mln. Vokietijos markių (iki 2002 m. rugpjūčio 1 d.) mažų dyzelinių variklių gamybos projektui finansuoti;</text:span><text:s/></text:p>
      <text:p text:style-name="P62">Punkto pakeitimai:</text:p>
      <text:p text:style-name="P63"><text:span text:style-name="T64">Nr.<text:s/></text:span><text:a xlink:href="https://www.e-tar.lt/portal/legalAct.html?documentId=TAR.9594BF76C66D" office:target-frame-name="_top" xlink:show="replace"><text:span text:style-name="T65">866</text:span></text:a><text:span text:style-name="T66">, 1998-07-13, Žin., 1998, Nr. 64-1845 (1998-07-17), i. k. 0981100NUTA00000866</text:span></text:p>
      <text:p text:style-name="Normal"/>
      <text:p text:style-name="P67"><text:span text:style-name="T68">1.5</text:span><text:span text:style-name="T69">. uždarajai akcinei bendrovei medicinos firmai „JUCCA“ – 0,25 mln. JAV dolerių (5 metam</text:span><text:span text:style-name="T70">s) piktybinių navikų krioprofilaktikos ir kriochirurgijos projekto I etapui finansuoti;</text:span></text:p>
      <text:p text:style-name="P71"><text:span text:style-name="T72">1.6</text:span><text:span text:style-name="T73">. pieno perdirbimo pramonės įmonėms – 2,412 mln. JAV dolerių (5 metams) jų projektams užbaigti: Marijampolės valstybinei pieno konservų įmonei – 2,144 mln. JAV d</text:span><text:span text:style-name="T74">olerių, Mažeikių valstybinei akcinei pieninei – 0,268 mln. JAV dolerių.</text:span></text:p>
      <text:p text:style-name="P75"><text:span text:style-name="T76">1.7</text:span><text:span text:style-name="T77">. ne pelno įmonei „Berčiūnai“ – 0,952 mln. Vokietijos markių (5 metams) medžio apdirbimo projektui finansuoti.</text:span><text:s/></text:p>
      <text:p text:style-name="P78">Papildyta punktu:</text:p>
      <text:p text:style-name="P79"><text:span text:style-name="T80">Nr.<text:s/></text:span><text:a xlink:href="https://www.e-tar.lt/portal/legalAct.html?documentId=TAR.36A5E856E7A2" office:target-frame-name="_top" xlink:show="replace"><text:span text:style-name="T81">949</text:span></text:a><text:span text:style-name="T82">, 1995-07-07, Žin., 1995, Nr. 58-1443 (1995-07-14), i. k. 0951100NUTA00000949</text:span></text:p>
      <text:p text:style-name="Normal"/>
      <text:p text:style-name="P83"><text:span text:style-name="T84">2</text:span><text:span text:style-name="T85">. Nustatyti, kad:</text:span></text:p>
      <text:p text:style-name="P86"><text:span text:style-name="T87">2.1</text:span><text:span text:style-name="T88">. ūkio subjektai, nurodyti šio nutarimo 1.2–1.4, 1.6 ir 1.7 punktuose, moka metinę palūkanų normą, 3<text:s/></text:span><text:span text:style-name="T89">procentais didesnę už valstybės skolinimosi kainą, o juos aptarnaujantis komercinis bankas ima ne didesnę kaip 0,5 procento maržą. Ūkio subjektas, nurodytas šio nutarimo 1.1 punkte, moka metinę palūkanų normą, 1 procentu didesnę už valstybės skolinimosi ka</text:span><text:span text:style-name="T90">iną;</text:span></text:p>
      <text:p text:style-name="P91">Punkto pakeitimai:</text:p>
      <text:p text:style-name="P92"><text:span text:style-name="T93">Nr.<text:s/></text:span><text:a xlink:href="https://www.e-tar.lt/portal/legalAct.html?documentId=TAR.36A5E856E7A2" office:target-frame-name="_top" xlink:show="replace"><text:span text:style-name="T94">949</text:span></text:a><text:span text:style-name="T95">, 1995-07-07, Žin., 1995, Nr. 58-1443 (1995-07-14), i. k. 0951100NUTA00000949</text:span></text:p>
      <text:p text:style-name="P96"><text:span text:style-name="T97">Nr.<text:s/></text:span><text:a xlink:href="https://www.e-tar.lt/portal/legalAct.html?documentId=TAR.0801B0FF9223" office:target-frame-name="_top" xlink:show="replace"><text:span text:style-name="T98">1212</text:span></text:a><text:span text:style-name="T99">, 1998-10-12, Žin., 1998, Nr. 91-2515 (1998-10-16), i. k. 0981100NUTA00001212</text:span></text:p>
      <text:p text:style-name="Normal"/>
      <text:p text:style-name="P100"><text:span text:style-name="T101">2.2</text:span><text:span text:style-name="T102">. uždarajai akcinei bendrovei medicinos firmai „JUCCA“ nurodyta šio nutarimo 1.5 punkte paskola suteikiama per komercinį banką „Litimpeks“, kuris</text:span><text:span text:style-name="T103"><text:s/>prisiima 50 procentų paskolos dydžio turtinę atsakomybę ir moka metinę palūkanų normą, 1,5 procento didesnę už valstybės skolinimosi kainą, bei ima ne didesnę kaip 2,5 procento maržą.</text:span></text:p>
      <text:p text:style-name="P104"/>
      <text:p text:style-name="P105"/>
      <text:p text:style-name="P106"/>
      <text:p text:style-name="P107">MINISTRAS PIRMININKAS<text:tab/>ADOLFAS ŠLEŽEVIČIUS</text:p>
      <text:p text:style-name="P108"/>
      <text:p text:style-name="P109"/>
      <text:p text:style-name="P110"/>
      <text:p text:style-name="P111">FINANSŲ MINISTRAS<text:tab/>REINOLDIJUS ŠARKINAS</text:p>
      <text:p text:style-name="P112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36A5E856E7A2" office:target-frame-name="_top" xlink:show="replace"><text:span text:style-name="T124">949</text:span></text:a><text:span text:style-name="T125">, 1995-07-07, Žin., 1995, Nr. 58-1443 (1995-07-14), i. k. 0951100NUTA00000949</text:span></text:p>
      <text:p text:style-name="P126"><text:span text:style-name="T127">Dėl<text:s/></text:span><text:span text:style-name="T128">Lietuvos Respublikos Vyriausybės 1995 m. gegužės 11 d. nutarimo Nr. 660 "Dėl Suomijos ir Norvegijos kredito organizacijų paskolų paskirstymo" dalinio pakeitimo</text:span></text:p>
      <text:p text:style-name="P129"/>
      <text:p text:style-name="P130"><text:span text:style-name="T131">2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TAR.8ADC9C11BE9E" office:target-frame-name="_top" xlink:show="replace"><text:span text:style-name="T136">1300</text:span></text:a><text:span text:style-name="T137">, 1997-11-27, Žin., 1997, Nr. 109-2775 (1997-12-03), i. k. 0971100NUTA00001300</text:span></text:p>
      <text:p text:style-name="P138"><text:span text:style-name="T139">Dėl užsienio paskolų akcinei bendrovei "Panevėžio stiklas" grąžinimo terminų atidėjimo</text:span></text:p>
      <text:p text:style-name="P140"/>
      <text:p text:style-name="P141"><text:span text:style-name="T142">3.</text:span></text:p>
      <text:p text:style-name="P143"><text:span text:style-name="T144">Lietuvos Respublikos Vyriausybė, Nutarimas</text:span></text:p>
      <text:p text:style-name="P145"><text:span text:style-name="T146">Nr</text:span><text:span text:style-name="T147">.<text:s/></text:span><text:a xlink:href="https://www.e-tar.lt/portal/legalAct.html?documentId=TAR.9594BF76C66D" office:target-frame-name="_top" xlink:show="replace"><text:span text:style-name="T148">866</text:span></text:a><text:span text:style-name="T149">, 1998-07-13, Žin., 1998, Nr. 64-1845 (1998-07-17), i. k. 0981100NUTA00000866</text:span></text:p>
      <text:p text:style-name="P150"><text:span text:style-name="T151">Dėl akcinės bendrovės "Oruva" paskolų grąžinimo terminų atidėjimo</text:span></text:p>
      <text:p text:style-name="P152"/>
      <text:p text:style-name="P153"><text:span text:style-name="T154">4.</text:span></text:p>
      <text:p text:style-name="P155"><text:span text:style-name="T156">Lietuvos Respublikos<text:s/></text:span><text:span text:style-name="T157">Vyriausybė, Nutarimas</text:span></text:p>
      <text:p text:style-name="P158"><text:span text:style-name="T159">Nr.<text:s/></text:span><text:a xlink:href="https://www.e-tar.lt/portal/legalAct.html?documentId=TAR.7C8192B85C9A" office:target-frame-name="_top" xlink:show="replace"><text:span text:style-name="T160">886</text:span></text:a><text:span text:style-name="T161">, 1998-07-15, Žin., 1998, Nr. 65-1893 (1998-07-22), i. k. 0981100NUTA00000886</text:span></text:p>
      <text:p text:style-name="P162"><text:span text:style-name="T163">Dėl akcinės bendrovės "Panevėžio stiklas" paskolų, palūkanų bei del</text:span><text:span text:style-name="T164">spinigių mokėjimo termino atidėjimo</text:span></text:p>
      <text:p text:style-name="P165"/>
      <text:p text:style-name="P166"><text:span text:style-name="T167">5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TAR.0801B0FF9223" office:target-frame-name="_top" xlink:show="replace"><text:span text:style-name="T172">1212</text:span></text:a><text:span text:style-name="T173">, 1998-10-12, Žin., 1998, Nr. 91-2515 (1998-10-16), i. k. 0981100NUTA00001212</text:span></text:p>
      <text:p text:style-name="P174"><text:span text:style-name="T175">Dėl k</text:span><text:span text:style-name="T176">ai kurių Lietuvos Respublikos Vyriausybės nutarimų dalinio pakeitimo, susijusio su akcinės bendrovės "Panevėžio stiklas" privatizavimu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6-07T08:59:00Z</meta:creation-date>
    <dc:date>2019-06-07T08:59:00Z</dc:date>
    <meta:template xlink:href="Normal.dotm" xlink:type="simple"/>
    <meta:editing-cycles>2</meta:editing-cycles>
    <meta:editing-duration>PT0S</meta:editing-duration>
    <meta:document-statistic meta:page-count="2" meta:paragraph-count="75" meta:word-count="739" meta:character-count="5512" meta:row-count="179" meta:non-whitespace-character-count="4848"/>
  </office:meta>
</office:document-meta>
</file>