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letter-spacing="0.0416in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MOBILIZACIJOS DEPARTAMENTO PRIE KRAŠTO APSAUGOS MINISTERIJOS DIREKTORIAUS</text:p>
      <text:p text:style-name="P3">ĮSAKYMAS</text:p>
      <text:p text:style-name="P4"/>
      <text:p text:style-name="P5">DĖL MOBILIZACIJOS DEPARTAMENTO PRIE KRAŠTO APSAUGOS MINISTERIJOS DIREKTORIAUS 2008 M. SPALIO 20 D. ĮSAKYMO NR. V-43 „DĖL MINISTERIJŲ, APSKRIČIŲ IR SAVIVALDYBIŲ MOBILIZACIJOS ŠTABO PAVYZDINIŲ NUOSTATŲ TVIRTINIMO“ PAKEITIMO</text:p>
      <text:p text:style-name="P6"/>
      <text:p text:style-name="P7">2009 m. birželio 19 d. Nr. V-20</text:p>
      <text:p text:style-name="P8">Vilnius</text:p>
      <text:p text:style-name="P9"/>
      <text:p text:style-name="P10">Vadovaudamasis Lietuvos Respublikos Vyriausybės įstatymo 26, 29, 31, 31-1, 32, 45 straipsnių pakeitimo įstatymo (Žin., 2009, Nr.<text:s/><text:a xlink:href="https://www.e-tar.lt/portal/lt/legalAct/TAR.1C5F19AA1B4D" office:target-frame-name="_blank" xlink:show="new"><text:span text:style-name="T11">29-1139</text:span></text:a>) 2 ir 4 straipsniais:</text:p>
      <text:p text:style-name="P12">1.<text:s/><text:span text:style-name="T13">Keičiu</text:span><text:s/>Pavyzdinius ministerijos mobilizacijos štabo nuostatus, patvirtintus Mobilizacijos departamento prie Krašto apsaugos ministerijos direktoriaus 2008 m. spalio 20 d. įsakymu Nr. V-43 „Dėl ministerijų, apskričių ir savivaldybių mobilizacijos štabo pavyzdinių nuostatų tvirtinimo“ (Žin., 2008, Nr.<text:s/><text:a xlink:href="https://www.e-tar.lt/portal/lt/legalAct/TAR.EDFE6AA4C8F2" office:target-frame-name="_blank" xlink:show="new"><text:span text:style-name="T14">123-</text:span><text:span text:style-name="T15">4694</text:span></text:a>), ir išdėstau 7.1 punktą taip:</text:p>
      <text:p text:style-name="P16">„7.1. mobilizacijos štabo viršininku skiriamas ministerijos kancleris;“.</text:p>
      <text:p text:style-name="P17">2.<text:s/><text:span text:style-name="T18">Nustata</text:span>u, kad šis įsakymas įsigalioja nuo 2009 m. liepos 1 d.</text:p>
      <text:p text:style-name="P19"/>
      <text:p text:style-name="P20"/>
      <text:p text:style-name="P21">L. E. DIREKTORIAUS PAREIGAS<text:tab/>JOKŪBAS LILEI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BILIZACIJOS DEPARTAMENTO PRIE KRAŠTO APSAUGOS MINISTERIJOS DIREKTORIAUS</dc:title>
    <meta:initial-creator>Rima</meta:initial-creator>
    <dc:creator>CLUSadmin</dc:creator>
    <meta:creation-date>2016-09-28T06:58:00Z</meta:creation-date>
    <dc:date>2016-09-28T06:58:00Z</dc:date>
    <meta:template xlink:href="Normal.dotm" xlink:type="simple"/>
    <meta:editing-cycles>2</meta:editing-cycles>
    <meta:editing-duration>PT0S</meta:editing-duration>
    <meta:document-statistic meta:page-count="1" meta:paragraph-count="13" meta:word-count="157" meta:character-count="1213" meta:row-count="44" meta:non-whitespace-character-count="1069"/>
  </office:meta>
</office:document-meta>
</file>