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0006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F1" style:family="paragraph">
      <style:paragraph-properties fo:break-before="page" fo:text-align="justify" style:vertical-align="middle" fo:margin-left="3.3472in" style:page-number="1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name-asian="Calibri" fo:hyphenate="false"/>
    </style:style>
    <style:style style:name="P51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line-height="115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6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7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5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border="0in solid #FFFFFF" fo:padding="0.4305in" style:shadow="#000000 0in 0in" fo:text-align="justify" fo:text-indent="0.3937in"/>
      <style:text-properties fo:hyphenate="false"/>
    </style:style>
    <style:style style:name="T8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8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90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92" style:parent-style-name="DefaultParagraphFont" style:family="text">
      <style:text-properties style:font-name-asian="Arial Unicode MS" fo:color="#000000" style:font-size-complex="12pt"/>
    </style:style>
    <style:style style:name="T93" style:parent-style-name="DefaultParagraphFont" style:family="text">
      <style:text-properties style:font-name-asian="Arial Unicode MS" fo:color="#000000" style:font-size-complex="12p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4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4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43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5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46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 fo:language="en" fo:country="US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fo:language="en" fo:country="US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zh" style:country-asian="CN"/>
    </style:style>
    <style:style style:name="T169" style:parent-style-name="DefaultParagraphFont" style:family="text">
      <style:text-properties fo:color="#000000" style:font-size-complex="12pt" style:language-asian="zh" style:country-asian="C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 style:language-asian="zh" style:country-asian="C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 style:language-asian="zh" style:country-asian="CN"/>
    </style:style>
    <style:style style:name="P174" style:parent-style-name="Normal" style:family="paragraph">
      <style:paragraph-properties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zh" style:country-asian="CN"/>
    </style:style>
    <style:style style:name="T176" style:parent-style-name="DefaultParagraphFont" style:family="text">
      <style:text-properties fo:color="#000000" style:font-size-complex="12pt" style:language-asian="zh" style:country-asian="CN"/>
    </style:style>
    <style:style style:name="T177" style:parent-style-name="DefaultParagraphFont" style:family="text">
      <style:text-properties fo:color="#000000" style:font-size-complex="12pt" style:language-asian="zh" style:country-asian="CN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zh" style:country-asian="CN"/>
    </style:style>
    <style:style style:name="T180" style:parent-style-name="DefaultParagraphFont" style:family="text">
      <style:text-properties fo:color="#000000" style:font-size-complex="12pt" style:language-asian="zh" style:country-asian="CN"/>
    </style:style>
    <style:style style:name="T181" style:parent-style-name="DefaultParagraphFont" style:family="text">
      <style:text-properties fo:color="#000000" style:font-size-complex="12pt" style:language-asian="zh" style:country-asian="CN"/>
    </style:style>
    <style:style style:name="P182" style:parent-style-name="Normal" style:family="paragraph">
      <style:paragraph-properties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zh" style:country-asian="CN"/>
    </style:style>
    <style:style style:name="T184" style:parent-style-name="DefaultParagraphFont" style:family="text">
      <style:text-properties fo:color="#000000" style:font-size-complex="12pt" style:language-asian="zh" style:country-asian="CN"/>
    </style:style>
    <style:style style:name="P185" style:parent-style-name="Normal" style:family="paragraph">
      <style:paragraph-properties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zh" style:country-asian="CN"/>
    </style:style>
    <style:style style:name="T187" style:parent-style-name="DefaultParagraphFont" style:family="text">
      <style:text-properties fo:color="#000000" style:font-size-complex="12pt" style:language-asian="zh" style:country-asian="CN"/>
    </style:style>
    <style:style style:name="T188" style:parent-style-name="DefaultParagraphFont" style:family="text">
      <style:text-properties fo:color="#000000" style:font-size-complex="12pt" style:language-asian="zh" style:country-asian="CN"/>
    </style:style>
    <style:style style:name="P189" style:parent-style-name="Normal" style:family="paragraph">
      <style:paragraph-properties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zh" style:country-asian="CN"/>
    </style:style>
    <style:style style:name="T191" style:parent-style-name="DefaultParagraphFont" style:family="text">
      <style:text-properties fo:color="#000000" style:font-size-complex="12pt" style:language-asian="zh" style:country-asian="C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 style:language-asian="zh" style:country-asian="C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 style:language-asian="zh" style:country-asian="CN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98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zh" style:country-asian="CN"/>
    </style:style>
    <style:style style:name="T204" style:parent-style-name="DefaultParagraphFont" style:family="text">
      <style:text-properties fo:color="#000000" style:font-size-complex="12pt" style:language-asian="zh" style:country-asian="C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zh" style:country-asian="CN"/>
    </style:style>
    <style:style style:name="P207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11" style:parent-style-name="Normal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213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 fo:language="en" fo:country="US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zh" style:country-asian="CN"/>
    </style:style>
    <style:style style:name="T233" style:parent-style-name="DefaultParagraphFont" style:family="text">
      <style:text-properties fo:color="#000000" style:font-size-complex="12pt" style:language-asian="zh" style:country-asian="CN"/>
    </style:style>
    <style:style style:name="T234" style:parent-style-name="DefaultParagraphFont" style:family="text">
      <style:text-properties fo:color="#000000" style:font-size-complex="12pt" style:language-asian="zh" style:country-asian="CN"/>
    </style:style>
    <style:style style:name="P235" style:parent-style-name="Normal" style:family="paragraph">
      <style:paragraph-properties fo:text-align="justify" fo:text-indent="0.3937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zh" style:country-asian="CN"/>
    </style:style>
    <style:style style:name="T237" style:parent-style-name="DefaultParagraphFont" style:family="text">
      <style:text-properties fo:color="#000000" style:font-size-complex="12pt" style:language-asian="zh" style:country-asian="CN"/>
    </style:style>
    <style:style style:name="P238" style:parent-style-name="Normal" style:family="paragraph">
      <style:paragraph-properties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zh" style:country-asian="CN"/>
    </style:style>
    <style:style style:name="T240" style:parent-style-name="DefaultParagraphFont" style:family="text">
      <style:text-properties fo:color="#000000" style:font-size-complex="12pt" style:language-asian="zh" style:country-asian="CN"/>
    </style:style>
    <style:style style:name="T241" style:parent-style-name="DefaultParagraphFont" style:family="text">
      <style:text-properties fo:color="#000000" style:font-size-complex="12pt" style:language-asian="zh" style:country-asian="CN"/>
    </style:style>
    <style:style style:name="P242" style:parent-style-name="Normal" style:family="paragraph">
      <style:paragraph-properties fo:text-align="justify" fo:text-indent="0.3937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zh" style:country-asian="CN"/>
    </style:style>
    <style:style style:name="T244" style:parent-style-name="DefaultParagraphFont" style:family="text">
      <style:text-properties fo:color="#000000" style:font-size-complex="12pt" style:language-asian="zh" style:country-asian="CN"/>
    </style:style>
    <style:style style:name="T245" style:parent-style-name="DefaultParagraphFont" style:family="text">
      <style:text-properties fo:color="#000000" style:font-size-complex="12pt" style:language-asian="zh" style:country-asian="CN"/>
    </style:style>
    <style:style style:name="P246" style:parent-style-name="Normal" style:family="paragraph">
      <style:paragraph-properties fo:text-align="justify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zh" style:country-asian="CN"/>
    </style:style>
    <style:style style:name="T248" style:parent-style-name="DefaultParagraphFont" style:family="text">
      <style:text-properties fo:color="#000000" style:font-size-complex="12pt" style:language-asian="zh" style:country-asian="CN"/>
    </style:style>
    <style:style style:name="T249" style:parent-style-name="DefaultParagraphFont" style:family="text">
      <style:text-properties fo:color="#000000" style:font-size-complex="12pt" style:language-asian="zh" style:country-asian="CN"/>
    </style:style>
    <style:style style:name="P250" style:parent-style-name="Normal" style:family="paragraph">
      <style:paragraph-properties fo:text-align="justify" fo:text-indent="0.3937in"/>
      <style:text-properties fo:hyphenate="false"/>
    </style:style>
    <style:style style:name="T251" style:parent-style-name="DefaultParagraphFont" style:family="text">
      <style:text-properties fo:color="#000000" style:font-size-complex="12pt" style:language-asian="zh" style:country-asian="CN"/>
    </style:style>
    <style:style style:name="T252" style:parent-style-name="DefaultParagraphFont" style:family="text">
      <style:text-properties fo:color="#000000" style:font-size-complex="12pt" style:language-asian="zh" style:country-asian="CN"/>
    </style:style>
    <style:style style:name="P253" style:parent-style-name="Normal" style:family="paragraph">
      <style:paragraph-properties fo:text-align="justify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zh" style:country-asian="CN"/>
    </style:style>
    <style:style style:name="T255" style:parent-style-name="DefaultParagraphFont" style:family="text">
      <style:text-properties fo:color="#000000" style:font-size-complex="12pt" style:language-asian="zh" style:country-asian="CN"/>
    </style:style>
    <style:style style:name="T256" style:parent-style-name="DefaultParagraphFont" style:family="text">
      <style:text-properties fo:color="#000000" style:font-size-complex="12pt" style:language-asian="zh" style:country-asian="CN"/>
    </style:style>
    <style:style style:name="P257" style:parent-style-name="Normal" style:family="paragraph">
      <style:paragraph-properties fo:text-align="justify" fo:text-indent="0.3937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zh" style:country-asian="CN"/>
    </style:style>
    <style:style style:name="T259" style:parent-style-name="DefaultParagraphFont" style:family="text">
      <style:text-properties fo:color="#000000" style:font-size-complex="12pt" style:language-asian="zh" style:country-asian="C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 style:language-asian="zh" style:country-asian="CN"/>
    </style:style>
    <style:style style:name="P262" style:parent-style-name="Normal" style:family="paragraph">
      <style:paragraph-properties fo:text-align="justify" fo:text-indent="0.3937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zh" style:country-asian="CN"/>
    </style:style>
    <style:style style:name="T264" style:parent-style-name="DefaultParagraphFont" style:family="text">
      <style:text-properties fo:color="#000000" style:font-size-complex="12pt" style:language-asian="zh" style:country-asian="C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zh" style:country-asian="C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zh" style:country-asian="CN"/>
    </style:style>
    <style:style style:name="P270" style:parent-style-name="Normal" style:family="paragraph">
      <style:paragraph-properties fo:text-align="justify" fo:text-indent="0.3937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zh" style:country-asian="CN"/>
    </style:style>
    <style:style style:name="T272" style:parent-style-name="DefaultParagraphFont" style:family="text">
      <style:text-properties fo:color="#000000" style:font-size-complex="12pt" style:language-asian="zh" style:country-asian="CN"/>
    </style:style>
    <style:style style:name="P273" style:parent-style-name="Normal" style:family="paragraph">
      <style:paragraph-properties fo:text-align="justify" fo:text-indent="0.3937in"/>
      <style:text-properties fo:hyphenate="false"/>
    </style:style>
    <style:style style:name="T274" style:parent-style-name="DefaultParagraphFont" style:family="text">
      <style:text-properties fo:color="#000000" style:font-size-complex="12pt" style:language-asian="zh" style:country-asian="CN"/>
    </style:style>
    <style:style style:name="T275" style:parent-style-name="DefaultParagraphFont" style:family="text">
      <style:text-properties fo:color="#000000" style:font-size-complex="12pt" style:language-asian="zh" style:country-asian="CN"/>
    </style:style>
    <style:style style:name="T276" style:parent-style-name="DefaultParagraphFont" style:family="text">
      <style:text-properties fo:color="#000000" style:font-size-complex="12pt" style:language-asian="zh" style:country-asian="CN"/>
    </style:style>
    <style:style style:name="T277" style:parent-style-name="DefaultParagraphFont" style:family="text">
      <style:text-properties fo:color="#000000" style:font-size-complex="12pt" style:language-asian="zh" style:country-asian="CN"/>
    </style:style>
    <style:style style:name="P278" style:parent-style-name="Normal" style:family="paragraph">
      <style:paragraph-properties fo:text-align="justify" fo:text-indent="0.3937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zh" style:country-asian="CN"/>
    </style:style>
    <style:style style:name="P280" style:parent-style-name="Normal" style:family="paragraph">
      <style:paragraph-properties fo:text-align="justify" fo:text-indent="0.3937in"/>
      <style:text-properties fo:hyphenate="false"/>
    </style:style>
    <style:style style:name="T281" style:parent-style-name="DefaultParagraphFont" style:family="text">
      <style:text-properties fo:color="#000000" style:font-size-complex="12pt" style:language-asian="zh" style:country-asian="CN"/>
    </style:style>
    <style:style style:name="T282" style:parent-style-name="DefaultParagraphFont" style:family="text">
      <style:text-properties fo:color="#000000" style:font-size-complex="12pt" style:language-asian="zh" style:country-asian="CN"/>
    </style:style>
    <style:style style:name="P283" style:parent-style-name="Normal" style:family="paragraph">
      <style:paragraph-properties style:punctuation-wrap="simple" fo:text-align="center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8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8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8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 style:language-asian="zh" style:country-asian="C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zh" style:country-asian="CN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 style:language-asian="zh" style:country-asian="C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zh" style:country-asian="CN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in"/>
        </style:tab-stops>
      </style:paragraph-properties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in"/>
        </style:tab-stops>
      </style:paragraph-properties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text-indent="0.3937in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 fo:text-indent="0.3937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 fo:text-indent="0.3937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 fo:text-indent="0.3937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 fo:text-indent="0.3937in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 fo:text-indent="0.3937in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justify" fo:text-indent="0.3937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P483" style:parent-style-name="Normal" style:family="paragraph">
      <style:paragraph-properties fo:widows="0" fo:orphans="0" fo:text-align="justify" fo:text-indent="0.3937i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fo:background-color="#FFFFFF"/>
    </style:style>
    <style:style style:name="T491" style:parent-style-name="DefaultParagraphFont" style:family="text">
      <style:text-properties fo:background-color="#FFFFFF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text-align="justify" fo:text-indent="0.3937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fo:text-indent="0.3937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justify" fo:text-indent="0.3937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justify" fo:text-indent="0.3937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 fo:text-indent="0.3937in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justify" fo:text-indent="0.3937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 fo:text-indent="0.3937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justify" fo:text-indent="0.3937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justify" fo:text-indent="0.3937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style:font-weight-complex="bold" style:font-style-complex="italic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text-align="justify" fo:text-indent="0.3937in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text-align="justify" fo:text-indent="0.3937in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text-align="justify" fo:text-indent="0.3937in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fo:text-align="justify" fo:text-indent="0.3937in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P567" style:parent-style-name="Normal" style:family="paragraph">
      <style:paragraph-properties fo:text-align="justify" fo:text-indent="0.3937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text-align="justify" fo:text-indent="0.3937in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text-align="justify" fo:text-indent="0.3937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P579" style:parent-style-name="Normal" style:family="paragraph">
      <style:paragraph-properties fo:text-align="justify" fo:text-indent="0.3937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text-align="justify" fo:text-indent="0.3937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3937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fo:language="en" fo:country="US" style:language-asian="lt" style:country-asian="LT"/>
    </style:style>
    <style:style style:name="P590" style:parent-style-name="Normal" style:family="paragraph">
      <style:paragraph-properties fo:text-align="justify" fo:text-indent="0.3937in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text-align="justify" fo:text-indent="0.3937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justify" fo:text-indent="0.3937in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text-align="justify" fo:text-indent="0.3937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justify" fo:text-indent="0.3937in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justify" fo:text-indent="0.3937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justify" fo:text-indent="0.3937in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justify" fo:text-indent="0.3937in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text-align="justify" fo:text-indent="0.3937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P619" style:parent-style-name="Normal" style:family="paragraph">
      <style:paragraph-properties fo:text-align="justify" fo:text-indent="0.3937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fo:text-align="justify" fo:text-indent="0.3937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justify" fo:text-indent="0.3937in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paragraph-properties fo:text-align="justify" fo:text-indent="0.3937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P639" style:parent-style-name="Normal" style:family="paragraph">
      <style:paragraph-properties fo:text-align="justify" fo:text-indent="0.3937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paragraph-properties fo:text-align="justify" fo:text-indent="0.3937in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justify" fo:text-indent="0.3937in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color="#000000" style:font-size-complex="12pt"/>
    </style:style>
    <style:style style:name="P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11-01 iki 2024-12-31</text:span></text:p>
      <text:p text:style-name="P7"/>
      <text:p text:style-name="P8"><text:span text:style-name="T9">Įsakymas paskelbtas: Žin. 2010, Nr.<text:s/></text:span><text:a xlink:href="https://www.e-tar.lt/portal/legalAct.html?documentId=TAR.5B11F9524941" office:target-frame-name="_top" xlink:show="replace"><text:span text:style-name="T10">64-3182</text:span></text:a><text:span text:style-name="T11">, i. k. 1102250ISAK000V-463</text:span></text:p>
      <text:p text:style-name="P12"/>
      <text:p text:style-name="P13">Nauja redakcija nuo 2021-11-01:</text:p>
      <text:p text:style-name="Normal"><text:span text:style-name="T14">Nr.<text:s/></text:span><text:a xlink:href="https://www.e-tar.lt/portal/legalAct.html?documentId=71fff690fff611eb9f09e7df20500045" office:target-frame-name="_top" xlink:show="replace"><text:span text:style-name="T15">V-1883</text:span></text:a><text:span text:style-name="T16">, 2021-08-18, paskelbta TAR 2021-08-18, i. k. 2021-1765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LIETUVOS MEDICINOS NORMOS MN 48:2021 „GYDYTOJAS ODONTOLOGAS ORTOPEDAS“ PATVIRTINIMO</text:p>
      <text:p text:style-name="P22"/>
      <text:p text:style-name="P23"><text:span text:style-name="T24">2010 m. gegužės 24 d. Nr. V-463</text:span></text:p>
      <text:p text:style-name="P25">Vilnius</text:p>
      <text:p text:style-name="P26"/>
      <text:p text:style-name="P27"><text:span text:style-name="T28">Vadovaudamasis<text:s/></text:span>Lietuvos Respublikos sveikatos priežiūros įstaigų įstatymo 9 straipsnio<text:s/><text:line-break/>1 dalies 3 punktu<text:span text:style-name="T29">:</text:span></text:p>
      <text:p text:style-name="P30"><text:span text:style-name="T31">1</text:span><text:span text:style-name="T32">. T v i r t i n u Lietuvos medicinos normą<text:s/></text:span><text:span text:style-name="T33">MN 48:2</text:span><text:span text:style-name="T34">021 „Gydytojas odontologas ortopedas</text:span><text:span text:style-name="T35">“ (pridedama).</text:span></text:p>
      <text:p text:style-name="P36"><text:span text:style-name="T37">2</text:span><text:span text:style-name="T38">. P a v e d u įsakymo vykdymą kontroliuoti viceministrui pagal veiklos sritį.</text:span><text:s/></text:p>
      <text:p text:style-name="P39"/>
      <text:p text:style-name="P40"/>
      <text:p text:style-name="P41"/>
      <text:p text:style-name="P42"><text:span text:style-name="T43">SVEIKATOS APSAUGOS MINISTRAS<text:s/></text:span><text:span text:style-name="T44"><text:tab/>RAIMONDAS ŠUKYS</text:span></text:p>
      <text:p text:style-name="Normal"/>
      <text:soft-page-break/>
      <text:p text:style-name="P45">PATVIRTINTA<text:s/></text:p>
      <text:p text:style-name="P51">Lietuvos Respublikos sveikatos apsaugos</text:p>
      <text:p text:style-name="P52">ministro 2010 m. gegužės 24 d. įsakymu</text:p>
      <text:p text:style-name="P53">Nr. V-463<text:s/></text:p>
      <text:p text:style-name="P54">(Lietuvos Respublikos sveikatos apsaugos<text:s/></text:p>
      <text:p text:style-name="P55">ministro 2021 m. rugpjūčio 18 d. įsakymo</text:p>
      <text:p text:style-name="P56"><text:span text:style-name="T57">Nr.<text:s/></text:span>V-1883<text:s/><text:span text:style-name="T58">redakcija)</text:span></text:p>
      <text:p text:style-name="P59"/>
      <text:p text:style-name="P60"/>
      <text:p text:style-name="P61">LIETUVOS MEDICINOS NORMA MN 48:2021</text:p>
      <text:p text:style-name="P62">GYDYTOJAS ODONTOLOGAS ORTOPEDAS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Lietuvos medicinos norma MN 48:2021 „Gydytojas odontologas ortopedas“ (toliau – Lietuvos medicinos norma) nustato<text:s/></text:span><text:span text:style-name="T73">gydytojo odontologo ortopedo<text:s/></text:span><text:span text:style-name="T74">teises, pareigas ir kompetenciją.</text:span></text:p>
      <text:p text:style-name="P75"><text:span text:style-name="T76">2</text:span><text:span text:style-name="T77">. Lietuvos medicinos norma yra privaloma<text:s/></text:span><text:span text:style-name="T78">visiems<text:s/></text:span><text:span text:style-name="T79">gydytojams odontologams ortopedams</text:span><text:span text:style-name="T80">, dirbantiems Lietuvos Respublikoje, jų darbdaviams, taip pat institucijoms,<text:s/></text:span><text:soft-page-break/><text:span text:style-name="T81">rengiančioms šiuos specialis</text:span><text:span text:style-name="T82">tus, tobulinančioms jų kvalifikaciją bei kontroliuojančioms jų veiklą.</text:span></text:p>
      <text:p text:style-name="P83"><text:span text:style-name="T84">3</text:span><text:span text:style-name="T85">. Lietuvos medicinos normoje vartojamos sąvokos ir jų<text:s/></text:span><text:span text:style-name="T86">apibrėžtys:</text:span></text:p>
      <text:p text:style-name="P87"><text:span text:style-name="T88">3.1</text:span><text:span text:style-name="T89">.</text:span><text:span text:style-name="T90"><text:s/></text:span><text:span text:style-name="T91">Gydytojas odontologas ortopedas<text:s/></text:span><text:span text:style-name="T92">– gydytojas odontologas, įgijęs gydytojo odontologo ortopedo profesinę kval</text:span><text:span text:style-name="T93">ifikaciją.</text:span></text:p>
      <text:p text:style-name="P94"><text:span text:style-name="T95">3.2</text:span><text:span text:style-name="T96">.<text:s/></text:span><text:span text:style-name="T97">Gydytojo odontologo ortopedo praktika</text:span><text:span text:style-name="T98"><text:s/>– gydytojo odontologo ortopedo<text:s/></text:span><text:span text:style-name="T99">pagal įgytą profesinę kvalifikaciją ir nustatytą kompetenciją atliekama asmens sveikatos priežiūra.</text:span></text:p>
      <text:p text:style-name="P100"><text:span text:style-name="T101">3.3</text:span><text:span text:style-name="T102">. Kitos Lietuvos medicinos normoje vartojamos sąvokos<text:s/></text:span><text:span text:style-name="T103">suprantamos taip, kaip jos yra apibrėžtos asmens sveikatos priežiūros paslaugų teikimą reglamentuojančiuose teisės aktuose.</text:span></text:p>
      <text:p text:style-name="P104"><text:span text:style-name="T105">4</text:span><text:span text:style-name="T106">.<text:s/></text:span><text:span text:style-name="T107">Gydytojo odontologo ortopedo profesinė<text:s/></text:span><text:span text:style-name="T108">kvalifikacija<text:s/></text:span><text:span text:style-name="T109">įgyjama</text:span><text:span text:style-name="T110"><text:s/>baigus vientisąsias universitetines odontologijos studijas ir<text:s/></text:span><text:span text:style-name="T111">ortopedinės odontologijos</text:span><text:span text:style-name="T112"><text:s/>rezidentūrą.<text:s/></text:span><text:span text:style-name="T113">Užsienyje įgyta gydytojo odontologo ortopedo profesinė kvalifikacija pripažįstama Lietuvos Respublikos reglamentuojamų profesinių kvalifikacijų pripažinimo įstatymo ir kitų profesinių kvalifikacijų pripažinimą reglame</text:span><text:span text:style-name="T114">ntuojančių teisės aktų nustatyta tvarka.</text:span></text:p>
      <text:p text:style-name="P115"><text:span text:style-name="T116">5</text:span><text:span text:style-name="T117">.<text:s/></text:span><text:span text:style-name="T118">Teisę verstis gydytojo odontologo ortopedo praktika turi asmuo, įgijęs gydytojo odontologo ortopedo profesinę kvalifikaciją ir turintis galiojančią odontologijos praktikos licenciją verstis odontologijos prak</text:span><text:span text:style-name="T119">tika pagal gydytojo<text:s/></text:span><text:soft-page-break/><text:span text:style-name="T120">odontologo ortopedo profesinę kvalifikaciją.<text:s/></text:span></text:p>
      <text:p text:style-name="P121"><text:span text:style-name="T122">6</text:span><text:span text:style-name="T123">.<text:s/></text:span><text:span text:style-name="T124">Gydytojas odontologas ortopedas verčiasi gydytojo odontologo ortopedo praktika Lietuvos Respublikoje tik asmens sveikatos priežiūros įstaigoje, turinčioje galiojančią įstaigos licenci</text:span><text:span text:style-name="T125">ją, suteikiančią teisę teikti ortopedinės odontologijos</text:span><text:span text:style-name="T126"><text:s/></text:span><text:span text:style-name="T127">paslaugas ir (ar) kitas asmens sveikatos priežiūros paslaugas, kurias pagal teisės aktų reikalavimus kartu su kitais asmens sveikatos priežiūros specialistais turi teisę teikti <text:s/>gydytojas odontologas<text:s/></text:span><text:span text:style-name="T128">ortopedas.</text:span></text:p>
      <text:p text:style-name="P129"><text:span text:style-name="T130">7</text:span><text:span text:style-name="T131">. Gydytojas odontologas ortopedas ortopedinės odontologijos</text:span><text:span text:style-name="T132"><text:s text:c="2"/>paslaugas teikia vaikams ir suaugusiesiems, gydytojas odontologas ortopedas<text:s/></text:span><text:span text:style-name="T133">dirba savarankiškai, bendradarbiaudamas su sveikatos priežiūros ir kitais specialistais. <text:s/></text:span></text:p>
      <text:p text:style-name="P134"><text:span text:style-name="T135">8</text:span><text:span text:style-name="T136">. Gydyt</text:span><text:span text:style-name="T137">ojas odontologas ortopedas vadovaujasi gydytojo odontologo ortopedo praktiką, asmens sveikatos priežiūros paslaugų teikimą reglamentuojančiais teisės aktais, Lietuvos medicinos norma, įstaigos, kurioje dirba, įstatais (nuostatais), <text:s/>vidaus darbo tvarkos ta</text:span><text:span text:style-name="T138">isyklėmis bei savo pareigybės aprašymu.</text:span></text:p>
      <text:p text:style-name="P139"/>
      <text:p text:style-name="P140"><text:span text:style-name="T141">II</text:span><text:span text:style-name="T142"><text:s/>SKYRIUS</text:span></text:p>
      <text:p text:style-name="P143"><text:span text:style-name="T144">TEISĖS</text:span></text:p>
      <text:p text:style-name="P145"/>
      <text:p text:style-name="P146"><text:span text:style-name="T147">9</text:span><text:span text:style-name="T148">. Gydytojas<text:s/></text:span><text:span text:style-name="T149">odontologas ortopedas</text:span><text:span text:style-name="T150"><text:s/>turi teisę:</text:span></text:p>
      <text:p text:style-name="P151"><text:span text:style-name="T152">9.1</text:span><text:span text:style-name="T153">. verstis<text:s/></text:span><text:span text:style-name="T154">gydytojo<text:s/></text:span><text:span text:style-name="T155">odontologo ortopedo</text:span><text:span text:style-name="T156"><text:s/></text:span><text:span text:style-name="T157">praktika</text:span><text:span text:style-name="T158"><text:s/></text:span><text:span text:style-name="T159">Lietuvos medicinos normos ir kitų</text:span><text:span text:style-name="T160"><text:s/>teisės aktų, reglamentuojančių asmens sveikatos priežiūros paslaugų teikimą, nustatyta tvarka</text:span><text:span text:style-name="T161">;</text:span></text:p>
      <text:p text:style-name="P162"><text:span text:style-name="T163">9.2</text:span><text:span text:style-name="T164">. išrašyti receptus Lietuvos Respublikos sveikatos apsaugos ministro 2002 m. kovo 8 d. įsakymo Nr. 112 „Dėl Receptų rašymo ir vaistinių preparatų, medici</text:span><text:span text:style-name="T165">nos priemonių (medicinos prietaisų) ir kompensuojamųjų medicinos pagalbos priemonių išdavimo (pardavimo) vaistinėse gyventojams ir popierinių receptų saugojimo, išdavus (pardavus) vaistinius preparatus, medicinos priemones (medicinos prietaisus) ir kompens</text:span><text:span text:style-name="T166">uojamąsias medicinos pagalbos priemones vaistinėje, taisyklių patvirtinimo“ nustatyta tvarka;<text:s/></text:span></text:p>
      <text:p text:style-name="P167"><text:span text:style-name="T168">9.3</text:span><text:span text:style-name="T169">. išduoti medicininius ar sveikatos pažymėjimus (pažymas)</text:span><text:span text:style-name="T170"><text:s/>Lietuvos Respublikos sveikatos apsaugos ministro<text:s/></text:span><text:span text:style-name="T171">nustatyta</text:span><text:span text:style-name="T172"><text:s/>tvarka</text:span><text:span text:style-name="T173">;</text:span></text:p>
      <text:p text:style-name="P174"><text:span text:style-name="T175">9.4</text:span><text:span text:style-name="T176">. pagal kompetenciją k</text:span><text:span text:style-name="T177">onsultuoti pacientus, fizinius ir juridinius asmenis Lietuvos Respublikos teisės aktų nustatyta tvarka;</text:span></text:p>
      <text:p text:style-name="P178"><text:span text:style-name="T179">9.5</text:span><text:span text:style-name="T180">. atsisakyti teikti asmens sveikatos priežiūros paslaugas, jei tai prieštarauja gydytojo profesinės etikos principams arba gali sukelti realų pav</text:span><text:span text:style-name="T181">ojų paciento ar gydytojo gyvybei, išskyrus atvejus, kai teikiama būtinoji medicinos pagalba;</text:span></text:p>
      <text:p text:style-name="P182"><text:span text:style-name="T183">9.6</text:span><text:span text:style-name="T184">. nustatyti asmens mirties faktą Lietuvos Respublikos žmogaus mirties nustatymo ir kritinių būklių įstatymo nustatyta tvarka;</text:span></text:p>
      <text:p text:style-name="P185"><text:span text:style-name="T186">9.7</text:span><text:span text:style-name="T187">. gauti darbui būtiną i</text:span><text:span text:style-name="T188">nformaciją apie gydomus ir konsultuojamus pacientus Lietuvos Respublikos teisės aktų, reglamentuojančių asmens sveikatos priežiūros paslaugų teikimą, nustatyta tvarka;</text:span></text:p>
      <text:p text:style-name="P189"><text:span text:style-name="T190">9.8</text:span><text:span text:style-name="T191">.<text:s/></text:span><text:span text:style-name="T192">tvarkyti paciento duomenis, įskaitant sveikatos duomenis, vykdydamas Lietuvos medicinos normos<text:s/></text:span><text:span text:style-name="T193">17–20<text:s/></text:span><text:span text:style-name="T194">punktuose nurodytą veiklą, Europos Sąjungos ir Lietuvos Respublikos teisės aktų, reglamentuojančių pacientų asmens duomenų tvarkymą, nustatyta tvarka.</text:span><text:span text:style-name="T195"><text:s/></text:span></text:p>
      <text:p text:style-name="P196"><text:span text:style-name="T197">10</text:span><text:span text:style-name="T198">. Gydytojas odontologas ortopedas<text:s/></text:span><text:span text:style-name="T199">turi teisę teikti paslaugas pagal gydytojo odontologo kompetenciją, nustatytą<text:s/></text:span><text:span text:style-name="T200">Lietuvos Respublikos sveikatos apsaugos ministro 2015 m. lapkričio 5 d. įsakyme Nr. V-1252 „Dėl Lietuvos medicinos normos MN 42:2015 „Gydyt</text:span><text:span text:style-name="T201">ojas odontologas. Teisės, pareigos, kompetencija ir atsakomybė“ patvirtinimo“.<text:s/></text:span></text:p>
      <text:p text:style-name="P202"><text:span text:style-name="T203">11</text:span><text:span text:style-name="T204">.<text:s/></text:span><text:span text:style-name="T205">Gydytojas odontologas ortopedas<text:s/></text:span><text:span text:style-name="T206">turi ir kitų teisių, nustatytų kitų Lietuvos Respublikos teisės aktų, reglamentuojančių asmens sveikatos priežiūros paslaugų teikimą.</text:span></text:p>
      <text:p text:style-name="P207"/>
      <text:p text:style-name="P208"><text:span text:style-name="T209">III</text:span><text:span text:style-name="T210"><text:s/>SKYRIUS</text:span></text:p>
      <text:p text:style-name="P211"><text:span text:style-name="T212">PAREIGOS</text:span></text:p>
      <text:p text:style-name="P213"/>
      <text:p text:style-name="P214"><text:span text:style-name="T215">1</text:span><text:span text:style-name="T216">2</text:span><text:span text:style-name="T217">.<text:s/></text:span><text:span text:style-name="T218">Gydytojas odontologas ortopedas<text:s/></text:span><text:span text:style-name="T219">privalo:</text:span></text:p>
      <text:p text:style-name="P220"><text:span text:style-name="T221">12.1</text:span><text:span text:style-name="T222">. teikti būtinąją medicinos pagalbą Lietuvos Respublikos teisės aktų nustatyta tvarka;</text:span></text:p>
      <text:p text:style-name="P223"><text:span text:style-name="T224">12.2</text:span><text:span text:style-name="T225">. pagal savo kompetenciją, nurodytą Lietuvos medicinos normoje, ir asmens<text:s/></text:span><text:span text:style-name="T226">sveikatos priežiūros įstaigos, kurioje verčiasi praktika, licenciją kvalifikuotai tirti, diagnozuoti ir gydyti ligas, būkles bei sveikatos sutrikimus, rekomenduoti ir dalyvauti organizuojant ligų ir sveikatos sutrikimų profilaktikos priemones bei užtikrint</text:span><text:span text:style-name="T227">i teikiamų asmens sveikatos priežiūros paslaugų kokybę;</text:span></text:p>
      <text:p text:style-name="P228"><text:span text:style-name="T229">12.3</text:span><text:span text:style-name="T230">. nepriskirtais jo kompetencijai atvejais siųsti pacientą konsultuotis ir (ar) gydytis pas atitinkamos srities asmens sveikatos priežiūros specialistą;</text:span></text:p>
      <text:p text:style-name="P231"><text:span text:style-name="T232">12.4</text:span><text:span text:style-name="T233">. bendradarbiauti su asmens svei</text:span><text:span text:style-name="T234">katos priežiūros ir kitais specialistais, dalyvaujančiais atliekant tyrimo, diagnostikos ir gydymo veiksmus;</text:span></text:p>
      <text:p text:style-name="P235"><text:span text:style-name="T236">12.5</text:span><text:span text:style-name="T237">. propaguoti sveiką gyvenseną, ligų profilaktikos ir sveikatos tausojimo bei ugdymo priemones;</text:span></text:p>
      <text:p text:style-name="P238"><text:span text:style-name="T239">12.6</text:span><text:span text:style-name="T240">. turėti spaudą, kurio numeris sutei</text:span><text:span text:style-name="T241">kiamas Lietuvos Respublikos sveikatos apsaugos ministro 2003 m. sausio 6 d. įsakymo Nr. V-1 „Dėl Specialisto spaudo numerio suteikimo ir panaikinimo taisyklių patvirtinimo“ nustatyta tvarka;</text:span></text:p>
      <text:p text:style-name="P242"><text:span text:style-name="T243">12.7</text:span><text:span text:style-name="T244">. pagal kompetenciją vykdyti privalomąsias sveikatos prog</text:span><text:span text:style-name="T245">ramas;</text:span></text:p>
      <text:p text:style-name="P246"><text:span text:style-name="T247">12.8</text:span><text:span text:style-name="T248">. laikytis profesinės etikos principų, gerbti pacientų teises ir jų nepažeisti, saugoti profesinę paslaptį ir visą informaciją apie pacientą laikyti konfidencialia; kitiems asmenims ši informacija gali būti atskleista Europos Sąjungos ir Lie</text:span><text:span text:style-name="T249">tuvos Respublikos teisės aktų nustatytais pagrindais ir tvarka;</text:span></text:p>
      <text:p text:style-name="P250"><text:span text:style-name="T251">12.9</text:span><text:span text:style-name="T252">. tobulinti profesinę kvalifikaciją Lietuvos Respublikos sveikatos apsaugos ministro nustatyta tvarka;</text:span></text:p>
      <text:p text:style-name="P253"><text:span text:style-name="T254">12.10</text:span><text:span text:style-name="T255">. laikytis licencijuojamos sveikatos priežiūros specialisto veiklos sąly</text:span><text:span text:style-name="T256">gų;</text:span></text:p>
      <text:p text:style-name="P257"><text:span text:style-name="T258">12.11</text:span><text:span text:style-name="T259">. tvarkyti gydytojo<text:s/></text:span><text:span text:style-name="T260">odontologo ortopedo</text:span><text:span text:style-name="T261"><text:s/>praktikos dokumentus Lietuvos Respublikos teisės aktų nustatyta tvarka;</text:span></text:p>
      <text:p text:style-name="P262"><text:span text:style-name="T263">12.12</text:span><text:span text:style-name="T264">. paaiškinti gydytojo<text:s/></text:span><text:span text:style-name="T265">odontologo ortopedo</text:span><text:span text:style-name="T266"><text:s/>praktikos<text:s/></text:span><text:span text:style-name="T267">aplinkybes Lietuvos Respublikos sveikatos apsaugos ministerijos, teisė</text:span><text:span text:style-name="T268">saugos institucijų ir kitų kontroliuojančių institucijų prašymu</text:span><text:span text:style-name="T269">;<text:s/></text:span></text:p>
      <text:p text:style-name="P270"><text:span text:style-name="T271">12.13</text:span><text:span text:style-name="T272">. taikyti tik medicinos mokslo ir praktikos įrodymais pagrįstus, saugius tyrimo, diagnostikos ir gydymo metodus, išskyrus kituose teisės aktuose nustatytas išimtis;</text:span></text:p>
      <text:p text:style-name="P273"><text:span text:style-name="T274">12.14</text:span><text:span text:style-name="T275">.<text:s/></text:span><text:span text:style-name="T276">naudoti tik teisės aktų reikalavimus atitinkančias medicinos priemones (prietaisus), kurios turi būti laikomos, instaliuojamos, naudojamos ir prižiūrimos teisės aktų nustatyta tvarka ir vadovaujantis gamintojo su medicinos priemone (prietaisu) pateikiama i</text:span><text:span text:style-name="T277">nformacija;</text:span></text:p>
      <text:p text:style-name="P278"><text:span text:style-name="T279">12.15</text:span>. Lietuvos Respublikos teisės aktų nustatyta tvarka teikti statistinius ir kitus atskaitomybės duomenis;</text:p>
      <text:p text:style-name="P280">12.16.<text:s/><text:span text:style-name="T281">atlikti kitas Lietuvos Respublikos teisės aktų, reglamentuojančių asmens sveikatos priežiūros specialisto praktiką, nus</text:span><text:span text:style-name="T282">tatytas pareigas.<text:s/></text:span></text:p>
      <text:p text:style-name="P283"/>
      <text:p text:style-name="P284"><text:span text:style-name="T285">IV</text:span><text:span text:style-name="T286"><text:s/>SKYRIUS</text:span></text:p>
      <text:p text:style-name="P287"><text:span text:style-name="T288">KOMPETENCIJA</text:span></text:p>
      <text:p text:style-name="P289"/>
      <text:p text:style-name="P290"><text:span text:style-name="T291">13</text:span><text:span text:style-name="T292">.<text:s/></text:span><text:span text:style-name="T293">Gydytojo<text:s/></text:span><text:span text:style-name="T294">odontologo ortopedo</text:span><text:span text:style-name="T295"><text:s/></text:span><text:span text:style-name="T296">kompetenciją sudaro žinios ir gebėjimai, kuriuos jis įgyja baigęs<text:s/></text:span><text:span text:style-name="T297">gydytojo<text:s/></text:span><text:span text:style-name="T298">odontologo ortopedo</text:span><text:span text:style-name="T299"><text:s/></text:span><text:span text:style-name="T300">profesinę kvalifikaciją suteikiančias studijas bei nuolat tobulindamas įgytą profesinę kvalifikaciją, atsižvelgdamas į nuolatinę medicinos mokslo ir praktikos pažangą.<text:s/></text:span></text:p>
      <text:p text:style-name="P301"><text:span text:style-name="T302">14</text:span><text:span text:style-name="T303">. Gydytojas odontologas ortopedas turi žinoti:</text:span></text:p>
      <text:p text:style-name="P304"><text:span text:style-name="T305">14.1</text:span><text:span text:style-name="T306">. įrodymais pagrįstos medici</text:span><text:span text:style-name="T307">nos principus;</text:span></text:p>
      <text:p text:style-name="P308"><text:span text:style-name="T309">14.2</text:span><text:span text:style-name="T310">. sveikatos teisės pagrindus;</text:span></text:p>
      <text:p text:style-name="P311"><text:span text:style-name="T312">14.3</text:span><text:span text:style-name="T313">. sveikatos draudimo pagrindus;</text:span></text:p>
      <text:p text:style-name="P314"><text:span text:style-name="T315">14.4</text:span><text:span text:style-name="T316">. medicinos statistikos pagrindus;</text:span></text:p>
      <text:p text:style-name="P317"><text:span text:style-name="T318">14.5</text:span><text:span text:style-name="T319">. dokumentų rengimo, tvarkymo ir apskaitos pagrindus;</text:span></text:p>
      <text:p text:style-name="P320"><text:span text:style-name="T321">14.6</text:span><text:span text:style-name="T322">. asmens duomenų apsaugos principus.<text:s/></text:span></text:p>
      <text:p text:style-name="P323"><text:span text:style-name="T324">15</text:span><text:span text:style-name="T325">.<text:s/></text:span><text:span text:style-name="T326">Gydytojas odontologas ortopedas turi mokėti naudotis informacinėmis ir ryšio technologijomis.</text:span></text:p>
      <text:p text:style-name="P327"><text:span text:style-name="T328">16</text:span><text:span text:style-name="T329">. Gydytojas odontologas ortopedas turi išmanyti:</text:span></text:p>
      <text:p text:style-name="P330"><text:span text:style-name="T331">16.1</text:span><text:span text:style-name="T332">. saugos darbe reikalavimus;</text:span></text:p>
      <text:p text:style-name="P333"><text:span text:style-name="T334">16.2</text:span><text:span text:style-name="T335">. medicinos etikos ir deontologijos pagrindus;</text:span></text:p>
      <text:p text:style-name="P336"><text:span text:style-name="T337">16.3</text:span><text:span text:style-name="T338">.<text:s/></text:span><text:span text:style-name="T339">bendruosius sveikatos priežiūros organizavimo principus;</text:span></text:p>
      <text:p text:style-name="P340"><text:span text:style-name="T341">16.4</text:span><text:span text:style-name="T342">. pagrindinius slaugos reikalavimus;</text:span></text:p>
      <text:p text:style-name="P343"><text:span text:style-name="T344">16.5</text:span><text:span text:style-name="T345">. dantų anatomiją, jų vystymosi, dygimo ir kaitos ypatumus;</text:span></text:p>
      <text:p text:style-name="P346"><text:span text:style-name="T347">16.6</text:span><text:span text:style-name="T348">. veido, žandikaulių ir gretimų sričių organų (klausos, regos, nosiaryklės) an</text:span><text:span text:style-name="T349">atomiją, fiziologiją ir patologiją;</text:span></text:p>
      <text:p text:style-name="P350"><text:span text:style-name="T351">16.7</text:span><text:span text:style-name="T352">. amžiaus ir lyties ypatybes;<text:s/></text:span></text:p>
      <text:p text:style-name="P353"><text:span text:style-name="T354">16.8</text:span><text:span text:style-name="T355">. žmogaus psichologijos ypatumus, dažniausius psichikos sutrikimus, sveiko ir sergančio žmogaus bei jo artimųjų psichologiją, taip pat socialinių veiksnių įtaką;</text:span></text:p>
      <text:p text:style-name="P356"><text:span text:style-name="T357">16.9</text:span><text:span text:style-name="T358">.<text:s/></text:span><text:span text:style-name="T359">dantų ligų epidemiologijos pagrindus;</text:span></text:p>
      <text:p text:style-name="P360"><text:span text:style-name="T361">16.10</text:span><text:span text:style-name="T362">. ortopedinio gydymo komplikacijas, jų prevencijos ir gydymo galimybes;</text:span></text:p>
      <text:p text:style-name="P363"><text:span text:style-name="T364">16.11</text:span><text:span text:style-name="T365">. ortopedinėje odontologijoje</text:span><text:span text:style-name="T366"><text:s/></text:span><text:span text:style-name="T367">naudojamų vaistinių preparatų ir medicinos priemonių (prietaisų) veikimą, jų šalutinį poveikį, suk</text:span><text:span text:style-name="T368">eliamas komplikacijas;<text:s/></text:span></text:p>
      <text:p text:style-name="P369"><text:span text:style-name="T370">16.12</text:span><text:span text:style-name="T371">. veido ir burnos srities ligų prevenciją, etiologiją, patogenezę, simptomatiką ir diagnostiką, konservatyvaus ir operacinio gydymo indikacijas ir kontraindikacijas, gydymo metodus;</text:span></text:p>
      <text:p text:style-name="P372"><text:span text:style-name="T373">16.13</text:span><text:span text:style-name="T374">. gydytojo odontologo ortopedo g</text:span><text:span text:style-name="T375">ydomų ligų, būklių ir sutrikimų rizikos veiksnius bei antrinės profilaktikos principus;</text:span></text:p>
      <text:p text:style-name="P376"><text:span text:style-name="T377">16.14</text:span><text:span text:style-name="T378">. būtinosios pagalbos organizavimą Lietuvoje;</text:span></text:p>
      <text:p text:style-name="P379"><text:span text:style-name="T380">16.15</text:span><text:span text:style-name="T381">. pacientų, sergančių stomatognatinės sistemos ligomis, medicininės reabilitacijos, chirurginio gydymo,<text:s/></text:span><text:span text:style-name="T382">ilgalaikio stebėjimo principus;</text:span></text:p>
      <text:p text:style-name="P383"><text:span text:style-name="T384">16.16</text:span><text:span text:style-name="T385">. gydytojo odontologo ortopedo gydomų pacientų laikinojo nedarbingumo ir darbingumo lygio nustatymo ekspertizės pagrindus;</text:span></text:p>
      <text:p text:style-name="P386"><text:span text:style-name="T387">16.17</text:span><text:span text:style-name="T388">. pacientų, sergančių sunkiomis bendrinėmis ligomis, ortopedinio gydymo ypatumus;</text:span></text:p>
      <text:p text:style-name="P389"><text:span text:style-name="T390">16.18</text:span><text:span text:style-name="T391">. infekcines ir paveldimas ligas, susijusias su burnos patologija;</text:span></text:p>
      <text:p text:style-name="P392"><text:span text:style-name="T393">16.19</text:span><text:span text:style-name="T394">. ekstremalias organizmo būkles, jų diagnostikos, diferencinės diagnostikos, pirmosios pagalbos teikimo ir gydymo principus;</text:span></text:p>
      <text:p text:style-name="P395"><text:span text:style-name="T396">16.20</text:span><text:span text:style-name="T397">. veido ir žandikaulių srities ir gret</text:span><text:span text:style-name="T398">imų organų ekstraoralinio protezavimo principus ir būdus;</text:span></text:p>
      <text:p text:style-name="P399"><text:span text:style-name="T400">16.21</text:span><text:span text:style-name="T401">. veido ir žandikaulių srities organų visų rūšių protezų gamybos laboratorinę technologiją;</text:span></text:p>
      <text:p text:style-name="P402"><text:span text:style-name="T403">16.22</text:span><text:span text:style-name="T404">. veido ir žandikaulių srities organų protezų konstrukcinių medžiagų biologinio toleravi</text:span><text:span text:style-name="T405">mo kriterijus ir jo įvertinimo būdus;</text:span></text:p>
      <text:p text:style-name="P406"><text:span text:style-name="T407">16.23</text:span><text:span text:style-name="T408">. stomatognatinės sistemos biomechaniką;</text:span></text:p>
      <text:p text:style-name="P409">16.24. darbo su jonizuojančiosios spinduliuotės šaltiniais reikalavimus, radiacinio saugumo užtikrinimo sąlygas.</text:p>
      <text:p text:style-name="P410"><text:span text:style-name="T411">17</text:span><text:span text:style-name="T412">. Gydytojas odontologas ortopedas turi gebėti:<text:s/></text:span></text:p>
      <text:p text:style-name="P413"><text:span text:style-name="T414">17.1</text:span><text:span text:style-name="T415">. surinkti ir įvertinti anamnezę ir objektyviai ištirti pacientą;</text:span></text:p>
      <text:p text:style-name="P416"><text:span text:style-name="T417">17.2</text:span><text:span text:style-name="T418">.<text:s/></text:span><text:span text:style-name="T419">pagal kompetenciją mokėti paskirti ir vertinti atliekamus laboratorinius, morfologinius, radiologinius ir kitus tyrimus;</text:span></text:p>
      <text:p text:style-name="P420"><text:span text:style-name="T421">17.</text:span><text:span text:style-name="T422">3</text:span><text:span text:style-name="T423">. naudoti patvirtintus veido ir burnos srities ligų diagnostikos ir gydymo protokolus ir metodikas;<text:s/></text:span></text:p>
      <text:p text:style-name="P424"><text:span text:style-name="T425">17.4</text:span><text:span text:style-name="T426">.<text:s/></text:span><text:span text:style-name="T427">naudoti mikroskopinę, <text:s/>fibroskopinę ir kitą optinę techniką diagnozuodamas ir gydydamas burnos patologiją;</text:span></text:p>
      <text:p text:style-name="P428"><text:span text:style-name="T429">17.5</text:span><text:span text:style-name="T430">. įvertinti asmens sveikato</text:span><text:span text:style-name="T431">s būklę, nustatyti paciento sveikatos problemas, susijusias su odontologinėmis ligomis;</text:span></text:p>
      <text:p text:style-name="P432"><text:span text:style-name="T433">17.6</text:span><text:span text:style-name="T434">. nustatyti galimas odontologinių ligų ankstyvąsias komplikacijas ir būkles, keliančias pavojų ar grėsmę asmens sveikatai arba gyvybei;</text:span></text:p>
      <text:p text:style-name="P435"><text:span text:style-name="T436">1</text:span><text:span text:style-name="T437">7</text:span><text:span text:style-name="T438">.7</text:span><text:span text:style-name="T439">. suteikti skubi</text:span><text:span text:style-name="T440">ą pagalbą dantų traumų atvejais;</text:span></text:p>
      <text:p text:style-name="P441"><text:span text:style-name="T442">17.8</text:span><text:span text:style-name="T443">. atlikti ortopedinį odontologinį gydymą taikydamas premedikaciją ir sąmoningą sedaciją įstaigoje, teikiančioje reanimacijos ir intensyviosios terapijos paslaugas;</text:span></text:p>
      <text:p text:style-name="P444"><text:span text:style-name="T445">17.9</text:span><text:span text:style-name="T446">. atlikti vietinę nejautrą;</text:span></text:p>
      <text:p text:style-name="P447"><text:span text:style-name="T448">17.10</text:span><text:span text:style-name="T449">. atli</text:span><text:span text:style-name="T450">kti ortopedinį odontologinį gydymą taikydamas bendrinę nejautrą kartu su gydytoju anesteziologu reanimatologu įstaigoje, teikiančioje reanimacijos ir intensyviosios terapijos paslaugas;</text:span></text:p>
      <text:p text:style-name="P451"><text:span text:style-name="T452">17.11</text:span><text:span text:style-name="T453">. atlikti ortopedinį odontologinį gydymą pacientams, turintie</text:span><text:span text:style-name="T454">ms psichinę ir fizinę negalią;</text:span></text:p>
      <text:p text:style-name="P455"><text:span text:style-name="T456">17.12</text:span><text:span text:style-name="T457">. esant indikacijų, atlikti nesudėtingą nuolatinio danties ar šaknies rovimą;</text:span></text:p>
      <text:p text:style-name="P458"><text:span text:style-name="T459">17.13</text:span><text:span text:style-name="T460">. analizuoti mokslinių tyrimų duomenis ir juos pritaikyti praktinėje veikloje;</text:span></text:p>
      <text:p text:style-name="P461"><text:span text:style-name="T462">17.14</text:span><text:span text:style-name="T463">. atlikti dantų okliuzinių paviršių<text:s/></text:span><text:span text:style-name="T464">korekciją (prišlifuojant arba atkuriant), pritaikyti profilaktinius ortodontinius aparatus, aktyvuoti nuimamus aparatus bei įtvarus;</text:span></text:p>
      <text:p text:style-name="P465"><text:span text:style-name="T466">17.15</text:span><text:span text:style-name="T467">. kompleksiškai įvertinti kramtymo, kalbos funkcijas, veido estetinį vaizdą;</text:span></text:p>
      <text:p text:style-name="P468"><text:span text:style-name="T469">17.16</text:span><text:span text:style-name="T470">.</text:span><text:s/>atlikti klinikinio vainiko<text:s/>prailginimo procedūrą ortopedinio gydymo tikslais;</text:p>
      <text:p text:style-name="P471"><text:span text:style-name="T472">17</text:span><text:span text:style-name="T473">.17</text:span><text:span text:style-name="T474">.</text:span><text:span text:style-name="T475"><text:s/>ortopediškai gydyti veido, žandikaulių srities įgimtus ir įgytus audinių defektus, traumas, naudodamas visų rūšių intraoralinius ir ekstraoralinius protezus;</text:span></text:p>
      <text:p text:style-name="P476"><text:span text:style-name="T477">17.18</text:span><text:span text:style-name="T478">. atlikti dantų okliuzinių</text:span><text:span text:style-name="T479"><text:s/>paviršių korekciją, prišlifuoti dantis, taikyti profilaktinius ortodontinius aparatus, aktyvuoti nuimamus aparatus bei įtvarus;</text:span></text:p>
      <text:p text:style-name="P480"><text:span text:style-name="T481">17.19</text:span><text:span text:style-name="T482">. kompleksiškai įvertinti kramtymo, kalbos funkcijas, veido estetinį vaizdą.</text:span></text:p>
      <text:p text:style-name="P483"><text:span text:style-name="T484">18</text:span><text:span text:style-name="T485">. Gydytojas odontologas ortopedas</text:span><text:span text:style-name="T486"><text:s/>turi mokėti</text:span><text:span text:style-name="T487"><text:s/>diagnozuoti ir gydyti<text:s/></text:span><text:span text:style-name="T488">(kodai pagal<text:s/></text:span><text:span text:style-name="T489">Tarptautinės statistinės ligų ir sveikatos sutrikimų klasifikacijos dešimtąjį pataisytą ir papildytą leidimą „Sisteminis ligų sąrašas“ (Australijos modifikacija, TLK-10-AM)</text:span><text:span text:style-name="T490">, patvirtintą Lietuvos Respublikos s</text:span><text:span text:style-name="T491">veikatos apsaugos ministro 2011 m. vasario 23 d. įsakymu Nr. V-164 „Dėl Tarptautinės statistinės ligų ir sveikatos sutrikimų klasifikacijos dešimtojo pataisyto ir papildyto leidimo „Sisteminis ligų sąrašas“ (Australijos modifikacija, TLK-10-AM) įdiegimo“</text:span><text:span text:style-name="T492"><text:s/>(</text:span><text:span text:style-name="T493">toliau – TLK-10-AM)</text:span><text:span text:style-name="T494">:</text:span></text:p>
      <text:p text:style-name="P495"><text:span text:style-name="T496">18.1</text:span><text:span text:style-name="T497">. danties raidos ir dygimo sutrikimus, K00;</text:span></text:p>
      <text:p text:style-name="P498"><text:span text:style-name="T499">18.2</text:span><text:span text:style-name="T500">.<text:s/></text:span><text:span text:style-name="T501">dantų kariesą, K02;</text:span></text:p>
      <text:p text:style-name="P502"><text:span text:style-name="T503">18.3</text:span><text:span text:style-name="T504">. gingivitą ir periodonto ligas, K05;</text:span></text:p>
      <text:p text:style-name="P505"><text:span text:style-name="T506">18.4</text:span><text:span text:style-name="T507">. žandikaulių uždegimines būkles (periostitą, perikoronitą), K10.2;</text:span></text:p>
      <text:p text:style-name="P508"><text:span text:style-name="T509">18.5</text:span><text:span text:style-name="T510">. apatinio žandikaulio<text:s/></text:span><text:span text:style-name="T511">išnirimą, S03.0;</text:span></text:p>
      <text:p text:style-name="P512"><text:span text:style-name="T513">18.6</text:span><text:span text:style-name="T514">. burnos, veido žandikaulių priešvėžį, K13.2;</text:span></text:p>
      <text:p text:style-name="P515"><text:span text:style-name="T516">18.7</text:span><text:span text:style-name="T517">. kitas kietųjų danties audinių ligas, K03;</text:span></text:p>
      <text:p text:style-name="P518"><text:span text:style-name="T519">18.8</text:span><text:span text:style-name="T520">. pulpitą (simptominį, nesimptominį), K04.0;</text:span></text:p>
      <text:p text:style-name="P521"><text:span text:style-name="T522">18.9</text:span><text:span text:style-name="T523">. ūminį pulpinės kilmės apikalinį periodontitą, K04.4;</text:span></text:p>
      <text:p text:style-name="P524"><text:span text:style-name="T525">18.10</text:span><text:span text:style-name="T526">. lėtinį</text:span><text:span text:style-name="T527"><text:s/>apikalinį periodontitą, K04.5;</text:span></text:p>
      <text:p text:style-name="P528"><text:span text:style-name="T529">18.11</text:span><text:span text:style-name="T530">. dantenų padidėjimą, K06.1;</text:span></text:p>
      <text:p text:style-name="P531"><text:span text:style-name="T532">18.12</text:span><text:span text:style-name="T533">. dantenų ir bedantės alveolinės ataugos trauminius pažeidimus, K06.2;</text:span></text:p>
      <text:p text:style-name="P534"><text:span text:style-name="T535">18.13</text:span><text:span text:style-name="T536">. kitus patikslintus dantenų ir bedantės ataugos trauminius pažeidimus, K06.8;</text:span></text:p>
      <text:p text:style-name="P537"><text:span text:style-name="T538">18.14</text:span><text:span text:style-name="T539">. sąkandž</text:span><text:span text:style-name="T540">io sutrikimus, nepatikslintus, K07.4;<text:s/></text:span></text:p>
      <text:p text:style-name="P541"><text:span text:style-name="T542">18.15</text:span><text:span text:style-name="T543">.<text:s/></text:span><text:span text:style-name="T544">smilkininio apatinio žandikaulio sąnario pakitimus esant raumeninei disfunkcijai, raumeninei disfunkcijai ir okliuziniam neatitikimui, intrasąnariniam sutrikimui dėl sąnarinio disko dislokacijos</text:span><text:span text:style-name="T545">,<text:s/></text:span><text:span text:style-name="T546">K07.6;<text:s/></text:span></text:p>
      <text:p text:style-name="P547"><text:span text:style-name="T548">18.16</text:span><text:span text:style-name="T549">. dantų ir veido anomaliją, nepatikslintą, K07.9;<text:s/></text:span></text:p>
      <text:p text:style-name="P550"><text:span text:style-name="T551">18.17</text:span><text:span text:style-name="T552">. dantų netekimą dėl sisteminių priežasčių, K08.0;</text:span></text:p>
      <text:p text:style-name="P553"><text:span text:style-name="T554">18.18</text:span><text:span text:style-name="T555">. dantų netekimą dėl nelaimingų atsitikimų, jų pašalinimo ar sritinės periodonto ligos, K08.1;</text:span></text:p>
      <text:p text:style-name="P556"><text:span text:style-name="T557">18.19</text:span><text:span text:style-name="T558">. bedantės alveolinės<text:s/></text:span><text:span text:style-name="T559">ataugos atrofijas, K08.2;</text:span></text:p>
      <text:p text:style-name="P560"><text:span text:style-name="T561">18.20</text:span><text:span text:style-name="T562">. kitus patikslintus dantų ir palaikančių struktūrų pakitimus (alveolinės ataugos krašto padidėjimas, neklasifikuojamas kitaip; neįprasta alveolinė atauga), K08.8;</text:span></text:p>
      <text:p text:style-name="P563"><text:span text:style-name="T564">18.21</text:span><text:span text:style-name="T565">. dantis palaikančių struktūrų pakitimus, nepati</text:span><text:span text:style-name="T566">kslintus, K08.9;</text:span></text:p>
      <text:p text:style-name="P567"><text:span text:style-name="T568">18.22</text:span><text:span text:style-name="T569">. seilių sekrecijos sutrikimus, K11.7;<text:s/></text:span></text:p>
      <text:p text:style-name="P570"><text:span text:style-name="T571">18.23</text:span><text:span text:style-name="T572">. stomatitą ir susijusius pakitimus, K12;</text:span></text:p>
      <text:p text:style-name="P573"><text:span text:style-name="T574">18.24</text:span><text:span text:style-name="T575">. lūpų ligas (cheilitą), K13.0;</text:span></text:p>
      <text:p text:style-name="P576"><text:span text:style-name="T577">18.25</text:span><text:span text:style-name="T578">. danties lūžį, S02.5;</text:span></text:p>
      <text:p text:style-name="P579"><text:span text:style-name="T580">18.26</text:span><text:span text:style-name="T581">. danties išnirimą, S03.2;</text:span></text:p>
      <text:p text:style-name="P582"><text:span text:style-name="T583">18.27</text:span><text:span text:style-name="T584">. teikti patikslintą<text:s/></text:span><text:span text:style-name="T585">ortopedinę pagalbą, Z47.8;</text:span></text:p>
      <text:p text:style-name="P586"><text:span text:style-name="T587">18.28</text:span><text:span text:style-name="T588">. teikti ortopedinę pagalbą, nepatikslintą, Z47</text:span><text:span text:style-name="T589">.9;<text:s/></text:span></text:p>
      <text:p text:style-name="P590">18.29. stebėti dėl kitų įtariamų ligų ir būklių, Z03.8.</text:p>
      <text:p text:style-name="P591"><text:span text:style-name="T592">19</text:span><text:span text:style-name="T593">. Gydytojas odontologas ortopedas turi mokėti protezuoti:</text:span></text:p>
      <text:p text:style-name="P594"><text:span text:style-name="T595">19.1</text:span><text:span text:style-name="T596">. laikinais protezais ant dantų ir<text:s/></text:span><text:span text:style-name="T597">implantų:</text:span></text:p>
      <text:p text:style-name="P598"><text:span text:style-name="T599">19.1.1</text:span><text:span text:style-name="T600">. laikinais fiksuotais protezais:</text:span></text:p>
      <text:p text:style-name="P601"><text:span text:style-name="T602">19.1.1.1</text:span><text:span text:style-name="T603">. laikinais vainikėliais (netiesioginiu ir tiesioginiu būdu);</text:span></text:p>
      <text:p text:style-name="P604"><text:span text:style-name="T605">19.1.1.2</text:span><text:span text:style-name="T606">. laikinais įklotais, užklotais, skirtingų danties paviršių laminatėmis;</text:span></text:p>
      <text:p text:style-name="P607"><text:span text:style-name="T608">19.1.1.3</text:span><text:span text:style-name="T609">. laikinais protezais ant implantų;</text:span></text:p>
      <text:p text:style-name="P610"><text:span text:style-name="T611">19.1.2</text:span><text:span text:style-name="T612">. laikinais išimamais protezais;</text:span></text:p>
      <text:p text:style-name="P613"><text:span text:style-name="T614">19.1.2.1</text:span><text:span text:style-name="T615">. daliniais ir pilnais išimamais protezais;</text:span></text:p>
      <text:p text:style-name="P616"><text:span text:style-name="T617">19.1.2.2</text:span><text:span text:style-name="T618">. laikinais išimamais protezais ant implantų;</text:span></text:p>
      <text:p text:style-name="P619"><text:span text:style-name="T620">19.2</text:span><text:span text:style-name="T621">. nuolatiniais protezais ant dantų ir implantų:</text:span></text:p>
      <text:p text:style-name="P622"><text:span text:style-name="T623">19.2.1</text:span><text:span text:style-name="T624">. nuolatiniais danties defektą</text:span><text:span text:style-name="T625"><text:s/>panaikinančiais fiksuotais protezais:</text:span></text:p>
      <text:p text:style-name="P626"><text:span text:style-name="T627">19.2.1.1</text:span><text:span text:style-name="T628">. kaištiniais kultiniais įklotais (tiesioginiu ir netiesioginiu būdu);</text:span></text:p>
      <text:p text:style-name="P629"><text:span text:style-name="T630">19.2.1.2</text:span><text:span text:style-name="T631">. įvairių kaiščių sistemomis;</text:span></text:p>
      <text:p text:style-name="P632"><text:span text:style-name="T633">19.2.1.3</text:span><text:span text:style-name="T634">. įklotais, užklotais, skirtingų danties paviršių laminatėmis;</text:span></text:p>
      <text:p text:style-name="P635"><text:span text:style-name="T636">19.2.1.4</text:span><text:span text:style-name="T637">. visų<text:s/></text:span><text:span text:style-name="T638">rūšių vainikėliais;</text:span></text:p>
      <text:p text:style-name="P639"><text:span text:style-name="T640">19.2.2</text:span><text:span text:style-name="T641">. nuolatiniais visų rūšių dantų eilės defektą panaikinančiais protezais;</text:span></text:p>
      <text:p text:style-name="P642"><text:span text:style-name="T643">19.2.2.1</text:span><text:span text:style-name="T644">. daliniais ir pilnais fiksuotais protezais;</text:span></text:p>
      <text:p text:style-name="P645"><text:span text:style-name="T646">19.2.2.2</text:span><text:span text:style-name="T647">. daliniais ir pilnais išimamais protezais (su visų rūšių fiksavimo sistemomis);</text:span></text:p>
      <text:p text:style-name="P648"><text:span text:style-name="T649">19.3</text:span><text:span text:style-name="T650">. visų rūšių veido ir žandikaulių protezais (su visų rūšių fiksavimo sistemomis).<text:s/></text:span></text:p>
      <text:p text:style-name="Normal"/>
      <text:p text:style-name="P651"><text:span text:style-name="T652">______________</text:span></text:p>
      <text:p text:style-name="P653"/>
      <text:p text:style-name="P654"/>
      <text:p text:style-name="P655"><text:span text:style-name="T656">Pakeitimai:</text:span></text:p>
      <text:p text:style-name="P657"/>
      <text:p text:style-name="P658"><text:span text:style-name="T659">1.</text:span></text:p>
      <text:p text:style-name="P660"><text:span text:style-name="T661">Lietuvos Respublikos sveikatos apsaugos ministerija, Įsakymas</text:span></text:p>
      <text:p text:style-name="P662"><text:span text:style-name="T663">Nr.<text:s/></text:span><text:a xlink:href="https://www.e-tar.lt/portal/legalAct.html?documentId=71fff690fff611eb9f09e7df20500045" office:target-frame-name="_top" xlink:show="replace"><text:span text:style-name="T664">V-1883</text:span></text:a><text:span text:style-name="T665">, 2021-08-18, paskelbta TAR 2021-08-18, i. k. 2021-17655</text:span></text:p>
      <text:p text:style-name="P666"><text:span text:style-name="T667">Dėl Lietuvos Respublikos sveikatos apsaugos ministro 2010 m. gegužės 24 d. įsakymo Nr. V-463 „Dėl</text:span><text:span text:style-name="T668"><text:s/>Lietuvos medicinos normos MN 48:2010 „Gydytojas odontologas ortopedas. Teisės, pareigos, kompetencija ir atsakomybė“ patvirtinimo“ pakeitimo</text:span></text:p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<text:page-number text:fixed="false">6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2-13T13:12:00Z</meta:creation-date>
    <dc:date>2024-12-13T13:12:00Z</dc:date>
    <meta:template xlink:href="Normal.dotm" xlink:type="simple"/>
    <meta:editing-cycles>2</meta:editing-cycles>
    <meta:editing-duration>PT0S</meta:editing-duration>
    <meta:document-statistic meta:page-count="5" meta:paragraph-count="135" meta:word-count="2493" meta:character-count="18719" meta:row-count="511" meta:non-whitespace-character-count="16361"/>
  </office:meta>
</office:document-meta>
</file>