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11-06-22</text:span></text:p>
      <text:p text:style-name="P10"/>
      <text:p text:style-name="P11"><text:span text:style-name="T12">Nutarimas paskelbtas: Žin. 2004, Nr.<text:s/></text:span><text:a xlink:href="https://www.e-tar.lt/portal/legalAct.html?documentId=TAR.5AFEEB3F3D95" office:target-frame-name="_top" xlink:show="replace"><text:span text:style-name="T13">88-3222</text:span></text:a><text:span text:style-name="T14">, i. k. 1041100NUTA0000066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1 M. LIEPOS 31 D. NUTARIMO NR. 953 „DĖL FINANSINIŲ EUROPOS SĄJUNGOS PARAMOS PROGRAMŲ LĖŠŲ ADMINISTRAVIMO, VALDYMO IR KONTROLĖS TVARKOS“ PAKEITIMO</text:p>
      <text:p text:style-name="P22"/>
      <text:p text:style-name="P23">2004 m. gegužės 31 d. Nr. 66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Lietuvos Respublikos Vyriausybės 2001 m. liepos 31 d. nutarimą Nr. 953 „Dėl Finansinių Europos Sąjungos paramos programų lėšų administravimo, v</text:span><text:span text:style-name="T33">aldymo ir kontrolės tvarkos“ (Žin., 2001, Nr.<text:s/></text:span><text:a xlink:href="https://www.e-tar.lt/portal/lt/legalAct/TAR.0E710AD9010E" office:target-frame-name="_blank" xlink:show="new"><text:span text:style-name="T34">68-2472</text:span></text:a><text:span text:style-name="T35">; 2004, Nr.<text:s/></text:span><text:a xlink:href="https://www.e-tar.lt/portal/lt/legalAct/TAR.0DD2C2871AF4" office:target-frame-name="_blank" xlink:show="new"><text:span text:style-name="T36">18-527</text:span></text:a><text:span text:style-name="T37">, Nr.<text:s/></text:span><text:a xlink:href="https://www.e-tar.lt/portal/lt/legalAct/TAR.822BC65EA1D6" office:target-frame-name="_blank" xlink:show="new"><text:span text:style-name="T38">46-1513</text:span></text:a><text:span text:style-name="T39">):</text:span></text:p>
      <text:p text:style-name="P40"><text:span text:style-name="T41">1.1</text:span><text:span text:style-name="T42">. Įrašyti antraštėje vietoj žodžių „administravimo, valdymo ir kontrolės tvarkos“ žodžius „valdymo ir kontrolės taisyklių patvirtinimo“.</text:span></text:p>
      <text:p text:style-name="P43"><text:span text:style-name="T44">1.2</text:span><text:span text:style-name="T45">. Išdėstyti 1.</text:span><text:span text:style-name="T46">1 punktą taip:</text:span></text:p>
      <text:p text:style-name="P47"><text:span text:style-name="T48">„</text:span><text:span text:style-name="T49">1.1</text:span><text:span text:style-name="T50">. koordinuoti finansinę paramą ir duoti institucijoms, nurodytoms šio nutarimo 2.1–2.7 punktuose, atsižvelgiant į joms Lietuvos Respublikos teisės aktų nustatytą kompetenciją ir funkcijas, privalomus vykdyti nurodymus, susijusius su fi</text:span><text:span text:style-name="T51">nansinės paramos administravimu;“.</text:span></text:p>
      <text:p text:style-name="P52"><text:span text:style-name="T53">1.3</text:span><text:span text:style-name="T54">. Įrašyti 6 punkte vietoj žodžio „tvarką“ žodį „taisykles“.</text:span></text:p>
      <text:p text:style-name="P55"><text:span text:style-name="T56">1.4</text:span><text:span text:style-name="T57">. Nurodytuoju nutarimu patvirtintoje Finansinių Europos Sąjungos paramos programų lėšų valdymo ir kontrolės tvarkoje:</text:span></text:p>
      <text:p text:style-name="P58"><text:span text:style-name="T59">1.4.1</text:span><text:span text:style-name="T60">. įrašyti pavadini</text:span><text:span text:style-name="T61">me vietoj žodžio „tvarka“ žodį „taisyklės“;</text:span></text:p>
      <text:p text:style-name="P62"><text:span text:style-name="T63">1.4.2</text:span><text:span text:style-name="T64">. įrašyti 1 punkte vietoj žodžių „ši tvarka“ žodžius „šios taisyklės“ (atitinkamu linksniu);</text:span></text:p>
      <text:p text:style-name="P65"><text:span text:style-name="T66">1.4.3</text:span><text:span text:style-name="T67">. įrašyti 2 punkto pirmojoje pastraipoje vietoj žodžių „Šioje tvarkoje“ žodžius „Šiose taisyklėse“;</text:span></text:p>
      <text:p text:style-name="P68"><text:span text:style-name="T69">1.4.4</text:span><text:span text:style-name="T70">. išdėstyti 2.6 punktą taip:</text:span></text:p>
      <text:p text:style-name="P71"><text:span text:style-name="T72">„</text:span><text:span text:style-name="T73">2.6</text:span><text:span text:style-name="T74">. Centrinė projektų valdymo agentūra – Lietuvos Respublikos įstaiga, atliekanti administruojančios institucijos funkcijas įgyvendinant PHARE Dvynių projektus ir pereinamojo laikotarpio priemonės Dvynių projektus,<text:s/></text:span><text:span text:style-name="T75">atsakinga už PHARE programos ir pereinamojo laikotarpio priemonės konkursų organizavimą, sutarčių sudarymą, apmokėjimą už institucinio stiprinimo projektus (prireikus – ir už kitus projektus). Šiuos projektus techniškai vykdo vyresnysis PHARE programos par</text:span><text:span text:style-name="T76">eigūnas;“;</text:span></text:p>
      <text:p text:style-name="P77"><text:span text:style-name="T78">1.4.5</text:span><text:span text:style-name="T79">. papildyti šiuo 2.13 punktu:</text:span></text:p>
      <text:p text:style-name="P80"><text:span text:style-name="T81">„</text:span><text:span text:style-name="T82">2.13</text:span><text:span text:style-name="T83">. pažeidimas – bet koks Lietuvos Respublikos ir Europos Bendrijų Komisijos finansinio memorandumo ar atitinkamų Lietuvos Respublikos arba Europos Sąjungos teisės aktų nuostatų pažeidimas veikimu<text:s/></text:span><text:span text:style-name="T84">arba neveikimu, dėl kurio atsirado ar galėjo atsirasti Europos Bendrijų biudžeto ir (arba) valstybės biudžeto nuostolių.“;</text:span></text:p>
      <text:p text:style-name="P85"><text:span text:style-name="T86">1.4.6</text:span><text:span text:style-name="T87">. papildyti nauju 3.9.5 punktu (ankstesniuosius 3.9.5–3.9.9 punktus laikant 3.9.6–3.9.10 punktais):</text:span></text:p>
      <text:p text:style-name="P88"><text:span text:style-name="T89">„</text:span><text:span text:style-name="T90">3.9.5</text:span><text:span text:style-name="T91">. sutarčių d</text:span><text:span text:style-name="T92">ėl PHARE programos projektų įgyvendinimo ir priežiūros pagal Finansų ministerijos patvirtintą pavyzdinę sutarties formą pasirašymą su finansinę paramą pagal PHARE programą gaunančia ministerija, kita valstybės institucija arba įstaiga;“;</text:span></text:p>
      <text:p text:style-name="P93"><text:span text:style-name="T94">1.4.7</text:span><text:span text:style-name="T95">. pap</text:span><text:span text:style-name="T96">ildyti nauju 3.10.4 punktu (ankstesniuosius 3.10. 4–3.10.9 punktus laikant 3.10.5–3.10.10 punktais):</text:span></text:p>
      <text:p text:style-name="P97"><text:span text:style-name="T98">„</text:span><text:span text:style-name="T99">3.10.4</text:span><text:span text:style-name="T100">. sutarčių dėl PHARE programos projektų įgyvendinimo ir priežiūros pagal Finansų ministerijos patvirtintą pavyzdinę sutarties formą su PHARE įgyve</text:span><text:span text:style-name="T101">ndinančiąja agentūra ir (arba) Centrine projektų valdymo agentūra pasirašymą, šių sutarčių įgyvendinimo priežiūrą;“;</text:span></text:p>
      <text:p text:style-name="P102"><text:span text:style-name="T103">1.4.8.</text:span><text:span text:style-name="T104"><text:s/>Neteko galios nuo 2011-06-22</text:span></text:p>
      <text:p text:style-name="P105">Punkto naikinimas:</text:p>
      <text:p text:style-name="P106"><text:span text:style-name="T107">Nr.<text:s/></text:span><text:a xlink:href="https://www.e-tar.lt/portal/legalAct.html?documentId=TAR.2ABCC045FD98" office:target-frame-name="_top" xlink:show="replace"><text:span text:style-name="T108">714</text:span></text:a><text:span text:style-name="T109">, 2011-06-15, Žin. 2011, Nr. 75-3625 (2011-06-21), i. k. 1111100NUTA00000714</text:span></text:p>
      <text:p text:style-name="Normal"/>
      <text:p text:style-name="P110"><text:span text:style-name="T111">2</text:span><text:span text:style-name="T112">. Pavesti Finansų ministerijai iki šio nutarimo įsigaliojimo patvirtinti šiame nutarim</text:span><text:span text:style-name="T113">e numatytą pavyzdinę sutarties dėl PHARE programos projektų įgyvendinimo ir priežiūros formą, kurioje būtų nustatytos PHARE įgyvendinančiosios agentūros ir (arba) Centrinės projektų valdymo agentūros ir finansinę paramą pagal PHARE programą gaunančios mini</text:span><text:span text:style-name="T114">sterijos, kitos valstybės institucijos arba įstaigos teisės ir pareigos, susijusios su PHARE programos projektų įgyvendinimu ir priežiūra, dokumentų, susijusių su PHARE programos projektų įgyvendinimu, formos ir teikimo PHARE įgyvendinančiajai agentūrai ir</text:span><text:span text:style-name="T115"><text:s/>(arba) Centrinei projektų valdymo agentūrai tvarka.</text:span></text:p>
      <text:p text:style-name="P116"><text:span text:style-name="T117">3</text:span><text:span text:style-name="T118">. Įpareigoti PHARE įgyvendinančiąją agentūrą ir (arba) Centrinę projektų valdymo agentūrą ir finansinę paramą pagal PHARE programą gaunančias ministerijas, kitas valstybės institucijas arba įstaigas</text:span><text:span text:style-name="T119"><text:s/>per 14 dienų nuo šio nutarimo įsigaliojimo pasirašyti 1.4.6 ir 1.4.7 punktuose nurodytas sutartis.</text:span></text:p>
      <text:p text:style-name="P120"><text:span text:style-name="T121">4</text:span><text:span text:style-name="T122">. Šis nutarimas, išskyrus 2 ir 3 punktus, įsigalioja praėjus 7 dienoms po jo paskelbimo „Valstybės žiniose“.</text:span></text:p>
      <text:p text:style-name="P123"/>
      <text:p text:style-name="P124"/>
      <text:p text:style-name="P125"/>
      <text:p text:style-name="P126"><text:span text:style-name="T127">MINISTRAS PIRMININKAS<text:s/></text:span><text:span text:style-name="T128"><text:tab/>ALGIRDAS BRAZA</text:span><text:span text:style-name="T129">USKAS</text:span></text:p>
      <text:p text:style-name="P130"/>
      <text:p text:style-name="P131"/>
      <text:p text:style-name="P132"/>
      <text:p text:style-name="P133">FINANSŲ MINISTRAS<text:s/><text:tab/>ALGIRDAS BUTKEVIČIUS</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2ABCC045FD98" office:target-frame-name="_top" xlink:show="replace"><text:span text:style-name="T146">714</text:span></text:a><text:span text:style-name="T147">, 2011-06-15, Žin., 2011, Nr. 75-3625 (2011-06-21), i.</text:span><text:span text:style-name="T148"><text:s/>k. 1111100NUTA00000714</text:span></text:p>
      <text:p text:style-name="P149"><text:span text:style-name="T150">Dėl Lietuvos Respublikos Vyriausybės 2001 m. liepos 31 d. nutarimo Nr. 953 "Dėl Finansinių Europos Sąjungos paramos programų lėšų valdymo ir kontrolės taisy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9T12:41:00Z</meta:creation-date>
    <dc:date>2018-03-29T12:41:00Z</dc:date>
    <meta:template xlink:href="Normal.dotm" xlink:type="simple"/>
    <meta:editing-cycles>2</meta:editing-cycles>
    <meta:editing-duration>PT0S</meta:editing-duration>
    <meta:document-statistic meta:page-count="2" meta:paragraph-count="40" meta:word-count="673" meta:character-count="5371" meta:row-count="83" meta:non-whitespace-character-count="4738"/>
  </office:meta>
</office:document-meta>
</file>