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5347in"/>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fo:letter-spacing="0.0138in"/>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style:tab-stops>
          <style:tab-stop style:type="right" style:position="6.6937in"/>
        </style:tab-stops>
      </style:paragraph-properties>
    </style:style>
    <style:style style:name="P228" style:parent-style-name="Normal" style:family="paragraph">
      <style:paragraph-properties>
        <style:tab-stops>
          <style:tab-stop style:type="right" style:position="6.6937in"/>
        </style:tab-stops>
      </style:paragraph-properties>
    </style:style>
    <style:style style:name="P229" style:parent-style-name="Normal" style:family="paragraph">
      <style:paragraph-properties>
        <style:tab-stops>
          <style:tab-stop style:type="right" style:position="6.6937in"/>
        </style:tab-stops>
      </style:paragraph-properties>
    </style:style>
    <style:style style:name="P230" style:parent-style-name="Normal" style:family="paragraph">
      <style:paragraph-properties>
        <style:tab-stops>
          <style:tab-stop style:type="right" style:position="6.6937in"/>
        </style:tab-stops>
      </style:paragraph-properties>
      <style:text-properties fo:text-transform="uppercase"/>
    </style:style>
    <style:style style:name="P231" style:parent-style-name="Normal" style:family="paragraph">
      <style:paragraph-properties>
        <style:tab-stops>
          <style:tab-stop style:type="right" style:position="6.6937in"/>
        </style:tab-stops>
      </style:paragraph-properties>
      <style:text-properties fo:text-transform="uppercase"/>
    </style:style>
    <style:style style:name="P232" style:parent-style-name="Normal" style:family="paragraph">
      <style:paragraph-properties>
        <style:tab-stops>
          <style:tab-stop style:type="right" style:position="6.6937in"/>
        </style:tab-stops>
      </style:paragraph-properties>
      <style:text-properties fo:text-transform="uppercase"/>
    </style:style>
    <style:style style:name="P233" style:parent-style-name="Normal" style:family="paragraph">
      <style:paragraph-properties>
        <style:tab-stops>
          <style:tab-stop style:type="right" style:position="6.6937in"/>
        </style:tab-stops>
      </style:paragraph-properties>
      <style:text-properties fo:text-transform="uppercase"/>
    </style:style>
    <style:style style:name="P234" style:parent-style-name="Normal" style:family="paragraph">
      <style:paragraph-properties>
        <style:tab-stops>
          <style:tab-stop style:type="right" style:position="6.6937in"/>
        </style:tab-stops>
      </style:paragraph-properties>
      <style:text-properties fo:text-transform="uppercase"/>
    </style:style>
    <style:style style:name="P235" style:parent-style-name="Normal" style:family="paragraph">
      <style:paragraph-properties fo:text-align="center"/>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widows="0" fo:orphans="0"/>
    </style:style>
  </office:automatic-styles>
  <office:body>
    <office:text text:use-soft-page-breaks="true">
      <text:p text:style-name="P1"><text:span text:style-name="T7">Suvestinė redakcija nuo 1995-10-21 iki 1996-03-01</text:span></text:p>
      <text:p text:style-name="P8"/>
      <text:p text:style-name="P9"><text:span text:style-name="T10">Nutarimas paskelbtas: Žin. 1994, Nr.<text:s/></text:span><text:a xlink:href="https://www.e-tar.lt/portal/legalAct.html?documentId=TAR.5ABE499466AE" office:target-frame-name="_top" xlink:show="replace"><text:span text:style-name="T11">22-361</text:span></text:a><text:span text:style-name="T12">, i. k. 0941100NUTA00000183</text:span></text:p>
      <text:p text:style-name="P13"/>
      <text:p text:style-name="P14"><text:span text:style-name="T15"/><text:span text:style-name="T16">LIETUVOS RESPUBLIKOS VYRIAUSYBĖ</text:span></text:p>
      <text:p text:style-name="P17"/>
      <text:p text:style-name="P18">N U T A R I M A S</text:p>
      <text:p text:style-name="P19">DĖL ASMENINIO ŪKIO ŽEMĖS PARDAVIMO</text:p>
      <text:p text:style-name="P20"/>
      <text:p text:style-name="P21">1994 m. kovo 16 d. Nr. 183</text:p>
      <text:p text:style-name="P22">Vilnius</text:p>
      <text:p text:style-name="P23"/>
      <text:p text:style-name="P24"><text:span text:style-name="T25">Vadovaudamasi Lietuvos Respublikos žemės reformos įstatymu, Lietuvos Respublikos Vyriausybė<text:s/></text:span><text:span text:style-name="T26">nutari</text:span><text:span text:style-name="T27">a:</text:span></text:p>
      <text:p text:style-name="P28"><text:span text:style-name="T29">1</text:span><text:span text:style-name="T30">. Leisti pirkti iš valstybės asmeniniam ūkiui naudojamą žemę Lietuvos Respublikos piliečių (toliau vadinama – piliečių) pageidavimu ne aukciono tvarka.</text:span></text:p>
      <text:p text:style-name="P31"><text:span text:style-name="T32">Žemės pirkimo-pardavimo sutartis sudaroma tik parengus asmeninio ūkio žemės paženklinimo aktą ir</text:span><text:span text:style-name="T33"><text:s/>suderinus įsigyjamos žemėnaudos išsidėstymą su žemės reformos žemėtvarkos projektą rengiančiu institutu.</text:span></text:p>
      <text:p text:style-name="P34"><text:span text:style-name="T35">2</text:span><text:span text:style-name="T36">. Nustatyti, kad:</text:span></text:p>
      <text:p text:style-name="P37"><text:span text:style-name="T38">2.1</text:span><text:span text:style-name="T39">. piliečiams parduodamas Lietuvos Respublikos Vyriausybės 1993 m. spalio 29 d. nutarime Nr. 816 „Dėl Žemės sklypų asmeniniam ūkiui bei tarnybinėms dalims suteikimo ir žemės ploto rezervo nustatymo tvarkos patvirtinimo“ (Žin., 1993, Nr.<text:s/></text:span><text:a xlink:href="https://www.e-tar.lt/portal/lt/legalAct/TAR.FE3D14C06465" office:target-frame-name="_blank" xlink:show="new"><text:span text:style-name="T40">58-1131</text:span></text:a><text:span text:style-name="T41">) nustatyta tvarka suteiktas, patikslintas ir jų naudojamas asmeniniam ūkiui žemės plotas;</text:span></text:p>
      <text:p text:style-name="P42"><text:span text:style-name="T43">2.2</text:span><text:span text:style-name="T44">. piliečiams neparduodama asmeninio ūkio žemė, jeigu:</text:span></text:p>
      <text:p text:style-name="P45"><text:span text:style-name="T46">2.2.1</text:span><text:span text:style-name="T47">. jos reikia kelių, aerod</text:span><text:span text:style-name="T48">romų, uostų ir jų įrenginių, karinių dalinių, valstybės sienos ir krašto apsaugai;</text:span></text:p>
      <text:p text:style-name="P49"><text:span text:style-name="T50">2.2.2.</text:span><text:span text:style-name="T51"><text:s/>Neteko galios nuo 1995-05-18</text:span></text:p>
      <text:p text:style-name="P52">Punkto naikinimas:</text:p>
      <text:p text:style-name="P53"><text:span text:style-name="T54">Nr.<text:s/></text:span><text:a xlink:href="https://www.e-tar.lt/portal/legalAct.html?documentId=TAR.BA9C895933E9" office:target-frame-name="_top" xlink:show="replace"><text:span text:style-name="T55">655</text:span></text:a><text:span text:style-name="T56">, 1995-05-10, Žin. 1995, Nr</text:span><text:span text:style-name="T57">. 41-1003 (1995-05-17), i. k. 0951100NUTA00000655</text:span></text:p>
      <text:p text:style-name="Normal"/>
      <text:p text:style-name="P58"><text:span text:style-name="T59">2.2.3</text:span><text:span text:style-name="T60">. ji yra ištirtų ir nustatytąja tvarka patvirtintų naudingųjų iškasenų telkinių zonoje;</text:span></text:p>
      <text:p text:style-name="P61"><text:span text:style-name="T62">2.2.4</text:span><text:span text:style-name="T63">. joje yra pastatytų arba projektuojamų valstybinės nuosavybės objektų;</text:span></text:p>
      <text:p text:style-name="P64"><text:span text:style-name="T65">2.2.5</text:span><text:span text:style-name="T66">. ji suteikta po<text:s/></text:span><text:span text:style-name="T67">1993 m. liepos 1 d. ir skirta plote, anksčiau nenaudotame gyventojų asmeninio ūkio poreikiams arba neįeinančiame į žemės ploto rezervo asmeniniam ūkiui sklypą, suformuotą žemės reformos žemėtvarkos projekte laisvoje valstybinio fondo žemėje;</text:span></text:p>
      <text:p text:style-name="P68"><text:span text:style-name="T69">2.3</text:span><text:span text:style-name="T70">. pil</text:span><text:span text:style-name="T71">iečiams gali būti parduotas vienas asmeninio ūkio žemės sklypas arba keli atskiri asmeninio ūkio žemėnaudą sudarantys sklypai, kurių bendras plotas neturi viršyti asmeniniam ūkiui suteiktos ir leistos pirkti žemės ploto;</text:span></text:p>
      <text:p text:style-name="P72"><text:span text:style-name="T73">2.4</text:span><text:span text:style-name="T74">. viename masyve bendram nau</text:span><text:span text:style-name="T75">dojimui asmeninio ūkio žemė gali būti parduota tik tuo atveju, jeigu visi jos naudotojai turi teisę šią žemę pirkti ir pageidauja įsigyti ją bendrosios dalinės nuosavybės teise;</text:span></text:p>
      <text:p text:style-name="P76"><text:span text:style-name="T77">2.5</text:span><text:span text:style-name="T78">. piliečiams, pagal Lietuvos Respublikos žemės reformos įstatymo 16 str</text:span><text:span text:style-name="T79">aipsnio 8 punktą turintiems teisę pirkti asmeninio ūkio žemę lengvatinėmis sąlygomis, apskaičiuota žemės kaina mažinama 25 procentais, vadovaujantis Lietuvos Respublikos Vyriausybės 1993 m. gruodžio 6 d. nutarimu Nr. 909 „Dėl parduodamos valstybinės žemės<text:s/></text:span><text:span text:style-name="T80">ir valstybės išperkamos žemės nominalios kainos nustatymo ir jos taikymo tvarkos“ (Žin., 1993, Nr.<text:s/></text:span><text:a xlink:href="https://www.e-tar.lt/portal/lt/legalAct/TAR.24DFFCD3B919" office:target-frame-name="_blank" xlink:show="new"><text:span text:style-name="T81">68-1284</text:span></text:a><text:span text:style-name="T82">);</text:span></text:p>
      <text:p text:style-name="P83"><text:span text:style-name="T84">2.6</text:span><text:span text:style-name="T85">. asmeninio ūkio žemę lengvatinėmis sąlygomis turi<text:s/></text:span><text:span text:style-name="T86">teisę pirkti tik vienas šeimos narys, kuris Lietuvos Respublikos Aukščiausiosios Tarybos 1990 m. liepos 26 d. nutarimo Nr. I-411 „Dėl kaimo gyventojų sodybinių sklypų išplėtimo“ priėmimo dieną buvo įrašytas į apylinkės ūkinę<text:s/></text:span><text:soft-page-break/><text:span text:style-name="T87">knygą ir yra buvęs žemės ūkio į</text:span><text:span text:style-name="T88">monės darbuotojas arba pensininkas, išdirbęs ūkyje ne mažiau kaip 5 metus, jeigu jis:</text:span></text:p>
      <text:p text:style-name="P89"><text:span text:style-name="T90">2.6.1</text:span><text:span text:style-name="T91">. ir dabar gyvena kaimo vietovėje ar buvusio rajono mieste ir turėjo teisę gauti asmeninio ūkio žemę ir ja naudojasi;</text:span><text:s/></text:p>
      <text:p text:style-name="P92">Punkto pakeitimai:</text:p>
      <text:p text:style-name="P93"><text:span text:style-name="T94">Nr.<text:s/></text:span><text:a xlink:href="https://www.e-tar.lt/portal/legalAct.html?documentId=TAR.BA9C895933E9" office:target-frame-name="_top" xlink:show="replace"><text:span text:style-name="T95">655</text:span></text:a><text:span text:style-name="T96">, 1995-05-10, Žin., 1995, Nr. 41-1003 (1995-05-17), i. k. 0951100NUTA00000655</text:span></text:p>
      <text:p text:style-name="P97"><text:span text:style-name="T98">Nr.<text:s/></text:span><text:a xlink:href="https://www.e-tar.lt/portal/legalAct.html?documentId=TAR.AF3349A90FD0" office:target-frame-name="_top" xlink:show="replace"><text:span text:style-name="T99">1343</text:span></text:a><text:span text:style-name="T100">, 1995-10-16, Žin., 1995</text:span><text:span text:style-name="T101">, Nr. 86-1945 (1995-10-20), i. k. 0951100NUTA00001343</text:span></text:p>
      <text:p text:style-name="Normal"/>
      <text:p text:style-name="P102"><text:span text:style-name="T103">2.6.2</text:span><text:span text:style-name="T104">. yra kaime gyvenančios daugiavaikės šeimos tėvas ar motina nepriklausomai nuo jo (jos) darbo stažo žemės ūkio įmonėje;</text:span></text:p>
      <text:p text:style-name="P105"><text:span text:style-name="T106">2.6.3</text:span><text:span text:style-name="T107">. gyvena kaimo vietovėje ar ten dirba arba dirbo švietimo, kult</text:span><text:span text:style-name="T108">ūros, medicinos, melioracijos ir kitose žemės ūkį aptarnaujančiose įmonėse bei įstaigose;</text:span><text:s/></text:p>
      <text:p text:style-name="P109">Punkto pakeitimai:</text:p>
      <text:p text:style-name="P110"><text:span text:style-name="T111">Nr.<text:s/></text:span><text:a xlink:href="https://www.e-tar.lt/portal/legalAct.html?documentId=TAR.AF3349A90FD0" office:target-frame-name="_top" xlink:show="replace"><text:span text:style-name="T112">1343</text:span></text:a><text:span text:style-name="T113">, 1995-10-16, Žin., 1995, Nr. 86-1945 (1995-10-20), i. k</text:span><text:span text:style-name="T114">. 0951100NUTA00001343</text:span></text:p>
      <text:p text:style-name="Normal"/>
      <text:p text:style-name="P115"><text:span text:style-name="T116">2.7</text:span><text:span text:style-name="T117">. buvę sutuoktiniai, išsiskyrę po 1990 m. liepos 26 d., turi teisę lengvatinėmis sąlygomis pirkti tiek žemės:</text:span></text:p>
      <text:p text:style-name="P118"><text:span text:style-name="T119">2.7.1</text:span><text:span text:style-name="T120">. buvęs sutuoktinis, su kuriuo liko gyventi vaikai ar kiti išlaikytiniai, – 2/3 šeimos naudojamos asmeninio</text:span><text:span text:style-name="T121"><text:s/>ūkio žemės;</text:span></text:p>
      <text:p text:style-name="P122"><text:span text:style-name="T123">2.7.2</text:span><text:span text:style-name="T124">. kitas sutuoktinis – 1/3 šeimos naudojamos asmeninio ūkio žemės;</text:span></text:p>
      <text:p text:style-name="P125"><text:span text:style-name="T126">2.8</text:span><text:span text:style-name="T127">. pilietis prašymą pirkti asmeninio ūkio žemę paduoda agrarinės reformos tarnybai , nurodydamas:</text:span></text:p>
      <text:p text:style-name="P128">Punkto pakeitimai:</text:p>
      <text:p text:style-name="P129"><text:span text:style-name="T130">Nr.<text:s/></text:span><text:a xlink:href="https://www.e-tar.lt/portal/legalAct.html?documentId=TAR.BA9C895933E9" office:target-frame-name="_top" xlink:show="replace"><text:span text:style-name="T131">655</text:span></text:a><text:span text:style-name="T132">, 1995-05-10, Žin., 1995, Nr. 41-1003 (1995-05-17), i. k. 0951100NUTA00000655</text:span></text:p>
      <text:p text:style-name="P133"><text:span text:style-name="T134">2.8.1</text:span><text:span text:style-name="T135">. asmeniniam ūkiui naudojamą žemės plotą, kurį nori pirkti;</text:span></text:p>
      <text:p text:style-name="P136"><text:span text:style-name="T137">2.8.2</text:span><text:span text:style-name="T138">. žemės plotą, kurį</text:span><text:span text:style-name="T139"><text:s/>jis turi įsigijęs privatinėn nuosavybėn kaimo vietovėje arba už tą plotą yra sumokėjęs pagal apskrities valdytojo administracijos žemės ūkio departamento rajono žemės ūkio valdybos mokamąjį pranešimą;</text:span></text:p>
      <text:p text:style-name="P140">Punkto pakeitimai:</text:p>
      <text:p text:style-name="P141"><text:span text:style-name="T142">Nr.<text:s/></text:span><text:a xlink:href="https://www.e-tar.lt/portal/legalAct.html?documentId=TAR.AF3349A90FD0" office:target-frame-name="_top" xlink:show="replace"><text:span text:style-name="T143">1343</text:span></text:a><text:span text:style-name="T144">, 1995-10-16, Žin., 1995, Nr. 86-1945 (1995-10-20), i. k. 0951100NUTA00001343</text:span></text:p>
      <text:p text:style-name="Normal"/>
      <text:p text:style-name="P145"><text:span text:style-name="T146">2.8.3</text:span><text:span text:style-name="T147">. žemės plotą, kurį jis susigrąžino privatinėn nuosavybėn arba į kurį jis gali atstatyti nuosavybės teisę,<text:s/></text:span><text:span text:style-name="T148">susigrąžindamas šį plotą natūra ar ekvivalentine natūra;</text:span></text:p>
      <text:p text:style-name="P149"><text:span text:style-name="T150">2.9</text:span><text:span text:style-name="T151">. agrarinės reformos tarnyba, išnagrinėjusi piliečio prašymą, perduoda jį apskrities valdytojo administracijos žemėtvarkos ir geodezijos tarnybai, pridėdama šiuos dokumentus:</text:span></text:p>
      <text:p text:style-name="P152">Punkto pakeitimai:</text:p>
      <text:p text:style-name="P153"><text:span text:style-name="T154">Nr.<text:s/></text:span><text:a xlink:href="https://www.e-tar.lt/portal/legalAct.html?documentId=TAR.BA9C895933E9" office:target-frame-name="_top" xlink:show="replace"><text:span text:style-name="T155">655</text:span></text:a><text:span text:style-name="T156">, 1995-05-10, Žin., 1995, Nr. 41-1003 (1995-05-17), i. k. 0951100NUTA00000655</text:span></text:p>
      <text:p text:style-name="P157"><text:span text:style-name="T158">Nr.<text:s/></text:span><text:a xlink:href="https://www.e-tar.lt/portal/legalAct.html?documentId=TAR.AF3349A90FD0" office:target-frame-name="_top" xlink:show="replace"><text:span text:style-name="T159">1343</text:span></text:a><text:span text:style-name="T160">, 1995-10-16, Žin., 1995, Nr. 86-1945 (1995-10-20), i. k. 0951100NUTA00001343</text:span></text:p>
      <text:p text:style-name="P161"><text:span text:style-name="T162">2.9.1</text:span><text:span text:style-name="T163">. savivaldybės seniūnijos kaimo vietovėje seniūno (arba apylinkės viršaičio) išduotą pažymą apie apylinkės tarybos suteiktą asmeniniam ūkiui žemę</text:span><text:s/></text:p>
      <text:p text:style-name="P164">Punkto pakeitimai:</text:p>
      <text:p text:style-name="P165"><text:span text:style-name="T166">Nr.<text:s/></text:span><text:a xlink:href="https://www.e-tar.lt/portal/legalAct.html?documentId=TAR.AF3349A90FD0" office:target-frame-name="_top" xlink:show="replace"><text:span text:style-name="T167">1343</text:span></text:a><text:span text:style-name="T168">, 1995-10-16, Žin., 1995, Nr. 86-1945 (1995-10-20), i. k. 0951100NUTA00001343</text:span></text:p>
      <text:p text:style-name="Normal"/>
      <text:p text:style-name="P169"><text:span text:style-name="T170">2.9.2</text:span><text:span text:style-name="T171">. žemės reformos žemėtvarkos projektą rengiančio instituto ir agrarinės<text:s/></text:span><text:span text:style-name="T172">reformos tarnybos pažymą (pažymoje turi būti nurodyta, kad asmeninio ūkio žemė yra išmatuota vietovėje ir kiek žemės pilietis gali pirkti iš valstybės);</text:span></text:p>
      <text:p text:style-name="P173">Punkto pakeitimai:</text:p>
      <text:p text:style-name="P174"><text:span text:style-name="T175">Nr.<text:s/></text:span><text:a xlink:href="https://www.e-tar.lt/portal/legalAct.html?documentId=TAR.BA9C895933E9" office:target-frame-name="_top" xlink:show="replace"><text:span text:style-name="T176">655</text:span></text:a><text:span text:style-name="T177">, 1995-05-10, Žin., 1995, Nr. 41-1003 (1995-05-17), i. k. 0951100NUTA00000655</text:span></text:p>
      <text:p text:style-name="Normal"/>
      <text:p text:style-name="P178"><text:span text:style-name="T179">2.9.3</text:span><text:span text:style-name="T180">. dokumentus, įrodančius piliečio teisę pirkti žemę lengvatinėmis sąlygomis;</text:span></text:p>
      <text:p text:style-name="P181"><text:span text:style-name="T182">2.10</text:span><text:span text:style-name="T183">. apskričių valdytojų administracijos žemėtvarkos ir geodezijos tarnybos pag</text:span><text:span text:style-name="T184">al Lietuvos Respublikos Vyriausybės 1993 m. gruodžio 6 d. nutarimu Nr. 909 patvirtintą Valstybės parduodamos žemės nominalios kainos nustatymo metodiką apskaičiuoja bazinę žemės kainą,<text:s/></text:span><text:soft-page-break/><text:span text:style-name="T185">nustato žemės kainos lengvatas ir pateikia pasiūlymus apskričių valdyto</text:span><text:span text:style-name="T186">jams dėl piliečių prašymų tenkinimo. Leidimus pirkti asmeninio ūkio žemę duoda apskričių valdytojai, patvirtindami asmenų, kuriems parduodama asmeninio ūkio žemė, sąrašus (ir nurodydami parduodamos žemės plotą).</text:span></text:p>
      <text:p text:style-name="P187"><text:span text:style-name="T188">Apskričių rajonų žemės ūkio valdybos ne vėli</text:span><text:span text:style-name="T189">au kaip per mėnesį nuo savo apskrities valdytojo leidimo pirkti asmeninio ūkio žemę parengia ir įteikia arba išsiunčia piliečiams mokamuosius pranešimus</text:span><text:s/></text:p>
      <text:p text:style-name="P190">Punkto pakeitimai:</text:p>
      <text:p text:style-name="P191"><text:span text:style-name="T192">Nr.<text:s/></text:span><text:a xlink:href="https://www.e-tar.lt/portal/legalAct.html?documentId=TAR.BA9C895933E9" office:target-frame-name="_top" xlink:show="replace"><text:span text:style-name="T193">655</text:span></text:a><text:span text:style-name="T194">, 1995-05-10, Žin., 1995, Nr. 41-1003 (1995-05-17), i. k. 0951100NUTA00000655</text:span></text:p>
      <text:p text:style-name="Normal"/>
      <text:p text:style-name="P195"><text:span text:style-name="T196">2.11</text:span><text:span text:style-name="T197">. piliečiai, gavę mokamuosius pranešimus, už perkamą asmeninio ūkio žemę atsiskaito:</text:span></text:p>
      <text:p text:style-name="P198"><text:span text:style-name="T199">2.11.1</text:span><text:span text:style-name="T200">. valstybės vienkartinėmis išmokomis ir kitomis tikslinėmis kompensaci</text:span><text:span text:style-name="T201">jomis – iš karto;</text:span></text:p>
      <text:p text:style-name="P202"><text:span text:style-name="T203">2.11.2</text:span><text:span text:style-name="T204">. pinigais – iš karto arba išsimokėtinai per 15 metų.</text:span></text:p>
      <text:p text:style-name="P205"><text:span text:style-name="T206">Asmeninio ūkio žemės sklypas išsimokėtinai gali būti perkamas tik parengus asmeninio ūkio žemės paženklinimo aktą;</text:span></text:p>
      <text:p text:style-name="P207"><text:span text:style-name="T208">2.12</text:span><text:span text:style-name="T209">. parengus asmeninio ūkio žemės paženklinimo aktą</text:span><text:span text:style-name="T210">, agrarinės reformos tarnyba nustato perkamos iš valstybės žemės plotą, už kurį pilietis nėra sumokėjęs valstybei, ir apskaičiuoja jo kainą. Žemės pirkimo-pardavimo sutartys sudaromos bei už perkamą žemę atsiskaitoma laikantis tvarkos, nustatytos Lietuvos<text:s/></text:span><text:span text:style-name="T211">Respublikos Vyriausybės 1993 m. gruodžio 21 d. nutarime Nr. 967 „Dėl Kompensavimo už valstybės išperkamą žemę ir mišką bei atsiskaitymo su valstybe už perkamą žemę ir mišką tvarkos patvirtinimo“ (Žin., 1993, Nr.<text:s/></text:span><text:a xlink:href="https://www.e-tar.lt/portal/lt/legalAct/TAR.CC1FC1531281" office:target-frame-name="_blank" xlink:show="new"><text:span text:style-name="T212">72-1362</text:span></text:a><text:span text:style-name="T213">).</text:span></text:p>
      <text:p text:style-name="P214">Punkto pakeitimai:</text:p>
      <text:p text:style-name="P215"><text:span text:style-name="T216">Nr.<text:s/></text:span><text:a xlink:href="https://www.e-tar.lt/portal/legalAct.html?documentId=TAR.AF3349A90FD0" office:target-frame-name="_top" xlink:show="replace"><text:span text:style-name="T217">1343</text:span></text:a><text:span text:style-name="T218">, 1995-10-16, Žin., 1995, Nr. 86-1945 (1995-10-20), i. k. 0951100NUTA00001343</text:span></text:p>
      <text:p text:style-name="Normal"/>
      <text:p text:style-name="P219"><text:span text:style-name="T220">3.</text:span><text:span text:style-name="T221"><text:s/>Neteko galios nuo 1995-05-18</text:span></text:p>
      <text:p text:style-name="P222">Punkto naikinimas:</text:p>
      <text:p text:style-name="P223"><text:span text:style-name="T224">Nr.<text:s/></text:span><text:a xlink:href="https://www.e-tar.lt/portal/legalAct.html?documentId=TAR.BA9C895933E9" office:target-frame-name="_top" xlink:show="replace"><text:span text:style-name="T225">655</text:span></text:a><text:span text:style-name="T226">, 1995-05-10, Žin. 1995, Nr. 41-1003 (1995-05-17), i. k. 0951100NUTA00000655</text:span></text:p>
      <text:p text:style-name="Normal"/>
      <text:p text:style-name="P227"/>
      <text:p text:style-name="P228"/>
      <text:p text:style-name="P229"/>
      <text:p text:style-name="P230">MINISTRAS PIRMININKAS<text:tab/>ADOLFAS ŠLEŽEVIČIUS</text:p>
      <text:p text:style-name="P231"/>
      <text:p text:style-name="P232"/>
      <text:p text:style-name="P233"/>
      <text:p text:style-name="P234">ŽEMĖS ŪKIO MINISTRAS<text:tab/>RIMANTAS KARAZIJA</text:p>
      <text:p text:style-name="P235"/>
      <text:p text:style-name="P236"/>
      <text:p text:style-name="P237"/>
      <text:p text:style-name="P238"><text:span text:style-name="T239">Pakeitimai:</text:span></text:p>
      <text:p text:style-name="P240"/>
      <text:p text:style-name="P241"><text:span text:style-name="T242">1.</text:span></text:p>
      <text:p text:style-name="P243"><text:span text:style-name="T244">Lietuvos Respublikos Vyriausybė, Nutarimas</text:span></text:p>
      <text:p text:style-name="P245"><text:span text:style-name="T246">Nr.<text:s/></text:span><text:a xlink:href="https://www.e-tar.lt/portal/legalAct.html?documentId=TAR.BA9C895933E9" office:target-frame-name="_top" xlink:show="replace"><text:span text:style-name="T247">655</text:span></text:a><text:span text:style-name="T248">, 1995-05-10, Žin., 1995, Nr. 41-1003 (1995-05-17), i.</text:span><text:span text:style-name="T249"><text:s/>k. 0951100NUTA00000655</text:span></text:p>
      <text:p text:style-name="P250"><text:span text:style-name="T251">Dėl kai kurių Lietuvos Respublikos Vyriausybės nutarimų žemės reformos, žemėtvarkos ir žemės kadastro klausimais dalinio pakeitimo</text:span></text:p>
      <text:p text:style-name="P252"/>
      <text:p text:style-name="P253"><text:span text:style-name="T254">2.</text:span></text:p>
      <text:p text:style-name="P255"><text:span text:style-name="T256">Lietuvos Respublikos Vyriausybė, Nutarimas</text:span></text:p>
      <text:p text:style-name="P257"><text:span text:style-name="T258">Nr.<text:s/></text:span><text:a xlink:href="https://www.e-tar.lt/portal/legalAct.html?documentId=TAR.AF3349A90FD0" office:target-frame-name="_top" xlink:show="replace"><text:span text:style-name="T259">1343</text:span></text:a><text:span text:style-name="T260">, 1995-10-16, Žin., 1995, Nr. 86-1945 (1995-10-20), i. k. 0951100NUTA00001343</text:span></text:p>
      <text:p text:style-name="P261"><text:span text:style-name="T262">Dėl kai kurių Lietuvos Respublikos Vyriausybės nutarimų žemės reformos klausimais dalinio<text:s/></text:span><text:span text:style-name="T263">pakeitimo</text:span></text:p>
      <text:p text:style-name="P264"/>
      <text:p text:style-name="P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13T14:14:00Z</meta:creation-date>
    <dc:date>2017-02-13T14:14:00Z</dc:date>
    <meta:template xlink:href="Normal.dotm" xlink:type="simple"/>
    <meta:editing-cycles>2</meta:editing-cycles>
    <meta:editing-duration>PT0S</meta:editing-duration>
    <meta:document-statistic meta:page-count="3" meta:paragraph-count="169" meta:word-count="1130" meta:character-count="10017" meta:row-count="532" meta:non-whitespace-character-count="9056"/>
  </office:meta>
</office:document-meta>
</file>