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7">Nutarimas netenka galios 1997-08-07:</text:span></text:p>
      <text:p text:style-name="P8"><text:span text:style-name="T9">Lietuvos Respublikos Vyriausybė, Nutarimas</text:span></text:p>
      <text:p text:style-name="P10"><text:span text:style-name="T11">Nr.<text:s/></text:span><text:a xlink:href="https://www.e-tar.lt/portal/legalAct.html?documentId=TAR.D09A99F8C755" office:target-frame-name="_top" xlink:show="replace"><text:span text:style-name="T12">847</text:span></text:a><text:span text:style-name="T13">, 1997-07-31, Žin., 1997, Nr. 73-1876 (1997-08-06), i. k. 0971100NUTA00000847</text:span></text:p>
      <text:p text:style-name="P14"><text:span text:style-name="T15">Dėl<text:s/></text:span><text:span text:style-name="T16">neapmuitinamų parduotuvių steigimo sąlygų</text:span></text:p>
      <text:p text:style-name="P17"/>
      <text:p text:style-name="P18"><text:span text:style-name="T19">Suvestinė redakcija nuo 1995-11-23 iki 1997-08-06</text:span></text:p>
      <text:p text:style-name="P20"/>
      <text:p text:style-name="P21"><text:span text:style-name="T22">Nutarimas paskelbtas: Žin. 1993, Nr.<text:s/></text:span><text:a xlink:href="https://www.e-tar.lt/portal/legalAct.html?documentId=TAR.5AB03D03F174" office:target-frame-name="_top" xlink:show="replace"><text:span text:style-name="T23">42-873</text:span></text:a><text:span text:style-name="T24">, i. k. 0931100NUTA00000655</text:span></text:p>
      <text:p text:style-name="P25"/>
      <text:p text:style-name="P26"><text:span text:style-name="T27"/><text:span text:style-name="T28">LIETUVOS RESPUBLIKOS VYRIAUSYBĖ</text:span></text:p>
      <text:p text:style-name="P29"/>
      <text:p text:style-name="P30">N U T A R I M A S</text:p>
      <text:p text:style-name="P31">DĖL NEAPMUITINAMŲ PARDUOTUVIŲ STEIGIMO LIETUVOS RESPUBLIKOJE TVARKOS</text:p>
      <text:p text:style-name="P32"/>
      <text:p text:style-name="P33">1993 m. rugpjūčio 27 d. Nr. 655</text:p>
      <text:p text:style-name="P34">Vilnius</text:p>
      <text:p text:style-name="P35"/>
      <text:p text:style-name="P36"><text:span text:style-name="T37">Siekdama pagerinti keleivių, vykstančių i</text:span><text:span text:style-name="T38">š Lietuvos Respublikos į užsienį, aptarnavimą tarptautiniuose aerouostuose, jūrų uostuose ir Lietuvos Respublikos pasienio muitinės veiklos zonose, Lietuvos Respublikos Vyriausybė<text:s/></text:span><text:span text:style-name="T39">nutari</text:span><text:span text:style-name="T40">a:</text:span></text:p>
      <text:p text:style-name="P41"><text:span text:style-name="T42">1</text:span><text:span text:style-name="T43">. Steigti neapmuitinamas parduotuves tarptautiniuose<text:s/></text:span><text:span text:style-name="T44">aerouostuose, tarptautiniuose jūrų uostuose ir Lietuvos Respublikos pasienio muitinės veiklos zonose šiame nutarime nustatyta tvarka.</text:span></text:p>
      <text:p text:style-name="P45"><text:span text:style-name="T46">2</text:span><text:span text:style-name="T47">. Nustatyti, kad:</text:span></text:p>
      <text:p text:style-name="P48"><text:span text:style-name="T49">2.1</text:span><text:span text:style-name="T50">. neapmuitinama parduotuvė – tai tarptautiniame aerouoste, tarptautiniame jūrų uoste arba Liet</text:span><text:span text:style-name="T51">uvos Respublikos pasienio muitinės veiklos zonoje esanti muitinės kontroliuojama parduotuvė, kurioje keleiviai, vykstantys iš Lietuvos Respublikos į užsienį, gali įsigyti neapmokestintų muitais ir kitais eksporto bei importo mokesčiais (akcizais, pridėtinė</text:span><text:span text:style-name="T52">s vertės mokesčiu) prekių;</text:span></text:p>
      <text:p text:style-name="P53"><text:span text:style-name="T54">2.2</text:span><text:span text:style-name="T55">. neapmuitinamas parduotuves steigia ir likviduoja Lietuvos Respublikos Vyriausybė savo sprendimais;</text:span></text:p>
      <text:p text:style-name="P56"><text:span text:style-name="T57">2.3</text:span><text:span text:style-name="T58">. neapmuitinamoje parduotuvėje prekes gali pirkti tik keleiviai, vykstantys iš Lietuvos Respublikos į užsienį;</text:span></text:p>
      <text:p text:style-name="P59"><text:span text:style-name="T60">2</text:span><text:span text:style-name="T61">.4</text:span><text:span text:style-name="T62">. neapmuitinamoje parduotuvėje prekės eksporto ir importo muitų bei mokesčių (akcizų, pridėtinės vertės mokesčio) ir kitų apribojimų (kvotų) požiūriu laikomos esančiomis už Lietuvos Respublikos muitų teritorijos ribų, už jas neimami eksporto ir importo</text:span><text:span text:style-name="T63"><text:s/>muitai bei mokesčiai (akcizai, pridėtinės vertės mokestis) ir netaikomi kiti apribojimai (kvotos).</text:span></text:p>
      <text:p text:style-name="P64"><text:span text:style-name="T65">Į neapmuitinamos parduotuvės teritoriją gali būti gabenamos visos prekės, išskyrus tas, kurias draudžiama įvežti į Lietuvos Respublikos teritoriją, išvežti<text:s/></text:span><text:span text:style-name="T66">iš Lietuvos Respublikos teritorijos ir gabenti per ją tranzitu</text:span><text:s/></text:p>
      <text:p text:style-name="P67">Punkto pakeitimai:</text:p>
      <text:p text:style-name="P68"><text:span text:style-name="T69">Nr.<text:s/></text:span><text:a xlink:href="https://www.e-tar.lt/portal/legalAct.html?documentId=TAR.7ECCD751240D" office:target-frame-name="_top" xlink:show="replace"><text:span text:style-name="T70">762</text:span></text:a><text:span text:style-name="T71">, 1995-06-01, Žin., 1995, Nr. 47-1149 (1995-06-07), i. k. 0951100NUTA00000762</text:span></text:p>
      <text:p text:style-name="P72"><text:span text:style-name="T73">Nr.<text:s/></text:span><text:a xlink:href="https://www.e-tar.lt/portal/legalAct.html?documentId=TAR.6DCFE718E34E" office:target-frame-name="_top" xlink:show="replace"><text:span text:style-name="T74">1459</text:span></text:a><text:span text:style-name="T75">, 1995-11-17, Žin., 1995, Nr. 95-2133 (1995-11-22), i. k. 0951100NUTA00001459</text:span></text:p>
      <text:p text:style-name="Normal"/>
      <text:p text:style-name="P76"><text:span text:style-name="T77">2.5</text:span><text:span text:style-name="T78">. gabenant prekes iš užsienio į neapmuitinamą parduotuvę per Lietuvos Respublikos muit</text:span><text:span text:style-name="T79">ų teritoriją, taikoma tranzito procedūra;</text:span></text:p>
      <text:p text:style-name="P80"><text:span text:style-name="T81">2.6</text:span><text:span text:style-name="T82">. neapmuitinamos parduotuvės teritorija turi būti atskirta nuo Lietuvos Respublikos muitų teritorijos;</text:span></text:p>
      <text:p text:style-name="P83"><text:span text:style-name="T84">2.7</text:span><text:span text:style-name="T85">. į neapmuitinamai parduotuvei atskirtą teritoriją galima patekti tik su Muitinės departamento pr</text:span><text:span text:style-name="T86">ie Finansų ministerijos išduotu leidimu (išskyrus keleivius, vykstančius iš Lietuvos Respublikos į užsienį);</text:span></text:p>
      <text:p text:style-name="P87"><text:span text:style-name="T88">2.8</text:span><text:span text:style-name="T89">. jeigu prekės iš neapmuitinamos parduotuvės teritorijos perkeliamos į Lietuvos Respublikos muitų teritoriją, už jas nustatytąja tvarka<text:s/></text:span><text:span text:style-name="T90">imami importo mokesčiai (muitai, akcizai, pridėtinės vertės mokestis);</text:span></text:p>
      <text:p text:style-name="P91"><text:span text:style-name="T92">2.9</text:span><text:span text:style-name="T93">. neapmuitinamoje parduotuvėje leidžiama tik mažmeninė prekyba. Prekiauti iš sandėlio, kuriame laikomos prekės, draudžiama.</text:span></text:p>
      <text:p text:style-name="P94"><text:span text:style-name="T95">Muitinės departamentas prie Finansų ministerijos priva</text:span><text:span text:style-name="T96">lo kontroliuoti, kaip vykdomi 2.8 ir šio punkto reikalavimai. Pažeidę juos pareigūnai atsako Lietuvos Respublikos įstatymų nustatyta tvarka;</text:span></text:p>
      <text:p text:style-name="P97"><text:span text:style-name="T98">2.10</text:span><text:span text:style-name="T99">. atgabentos į neapmuitinamą parduotuvę prekės priimamos dalyvaujant muitinės pareigūnams ir laikomos sandė</text:span><text:span text:style-name="T100">lyje (sandėlio klausimas derinamas su muitine). Atgabentoms prekėms (išskyrus tas, kurias Lietuvos Respublikos įstatymai ir normatyviniai aktai draudžia įvežti į Lietuvos Respubliką ir išvežti iš jos) netaikomi kiekio ir vertės apribojimai;</text:span></text:p>
      <text:p text:style-name="P101"><text:span text:style-name="T102">2.11</text:span><text:span text:style-name="T103">. muiti</text:span><text:span text:style-name="T104">nė turi teisę kontroliuoti neapmuitinamoje parduotuvėje prekių įvežimo dokumentus, tikrinti jų asortimentą, taip pat pareikalauti, kad neapmuitinamos parduotuvės teritorijoje esančios patalpos būtų papildomai rakinamos muitinės užraktu;</text:span></text:p>
      <text:p text:style-name="P105"><text:span text:style-name="T106">2.12</text:span><text:span text:style-name="T107">. muitinė b</text:span><text:span text:style-name="T108">et kuriuo metu, dalyvaujant neapmuitinamos parduotuvės darbuotojams, gali patikrinti šios parduotuvės sandėlį ir jame esančias prekes;</text:span></text:p>
      <text:p text:style-name="P109"><text:span text:style-name="T110">2.13</text:span><text:span text:style-name="T111">. jeigu neapmuitinamos parduotuvės darbuotojas nori išstatyti parduoti sandėlyje esančias prekes, šį procesą turi</text:span><text:span text:style-name="T112"><text:s/>kontroliuoti muitinės darbuotojas, laikydamasis suderintos su muitine tvarkos. Po to rašomas atitinkamas protokolas;</text:span></text:p>
      <text:p text:style-name="P113"><text:span text:style-name="T114">2.14</text:span><text:span text:style-name="T115">. neapmuitinamai parduotuvei skiriamų patalpų bei teritorijos, infrastruktūros panaudojimo, atsiskaitymo už suteiktas paslaugas, m</text:span><text:span text:style-name="T116">uitinio tikrinimo bei kiti su parduotuvės veikla susiję klausimai sprendžiami sutarčių su atitinkamomis tarnybomis pagrindu;</text:span></text:p>
      <text:p text:style-name="P117"><text:span text:style-name="T118">2.15</text:span><text:span text:style-name="T119">. neapmuitinamoje parduotuvėje turi būti prekių sąrašai, kad pirkėjai žinotų, kiek kurių prekių galima vežti per sieną į už</text:span><text:span text:style-name="T120">sienio valstybes.</text:span></text:p>
      <text:p text:style-name="P121"><text:span text:style-name="T122">3</text:span><text:span text:style-name="T123">. Pavesti Ekonomikos ministerijai kartu su Muitinės departamentu prie Finansų ministerijos bei miestų (rajonų) savivaldybėmis, kurių teritorijoje steigiamos neapmuitinamos parduotuvės:</text:span></text:p>
      <text:p text:style-name="P124"><text:span text:style-name="T125">3.1</text:span><text:span text:style-name="T126">. per 2 mėnesius nuo šio nutarimo įsigali</text:span><text:span text:style-name="T127">ojimo dienos surinkti juridinių ir fizinių asmenų pasiūlymus (jie pateikiami Ekonomikos ministerijai) dėl neapmuitinamų parduotuvių steigimo;</text:span></text:p>
      <text:p text:style-name="P128"><text:span text:style-name="T129">3.2</text:span><text:span text:style-name="T130">. gavus šio nutarimo 3.1 punkte nurodytą informaciją, išanalizuoti ją ir pateikti Lietuvos Respublikos Vyri</text:span><text:span text:style-name="T131">ausybei pasiūlymus dėl konkrečių neapmuitinamų parduotuvių steigimo. Teikti pirmenybę tiems juridiniams ir fiziniams asmenims (iš jų bendroms su užsieniu ir užsienio kapitalo įmonėms), kurie pateikia konkrečius savo veiklos projektus, pagrįstus turimomis i</text:span><text:span text:style-name="T132">r numatomomis investuoti lėšomis;</text:span></text:p>
      <text:p text:style-name="P133"><text:span text:style-name="T134">3.3</text:span><text:span text:style-name="T135">. parengti bei suderinti su Krašto apsaugos ministerija ir Vidaus reikalų ministerija leidimų, suteikiančių teisę patekti į konkrečios neapmuitinamos parduotuvės teritoriją, išdavimo ir apskaitos tvarką (kartu su pa</text:span><text:span text:style-name="T136">reigų, kurias einantiesiems gali būti išduoti šie leidimai, sąrašu).</text:span></text:p>
      <text:p text:style-name="P137"><text:span text:style-name="T138">4</text:span><text:span text:style-name="T139">. Nustatyti, kad:</text:span></text:p>
      <text:p text:style-name="P140"><text:span text:style-name="T141">4.1</text:span><text:span text:style-name="T142">. Lietuvos Respublikos Vyriausybei priėmus sprendimą dėl konkrečios neapmuitinamos parduotuvės steigimo, Ekonomikos ministerija ją įregistruoja ir jos steigė</text:span><text:span text:style-name="T143">jui išduoda pažymėjimą, leidžiantį parduotuvei veikti atitinkamoje teritorijoje;</text:span></text:p>
      <text:p text:style-name="P144"><text:span text:style-name="T145">4.2</text:span><text:span text:style-name="T146">. atidarius neapmuitinamą parduotuvę, jos ūkinės veiklos mokesčiai mokami į Lietuvos valstybės biudžetą įstatymų nustatyta tvarka;</text:span></text:p>
      <text:p text:style-name="P147"><text:span text:style-name="T148">4.3</text:span><text:span text:style-name="T149">. už suteiktas paslaugas neapm</text:span><text:span text:style-name="T150">uitinamos parduotuvės steigėjas kasmet (išskyrus kalendorinius steigimo metus) moka rinkliavą į Muitinės departamento prie Finansų ministerijos specialiųjų lėšų sąskaitą normatyvinių aktų nustatyta tvarka.</text:span></text:p>
      <text:p text:style-name="P151"><text:span text:style-name="T152">5</text:span><text:span text:style-name="T153">. Pripažinti netekusiu galios Lietuvos Resp</text:span><text:span text:style-name="T154">ublikos Vyriausybės 1993 m. vasario 11 d. nutarimą Nr. 72 „Dėl neapmuitinamos prekybos tarptautiniuose aerouostuose ir jūrų uostuose“ (Žin., 1993, Nr.<text:s/></text:span><text:a xlink:href="https://www.e-tar.lt/portal/lt/legalAct/TAR.F4515506AAD2" office:target-frame-name="_blank" xlink:show="new"><text:span text:style-name="T155">7-157</text:span></text:a><text:span text:style-name="T156">).</text:span></text:p>
      <text:p text:style-name="P157"/>
      <text:p text:style-name="P158"/>
      <text:p text:style-name="P159">MINISTRAS PIRMININKAS<text:tab/>ADOLFAS ŠLEŽEVIČIUS</text:p>
      <text:p text:style-name="P160"/>
      <text:p text:style-name="P161">EKONOMIKOS MINISTRAS<text:tab/>JULIUS VESELKA</text:p>
      <text:p text:style-name="P162"/>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Vyriausybė, Nutarimas</text:span></text:p>
      <text:p text:style-name="P172"><text:span text:style-name="T173">Nr.<text:s/></text:span><text:a xlink:href="https://www.e-tar.lt/portal/legalAct.html?documentId=TAR.7ECCD751240D" office:target-frame-name="_top" xlink:show="replace"><text:span text:style-name="T174">762</text:span></text:a><text:span text:style-name="T175">, 1995-06-01, Žin., 1995</text:span><text:span text:style-name="T176">, Nr. 47-1149 (1995-06-07), i. k. 0951100NUTA00000762</text:span></text:p>
      <text:p text:style-name="P177"><text:span text:style-name="T178">Dėl Lietuvos Respublikos Vyriausybės 1993 m. rugpjūčio 27 d. nutarimo Nr. 655 ir 1994 m. kovo 16 d. nutarimo Nr. 181 dalinio pakeitimo</text:span></text:p>
      <text:p text:style-name="P179"/>
      <text:p text:style-name="P180"><text:span text:style-name="T181">2.</text:span></text:p>
      <text:p text:style-name="P182"><text:span text:style-name="T183">Lietuvos Respublikos Vyriausybė, Nutarimas</text:span></text:p>
      <text:p text:style-name="P184"><text:span text:style-name="T185">Nr.<text:s/></text:span><text:a xlink:href="https://www.e-tar.lt/portal/legalAct.html?documentId=TAR.6DCFE718E34E" office:target-frame-name="_top" xlink:show="replace"><text:span text:style-name="T186">1459</text:span></text:a><text:span text:style-name="T187">, 1995-11-17, Žin., 1995, Nr. 95-2133 (1995-11-22), i. k. 0951100NUTA00001459</text:span></text:p>
      <text:p text:style-name="P188"><text:span text:style-name="T189">Dėl alkoholio produktų importo, didmeninės ir mažmeninės prekybos jais licencijav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9:13:00Z</meta:creation-date>
    <dc:date>2019-04-24T09:13:00Z</dc:date>
    <meta:template xlink:href="Normal.dotm" xlink:type="simple"/>
    <meta:editing-cycles>2</meta:editing-cycles>
    <meta:editing-duration>PT0S</meta:editing-duration>
    <meta:document-statistic meta:page-count="3" meta:paragraph-count="230" meta:word-count="1204" meta:character-count="7601" meta:row-count="389" meta:non-whitespace-character-count="6627"/>
  </office:meta>
</office:document-meta>
</file>