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 fo:letter-spacing="0.0138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09-19:</text:span></text:p>
      <text:p text:style-name="P8"><text:span text:style-name="T9">Valstybinė maisto ir veterinarijos tarnyba, Įsakymas</text:span></text:p>
      <text:p text:style-name="P10"><text:span text:style-name="T11">Nr.<text:s/></text:span><text:a xlink:href="https://www.e-tar.lt/portal/legalAct.html?documentId=b70bca503f3411e498a79e861091cd92" office:target-frame-name="_top" xlink:show="replace"><text:span text:style-name="T12">B1-801</text:span></text:a><text:span text:style-name="T13">, 2014-09-18, paskelbta TAR 2014-09-18, i. k. 2014-12469</text:span></text:p>
      <text:p text:style-name="P14"><text:span text:style-name="T15">Dėl Valstybinės maisto ir veterinarijos tarnybos direktoriaus 2003 m. birželio 27 d. įsakymo Nr. B1-581 „Dėl žaliavinio pieno ir pieno produktų tyrimų dėl antibakterinių medžiagų“ pripažinimo netekusiu galios</text:span></text:p>
      <text:p text:style-name="P16"/>
      <text:p text:style-name="P17"><text:span text:style-name="T18">Suvestinė redakcija nuo 2004-05-26 iki 2014-09</text:span><text:span text:style-name="T19">-18</text:span></text:p>
      <text:p text:style-name="P20"/>
      <text:p text:style-name="P21"><text:span text:style-name="T22">Įsakymas paskelbtas: Žin. 2003, Nr.<text:s/></text:span><text:a xlink:href="https://www.e-tar.lt/portal/legalAct.html?documentId=TAR.5A6F7E74B3B7" office:target-frame-name="_top" xlink:show="replace"><text:span text:style-name="T23">67-3065</text:span></text:a><text:span text:style-name="T24">; Žin. 2004, Nr.</text:span><text:a xlink:href="https://www.e-tar.lt/portal/legalAct.html?documentId=TAR.5A6F7E74B3B7" office:target-frame-name="_top" xlink:show="replace"><text:span text:style-name="T25">84-3064</text:span></text:a><text:span text:style-name="T26">, i. k. 103110MISAK00</text:span><text:span text:style-name="T27">B1-581</text:span></text:p>
      <text:p text:style-name="P28"/>
      <text:p text:style-name="P29"><text:span text:style-name="T30"/><text:span text:style-name="T31">LIETUVOS RESPUBLIKOS VALSTYBINĖS MAISTO IR VETERINARIJOS TARNYBOS DIREKTORIUS</text:span></text:p>
      <text:p text:style-name="P32"/>
      <text:p text:style-name="P33">ĮSAKYMAS</text:p>
      <text:p text:style-name="P34">DĖL ŽALIAVINIO PIENO IR PIENO PRODUKTŲ TYRIMŲ DĖL ANTIBAKTERINIŲ MEDŽIAGŲ</text:p>
      <text:p text:style-name="P35"/>
      <text:p text:style-name="P36">2003 m. birželio 27 d.<text:s/>Nr. B1-581</text:p>
      <text:p text:style-name="P37">Vilnius</text:p>
      <text:p text:style-name="P38"/>
      <text:p text:style-name="P39"/>
      <text:p text:style-name="P40"><text:span text:style-name="T41">Vadovaudamasis Veterinarijos įstatymu (Žin., 1992, Nr.<text:s/></text:span><text:a xlink:href="https://www.e-tar.lt/portal/lt/legalAct/TAR.97BDCD719E57" office:target-frame-name="_blank" xlink:show="new"><text:span text:style-name="T42">2-15</text:span></text:a><text:span text:style-name="T43">), Valstybinės maisto ir veterinarijos tarnybos nuostatais (Žin., 2000, Nr.<text:s/></text:span><text:a xlink:href="https://www.e-tar.lt/portal/lt/legalAct/TAR.8700E83231D5" office:target-frame-name="_blank" xlink:show="new"><text:span text:style-name="T44">53-1537</text:span></text:a><text:span text:style-name="T45">; 2003, Nr.<text:s/></text:span><text:a xlink:href="https://www.e-tar.lt/portal/lt/legalAct/TAR.6093D315AEE4" office:target-frame-name="_blank" xlink:show="new"><text:span text:style-name="T46">42-1941</text:span></text:a><text:span text:style-name="T47">) bei siekdamas užtikrinti pieno žaliavos be kenksmingų medžiagų likučių pe</text:span><text:span text:style-name="T48">rdirbimą:</text:span></text:p>
      <text:p text:style-name="P49">Preambulės pakeitimai:</text:p>
      <text:p text:style-name="P50"><text:span text:style-name="T51">Nr.<text:s/></text:span><text:a xlink:href="https://www.e-tar.lt/portal/legalAct.html?documentId=TAR.9007A5E9E351" office:target-frame-name="_top" xlink:show="replace"><text:span text:style-name="T52">B1-480</text:span></text:a><text:span text:style-name="T53">, 2004-05-12, Žin., 2004, Nr. 84-3064 (2004-05-25), i. k. 104110MISAK00B1-480</text:span></text:p>
      <text:p text:style-name="Normal"/>
      <text:p text:style-name="P54"><text:span text:style-name="T55">1</text:span><text:span text:style-name="T56">.<text:s/></text:span><text:span text:style-name="T57">Nurodau</text:span><text:span text:style-name="T58"><text:s/>apskričių, miestų, rajonų valstybinėm</text:span><text:span text:style-name="T59">s maisto ir veterinarijos tarnyboms:</text:span></text:p>
      <text:p text:style-name="P60"><text:span text:style-name="T61">1.1</text:span><text:span text:style-name="T62">. neišduoti sertifikatų pieno produktams, eksportuojamiems į ES šalis, jeigu įmonių laboratorijose pieno žaliava iš pienvežių talpyklų nebus ištirta greitaisiais tyrimo metodais dėl inhibitorinių medžiagų, o visa p</text:span><text:span text:style-name="T63">ieno žaliava iš įmonių talpyklų – įmonių laboratorijose standartizuotais tyrimo metodais dėl inhibitorinių medžiagų;</text:span></text:p>
      <text:p text:style-name="P64"><text:span text:style-name="T65">1.2</text:span><text:span text:style-name="T66">. pieno perdirbimo įmonių patikrinimo aktuose nurodyti RVASVT programose numatomą pieno žaliavos kontrolę dėl chloramfenikolio:<text:s/></text:span><text:span text:style-name="T67">laboratorinių tyrimų dažnumas, žaliavos atsekamumas bei papildoma pagamintų pieno produktų laboratorinė kontrolė;</text:span></text:p>
      <text:p text:style-name="P68"><text:span text:style-name="T69">1.3</text:span><text:span text:style-name="T70">. nuo 2003 m. liepos 7 d. neišduoti sertifikatų geriamajam pienui, raugintiems pieno produktams, varškei, varškės sūriams, valgomiesiem</text:span><text:span text:style-name="T71">s ledams, pieno konservams, separuoto pieno ir išrūgų produktams, eksportuojamiems į ES šalis, jeigu kiekviena siunčiamų pieno produktų siunta instrumentiniais tyrimų metodais akredituotose laboratorijose nebus ištirta dėl chloramfenikolio.</text:span></text:p>
      <text:p text:style-name="P72"><text:span text:style-name="T73">2</text:span><text:span text:style-name="T74">.<text:s/></text:span><text:span text:style-name="T75">Nurodau</text:span><text:span text:style-name="T76"><text:s/>Nacionalinei veterinarijos laboratorijai nuo 2003 m. liepos 7 d. pradėti tirti kenksmingų medžiagų likučius žaliaviniame piene ir pieno produktuose skystiniu chromatografu su dvigubu masės spektrometru (LC-MS-MS).</text:span></text:p>
      <text:p text:style-name="P77"><text:span text:style-name="T78">3</text:span><text:span text:style-name="T79">.<text:s/></text:span><text:span text:style-name="T80">Nurodau</text:span><text:span text:style-name="T81"><text:s/></text:span><text:span text:style-name="T82">Pasienio ir transpo</text:span><text:span text:style-name="T83">rto valstybinei veterinarijos tarnybai nuo 2003 m. liepos 7 d. neleisti išvežti pieno produktų į ES šalis, jeigu instrumentiniais tyrimų metodais akredituotose laboratorijose nebus atlikti laboratoriniai tyrimai dėl chloramfernikolio.</text:span></text:p>
      <text:p text:style-name="P84"><text:span text:style-name="T85">4</text:span><text:span text:style-name="T86">.<text:s/></text:span><text:span text:style-name="T87">Pavedu</text:span><text:span text:style-name="T88"><text:s/>įsakymo</text:span><text:span text:style-name="T89"><text:s/>vykdymo kontrolę Valstybinei maisto ir veterinarijos audito tarnybai.</text:span></text:p>
      <text:p text:style-name="P90"/>
      <text:p text:style-name="P91"/>
      <text:p text:style-name="P92"/>
      <text:p text:style-name="P93"><text:span text:style-name="T94">DIREKTORIUS</text:span><text:span text:style-name="T95"><text:tab/>KAZIMIERAS LUKAUSKAS</text:span></text:p>
      <text:p text:style-name="P96"/>
      <text:p text:style-name="P97"/>
      <text:soft-page-break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alstybinė maisto ir veterinarijos tarnyba, Įsakymas</text:span></text:p>
      <text:p text:style-name="P105"><text:span text:style-name="T106">Nr.<text:s/></text:span><text:a xlink:href="https://www.e-tar.lt/portal/legalAct.html?documentId=TAR.9007A5E9E351" office:target-frame-name="_top" xlink:show="replace"><text:span text:style-name="T107">B1-480</text:span></text:a><text:span text:style-name="T108">, 2004-05-12, Žin., 2004, Nr. 84-3064 (2004-05-25), i. k. 104110MISAK00B1-480</text:span></text:p>
      <text:p text:style-name="P109"><text:span text:style-name="T110">Dėl Valstybinės maisto ir veterinarijos tarnybos direktoriaus 2003 m. birželio 27 d. įsakymo Nr. B1-581 "Dėl žaliavinio pieno ir pieno prod</text:span><text:span text:style-name="T111">uktų tyrimų dėl antimikrobinių medžiagų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1:55:00Z</meta:creation-date>
    <dc:date>2017-04-27T11:55:00Z</dc:date>
    <meta:template xlink:href="Normal.dotm" xlink:type="simple"/>
    <meta:editing-cycles>2</meta:editing-cycles>
    <meta:editing-duration>PT0S</meta:editing-duration>
    <meta:document-statistic meta:page-count="2" meta:paragraph-count="37" meta:word-count="468" meta:character-count="3785" meta:row-count="101" meta:non-whitespace-character-count="3354"/>
  </office:meta>
</office:document-meta>
</file>