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3.6%"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break-before="page" fo:margin-left="3.1493in">
        <style:tab-stops/>
      </style:paragraph-properties>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with-next="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with-next="always" fo:text-align="justify" fo:text-indent="0.3937in"/>
      <style:text-properties fo:color="#000000" fo:hyphenate="false"/>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style:text-properties fo:hyphenate="false"/>
    </style:style>
    <style:style style:name="P680" style:parent-style-name="Normal" style:family="paragraph">
      <style:paragraph-properties fo:break-before="page"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center">
        <style:tab-stops>
          <style:tab-stop style:type="left" style:leader-style="solid" style:leader-text="_" style:position="6.1812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center">
        <style:tab-stops>
          <style:tab-stop style:type="left" style:leader-style="solid" style:leader-text="_" style:position="6.1812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fo:text-transform="uppercase"/>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style:tab-stops>
          <style:tab-stop style:type="lef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left" style:position="2.052in"/>
        </style:tab-stops>
      </style:paragraph-properties>
    </style:style>
    <style:style style:name="P714" style:parent-style-name="Normal" style:family="paragraph">
      <style:paragraph-properties fo:text-align="justify">
        <style:tab-stops>
          <style:tab-stop style:type="left" style:leader-style="solid" style:leader-text="_" style:position="6.3in"/>
        </style:tab-stops>
      </style:paragraph-properties>
    </style:style>
    <style:style style:name="P7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8" style:parent-style-name="Normal" style:family="paragraph">
      <style:paragraph-properties fo:text-align="justify">
        <style:tab-stops>
          <style:tab-stop style:type="left" style:leader-style="solid" style:leader-text="_" style:position="6.3in"/>
        </style:tab-stops>
      </style:paragraph-properties>
    </style:style>
    <style:style style:name="P7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2" style:parent-style-name="Normal" style:family="paragraph">
      <style:paragraph-properties fo:text-align="justify">
        <style:tab-stops>
          <style:tab-stop style:type="lef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4" style:parent-style-name="Normal" style:family="paragraph">
      <style:paragraph-properties fo:text-align="justify">
        <style:tab-stops>
          <style:tab-stop style:type="left" style:leader-style="solid" style:leader-text="_" style:position="6.3in"/>
        </style:tab-stops>
      </style:paragraph-properties>
    </style:style>
    <style:style style:name="P7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6" style:parent-style-name="Normal" style:family="paragraph">
      <style:paragraph-properties fo:text-align="justify">
        <style:tab-stops>
          <style:tab-stop style:type="left" style:leader-style="solid" style:leader-text="_" style:position="6.3in"/>
        </style:tab-stops>
      </style:paragraph-properties>
    </style:style>
    <style:style style:name="P727" style:parent-style-name="Normal" style:family="paragraph">
      <style:paragraph-properties fo:text-align="justify">
        <style:tab-stops>
          <style:tab-stop style:type="lef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9" style:parent-style-name="Normal" style:family="paragraph">
      <style:paragraph-properties fo:text-align="justify">
        <style:tab-stops>
          <style:tab-stop style:type="lef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3" style:parent-style-name="Normal" style:family="paragraph">
      <style:paragraph-properties fo:text-align="justify">
        <style:tab-stops>
          <style:tab-stop style:type="left" style:leader-style="solid" style:leader-text="_" style:position="6.3in"/>
        </style:tab-stops>
      </style:paragraph-properties>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tab-stops>
          <style:tab-stop style:type="left" style:leader-style="solid" style:leader-text="_" style:position="6.3in"/>
        </style:tab-stops>
      </style:paragraph-properties>
    </style:style>
    <style:style style:name="P7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9" style:parent-style-name="Normal" style:family="paragraph">
      <style:paragraph-properties fo:text-align="justify">
        <style:tab-stops>
          <style:tab-stop style:type="left" style:leader-style="solid" style:leader-text="_" style:position="6.3in"/>
        </style:tab-stops>
      </style:paragraph-properties>
    </style:style>
    <style:style style:name="P7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1" style:parent-style-name="Normal" style:family="paragraph">
      <style:paragraph-properties fo:text-align="justify">
        <style:tab-stops>
          <style:tab-stop style:type="left" style:leader-style="solid" style:leader-text="_" style:position="6.3in"/>
        </style:tab-stops>
      </style:paragraph-properties>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9"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2"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7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755" style:family="table-column">
      <style:table-column-properties style:column-width="3.1583in"/>
    </style:style>
    <style:style style:name="TableColumn756" style:family="table-column">
      <style:table-column-properties style:column-width="3.1402in"/>
    </style:style>
    <style:style style:name="Table754" style:family="table">
      <style:table-properties style:width="6.2986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style>
    <style:style style:name="P780" style:parent-style-name="Normal" style:family="paragraph">
      <style:paragraph-properties fo:text-align="center">
        <style:tab-stops>
          <style:tab-stop style:type="left" style:leader-style="solid" style:leader-text="_" style:position="6.1812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left" style:leader-style="solid" style:leader-text="_" style:position="6.1812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fo:text-transform="uppercase"/>
    </style:style>
    <style:style style:name="P786" style:parent-style-name="Normal" style:family="paragraph">
      <style:paragraph-properties fo:text-align="center"/>
      <style:text-properties fo:font-weight="bold" style:font-weight-asian="bold" fo:text-transform="uppercase"/>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93" style:parent-style-name="Normal" style:family="paragraph">
      <style:paragraph-properties fo:text-align="justify">
        <style:tab-stops>
          <style:tab-stop style:type="left" style:leader-style="solid" style:leader-text="_" style:position="6.1819in"/>
        </style:tab-stops>
      </style:paragraph-properties>
    </style:style>
    <style:style style:name="P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95" style:parent-style-name="Normal" style:family="paragraph">
      <style:paragraph-properties fo:text-align="justify">
        <style:tab-stops>
          <style:tab-stop style:type="left" style:leader-style="solid" style:leader-text="_" style:position="6.1819in"/>
        </style:tab-stops>
      </style:paragraph-properties>
    </style:style>
    <style:style style:name="P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98" style:parent-style-name="Normal" style:family="paragraph">
      <style:paragraph-properties fo:text-align="justify">
        <style:tab-stops>
          <style:tab-stop style:type="left" style:leader-style="solid" style:leader-text="_" style:position="6.1819in"/>
        </style:tab-stops>
      </style:paragraph-properties>
    </style:style>
    <style:style style:name="P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6" style:parent-style-name="Normal" style:family="paragraph">
      <style:paragraph-properties fo:text-align="center" fo:margin-left="2.4166in">
        <style:tab-stops>
          <style:tab-stop style:type="left" style:leader-style="solid" style:leader-text="_" style:position="3.7652in"/>
        </style:tab-stops>
      </style:paragraph-properties>
      <style:text-properties fo:font-size="10pt" style:font-size-asian="10pt"/>
    </style:style>
    <style:style style:name="P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8" style:parent-style-name="Normal" style:family="paragraph">
      <style:paragraph-properties fo:text-align="justify">
        <style:tab-stops>
          <style:tab-stop style:type="left" style:leader-style="solid" style:leader-text="_" style:position="6.1819in"/>
        </style:tab-stops>
      </style:paragraph-properties>
    </style:style>
    <style:style style:name="P809" style:parent-style-name="Normal" style:family="paragraph">
      <style:paragraph-properties fo:text-align="center" fo:margin-left="3in">
        <style:tab-stops>
          <style:tab-stop style:type="left" style:leader-style="solid" style:leader-text="_" style:position="3.1819in"/>
        </style:tab-stops>
      </style:paragraph-properties>
    </style:style>
    <style:style style:name="P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17" style:family="table-column">
      <style:table-column-properties style:column-width="1.5791in"/>
    </style:style>
    <style:style style:name="TableColumn818" style:family="table-column">
      <style:table-column-properties style:column-width="1.5791in"/>
    </style:style>
    <style:style style:name="TableColumn819" style:family="table-column">
      <style:table-column-properties style:column-width="3.1402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style:style>
    <style:style style:name="TableColumn847" style:family="table-column">
      <style:table-column-properties style:column-width="2.2395in"/>
    </style:style>
    <style:style style:name="TableColumn848" style:family="table-column">
      <style:table-column-properties style:column-width="1.6687in"/>
    </style:style>
    <style:style style:name="TableColumn849" style:family="table-column">
      <style:table-column-properties style:column-width="0.4979in"/>
    </style:style>
    <style:style style:name="TableColumn850" style:family="table-column">
      <style:table-column-properties style:column-width="1.8923in"/>
    </style:style>
    <style:style style:name="Table846" style:family="table">
      <style:table-properties style:width="6.2986in" fo:margin-left="0in" table:align="left"/>
    </style:style>
    <style:style style:name="TableRow851" style:family="table-row">
      <style:table-row-properties style:min-row-height="4.7708in"/>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P859" style:parent-style-name="Normal" style:family="paragraph">
      <style:paragraph-properties fo:text-align="center"/>
      <style:text-properties fo:font-weight="bold" style:font-weight-asian="bold" fo:letter-spacing="0.0138in" fo:font-size="11pt" style:font-size-asian="11pt" style:font-size-complex="11pt"/>
    </style:style>
    <style:style style:name="P860" style:parent-style-name="Normal" style:family="paragraph">
      <style:paragraph-properties fo:text-align="center"/>
      <style:text-properties fo:font-weight="bold" style:font-weight-asian="bold" fo:letter-spacing="0.0277in"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style:font-size-complex="11pt"/>
    </style:style>
    <style:style style:name="P866" style:parent-style-name="Normal" style:family="paragraph">
      <style:paragraph-properties fo:text-align="center"/>
      <style:text-properties style:font-size-complex="11pt"/>
    </style:style>
    <style:style style:name="P867" style:parent-style-name="Normal" style:family="paragraph">
      <style:paragraph-properties fo:text-align="center"/>
      <style:text-properties style:font-size-complex="11pt"/>
    </style:style>
    <style:style style:name="P868" style:parent-style-name="Normal" style:family="paragraph">
      <style:paragraph-properties fo:text-align="center"/>
      <style:text-properties style:font-size-complex="11pt"/>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text-transform="uppercase" fo:font-size="11pt" style:font-size-asian="11pt" style:font-size-complex="11pt"/>
    </style:style>
    <style:style style:name="P872" style:parent-style-name="Normal" style:family="paragraph">
      <style:paragraph-properties fo:text-align="center"/>
    </style:style>
    <style:style style:name="T873" style:parent-style-name="DefaultParagraphFont" style:family="text">
      <style:text-properties fo:text-transform="uppercas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justify"/>
    </style:style>
    <style:style style:name="TableRow880" style:family="table-row">
      <style:table-row-properties style:min-row-height="0.3826in"/>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83" style:parent-style-name="DefaultParagraphFont" style:family="text">
      <style:text-properties fo:font-size="11pt" style:font-size-asian="11pt" style:font-size-complex="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886"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5in"/>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TableRow895" style:family="table-row">
      <style:table-row-properties style:min-row-height="0.3347in"/>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text-transform="uppercase" style:text-underline-type="single" style:text-underline-style="solid" style:text-underline-width="auto" style:text-underline-mode="continuous"/>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break-before="page" fo:margin-left="3.1493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widows="0" fo:orphans="0" fo:margin-left="3.1493in">
        <style:tab-stops/>
      </style:paragraph-properties>
      <style:text-properties fo:color="#000000"/>
    </style:style>
    <style:style style:name="P913" style:parent-style-name="Normal" style:family="paragraph">
      <style:paragraph-properties fo:widows="0" fo:orphans="0" fo:margin-left="3.1493in">
        <style:tab-stops/>
      </style:paragraph-properties>
      <style:text-properties fo:color="#000000"/>
    </style:style>
    <style:style style:name="P914" style:parent-style-name="Normal" style:family="paragraph">
      <style:paragraph-properties fo:widows="0" fo:orphans="0" fo:margin-left="3.1493in">
        <style:tab-stops/>
      </style:paragraph-properties>
      <style:text-properties fo:color="#000000"/>
    </style:style>
    <style:style style:name="P915" style:parent-style-name="Normal" style:family="paragraph">
      <style:paragraph-properties fo:widows="0" fo:orphans="0" fo:margin-left="3.1493in">
        <style:tab-stops/>
      </style:paragraph-properties>
      <style:text-properties fo:color="#000000"/>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letter-spacing="-0.0006in"/>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fo:letter-spacing="-0.0034in"/>
    </style:style>
    <style:style style:name="T1303" style:parent-style-name="DefaultParagraphFont" style:family="text">
      <style:text-properties fo:color="#000000" fo:letter-spacing="-0.0034in"/>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fo:color="#000000"/>
    </style:style>
    <style:style style:name="P1389" style:parent-style-name="Normal" style:family="paragraph">
      <style:paragraph-properties fo:break-before="page" fo:margin-left="3.1493in">
        <style:tab-stops/>
      </style:paragraph-properties>
    </style:style>
    <style:style style:name="P1390" style:parent-style-name="Normal" style:family="paragraph">
      <style:paragraph-properties fo:margin-left="3.1493in">
        <style:tab-stops/>
      </style:paragraph-properties>
    </style:style>
    <style:style style:name="P1391" style:parent-style-name="Normal" style:family="paragraph">
      <style:paragraph-properties fo:margin-left="3.1493in">
        <style:tab-stops/>
      </style:paragraph-properties>
    </style:style>
    <style:style style:name="P1392" style:parent-style-name="Normal" style:family="paragraph">
      <style:paragraph-properties fo:margin-left="3.1493in">
        <style:tab-stops/>
      </style:paragraph-properties>
    </style:style>
    <style:style style:name="P1393" style:parent-style-name="Normal" style:family="paragraph">
      <style:paragraph-properties fo:margin-left="3.1493in">
        <style:tab-stops/>
      </style:paragraph-properties>
    </style:style>
    <style:style style:name="P1394" style:parent-style-name="Normal" style:family="paragraph">
      <style:paragraph-properties fo:margin-left="3.1493in">
        <style:tab-stops/>
      </style:paragraph-properties>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style>
    <style:style style:name="P1403" style:parent-style-name="Normal" style:family="paragraph">
      <style:paragraph-properties fo:text-align="center">
        <style:tab-stops>
          <style:tab-stop style:type="left" style:leader-style="solid" style:leader-text="_" style:position="6.1812in"/>
        </style:tab-stops>
      </style:paragraph-properties>
    </style:style>
    <style:style style:name="P1404" style:parent-style-name="Normal" style:family="paragraph">
      <style:paragraph-properties fo:text-align="center"/>
    </style:style>
    <style:style style:name="P1405" style:parent-style-name="Normal" style:family="paragraph">
      <style:paragraph-properties fo:text-align="center">
        <style:tab-stops>
          <style:tab-stop style:type="left" style:leader-style="solid" style:leader-text="_" style:position="6.1812in"/>
        </style:tab-stops>
      </style:paragraph-properties>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text-properties fo:font-weight="bold" style:font-weight-asian="bold" fo:text-transform="uppercase"/>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center"/>
    </style:style>
    <style:style style:name="P1412" style:parent-style-name="Normal" style:family="paragraph">
      <style:text-properties fo:font-size="2.5pt" style:font-size-asian="2.5pt" style:font-size-complex="2.5pt"/>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P1424" style:parent-style-name="Normal" style:family="paragraph">
      <style:paragraph-properties fo:text-align="justify">
        <style:tab-stops>
          <style:tab-stop style:type="right" style:leader-style="solid" style:leader-text="_" style:position="6.3in"/>
        </style:tab-stops>
      </style:paragraph-properties>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fo:font-style="italic" style:font-style-asian="italic"/>
    </style:style>
    <style:style style:name="P1433" style:parent-style-name="Normal" style:family="paragraph">
      <style:paragraph-properties fo:text-align="justify">
        <style:tab-stops>
          <style:tab-stop style:type="right" style:leader-style="solid" style:leader-text="_" style:position="6.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fo:text-indent="1.8333in">
        <style:tab-stops>
          <style:tab-stop style:type="right" style:position="6.3333in"/>
        </style:tab-stops>
      </style:paragraph-properties>
    </style:style>
    <style:style style:name="P1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0" style:parent-style-name="Normal" style:family="paragraph">
      <style:paragraph-properties fo:text-align="center">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break-before="page" fo:margin-left="3.1493in">
        <style:tab-stops/>
      </style:paragraph-properties>
    </style:style>
    <style:style style:name="P1453" style:parent-style-name="Normal" style:family="paragraph">
      <style:paragraph-properties fo:margin-left="3.1493in">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margin-left="3.1493in">
        <style:tab-stops/>
      </style:paragraph-properties>
    </style:style>
    <style:style style:name="P1456" style:parent-style-name="Normal" style:family="paragraph">
      <style:paragraph-properties fo:margin-left="3.1493in">
        <style:tab-stops/>
      </style:paragraph-properties>
    </style:style>
    <style:style style:name="P1457" style:parent-style-name="Normal" style:family="paragraph">
      <style:paragraph-properties fo:margin-left="3.1493in">
        <style:tab-stops/>
      </style:paragraph-properties>
    </style:style>
    <style:style style:name="P1458" style:parent-style-name="Normal" style:family="paragraph">
      <style:paragraph-properties fo:margin-left="3.1493in">
        <style:tab-stops/>
      </style:paragraph-properties>
    </style:style>
    <style:style style:name="P1459" style:parent-style-name="Normal" style:family="paragraph">
      <style:paragraph-properties fo:margin-left="3.1493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style>
    <style:style style:name="P1463" style:parent-style-name="Normal" style:family="paragraph">
      <style:paragraph-properties fo:text-align="center">
        <style:tab-stops>
          <style:tab-stop style:type="left" style:leader-style="solid" style:leader-text="_" style:position="6.1812in"/>
        </style:tab-stops>
      </style:paragraph-properties>
    </style:style>
    <style:style style:name="P1464" style:parent-style-name="Normal" style:family="paragraph">
      <style:paragraph-properties fo:text-align="center"/>
    </style:style>
    <style:style style:name="P1465" style:parent-style-name="Normal" style:family="paragraph">
      <style:paragraph-properties fo:text-align="center">
        <style:tab-stops>
          <style:tab-stop style:type="left" style:leader-style="solid" style:leader-text="_" style:position="6.1812in"/>
        </style:tab-stops>
      </style:paragraph-properties>
    </style:style>
    <style:style style:name="P1466" style:parent-style-name="Normal" style:family="paragraph">
      <style:paragraph-properties fo:text-align="center"/>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center"/>
      <style:text-properties fo:font-weight="bold" style:font-weight-asian="bold" fo:text-transform="uppercase"/>
    </style:style>
    <style:style style:name="P1469" style:parent-style-name="Normal" style:family="paragraph">
      <style:paragraph-properties fo:text-align="center"/>
      <style:text-properties fo:font-weight="bold" style:font-weight-asian="bold" fo:text-transform="uppercase"/>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75" style:parent-style-name="Normal" style:family="paragraph">
      <style:paragraph-properties fo:text-align="justify">
        <style:tab-stops>
          <style:tab-stop style:type="right" style:position="6.2993in"/>
        </style:tab-stops>
      </style:paragraph-properties>
    </style:style>
    <style:style style:name="P1476" style:parent-style-name="Normal" style:family="paragraph">
      <style:paragraph-properties fo:text-align="justify">
        <style:tab-stops>
          <style:tab-stop style:type="right" style:leader-style="solid" style:leader-text="_" style:position="6.3in"/>
        </style:tab-stops>
      </style:paragraph-properties>
    </style:style>
    <style:style style:name="P1477" style:parent-style-name="Normal" style:family="paragraph">
      <style:paragraph-properties fo:text-align="justify" fo:text-indent="0.9166in">
        <style:tab-stops>
          <style:tab-stop style:type="right" style:leader-style="solid" style:leader-text="_" style:position="6.3in"/>
        </style:tab-stops>
      </style:paragraph-properties>
    </style:style>
    <style:style style:name="P1478" style:parent-style-name="Normal" style:family="paragraph">
      <style:paragraph-properties fo:text-align="justify" fo:text-indent="0.0465in">
        <style:tab-stops>
          <style:tab-stop style:type="right" style:leader-style="solid" style:leader-text="_" style:position="6.3in"/>
        </style:tab-stops>
      </style:paragraph-properties>
    </style:style>
    <style:style style:name="P147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0" style:parent-style-name="Normal" style:family="paragraph">
      <style:paragraph-properties fo:text-align="justify" fo:text-indent="0.6666in">
        <style:tab-stops>
          <style:tab-stop style:type="right" style:position="4.5833in"/>
        </style:tab-stops>
      </style:paragraph-properties>
    </style:style>
    <style:style style:name="P1481" style:parent-style-name="Normal" style:family="paragraph">
      <style:paragraph-properties fo:text-align="justify">
        <style:tab-stops>
          <style:tab-stop style:type="right" style:leader-style="solid" style:leader-text="_" style:position="6.3in"/>
        </style:tab-stops>
      </style:paragraph-properties>
    </style:style>
    <style:style style:name="P1482" style:parent-style-name="Normal" style:family="paragraph">
      <style:paragraph-properties fo:text-align="justify" fo:text-indent="0.5in">
        <style:tab-stops>
          <style:tab-stop style:type="right" style:leader-style="solid" style:leader-text="_" style:position="6.3in"/>
        </style:tab-stops>
      </style:paragraph-properties>
      <style:text-properties fo:letter-spacing="-0.0027in"/>
    </style:style>
    <style:style style:name="P148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4" style:parent-style-name="Normal" style:family="paragraph">
      <style:paragraph-properties fo:text-align="center">
        <style:tab-stops>
          <style:tab-stop style:type="right" style:leader-style="solid" style:leader-text="_" style:position="6.3in"/>
        </style:tab-stops>
      </style:paragraph-properties>
    </style:style>
    <style:style style:name="P148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6" style:parent-style-name="Normal" style:family="paragraph">
      <style:paragraph-properties fo:text-align="center">
        <style:tab-stops>
          <style:tab-stop style:type="right" style:leader-style="solid" style:leader-text="_" style:position="6.3in"/>
        </style:tab-stops>
      </style:paragraph-properties>
    </style:style>
    <style:style style:name="P148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9" style:parent-style-name="Normal" style:family="paragraph">
      <style:paragraph-properties fo:text-align="justify">
        <style:tab-stops>
          <style:tab-stop style:type="right" style:leader-style="solid" style:leader-text="_" style:position="6.3in"/>
        </style:tab-stops>
      </style:paragraph-properties>
    </style:style>
    <style:style style:name="P1490" style:parent-style-name="Normal" style:family="paragraph">
      <style:paragraph-properties fo:text-align="center">
        <style:tab-stops>
          <style:tab-stop style:type="right" style:leader-style="solid" style:leader-text="_" style:position="6.3in"/>
        </style:tab-stops>
      </style:paragraph-properties>
    </style:style>
    <style:style style:name="P1491" style:parent-style-name="Normal" style:family="paragraph">
      <style:paragraph-properties fo:text-align="justify" fo:margin-right="-0.0548in">
        <style:tab-stops>
          <style:tab-stop style:type="right" style:leader-style="solid" style:leader-text="_" style:position="6.3in"/>
        </style:tab-stops>
      </style:paragraph-properties>
    </style:style>
    <style:style style:name="P1492" style:parent-style-name="Normal" style:family="paragraph">
      <style:paragraph-properties fo:text-align="justify" fo:margin-right="-0.0548in">
        <style:tab-stops>
          <style:tab-stop style:type="right" style:leader-style="solid" style:leader-text="_" style:position="6.3in"/>
        </style:tab-stops>
      </style:paragraph-properties>
    </style:style>
    <style:style style:name="P1493" style:parent-style-name="Normal" style:family="paragraph">
      <style:paragraph-properties fo:text-align="justify" fo:margin-left="3.4458in" fo:text-indent="-0.6125in">
        <style:tab-stops>
          <style:tab-stop style:type="right" style:leader-style="solid" style:leader-text="_" style:position="2.8541in"/>
        </style:tab-stops>
      </style:paragraph-properties>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TableColumn1501" style:family="table-column">
      <style:table-column-properties style:column-width="2.1041in"/>
    </style:style>
    <style:style style:name="TableColumn1502" style:family="table-column">
      <style:table-column-properties style:column-width="2.0909in"/>
    </style:style>
    <style:style style:name="TableColumn1503" style:family="table-column">
      <style:table-column-properties style:column-width="2.1034in"/>
    </style:style>
    <style:style style:name="Table1500" style:family="table">
      <style:table-properties style:width="6.2986in" fo:margin-left="0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right" style:leader-style="solid" style:leader-text="_" style:position="6.3in"/>
        </style:tab-stops>
      </style:paragraph-properties>
    </style:style>
    <style:style style:name="P1507" style:parent-style-name="Normal" style:family="paragraph">
      <style:paragraph-properties>
        <style:tab-stops>
          <style:tab-stop style:type="right" style:leader-style="solid" style:leader-text="_" style:position="6.3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ab-stops>
          <style:tab-stop style:type="right" style:leader-style="solid" style:leader-text="_" style:position="6.3in"/>
        </style:tab-stops>
      </style:paragraph-properties>
    </style:style>
    <style:style style:name="P1510" style:parent-style-name="Normal" style:family="paragraph">
      <style:paragraph-properties fo:text-align="center">
        <style:tab-stops>
          <style:tab-stop style:type="right" style:leader-style="solid" style:leader-text="_" style:position="6.3in"/>
        </style:tab-stops>
      </style:paragraph-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end">
        <style:tab-stops>
          <style:tab-stop style:type="right" style:leader-style="solid" style:leader-text="_" style:position="6.3in"/>
        </style:tab-stops>
      </style:paragraph-properties>
    </style:style>
    <style:style style:name="P1513" style:parent-style-name="Normal" style:family="paragraph">
      <style:paragraph-properties fo:text-align="end">
        <style:tab-stops>
          <style:tab-stop style:type="right" style:leader-style="solid" style:leader-text="_" style:position="6.3in"/>
        </style:tab-stops>
      </style:paragraph-properties>
    </style:style>
    <style:style style:name="P1514" style:parent-style-name="Normal" style:family="paragraph">
      <style:paragraph-properties fo:text-align="justify">
        <style:tab-stops>
          <style:tab-stop style:type="right" style:leader-style="solid" style:leader-text="_" style:position="6.3in"/>
        </style:tab-stops>
      </style:paragraph-properties>
    </style:style>
    <style:style style:name="P1515" style:parent-style-name="Normal" style:family="paragraph">
      <style:paragraph-properties fo:text-align="center">
        <style:tab-stops>
          <style:tab-stop style:type="right" style:leader-style="solid" style:leader-text="_" style:position="6.3in"/>
        </style:tab-stops>
      </style:paragraph-properties>
    </style:style>
    <style:style style:name="P1516" style:parent-style-name="Normal" style:family="paragraph">
      <style:paragraph-properties>
        <style:tab-stops>
          <style:tab-stop style:type="right" style:leader-style="solid" style:leader-text="_" style:position="6.3in"/>
        </style:tab-stops>
      </style:paragraph-properties>
    </style:style>
    <style:style style:name="P1517" style:parent-style-name="Normal" style:family="paragraph">
      <style:paragraph-properties fo:break-before="page" fo:margin-left="3.1493in">
        <style:tab-stops/>
      </style:paragraph-properties>
    </style:style>
    <style:style style:name="P1518" style:parent-style-name="Normal" style:family="paragraph">
      <style:paragraph-properties fo:margin-left="3.1493in">
        <style:tab-stops/>
      </style:paragraph-properties>
    </style:style>
    <style:style style:name="P1519" style:parent-style-name="Normal" style:family="paragraph">
      <style:paragraph-properties fo:margin-left="3.1493in">
        <style:tab-stops/>
      </style:paragraph-properties>
    </style:style>
    <style:style style:name="P1520" style:parent-style-name="Normal" style:family="paragraph">
      <style:paragraph-properties fo:margin-left="3.1493in">
        <style:tab-stops/>
      </style:paragraph-properties>
    </style:style>
    <style:style style:name="P1521" style:parent-style-name="Normal" style:family="paragraph">
      <style:paragraph-properties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margin-left="3.1493in">
        <style:tab-stops/>
      </style:paragraph-properties>
    </style:style>
    <style:style style:name="P1524" style:parent-style-name="Normal" style:family="paragraph">
      <style:paragraph-properties fo:margin-left="3.1493in">
        <style:tab-stops/>
      </style:paragraph-properties>
    </style:style>
    <style:style style:name="P1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527" style:family="table-column">
      <style:table-column-properties style:column-width="6.2986in"/>
    </style:style>
    <style:style style:name="Table1526" style:family="table">
      <style:table-properties style:width="6.2986in" fo:margin-left="0in" table:align="left"/>
    </style:style>
    <style:style style:name="TableRow1528" style:family="table-row">
      <style:table-row-properties/>
    </style:style>
    <style:style style:name="TableCell1529" style:family="table-cell">
      <style:table-cell-properties fo:border="0.0625in double #000000" style:border-line-width="0.0208in 0.0208in 0.0208in" fo:padding-top="0in" fo:padding-left="0.075in" fo:padding-bottom="0in" fo:padding-right="0.075in"/>
    </style:style>
    <style:style style:name="P1530" style:parent-style-name="Normal" style:family="paragraph">
      <style:paragraph-properties fo:text-align="center">
        <style:tab-stops>
          <style:tab-stop style:type="right" style:leader-style="solid" style:leader-text="_" style:position="6.3in"/>
        </style:tab-stops>
      </style:paragraph-properties>
    </style:style>
    <style:style style:name="P15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535"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F1536"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537"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538" style:parent-style-name="Normal" style:family="paragraph">
      <style:paragraph-properties fo:text-align="center"/>
      <style:text-properties fo:font-weight="bold" style:font-weight-asian="bold" fo:text-transform="uppercase" fo:letter-spacing="0.0555in" fo:font-size="9pt" style:font-size-asian="9pt" style:font-size-complex="9pt"/>
    </style:style>
    <style:style style:name="P1539"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540"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541"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P1542"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543"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544"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style:font-size-complex="11pt" style:text-underline-type="single" style:text-underline-style="solid" style:text-underline-width="auto" style:text-underline-mode="continuous"/>
    </style:style>
    <style:style style:name="T1547" style:parent-style-name="DefaultParagraphFont" style:family="text">
      <style:text-properties style:font-size-complex="11pt"/>
    </style:style>
    <style:style style:name="P1548" style:parent-style-name="Normal" style:family="paragraph">
      <style:paragraph-properties fo:text-align="center" fo:margin-right="0.0277in"/>
      <style:text-properties style:font-size-complex="11pt"/>
    </style:style>
    <style:style style:name="P1549" style:parent-style-name="Normal" style:family="paragraph">
      <style:paragraph-properties fo:text-align="center" fo:margin-right="0.0277in"/>
      <style:text-properties style:font-size-complex="11pt"/>
    </style:style>
    <style:style style:name="P1550" style:parent-style-name="Normal" style:family="paragraph">
      <style:paragraph-properties fo:text-align="center"/>
      <style:text-properties style:font-size-complex="11pt"/>
    </style:style>
    <style:style style:name="P1551" style:parent-style-name="Normal" style:family="paragraph">
      <style:paragraph-properties fo:text-align="center" fo:margin-left="0.2958in" fo:margin-right="0.3291in">
        <style:tab-stops/>
      </style:paragraph-properties>
      <style:text-properties style:font-name="TimesLT" fo:font-size="11pt" style:font-size-asian="11pt" style:font-size-complex="11pt"/>
    </style:style>
    <style:style style:name="P1552"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155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5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55"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5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59" style:parent-style-name="Normal" style:family="paragraph">
      <style:paragraph-properties fo:margin-left="0.1972in">
        <style:tab-stops>
          <style:tab-stop style:type="left" style:position="2.1652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text-transform="uppercase"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565"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566" style:parent-style-name="Normal" style:family="paragraph">
      <style:paragraph-properties fo:margin-left="0.1972in">
        <style:tab-stops>
          <style:tab-stop style:type="right" style:position="5.8027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style:tab-stops>
          <style:tab-stop style:type="right" style:leader-style="solid" style:leader-text="_" style:position="6.3in"/>
        </style:tab-stops>
      </style:paragraph-properties>
    </style:style>
    <style:style style:name="P1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1" style:parent-style-name="Normal" style:family="paragraph">
      <style:paragraph-properties fo:text-align="center">
        <style:tab-stops>
          <style:tab-stop style:type="right" style:leader-style="solid" style:leader-text="_" style:position="6.3in"/>
        </style:tab-stops>
      </style:paragraph-properties>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3" style:parent-style-name="Normal" style:family="paragraph">
      <style:paragraph-properties fo:break-before="page"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style>
    <style:style style:name="P1589" style:parent-style-name="Normal" style:family="paragraph">
      <style:paragraph-properties fo:text-align="center">
        <style:tab-stops>
          <style:tab-stop style:type="left" style:leader-style="solid" style:leader-text="_" style:position="6.1812in"/>
        </style:tab-stops>
      </style:paragraph-properties>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ab-stops>
          <style:tab-stop style:type="left" style:leader-style="solid" style:leader-text="_" style:position="6.1812in"/>
        </style:tab-stops>
      </style:paragraph-properties>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style:style>
    <style:style style:name="T1596" style:parent-style-name="DefaultParagraphFont" style:family="text">
      <style:text-properties fo:font-weight="bold" style:font-weight-asian="bold" fo:text-transform="uppercase"/>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P1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7" style:parent-style-name="Normal" style:family="paragraph">
      <style:paragraph-properties fo:text-align="justify">
        <style:tab-stops>
          <style:tab-stop style:type="right" style:leader-style="solid" style:leader-text="_" style:position="6.3in"/>
        </style:tab-stops>
      </style:paragraph-properties>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P1609" style:parent-style-name="Normal" style:family="paragraph">
      <style:paragraph-properties fo:text-align="justify">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text-align="justify" fo:margin-left="3.4166in">
        <style:tab-stops>
          <style:tab-stop style:type="right" style:leader-style="solid" style:leader-text="_" style:position="2.8833in"/>
        </style:tab-stops>
      </style:paragraph-properties>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7"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fo:text-indent="1.8333in">
        <style:tab-stops>
          <style:tab-stop style:type="right" style:position="6.3333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center">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break-before="page" fo:margin-left="3.1493in">
        <style:tab-stops/>
      </style:paragraph-properties>
    </style:style>
    <style:style style:name="P1635" style:parent-style-name="Normal" style:family="paragraph">
      <style:paragraph-properties fo:margin-left="3.1493in">
        <style:tab-stops/>
      </style:paragraph-properties>
    </style:style>
    <style:style style:name="P1636" style:parent-style-name="Normal" style:family="paragraph">
      <style:paragraph-properties fo:margin-left="3.1493in">
        <style:tab-stops/>
      </style:paragraph-properties>
    </style:style>
    <style:style style:name="P1637" style:parent-style-name="Normal" style:family="paragraph">
      <style:paragraph-properties fo:margin-left="3.1493in">
        <style:tab-stops/>
      </style:paragraph-properties>
    </style:style>
    <style:style style:name="P1638" style:parent-style-name="Normal" style:family="paragraph">
      <style:paragraph-properties fo:margin-left="3.1493in">
        <style:tab-stops/>
      </style:paragraph-properties>
    </style:style>
    <style:style style:name="P1639" style:parent-style-name="Normal" style:family="paragraph">
      <style:paragraph-properties fo:margin-left="3.1493in">
        <style:tab-stops/>
      </style:paragraph-properties>
    </style:style>
    <style:style style:name="P1640" style:parent-style-name="Normal" style:family="paragraph">
      <style:paragraph-properties fo:margin-left="3.1493in">
        <style:tab-stops/>
      </style:paragraph-properties>
    </style:style>
    <style:style style:name="P1641" style:parent-style-name="Normal" style:family="paragraph">
      <style:paragraph-properties fo:margin-left="3.1493in">
        <style:tab-stops/>
      </style:paragraph-properties>
    </style:style>
    <style:style style:name="P1642" style:parent-style-name="Normal" style:family="paragraph">
      <style:paragraph-properties fo:margin-left="3.1493in">
        <style:tab-stops/>
      </style:paragraph-properties>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45" style:family="table-column">
      <style:table-column-properties style:column-width="6.2986in"/>
    </style:style>
    <style:style style:name="Table1644" style:family="table">
      <style:table-properties style:width="6.2986in" fo:margin-left="0in" table:align="left"/>
    </style:style>
    <style:style style:name="TableRow1646" style:family="table-row">
      <style:table-row-properties/>
    </style:style>
    <style:style style:name="TableCell1647" style:family="table-cell">
      <style:table-cell-properties fo:border="0.0625in double #000000" style:border-line-width="0.0208in 0.0208in 0.0208in" fo:padding-top="0in" fo:padding-left="0.075in" fo:padding-bottom="0in" fo:padding-right="0.075in"/>
    </style:style>
    <style:style style:name="P1648" style:parent-style-name="Normal" style:family="paragraph">
      <style:paragraph-properties fo:text-align="center">
        <style:tab-stops>
          <style:tab-stop style:type="right" style:leader-style="solid" style:leader-text="_" style:position="6.3in"/>
        </style:tab-stops>
      </style:paragraph-properties>
    </style:style>
    <style:style style:name="P16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653"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F1654"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655"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656" style:parent-style-name="Normal" style:family="paragraph">
      <style:paragraph-properties fo:text-align="center"/>
      <style:text-properties fo:font-weight="bold" style:font-weight-asian="bold" fo:text-transform="uppercase" fo:letter-spacing="0.0555in" fo:font-size="9pt" style:font-size-asian="9pt" style:font-size-complex="9pt"/>
    </style:style>
    <style:style style:name="P1657"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658"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659"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P1660"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661"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62"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63"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64" style:parent-style-name="Normal" style:family="paragraph">
      <style:paragraph-properties fo:text-align="center"/>
    </style:style>
    <style:style style:name="T1665" style:parent-style-name="DefaultParagraphFont" style:family="text">
      <style:text-properties style:font-size-complex="11pt" style:text-underline-type="single" style:text-underline-style="solid" style:text-underline-width="auto" style:text-underline-mode="continuous"/>
    </style:style>
    <style:style style:name="T1666" style:parent-style-name="DefaultParagraphFont" style:family="text">
      <style:text-properties style:font-size-complex="11pt"/>
    </style:style>
    <style:style style:name="P1667" style:parent-style-name="Normal" style:family="paragraph">
      <style:paragraph-properties fo:text-align="center" fo:margin-right="0.0277in"/>
      <style:text-properties style:font-size-complex="11pt"/>
    </style:style>
    <style:style style:name="P1668" style:parent-style-name="Normal" style:family="paragraph">
      <style:paragraph-properties fo:text-align="center" fo:margin-right="0.0277in"/>
      <style:text-properties style:font-size-complex="11pt"/>
    </style:style>
    <style:style style:name="P1669" style:parent-style-name="Normal" style:family="paragraph">
      <style:paragraph-properties fo:text-align="center"/>
      <style:text-properties style:font-size-complex="11pt"/>
    </style:style>
    <style:style style:name="P1670" style:parent-style-name="Normal" style:family="paragraph">
      <style:paragraph-properties fo:text-align="center"/>
      <style:text-properties style:font-size-complex="11pt"/>
    </style:style>
    <style:style style:name="P1671" style:parent-style-name="Normal" style:family="paragraph">
      <style:paragraph-properties fo:text-align="center" fo:margin-left="0.2958in" fo:margin-right="0.3291in">
        <style:tab-stops/>
      </style:paragraph-properties>
      <style:text-properties style:font-name="TimesLT" fo:font-size="11pt" style:font-size-asian="11pt" style:font-size-complex="11pt"/>
    </style:style>
    <style:style style:name="P1672"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167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7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75"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7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79" style:parent-style-name="Normal" style:family="paragraph">
      <style:paragraph-properties fo:margin-left="0.1972in">
        <style:tab-stops>
          <style:tab-stop style:type="left" style:position="2.1652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text-transform="uppercas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684"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685" style:parent-style-name="Normal" style:family="paragraph">
      <style:paragraph-properties fo:margin-left="0.1972in">
        <style:tab-stops>
          <style:tab-stop style:type="right" style:position="5.8027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0" style:parent-style-name="Normal" style:family="paragraph">
      <style:paragraph-properties fo:text-align="center">
        <style:tab-stops>
          <style:tab-stop style:type="right" style:leader-style="solid" style:leader-text="_" style:position="6.3in"/>
        </style:tab-stops>
      </style:paragraph-properties>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4">Suvestinė redakcija nuo 2013-03-03 iki 2013-07-05</text:span></text:p>
      <text:p text:style-name="P5"/>
      <text:p text:style-name="P6"><text:span text:style-name="T7">Įsakymas paskelbtas: Žin. 2011, Nr.<text:s/></text:span><text:a xlink:href="https://www.e-tar.lt/portal/legalAct.html?documentId=TAR.5A4EF16249D4" office:target-frame-name="_top" xlink:show="replace"><text:span text:style-name="T8">55-2661</text:span></text:a><text:span text:style-name="T9">, i. k. 1112020ISAK0004-281</text:span></text:p>
      <text:p text:style-name="P10"/>
      <text:p text:style-name="P11"><text:span text:style-name="T12"/><text:span text:style-name="T13">LIETUVOS RESPUBLIKOS ŪKIO MINISTRO</text:span></text:p>
      <text:p text:style-name="P14">ĮSAKYMAS</text:p>
      <text:p text:style-name="P15"/>
      <text:p text:style-name="P16"><text:span text:style-name="T17">DĖL RESTRUKTŪRIZAVIMO ADMINISTRATORIAUS PAŽYMĖJIMO IŠDAVIMO IR ĮMONIŲ RESTRUKTŪRIZAVIMO ADMINISTRAVIMO PASLAUGAS TEIKIANČIŲ ASMENŲ SĄRAŠO SUDARYMO TAISYKLIŲ BEI BANKROTO ADMINI</text:span><text:span text:style-name="T18">STRATORIAUS PAŽYMĖJIMO IR BANKROTO ADMINISTRATORIAUS PADĖJĖJO PAŽYMĖJIMO IŠDAVIMO IR ĮMONIŲ BANKROTO ADMINISTRAVIMO PASLAUGAS TEIKIANČIŲ ASMENŲ SĄRAŠO SUDARYMO TAISYKLIŲ PATVIRTINIMO<text:s/></text:span></text:p>
      <text:p text:style-name="P19"/>
      <text:p text:style-name="P20"/>
      <text:p text:style-name="P21"><text:span text:style-name="T22">2011 m. balandžio 29 d. Nr. 4-281</text:span></text:p>
      <text:p text:style-name="P23">Vilnius</text:p>
      <text:p text:style-name="P24"/>
      <text:p text:style-name="P25">Pakeistas teisės akto pavadinimas:</text:p>
      <text:p text:style-name="P26"><text:span text:style-name="T27">Nr.<text:s/></text:span><text:a xlink:href="https://www.e-tar.lt/portal/legalAct.html?documentId=TAR.F84FC1334602" office:target-frame-name="_top" xlink:show="replace"><text:span text:style-name="T28">4-703</text:span></text:a><text:span text:style-name="T29">, 2011-09-30, Žin., 2011, Nr. 121-5742 (2011-10-08), i. k. 1112020ISAK0004-703</text:span></text:p>
      <text:p text:style-name="P30">Pakeistas teisės akto pavadinimas:</text:p>
      <text:p text:style-name="P31"><text:span text:style-name="T32">Nr.<text:s/></text:span><text:a xlink:href="https://www.e-tar.lt/portal/legalAct.html?documentId=TAR.9F185013B4EC" office:target-frame-name="_top" xlink:show="replace"><text:span text:style-name="T33">4-205</text:span></text:a><text:span text:style-name="T34">, 2012-02-29, Žin., 2012, Nr. 27-1239 (2012-03-03), i. k. 1122020ISAK0004-205</text:span></text:p>
      <text:p text:style-name="Normal"/>
      <text:p text:style-name="P35"><text:span text:style-name="T36">Vadovaudamasis Lietuvos Respublikos Vyriausybės 2001 m. liepos 3 d. nutarimo Nr. 831 „Dėl Va</text:span><text:span text:style-name="T37">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38">58-2090</text:span></text:a><text:span text:style-name="T39">; 2006, Nr.<text:s/></text:span><text:a xlink:href="https://www.e-tar.lt/portal/lt/legalAct/TAR.DE449CC35E51" office:target-frame-name="_blank" xlink:show="new"><text:span text:style-name="T40">44-1601</text:span></text:a><text:span text:style-name="T41">; 2008, Nr.<text:s/></text:span><text:a xlink:href="https://www.e-tar.lt/portal/lt/legalAct/TAR.402917A2337E" office:target-frame-name="_blank" xlink:show="new"><text:span text:style-name="T42">13-441</text:span></text:a><text:span text:style-name="T43">; 2010, Nr.<text:s/></text:span><text:a xlink:href="https://www.e-tar.lt/portal/lt/legalAct/TAR.569DE9661735" office:target-frame-name="_blank" xlink:show="new"><text:span text:style-name="T44">118-6007</text:span></text:a><text:span text:style-name="T45">, Nr.<text:s/></text:span><text:a xlink:href="https://www.e-tar.lt/portal/lt/legalAct/TAR.6FBDC5787A89" office:target-frame-name="_blank" xlink:show="new"><text:span text:style-name="T46">148-7584</text:span></text:a><text:span text:style-name="T47">; 2012, Nr.<text:s/></text:span><text:a xlink:href="https://www.e-tar.lt/portal/lt/legalAct/TAR.18ABBD99E6EF" office:target-frame-name="_blank" xlink:show="new"><text:span text:style-name="T48">25-1171</text:span></text:a><text:span text:style-name="T49">) 3.1 ir 3.2</text:span><text:span text:style-name="T50"><text:s/></text:span><text:span text:style-name="T51">punktais:</text:span><text:s/></text:p>
      <text:p text:style-name="P52">Preambulės pakeitimai:</text:p>
      <text:p text:style-name="P53"><text:span text:style-name="T54">Nr.<text:s/></text:span><text:a xlink:href="https://www.e-tar.lt/portal/legalAct.html?documentId=TAR.FE86BD35992B" office:target-frame-name="_top" xlink:show="replace"><text:span text:style-name="T55">4-876</text:span></text:a><text:span text:style-name="T56">, 2011-12-01, Žin., 2011, Nr. 147-6933 (2011-12-0</text:span><text:span text:style-name="T57">1), i. k. 1112020ISAK0004-876</text:span></text:p>
      <text:p text:style-name="P58"><text:span text:style-name="T59">Nr.<text:s/></text:span><text:a xlink:href="https://www.e-tar.lt/portal/legalAct.html?documentId=TAR.9F185013B4EC" office:target-frame-name="_top" xlink:show="replace"><text:span text:style-name="T60">4-205</text:span></text:a><text:span text:style-name="T61">, 2012-02-29, Žin., 2012, Nr. 27-1239 (2012-03-03), i. k. 1122020ISAK0004-205</text:span></text:p>
      <text:p text:style-name="Normal"/>
      <text:p text:style-name="P62"><text:span text:style-name="T63">1</text:span><text:span text:style-name="T64">.<text:s/></text:span><text:span text:style-name="T65">Tvirtin</text:span><text:span text:style-name="T66">u:</text:span></text:p>
      <text:p text:style-name="P67"><text:span text:style-name="T68">1.1</text:span><text:span text:style-name="T69">. Restruktūrizavimo<text:s/></text:span><text:span text:style-name="T70">administratoriaus pažymėjimo išdavimo ir įmonių restruktūrizavimo administravimo paslaugas teikiančių asmenų sąrašo sudarymo taisykles (pridedama);</text:span><text:s/></text:p>
      <text:p text:style-name="P71">Punkto pakeitimai:</text:p>
      <text:p text:style-name="P72"><text:span text:style-name="T73">Nr.<text:s/></text:span><text:a xlink:href="https://www.e-tar.lt/portal/legalAct.html?documentId=TAR.F84FC1334602" office:target-frame-name="_top" xlink:show="replace"><text:span text:style-name="T74">4-</text:span><text:span text:style-name="T75">703</text:span></text:a><text:span text:style-name="T76">, 2011-09-30, Žin., 2011, Nr. 121-5742 (2011-10-08), i. k. 1112020ISAK0004-703</text:span></text:p>
      <text:p text:style-name="Normal"/>
      <text:p text:style-name="P77"><text:span text:style-name="T78">1.2</text:span><text:span text:style-name="T79">. Bankroto administratoriaus pažymėjimo ir bankroto administratoriaus padėjėjo pažymėjimo išdavimo ir įmonių bankroto administravimo paslaugas teikiančių asmenų sąraš</text:span><text:span text:style-name="T80">o sudarymo taisykles (pridedama);</text:span><text:s/></text:p>
      <text:p text:style-name="P81">Punkto pakeitimai:</text:p>
      <text:p text:style-name="P82"><text:span text:style-name="T83">Nr.<text:s/></text:span><text:a xlink:href="https://www.e-tar.lt/portal/legalAct.html?documentId=TAR.9F185013B4EC" office:target-frame-name="_top" xlink:show="replace"><text:span text:style-name="T84">4-205</text:span></text:a><text:span text:style-name="T85">, 2012-02-29, Žin., 2012, Nr. 27-1239 (2012-03-03), i. k. 1122020ISAK0004-205</text:span></text:p>
      <text:p text:style-name="Normal"/>
      <text:p text:style-name="P86"><text:span text:style-name="T87">1</text:span><text:span text:style-name="T88">1</text:span><text:span text:style-name="T89">.</text:span><text:span text:style-name="T90"><text:s/>Neteko galios nuo 2012-0</text:span><text:span text:style-name="T91">3-04</text:span></text:p>
      <text:p text:style-name="P92">Punkto naikinimas:</text:p>
      <text:p text:style-name="P93"><text:span text:style-name="T94">Nr.<text:s/></text:span><text:a xlink:href="https://www.e-tar.lt/portal/legalAct.html?documentId=TAR.9F185013B4EC" office:target-frame-name="_top" xlink:show="replace"><text:span text:style-name="T95">4-205</text:span></text:a><text:span text:style-name="T96">, 2012-02-29, Žin. 2012, Nr. 27-1239 (2012-03-03), i. k. 1122020ISAK0004-205</text:span></text:p>
      <text:p text:style-name="P97">Papildyta punktu:</text:p>
      <text:p text:style-name="P98"><text:span text:style-name="T99">Nr.<text:s/></text:span><text:a xlink:href="https://www.e-tar.lt/portal/legalAct.html?documentId=TAR.FE86BD35992B" office:target-frame-name="_top" xlink:show="replace"><text:span text:style-name="T100">4-876</text:span></text:a><text:span text:style-name="T101">, 2011-12-01, Žin., 2011, Nr. 147-6933 (2011-12-01), i. k. 1112020ISAK0004-876</text:span></text:p>
      <text:p text:style-name="Normal"/>
      <text:p text:style-name="P102"><text:span text:style-name="T103">2</text:span><text:span text:style-name="T104">.<text:s/></text:span><text:span text:style-name="T105">Pripažįstu</text:span><text:span text:style-name="T106"><text:s/>netekusiais galios:</text:span></text:p>
      <text:p text:style-name="P107"><text:span text:style-name="T108">2.1</text:span><text:span text:style-name="T109">. Lietuvos Respublikos ūkio ministro 2006 m. spa</text:span><text:span text:style-name="T110">lio 10 d. įsakymą Nr. 4-376 „Dėl<text:s/></text:span><text:soft-page-break/><text:span text:style-name="T111">Teisės teikti įmonių bankroto ir restruktūrizavimo administravimo paslaugas fiziniams ir juridiniams asmenims suteikimo taisyklių patvirtinimo“ (Žin., 2006, Nr.<text:s/></text:span><text:a xlink:href="https://www.e-tar.lt/portal/lt/legalAct/TAR.C54F8E0AE13E" office:target-frame-name="_blank" xlink:show="new"><text:span text:style-name="T112">110-4180</text:span></text:a><text:span text:style-name="T113">);</text:span></text:p>
      <text:p text:style-name="P114"><text:span text:style-name="T115">2.2</text:span><text:span text:style-name="T116">. Lietuvos Respublikos ūkio ministro 2008 m. spalio 27 d. įsakymą Nr. 4-509 „Dėl Lietuvos Respublikos ūkio ministro 2006 m. spalio 10 d. įsakymo Nr. 4-376 „Dėl Teisės teikti įmonių bankroto ir restruktūrizavimo admi</text:span><text:span text:style-name="T117">nistravimo paslaugas fiziniams ir juridiniams asmenims suteikimo taisyklių patvirtinimo“ pakeitimo“ (Žin., 2008, Nr.<text:s/></text:span><text:a xlink:href="https://www.e-tar.lt/portal/lt/legalAct/TAR.98E5C9CAECB6" office:target-frame-name="_blank" xlink:show="new"><text:span text:style-name="T118">126-4820</text:span></text:a><text:span text:style-name="T119">);</text:span></text:p>
      <text:p text:style-name="P120"><text:span text:style-name="T121">2.3</text:span><text:span text:style-name="T122">. Lietuvos Respublikos ūkio ministro</text:span><text:span text:style-name="T123"><text:s/>2008 m. gruodžio 5 d. įsakymą Nr. 4-622 „Dėl Lietuvos Respublikos ūkio ministro 2006 m. spalio 10 d. įsakymo Nr. 4-376 „Dėl Teisės teikti įmonių bankroto ir restruktūrizavimo administravimo paslaugas fiziniams ir juridiniams asmenims suteikimo taisyklių p</text:span><text:span text:style-name="T124">atvirtinimo“ pakeitimo“ (Žin., 2008, Nr.<text:s/></text:span><text:a xlink:href="https://www.e-tar.lt/portal/lt/legalAct/TAR.FC4F9BD9ED4F" office:target-frame-name="_blank" xlink:show="new"><text:span text:style-name="T125">143-5753</text:span></text:a><text:span text:style-name="T126">);</text:span></text:p>
      <text:p text:style-name="P127"><text:span text:style-name="T128">2.4</text:span><text:span text:style-name="T129">. Lietuvos Respublikos ūkio ministro 2009 m. birželio 23 d. įsakymą Nr. 4-312 „Dėl Lietuvos Respublikos ūkio min</text:span><text:span text:style-name="T130">istro 2006 m. spalio 10 d. įsakymo Nr. 4-376 „Dėl Teisės teikti įmonių bankroto ir restruktūrizavimo administravimo paslaugas fiziniams ir juridiniams asmenims suteikimo taisyklių patvirtinimo“ pakeitimo“ (Žin., 2009, Nr.<text:s/></text:span><text:a xlink:href="https://www.e-tar.lt/portal/lt/legalAct/TAR.02BDD76901AF" office:target-frame-name="_blank" xlink:show="new"><text:span text:style-name="T131">79-3307</text:span></text:a><text:span text:style-name="T132">).</text:span></text:p>
      <text:p text:style-name="P133"/>
      <text:p text:style-name="P134"/>
      <text:p text:style-name="P135"/>
      <text:p text:style-name="P136"><text:span text:style-name="T137">Ūkio ministras</text:span><text:span text:style-name="T138"><text:tab/>Rimantas Žylius</text:span></text:p>
      <text:p text:style-name="P139"><text:span text:style-name="T140">PATVIRTINTA</text:span></text:p>
      <text:p text:style-name="P141">Lietuvos Respublikos ūkio ministro<text:s/></text:p>
      <text:p text:style-name="P142"><text:span text:style-name="T143">2011 m. balandžio 29 d. įsakymu Nr. 4-281</text:span></text:p>
      <text:p text:style-name="P144"/>
      <text:p text:style-name="P145"><text:span text:style-name="T146">RESTRUKTŪRIZAVIMO ADMINISTRATORIAUS PAŽYMĖJIMO IŠDAVIMO IR ĮMONIŲ RESTRUKTŪRIZAVIMO ADMINISTRAVIMO PASLAUGAS TEIKIANČIŲ ASMENŲ SĄRAŠO SUDARYMO TAISYKLĖS<text:s/></text:span></text:p>
      <text:p text:style-name="P147"/>
      <text:p text:style-name="P148">Pakeistas priedo pavadinimas:</text:p>
      <text:p text:style-name="P149"><text:span text:style-name="T150">Nr.<text:s/></text:span><text:a xlink:href="https://www.e-tar.lt/portal/legalAct.html?documentId=TAR.F84FC1334602" office:target-frame-name="_top" xlink:show="replace"><text:span text:style-name="T151">4-703</text:span></text:a><text:span text:style-name="T152">, 2011-09-30, Žin., 2011, Nr. 121-5742 (2011-10-08), i. k. 1112020ISAK0004-703</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Restruktūrizavimo administratoriaus pažymėjimo išdavimo ir įmonių restruktūrizavimo administravimo paslaugas teikiančių<text:s/></text:span><text:span text:style-name="T161">asmenų sąrašo sudarymo taisyklės (toliau – Taisyklės) nustato teisės teikti įmonių restruktūrizavimo administravimo paslaugas suteikimo Lietuvos Respublikos ar kitos Europos Sąjungos valstybės narės arba Europos ekonominės erdvės (EEE) valstybės (toliau –<text:s/></text:span><text:span text:style-name="T162">valstybė narė) piliečiams, kitiems fiziniams asmenims, kurie naudojasi Europos Sąjungos teisės aktų jiems suteiktomis judėjimo valstybėse narėse teisėmis (toliau – fizinis asmuo), ir Lietuvos Respublikoje įsteigtiems juridiniams asmenims, Lietuvos Respubli</text:span><text:span text:style-name="T163">koje įregistruotiems valstybių narių juridinių asmenų padaliniams (filialams) (toliau – juridinis asmuo), atitinkantiems Lietuvos Respublikos įmonių restruktūrizavimo įstatymo (Žin., 2001, Nr.<text:s/></text:span><text:a xlink:href="https://www.e-tar.lt/portal/lt/legalAct/TAR.C69847B389DF" office:target-frame-name="_blank" xlink:show="new"><text:span text:style-name="T164">31-1012</text:span></text:a><text:span text:style-name="T165">; 2010, Nr.<text:s/></text:span><text:a xlink:href="https://www.e-tar.lt/portal/lt/legalAct/TAR.1412C382D30A" office:target-frame-name="_blank" xlink:show="new"><text:span text:style-name="T166">86-4529</text:span></text:a><text:span text:style-name="T167">) nustatytus reikalavimus, tvarką.</text:span><text:s/></text:p>
      <text:p text:style-name="P168">Punkto pakeitimai:</text:p>
      <text:p text:style-name="P169"><text:span text:style-name="T170">Nr.<text:s/></text:span><text:a xlink:href="https://www.e-tar.lt/portal/legalAct.html?documentId=TAR.F84FC1334602" office:target-frame-name="_top" xlink:show="replace"><text:span text:style-name="T171">4-703</text:span></text:a><text:span text:style-name="T172">, 2011-09-30, Žin., 2011, Nr. 121-5742 (2011-10-08), i. k. 1112020ISAK0004-703</text:span></text:p>
      <text:p text:style-name="Normal"/>
      <text:p text:style-name="P173"><text:span text:style-name="T174">2</text:span><text:span text:style-name="T175">. Taisyklėse vartojamos sąvokos suprantamos taip, kaip jos apibrėžtos Įmonių restruktūrizavimo įstatyme, Lietuvos Respublikos įmonių bankroto įstaty</text:span><text:span text:style-name="T176">me (Žin., 2001, Nr.<text:s/></text:span><text:a xlink:href="https://www.e-tar.lt/portal/lt/legalAct/TAR.0808D5C392B2" office:target-frame-name="_blank" xlink:show="new"><text:span text:style-name="T177">31-1010</text:span></text:a><text:span text:style-name="T178">), Lietuvos Respublikos paslaugų įstatyme (Žin., 2009, Nr.<text:s/></text:span><text:a xlink:href="https://www.e-tar.lt/portal/lt/legalAct/TAR.28F4561D519F" office:target-frame-name="_blank" xlink:show="new"><text:span text:style-name="T179">153-6901</text:span></text:a><text:span text:style-name="T180">) ir kituose įstatymuose.</text:span></text:p>
      <text:p text:style-name="P181"/>
      <text:p text:style-name="P182"><text:span text:style-name="T183">II</text:span><text:span text:style-name="T184">.<text:s/></text:span><text:span text:style-name="T185">DOKUMENTŲ PATEIKIMO IR NAGRINĖJIMO TVARKA</text:span></text:p>
      <text:p text:style-name="P186"/>
      <text:p text:style-name="P187"><text:span text:style-name="T188">3</text:span><text:span text:style-name="T189">. Fizinis ar juridinis asmuo, siekiantis įgyti teisę teikti įmonių restruktūrizavimo administravimo paslaugas, Įmonių bankroto valdymo departamentui prie Ūkio<text:s/></text:span><text:span text:style-name="T190">ministerijos (toliau – Departamentas) pateikia Taisyklių 4.1 ar 5.1 punkte nurodytą prašymą kartu su kitais Taisyklių 4 ar 5 punkte nurodytais dokumentais (toliau – Prašymas).</text:span></text:p>
      <text:p text:style-name="P191"><text:span text:style-name="T192">4</text:span><text:span text:style-name="T193">. Fizinis asmuo, siekdamas įgyti teisę teikti įmonių restruktūrizavimo admi</text:span><text:span text:style-name="T194">nistravimo paslaugas, pateikia:</text:span></text:p>
      <text:p text:style-name="P195"><text:span text:style-name="T196">4.1</text:span><text:span text:style-name="T197">. Taisyklių 1 priede nustatytos formos prašymą leisti laikyti kvalifikacijos egzaminą ir įrašyti jį į įmonių restruktūrizavimo administravimo paslaugas teikiančių asmenų sąrašą (toliau – Sąrašas);</text:span></text:p>
      <text:p text:style-name="P198"><text:span text:style-name="T199">4.2</text:span><text:span text:style-name="T200">. asmens tapaty</text:span><text:span text:style-name="T201">bę patvirtinantį dokumentą ir (ar) jo kopiją;</text:span></text:p>
      <text:p text:style-name="P202"><text:span text:style-name="T203">4.3</text:span><text:span text:style-name="T204">. išsilavinimą patvirtinantį dokumentą ir (ar) jo kopiją;</text:span></text:p>
      <text:p text:style-name="P205"><text:span text:style-name="T206">4.4</text:span><text:span text:style-name="T207">. dokumentus, patvirtinančius ne trumpesnį kaip 3</text:span><text:span text:style-name="T208"><text:s/></text:span><text:span text:style-name="T209">metų įmonės vadovo darbo stažą per paskutinius 5 metus arba</text:span><text:span text:style-name="T210"><text:s/></text:span><text:span text:style-name="T211">2 metų bankroto<text:s/></text:span><text:span text:style-name="T212">administratoriaus darbo stažą.</text:span></text:p>
      <text:p text:style-name="P213"><text:span text:style-name="T214">5</text:span><text:span text:style-name="T215">. Juridinis asmuo, siekdamas įgyti teisę teikti įmonių restruktūrizavimo administravimo paslaugas, pateikia:</text:span></text:p>
      <text:p text:style-name="P216"><text:span text:style-name="T217">5.1</text:span><text:span text:style-name="T218">. Taisyklių 2 priede nustatytos formos prašymą įrašyti jį į Sąrašą;</text:span></text:p>
      <text:p text:style-name="P219"><text:span text:style-name="T220">5.2</text:span><text:span text:style-name="T221">. dokumentus, įrodančius, kad</text:span><text:span text:style-name="T222"><text:s/>juridinio asmens vadovas turi teisę teikti įmonių restruktūrizavimo administravimo paslaugas;</text:span></text:p>
      <text:p text:style-name="P223"><text:span text:style-name="T224">5.3</text:span><text:span text:style-name="T225">. dokumentus, įrodančius, kad bent du pagal darbo sutartį dirbantys juridinio asmens darbuotojai ar savininkas, kai juridinis asmuo yra individualioji įmo</text:span><text:span text:style-name="T226">nė, ar tikrasis narys, kai juridinis asmuo yra ūkinė bendrija, turi restruktūrizavimo administratoriaus pažymėjimą.</text:span></text:p>
      <text:p text:style-name="P227"><text:span text:style-name="T228">6</text:span><text:span text:style-name="T229">. Prašymas (Taisyklių 4 ir 5 punktuose nurodyti dokumentai) gali būti pateikiamas asmeniškai, registruotu laišku ar elektroninėmis pr</text:span><text:span text:style-name="T230">iemonėmis per atstumą (jeigu dokumentai pasirašyti saugiu elektroniniu parašu), tiesiogiai Departamentui arba per kontaktinį centrą.</text:span></text:p>
      <text:p text:style-name="P231"><text:span text:style-name="T232">7</text:span><text:span text:style-name="T233">. Jei Prašymas pateikiamas asmeniškai, kartu su dokumentų kopijomis pateikiami dokumentų originalai. Departamento dire</text:span><text:span text:style-name="T234">ktoriaus įsakymu paskirtas už Prašymų priėmimą ir restruktūrizavimo administratoriaus pažymėjimų išdavimą atsakingas Departamento valstybės tarnautojas ar darbuotojas (toliau – Departamento atsakingas darbuotojas) dokumentų kopijas sutikrina su dokumentų o</text:span><text:span text:style-name="T235">riginalais ir dokumentų originalus grąžina juos pateikusiam asmeniui Prašymo priėmimo metu. Jei teikiant Prašymą asmeniškai dokumentų originalai nepateikiami arba Prašymas siunčiamas registruotu laišku, pateikiamos notaro patvirtintos dokumentų kopijos. Je</text:span><text:span text:style-name="T236">i teikiant Prašymą asmeniškai arba Prašymą siunčiant registruotu laišku dokumentų originalai arba notaro patvirtintos dokumentų kopijos nepateikiamos, notaro patvirtintos dokumentų kopijos arba dokumentų originalai pateikiami egzamino laikymo dieną, sutikr</text:span><text:span text:style-name="T237">inami su pateiktomis dokumentų kopijomis iki egzamino pradžios ir grąžinami juos pateikusiam asmeniui. Nepateikusiems dokumentų originalų arba notaro patvirtintų dokumentų kopijų asmenims ar sutikrinant nustačius, kad pateikti dokumentų originalai arba not</text:span><text:span text:style-name="T238">aro patvirtintos dokumentų kopijos neatitinka pateiktų dokumentų kopijų, kurios nepatvirtintos notaro, neleidžiama laikyti egzamino.</text:span></text:p>
      <text:p text:style-name="P239"><text:span text:style-name="T240">8</text:span><text:span text:style-name="T241">. Prašymas jo gavimo dieną registruojamas Departamento dokumentų valdymo sistemoje. Ši diena laikoma Prašymo gavimo De</text:span><text:span text:style-name="T242">partamente diena, išskyrus Taisyklių 10 punkte nurodytą atvejį. Elektroniniu būdu gauti asmenų prašymai registruojami institucijoje pagal Elektroninių dokumentų valdymo taisykles, patvirtintas Lietuvos vyriausiojo archyvaro 2011 m. gruodžio 29 d. įsakymu N</text:span><text:span text:style-name="T243">r. V-158 (Žin., 2012, Nr.<text:s/></text:span><text:a xlink:href="https://www.e-tar.lt/portal/lt/legalAct/TAR.F76F0B2DC482" office:target-frame-name="_blank" xlink:show="new"><text:span text:style-name="T244">3-104</text:span></text:a><text:span text:style-name="T245">).</text:span><text:s/></text:p>
      <text:p text:style-name="P246">Punkto pakeitimai:</text:p>
      <text:p text:style-name="P247"><text:span text:style-name="T248">Nr.<text:s/></text:span><text:a xlink:href="https://www.e-tar.lt/portal/legalAct.html?documentId=TAR.9F185013B4EC" office:target-frame-name="_top" xlink:show="replace"><text:span text:style-name="T249">4-205</text:span></text:a><text:span text:style-name="T250">, 2012-02-29, Žin., 2012,<text:s/></text:span><text:span text:style-name="T251">Nr. 27-1239 (2012-03-03), i. k. 1122020ISAK0004-205</text:span></text:p>
      <text:p text:style-name="Normal"/>
      <text:p text:style-name="P252"><text:span text:style-name="T253">9</text:span><text:span text:style-name="T254">. Departamentas Taisyklėse nurodytus pranešimus ir informaciją Prašymą pateikusiam asmeniui pateikia Taisyklių 1 ar 2 priede nustatytos formos prašyme nurodytu būdu, išskyrus Taisyklėse nustatytas i</text:span><text:span text:style-name="T255">šimtis.</text:span></text:p>
      <text:p text:style-name="P256"><text:span text:style-name="T257">10</text:span><text:span text:style-name="T258">. Jeigu Prašymas pateiktas nesilaikant teisės aktuose nustatytos tvarkos, yra neišsamus ar netinkamai įformintas, pateikti ne visi Taisyklių 4 ar 5 punktuose nurodyti dokumentai, Departamentas per 5 darbo dienas nuo tokio Prašymo gavimo infor</text:span><text:span text:style-name="T259">muoja Prašymą pateikusį asmenį apie informacijos ar dokumentų trūkumą ir nustato terminą, per kurį nurodyti trūkumai turi būti pašalinti. Visi vėliau gauti dokumentai jų gavimo dieną registruojami Departamento dokumentų valdymo sistemoje. Prašymo pateikimo</text:span><text:span text:style-name="T260"><text:s/>ir gavimo diena laikoma paskutinio tinkamai įforminto dokumento gavimo Departamente diena.</text:span></text:p>
      <text:p text:style-name="P261"><text:span text:style-name="T262">11</text:span><text:span text:style-name="T263">. Jeigu per Departamento nurodytą terminą nepašalinami nurodyti Prašymo trūkumai, Departamentas išsiunčia Prašymą pateikusiam asmeniui pranešimą apie Prašymo<text:s/></text:span><text:span text:style-name="T264">atmetimą ir nurodo atmetimo priežastis.</text:span></text:p>
      <text:p text:style-name="P265"><text:span text:style-name="T266">12</text:span><text:span text:style-name="T267">. Departamento atsakingas darbuotojas ne vėliau kaip per 5 darbo dienas nuo Prašymo gavimo dienos patikrina, ar Prašymą pateikęs asmuo atitinka Įmonių restruktūrizavimo įstatyme nustatytus kvalifikacinius reika</text:span><text:span text:style-name="T268">lavimus ir pateikia Departamento direktoriui ar jo įgaliotam asmeniui (toliau – Departamento direktorius):</text:span></text:p>
      <text:p text:style-name="P269"><text:span text:style-name="T270">12.1</text:span><text:span text:style-name="T271">. motyvuotą siūlymą leisti (neleisti) fiziniam asmeniui laikyti kvalifikacijos egzaminą;</text:span></text:p>
      <text:p text:style-name="P272"><text:span text:style-name="T273">12.2</text:span><text:span text:style-name="T274">. motyvuotą siūlymą įrašyti (neįrašyti) juridi</text:span><text:span text:style-name="T275">nį asmenį į Sąrašą.</text:span></text:p>
      <text:p text:style-name="P276"><text:span text:style-name="T277">13</text:span><text:span text:style-name="T278">. Departamento direktorius ne vėliau kaip per 5 darbo dienas nuo Taisyklių 12.1 punkte nurodyto siūlymo gavimo dienos, jei Prašymą pateikęs asmuo atitinka Įmonių restruktūrizavimo įstatyme nustatytus kvalifikacinius reikalavimus</text:span><text:span text:style-name="T279">, priima sprendimą leisti jam laikyti kvalifikacijos egzaminą arba, jei Prašymą pateikęs asmuo neatitinka Įmonių restruktūrizavimo įstatyme nustatytų kvalifikacinių reikalavimų, neleisti jam laikyti kvalifikacijos egzamino. Apie priimtą sprendimą Departame</text:span><text:span text:style-name="T280">nto raštu ne vėliau kaip per 3 darbo dienas nuo sprendimo priėmimo dienos pranešama:</text:span></text:p>
      <text:p text:style-name="P281"><text:span text:style-name="T282">13.1</text:span><text:span text:style-name="T283"><text:s/>Bankroto ir restruktūrizavimo administratorių atestavimo komisijai (toliau – Komisija), kai pateikusiam Prašymą asmeniui leidžiama laikyti kvalifikacijos egzaminą;</text:span></text:p>
      <text:p text:style-name="P284"><text:span text:style-name="T285">13.2</text:span><text:span text:style-name="T286">. pateikusiam Prašymą asmeniui, kai jam neleidžiama laikyti kvalifikacijos egzamino, ir nurodomos priežastys, dėl kurių neleidžiama jo laikyti.</text:span></text:p>
      <text:p text:style-name="P287"><text:span text:style-name="T288">14</text:span><text:span text:style-name="T289">. Departamento direktorius ne vėliau kaip per 3 darbo dienas nuo 12.2 punkte nurodyto siūlymo ga</text:span><text:span text:style-name="T290">vimo dienos, jei Prašymą pateikęs asmuo atitinka Įmonių restruktūrizavimo įstatyme nustatytus reikalavimus, priima sprendimą įrašyti jį į Sąrašą arba, jei Prašymą pateikęs asmuo neatitinka Įmonių restruktūrizavimo įstatyme nustatytų reikalavimų, neįrašyti<text:s/></text:span><text:span text:style-name="T291">jo į Sąrašą. Juridinis asmuo į Sąrašą Departamento interneto svetainėje įrašomas ne vėliau kaip per 2 darbo dienas nuo sprendimo priėmimo dienos Taisyklių VII skyriuje nustatyta tvarka. Apie sprendimą neįrašyti juridinio asmens į Sąrašą Departamentas motyv</text:span><text:span text:style-name="T292">uotu raštu ne vėliau kaip per 2 darbo dienas nuo sprendimo priėmimo dienos praneša registruotu laišku Prašymą pateikusiam juridiniam asmeniui.</text:span></text:p>
      <text:p text:style-name="P293"/>
      <text:p text:style-name="P294"><text:span text:style-name="T295">III</text:span><text:span text:style-name="T296">.<text:s/></text:span><text:span text:style-name="T297">KVALIFIKACIJOS EGZAMINAS</text:span></text:p>
      <text:p text:style-name="P298"/>
      <text:p text:style-name="P299"><text:span text:style-name="T300">15</text:span><text:span text:style-name="T301">. Kvalifikacijos egzaminą – fizinio asmens, siekiančio įgyti teisę<text:s/></text:span><text:span text:style-name="T302">teikti įmonių restruktūrizavimo administravimo paslaugas, žinių patikrinimą pagal Komisijos patvirtintą Restruktūrizavimo administratorių atestavimo programą – rengia Komisija. Komisijos sudėtį tvirtina ūkio ministras.</text:span></text:p>
      <text:p text:style-name="P303"><text:span text:style-name="T304">16</text:span><text:span text:style-name="T305">. Komisijos sekretorius, Komisi</text:span><text:span text:style-name="T306">jai gavus Taisyklių 13.1 punkte nurodytą Departamento pranešimą apie sprendimą leisti laikyti kvalifikacijos egzaminą, pagal Prašymų pateikimo eiliškumą (Taisyklių 10 punkte nurodytą Prašymo pateikimo datą ir registravimo numerį) nustato kvalifikacijos egz</text:span><text:span text:style-name="T307">amino laikymo datą ir ne vėliau kaip per 5 darbo dienas nuo Departamento pranešimo gavimo dienos praneša Prašymą pateikusiam asmeniui apie kvalifikacijos egzamino laikymą. Pranešime nurodoma kvalifikacijos egzamino laikymo data, vieta ir laikas, pateikiama</text:span><text:span text:style-name="T308"><text:s/>nuoroda į Departamento interneto svetainėje skelbiamą Restruktūrizavimo administratorių atestavimo programą, informacija apie rinkliavos už kvalifikacijos egzamino laikymą mokėjimą ir kita svarbi informacija.</text:span></text:p>
      <text:p text:style-name="P309"><text:span text:style-name="T310">17</text:span><text:span text:style-name="T311">. Kvalifikacijos egzaminas laikomas Komi</text:span><text:span text:style-name="T312">sijos sekretoriui nustačius, kad asmuo sumokėjo rinkliavą už egzamino laikymą. Kvalifikacijos egzaminas laikomas lietuvių kalba, žodžiu Komisijos nuostatų nustatyta tvarka. Komisijos nuostatus tvirtina ūkio ministras.</text:span></text:p>
      <text:p text:style-name="P313"><text:span text:style-name="T314">18</text:span><text:span text:style-name="T315">. Kvalifikacijos egzamino metu n</text:span><text:span text:style-name="T316">audojamos garso įrašymo priemonės, apie tai informavus egzaminuojamuosius, Komisijos narius ir kitus įrašymo metu dalyvaujančius asmenis. Privaloma įrašyti visus Komisijos narių klausimus ir egzaminuojamųjų atsakymus. Su savo kvalifikacijos egzamino įrašu<text:s/></text:span><text:span text:style-name="T317">pateikę motyvuotą prašymą turi teisę susipažinti kvalifikacijos egzaminą laikę asmenys Komisijos nuostatuose nustatyta tvarka.</text:span></text:p>
      <text:p text:style-name="P318"><text:span text:style-name="T319">19</text:span><text:span text:style-name="T320">. Fizinis asmuo, neišlaikęs kvalifikacijos egzamino arba neatvykęs jo laikyti, gali dar kartą jį laikyti ne anksčiau kaip p</text:span><text:span text:style-name="T321">o 3 mėnesių, pateikdamas Prašymą Taisyklių nustatyta tvarka. Kvalifikacijos egzamino perlaikymų skaičius neribojamas.</text:span></text:p>
      <text:p text:style-name="P322"><text:span text:style-name="T323">20</text:span><text:span text:style-name="T324">. Fizinis asmuo, dėl pateisinamų priežasčių neatvykęs laikyti kvalifikacijos egzamino, gali Komisijai pateikti paaiškinimą apie neat</text:span><text:span text:style-name="T325">vykimo priežastis ir jį patvirtinančius įrodymus ir prašyti Komisijos leisti laikyti kvalifikacijos egzaminą pakartotinai nepraėjus 3 mėnesių laikotarpiui. Komisija, pripažinusi fizinio asmens neatvykimo laikyti kvalifikacijos egzamino priežastis svarbiomi</text:span><text:span text:style-name="T326">s, tokį fizinio asmens prašymą tenkina ir leidžia jam laikyti kvalifikacijos egzaminą nepraėjus 3 mėnesių laikotarpiui. Komisija apie šį sprendimą praneša asmeniui ne vėliau kaip per 10 darbo dienų nuo šio sprendimo priėmimo dienos raštu ir Prašyme nurodyt</text:span><text:span text:style-name="T327">u būdu. Pranešime nurodoma kvalifikacijos egzamino laikymo data, vieta ir laikas ir, jei rinkliava už egzamino laikymą nebuvo sumokėta, – informacija apie rinkliavos už kvalifikacinio egzamino laikymą sumokėjimą.</text:span></text:p>
      <text:p text:style-name="P328"/>
      <text:p text:style-name="P329"><text:span text:style-name="T330">IV</text:span><text:span text:style-name="T331">.<text:s/></text:span><text:span text:style-name="T332">RESTRUKTŪRIZAVIMO ADMINISTRATORI</text:span><text:span text:style-name="T333">AUS PAŽYMĖJIMO IŠDAVIMO TVARKA</text:span></text:p>
      <text:p text:style-name="P334"/>
      <text:p text:style-name="P335"><text:span text:style-name="T336">21</text:span><text:span text:style-name="T337">. Komisijos nuostatuose nustatyta tvarka ne vėliau kaip per 5 darbo dienas nuo kvalifikacijos egzamino dienos surašytą ir pasirašytą Komisijos posėdžio protokolą Komisijos sekretorius ne vėliau kaip kitą darbo dieną nu</text:span><text:span text:style-name="T338">o šio protokolo surašymo dienos pateikia Lietuvos Respublikos ūkio ministerijai (toliau – Ūkio ministerija) ir Departamentui. Ūkio ministerijai kartu su Komisijos posėdžio protokolu pateikiami parengti pasirašyti Taisyklių 3 priede nustatytos formos pažymė</text:span><text:span text:style-name="T339">jimai, skirti fiziniams asmenims (toliau šiame skyriuje – asmuo), kuriems Komisija siūlo suteikti restruktūrizavimo administratoriaus kvalifikaciją. Departamentas Komisijos posėdžio protokolo nutariamąsias dalis paskelbia Departamento interneto svetainėje<text:s/></text:span><text:span text:style-name="T340">ne vėliau kaip per 3 darbo dienas nuo Taisyklių 22 ir 23 punktuose nurodyto Ūkio ministerijos sprendimo gavimo dienos.</text:span><text:s/></text:p>
      <text:p text:style-name="P341">Punkto pakeitimai:</text:p>
      <text:p text:style-name="P342"><text:span text:style-name="T343">Nr.<text:s/></text:span><text:a xlink:href="https://www.e-tar.lt/portal/legalAct.html?documentId=TAR.9F185013B4EC" office:target-frame-name="_top" xlink:show="replace"><text:span text:style-name="T344">4-205</text:span></text:a><text:span text:style-name="T345">, 2012-02-29, Žin., 2012,<text:s/></text:span><text:span text:style-name="T346">Nr. 27-1239 (2012-03-03), i. k. 1122020ISAK0004-205</text:span></text:p>
      <text:p text:style-name="Normal"/>
      <text:p text:style-name="P347"><text:span text:style-name="T348">22</text:span><text:span text:style-name="T349">. Jei Komisijos siūlymas suteikti (nesuteikti) restruktūrizavimo administratoriaus kvalifikaciją egzaminą laikiusiam asmeniui priimtas nepažeidžiant Komisijos nuostatų, Ūkio ministerija priima<text:s/></text:span><text:span text:style-name="T350">Komisijos siūlymą atitinkantį sprendimą. Pažymėjimą pasirašo Departamento veiklą kuruojantis ūkio viceministras, o jo nesant – jį pavaduojantis viceministras (toliau – ūkio viceministras). Pažymėjimo išdavimo data yra jo pasirašymo data. Ūkio ministerija n</text:span><text:span text:style-name="T351">e vėliau kaip per 3 darbo dienas nuo Taisyklių 21 punkte nurodytų dokumentų gavimo dienos ūkio viceministro pasirašytu raštu informuoja Departamentą apie pažymėjimo išdavimą (neišdavimą) ir perduoda Departamentui pasirašytus pažymėjimus.</text:span></text:p>
      <text:p text:style-name="P352"><text:span text:style-name="T353">23</text:span><text:span text:style-name="T354">. Jei Ūkio m</text:span><text:span text:style-name="T355">inisterija pagal Komisijos protokolą nustato, kad Komisijos siūlymas suteikti (nesuteikti) restruktūrizavimo administratoriaus kvalifikaciją egzaminą laikiusiam asmeniui priimtas pažeidus Komisijos nuostatus, Ūkio ministerija nepriima sprendimo dėl pažymėj</text:span><text:span text:style-name="T356">imo išdavimo (neišdavimo) ir ne vėliau kaip per 5 darbo dienas nuo Taisyklių 21 punkte nurodytų dokumentų gavimo dienos ūkio viceministro pasirašytu raštu informuoja Departamentą ir Komisiją apie Komisijos nuostatų pažeidimą ir grąžina Komisijai klausimą d</text:span><text:span text:style-name="T357">ėl siūlymo suteikti (nesuteikti) restruktūrizavimo administratoriaus kvalifikaciją egzaminą laikiusiam asmeniui nagrinėti iš naujo.</text:span></text:p>
      <text:p text:style-name="P358"><text:span text:style-name="T359">24</text:span><text:span text:style-name="T360">. Departamentas ne vėliau kaip per 3 darbo dienas nuo Taisyklių 22 ar 23 punkte nurodyto rašto gavimo dienos išsiunčia</text:span><text:span text:style-name="T361"><text:s/>pranešimą Prašymą pateikusiam asmeniui apie Ūkio ministerijos priimtą sprendimą išduoti (neišduoti) pažymėjimą arba grąžinti Komisijai klausimą nagrinėti iš naujo. Pažymėjimas (originalas) perduodamas asmeniui Prašyme nurodytu būdu – išduodamas asmeniškai</text:span><text:span text:style-name="T362"><text:s/>Departamente arba išsiunčiamas registruotu laišku. Pažymėjimo kopija lieka Departamente. Kai pažymėjimą pageidaujama atsiimti asmeniškai, pranešime apie Ūkio ministerijos priimtą sprendimą išduoti pažymėjimą nurodomas laikas, kada Departamente išduodami p</text:span><text:span text:style-name="T363">ažymėjimų originalai, ir nurodoma, kad pažymėjimas bus išduotas tik sumokėjus rinkliavą už pažymėjimo išdavimą, o į Sąrašą asmuo, kuriam išduodamas pažymėjimas, bus įrašytas Taisyklių 25 punkte nustatyta tvarka. Kai pažymėjimą pageidaujama atsiimti registr</text:span><text:span text:style-name="T364">uotu laišku, Pranešime nurodoma, kad pažymėjimas bus išsiųstas registruotu laišku ne vėliau kaip per 3 darbo dienas nuo rinkliavos už pažymėjimo išdavimą sumokėjimo dienos, o į Sąrašą asmuo, kuriam išduotas pažymėjimas, bus įrašomas tik pateikus Taisyklių<text:s/></text:span><text:span text:style-name="T365">43.1.4 punkte nurodytus duomenis ir deklaraciją, kad jis atitinka Įmonių restruktūrizavimo įstatyme nustatytus reikalavimus ir nėra kitų kliūčių, dėl kurių įstatymų nustatyta tvarka jis negalėtų teikti įmonių restruktūrizavimo administravimo paslaugų (asmu</text:span><text:span text:style-name="T366">o nėra valstybės tarnautojas ar neina kitų pareigų, kurių atlikimas būtų nesuderinamas su restruktūrizavimo administratoriaus veikla ir kt.). Pranešime apie sprendimą neišduoti pažymėjimo nurodomos atsisakymo išduoti pažymėjimą priežastys, Ūkio ministerijo</text:span><text:span text:style-name="T367">s rašto data ir numeris bei pateikiama nuoroda į Komisijos posėdžio protokolo išrašo paskelbimą Departamento interneto svetainėje. Pažymėjimas išduodamas arba rašytinis motyvuotas atsisakymas išduoti pažymėjimą pateikiamas Prašymą pateikusiam asmeniui ne v</text:span><text:span text:style-name="T368">ėliau kaip per 30 dienų nuo kvalifikacijos egzamino laikymo dienos.</text:span><text:s/></text:p>
      <text:p text:style-name="P369">Punkto pakeitimai:</text:p>
      <text:p text:style-name="P370"><text:span text:style-name="T371">Nr.<text:s/></text:span><text:a xlink:href="https://www.e-tar.lt/portal/legalAct.html?documentId=TAR.F84FC1334602" office:target-frame-name="_top" xlink:show="replace"><text:span text:style-name="T372">4-703</text:span></text:a><text:span text:style-name="T373">, 2011-09-30, Žin., 2011, Nr. 121-5742 (2011-10-08), i. k. 1112020ISAK0004-70</text:span><text:span text:style-name="T374">3</text:span></text:p>
      <text:p text:style-name="Normal"/>
      <text:p text:style-name="P375"><text:span text:style-name="T376">25</text:span><text:span text:style-name="T377">. Kai pažymėjimas atsiimamas asmeniškai, asmuo, atvykęs į Departamentą, pateikia raštu Taisyklių 43.1.4 punkte nurodytus duomenis, pasirašo Departamento direktoriaus įsakymu patvirtintos formos pažymėjimų registravimo žurnale, patvirtindamas, kad<text:s/></text:span><text:span text:style-name="T378">pažymėjimą gavo ir kad jis atitinka Įmonių restruktūrizavimo įstatyme nustatytus reikalavimus ir nėra kitų kliūčių, dėl kurių įstatymų nustatyta tvarka jis negalėtų teikti įmonių restruktūrizavimo administravimo paslaugų (asmuo nėra valstybės tarnautojas a</text:span><text:span text:style-name="T379">r neina kitų pareigų, kurių atlikimas būtų nesuderinamas su restruktūrizavimo administratoriaus veikla ir kt.). Departamentas, patikrinęs, kad rinkliava už pažymėjimo išdavimą sumokėta, išduoda pažymėjimo originalą ir įrašo asmenį, kuriam išduotas pažymėji</text:span><text:span text:style-name="T380">mas, į Sąrašą Taisyklių 41.1 punkte nustatyta tvarka. Jei yra kliūčių, dėl kurių įstatymų nustatyta tvarka asmuo negali teikti įmonių restruktūrizavimo administravimo paslaugų, pažymėjimas gali būti išduodamas, jei kliūtys nurodomos žurnale ir asmuo pateik</text:span><text:span text:style-name="T381">ia rašytinį sutikimą, kad į Sąrašą jis bus įrašytas tik pateikus Departamentui dokumentus, įrodančius, kad neliko kliūčių įrašyti jį į Sąrašą, ir Taisyklių 43.1.4 punkte nurodytus duomenis.</text:span><text:s/></text:p>
      <text:p text:style-name="P382">Punkto pakeitimai:</text:p>
      <text:p text:style-name="P383"><text:span text:style-name="T384">Nr.<text:s/></text:span><text:a xlink:href="https://www.e-tar.lt/portal/legalAct.html?documentId=TAR.F84FC1334602" office:target-frame-name="_top" xlink:show="replace"><text:span text:style-name="T385">4-703</text:span></text:a><text:span text:style-name="T386">, 2011-09-30, Žin., 2011, Nr. 121-5742 (2011-10-08), i. k. 1112020ISAK0004-703</text:span></text:p>
      <text:p text:style-name="Normal"/>
      <text:p text:style-name="P387"><text:span text:style-name="T388">26</text:span><text:span text:style-name="T389">. Kai pažymėjimas siunčiamas registruotu laišku, Departamento atsakingas darbuotojas pažymėjimų registravimo žurnale nurodo p</text:span><text:span text:style-name="T390">ažymėjimo išsiuntimo datą ir pasirašo žurnale, patvirtindamas, kad sumokėta rinkliava už pažymėjimo išdavimą ir pateikta Taisyklių 24 punkte nurodyta deklaracija.</text:span></text:p>
      <text:p text:style-name="P391"/>
      <text:p text:style-name="P392"><text:span text:style-name="T393">V</text:span><text:span text:style-name="T394">.<text:s/></text:span><text:span text:style-name="T395">RESTRUKTŪRIZAVIMO ADMINISTRATORIAUS PAŽYMĖJIMO DUBLIKATO IŠDAVIMO TVARKA</text:span></text:p>
      <text:p text:style-name="P396"/>
      <text:p text:style-name="P397"><text:span text:style-name="T398">27</text:span><text:span text:style-name="T399">.<text:s/></text:span><text:span text:style-name="T400">Asmuo, praradęs ar sugadinęs pažymėjimo originalą, Taisyklių 6–7 punktuose nustatyta tvarka pateikia Departamentui prašymą išduoti pažymėjimo dublikatą ir nurodo pažymėjimo praradimo ar sugadinimo aplinkybes. Jei pažymėjimas yra sugadintas, kartu su šiuo p</text:span><text:span text:style-name="T401">rašymu asmuo pateikia ir sugadintą pažymėjimą. Departamentas, atlikdamas jam priskirtas restruktūrizavimo administratorių priežiūros funkcijas, ne vėliau kaip per 5 darbo dienas nuo šiame punkte nurodyto prašymo gavimo dienos patikrina Įmonių restruktūriza</text:span><text:span text:style-name="T402">vimo ir bankroto informacinėje sistemoje (ĮRBIS) esančius duomenis ir perduoda asmens prašymą išduoti pažymėjimo dublikatą Komisijos sekretoriui.</text:span></text:p>
      <text:p text:style-name="P403"><text:span text:style-name="T404">28</text:span><text:span text:style-name="T405">. Komisijos sekretorius, gavęs Taisyklių 27 punkte nurodytus dokumentus, pažymėjimo dublikato išdavimo<text:s/></text:span><text:span text:style-name="T406">klausimą įtraukia į artimiausio Komisijos posėdžio darbotvarkę. Komisija, nenustačiusi faktų, dėl kurių Įmonių restruktūrizavimo įstatymo nustatytais atvejais pažymėjimo galiojimas turėtų būti panaikinamas, pasiūlo Ūkio ministerijai išduoti pažymėjimo dubl</text:span><text:span text:style-name="T407">ikatą. Pažymėjimo dublikatas išduodamas Taisyklių 21–26 punktuose nustatyta tvarka.</text:span></text:p>
      <text:p text:style-name="P408"/>
      <text:p text:style-name="P409"><text:span text:style-name="T410">VI</text:span><text:span text:style-name="T411">.<text:s/></text:span><text:span text:style-name="T412">RESTRUKTŪRIZAVIMO ADMINISTRATORIAUS PAŽYMĖJIMO GALIOJIMO PANAIKINIMO TVARKA</text:span></text:p>
      <text:p text:style-name="P413"/>
      <text:p text:style-name="P414"><text:span text:style-name="T415">29</text:span><text:span text:style-name="T416">. Sprendimą dėl pažymėjimo galiojimo panaikinimo Įmonių restruktūrizavimo įsta</text:span><text:span text:style-name="T417">tyme nustatytais atvejais Komisijos siūlymu priima Ūkio ministerija.</text:span></text:p>
      <text:p text:style-name="P418"><text:span text:style-name="T419">30</text:span><text:span text:style-name="T420">. Departamentas kreipiasi į Komisiją dėl pažymėjimo galiojimo panaikinimo:</text:span></text:p>
      <text:p text:style-name="P421"><text:span text:style-name="T422">30.1</text:span><text:span text:style-name="T423">. gavęs informacijos, kad Prašyme buvo pateikti neteisingi duomenys ar kad asmuo, turintis pažymėjim</text:span><text:span text:style-name="T424">ą, nebeatitinka Įmonių restruktūrizavimo įstatymo nustatytų nepriekaištingos reputacijos reikalavimų. Šiuo atveju Departamentas gautą informaciją patikrina, raštu arba žodžiu apklausia informacijos teikėjus, asmenį, turintį pažymėjimą, ir nustatęs, kad nur</text:span><text:span text:style-name="T425">odyta informacija pasitvirtino ne vėliau kaip per 15 darbo dienų nuo informacijos gavimo raštu kreipiasi į Komisiją dėl pažymėjimo galiojimo panaikinimo ir nurodo priežastis, dėl kurių Ūkio ministerijai turėtų būti siūloma panaikinti pažymėjimo galiojimą;</text:span></text:p>
      <text:p text:style-name="P426"><text:span text:style-name="T427">30.2</text:span><text:span text:style-name="T428">. Restruktūrizavimo administratorių veiklos priežiūros taisyklių, patvirtintų Lietuvos Respublikos ūkio ministro 2010 m. gruodžio 2 d. įsakymu Nr. 4-886 (Žin., 2010, Nr.<text:s/></text:span><text:a xlink:href="https://www.e-tar.lt/portal/lt/legalAct/TAR.87A70D0AA397" office:target-frame-name="_blank" xlink:show="new"><text:span text:style-name="T429">143-7339</text:span></text:a><text:span text:style-name="T430">) nustatyta tvarka, galiojant administratoriui Departamento paskirtai nuobaudai, nustatęs pakartotinai padarytų įmonių restruktūrizavimą reglamentuojančių teisės aktų reikalavimų pažeidimų, teismo procesinių dokumentų (sprendimų, įsakymų, nu</text:span><text:span text:style-name="T431">tarčių ir nutarimų), kreditorių susirinkimo ir kreditorių komiteto nutarimų nevykdymo arba netinkamo vykdymo faktų ar kitų tikrinant restruktūrizavimo administratoriaus veiklą nustatytų pažeidimų;</text:span></text:p>
      <text:p text:style-name="P432"><text:span text:style-name="T433">30.3</text:span><text:span text:style-name="T434">. asmeniui pateikus prašymą Ūkio ministerijai panai</text:span><text:span text:style-name="T435">kinti jo pažymėjimo galiojimą ir išbraukti jį iš Sąrašo (jei asmuo buvo įrašytas į Sąrašą);</text:span></text:p>
      <text:p text:style-name="P436"><text:span text:style-name="T437">30.4</text:span><text:span text:style-name="T438">. pažymėjimą turinčio asmens mirties atveju.</text:span></text:p>
      <text:p text:style-name="P439"><text:span text:style-name="T440">31</text:span><text:span text:style-name="T441">. Taisyklių 30.1 punkte nurodyta informacija ar bet kuri kita informacija, susijusi su pažymėjimo galio</text:span><text:span text:style-name="T442">jimo panaikinimu, pateikta (adresuota) Komisijai, registruojama Departamente, kaip nurodyta Taisyklių 8 punkte, ir nagrinėjama Taisyklių ir Restruktūrizavimo administratorių veiklos priežiūros taisyklių nustatyta tvarka. Apie gautos informacijos nagrinėjim</text:span><text:span text:style-name="T443">ą Departamentas informuoja Komisiją artimiausiame po informacijos gavimo Komisijos posėdyje.</text:span></text:p>
      <text:p text:style-name="P444"><text:span text:style-name="T445">32</text:span><text:span text:style-name="T446">. Ūkio ministerija, gavusi Taisyklių 30.3 punkte nurodytą prašymą, persiunčia jį Departamentui. Departamentas ne vėliau kaip per 3 darbo dienas nuo prašymo g</text:span><text:span text:style-name="T447">avimo kreipiasi į Komisiją dėl pažymėjimo galiojimo panaikinimo, jei, patikrinęs Departamente turimus duomenis, nustato, kad asmuo neadministruoja nė vienos restruktūrizuojamos įmonės (ir nėra administratoriaus – juridinio asmens įgaliotas asmuo restruktūr</text:span><text:span text:style-name="T448">izuojamoje įmonėje), taip pat kad Departamente nėra nebaigtų nagrinėti skundų dėl šio fizinio asmens, kaip restruktūrizavimo administratoriaus (ar jo įgalioto asmens), veiklos, kuriuos išnagrinėjus galėtų atsirasti pagrindas panaikinti pažymėjimą Taisyklių</text:span><text:span text:style-name="T449"><text:s/>30.1 ar 30.2 punktuose nurodytais pagrindais. Jei asmuo administruoja restruktūrizuojamas įmones ar atlieka įmonių restruktūrizavimo procedūras kaip restruktūrizavimo administratoriaus įgaliotas asmuo ar yra nebaigtų nagrinėti skundų dėl jo kaip restruktū</text:span><text:span text:style-name="T450">rizavimo administratoriaus (ar jo įgalioto asmens) veiklos, Departamentas informuoja asmenį, kad pažymėjimo galiojimo panaikinimo prašymo nagrinėjamas atidedamas iki Įmonių restruktūrizavimo įstatyme nustatyta tvarka įmonės bus perduotos administruoti kita</text:span><text:span text:style-name="T451">m restruktūrizavimo administratoriui (ar kitam restruktūrizavimo administratoriaus įgaliotam asmeniui) ir (ar) bus baigtas skundo nagrinėjimas.</text:span></text:p>
      <text:p text:style-name="P452"><text:span text:style-name="T453">33</text:span><text:span text:style-name="T454">. Klausimas dėl pažymėjimo galiojimo panaikinimo Komisijos posėdyje turi būti išnagrinėtas ne vėliau kaip<text:s/></text:span><text:span text:style-name="T455">per 30 darbo dienų nuo Departamento kreipimosi į Komisiją dienos. Komisija, gavusi Departamento kreipimąsi dėl pažymėjimo galiojimo panaikinimo Taisyklių 30.1 ar 30.2 punktuose nurodytais pagrindais, priima sprendimą siūlyti Ūkio ministerijai panaikinti pa</text:span><text:span text:style-name="T456">žymėjimo galiojimą, išskyrus atvejus, kai Komisija nustato, kad pažymėjimo galiojimo panaikinimas yra neproporcingas nustatytiems teisės pažeidimams, atsižvelgus į teisės pažeidimo pobūdį, jo mastą, atsakomybę lengvinančias bei kitas reikšmingas aplinkybes</text:span><text:span text:style-name="T457"><text:s/>ir, vadovaudamasi teisingumo, protingumo kriterijais, nusprendžia, kad pažymėjimo galiojimas nenaikintinas. Posėdyje, kuriame nagrinėjami pažymėjimo galiojimo panaikinimo klausimai, turi teisę dalyvauti asmuo, turintis pažymėjimą, kuriam apie Komisijos po</text:span><text:span text:style-name="T458">sėdį raštu praneša Komisijos sekretorius ne vėliau kaip prieš 10 dienų iki Komisijos posėdžio dienos. Į Komisijos posėdį gali būti kviečiami ir Departamento atstovai.</text:span></text:p>
      <text:p text:style-name="P459"><text:span text:style-name="T460">34</text:span><text:span text:style-name="T461">. Komisija, priėmusi sprendimą siūlyti Ūkio ministerijai panaikinti pažymėjimo gali</text:span><text:span text:style-name="T462">ojimą Taisyklių 30.1 ar 30.2 punktuose nustatytais pagrindais, ne vėliau kaip kitą darbo dieną po Komisijos posėdžio protokolo pasirašymo šio protokolo išrašą išsiunčia Departamentui ir asmeniui, nurodžiusi ne trumpesnį kaip 5 darbo dienų terminą, per kurį</text:span><text:span text:style-name="T463"><text:s/>asmuo gali pateikti atsiliepimą Komisijai dėl siūlymo panaikinti pažymėjimo galiojimą. Komisija ne vėliau kaip per 15 darbo dienų nuo atsiliepimo gavimo dienos įvertinusi atsiliepime pateiktą naują informaciją pateikia motyvuotą siūlymą Ūkio ministerijai<text:s/></text:span><text:span text:style-name="T464">dėl pažymėjimo galiojimo panaikinimo arba motyvuotą pranešimą Departamentui dėl Komisijos sprendimo nesiūlyti Ūkio ministerijai naikinti pažymėjimo galiojimą.</text:span></text:p>
      <text:p text:style-name="P465"><text:span text:style-name="T466">35</text:span><text:span text:style-name="T467">. Komisijos nuostatuose nustatyta tvarka surašytą ir pasirašytą Komisijos posėdžio protokol</text:span><text:span text:style-name="T468">ą Komisijos sekretorius ne vėliau kaip kitą darbo dieną nuo protokolo pasirašymo dienos pateikia Ūkio ministerijai. Ūkio viceministras sprendimą panaikinti pažymėjimo galiojimą pagal Komisijos pateiktą siūlymą (posėdžio protokolą) pasirašo ne vėliau kaip p</text:span><text:span text:style-name="T469">er 3 darbo dienas nuo Komisijos posėdžio protokolo pateikimo dienos. Ūkio ministerijos sprendimo panaikinti pažymėjimo galiojimą pasirašymo diena yra pažymėjimo galiojimo panaikinimo diena. Jei Ūkio ministerija pagal Komisijos protokolą nustato, kad Komisi</text:span><text:span text:style-name="T470">jos siūlymas panaikinti pažymėjimo galiojimą priimtas pažeidus Komisijos nuostatus, pažymėjimo galiojimo panaikinimo klausimas grąžinamas Komisijai nagrinėti iš naujo.</text:span></text:p>
      <text:p text:style-name="P471"><text:span text:style-name="T472">36</text:span><text:span text:style-name="T473">. Ūkio ministerija ne vėliau kaip kitą darbo dieną nuo Taisyklių 35 punkte nurodyt</text:span><text:span text:style-name="T474">o sprendimo panaikinti pažymėjimo galiojimą pasirašymo dienos ar sprendimo pažymėjimo galiojimo panaikinimo klausimą grąžinti Komisijai nagrinėti iš naujo informuoja Departamentą apie priimtą sprendimą ir perduoda sprendimą (originalą) Departamentui.</text:span></text:p>
      <text:p text:style-name="P475"><text:span text:style-name="T476">37</text:span><text:span text:style-name="T477">. Departamentas ne vėliau kaip per 3 darbo dienas nuo sprendimo panaikinti pažymėjimo galiojimą gavimo dienos praneša asmeniui (išskyrus Taisyklių 30.4 punkte nurodytą atvejį) apie Ūkio ministerijos priimtą sprendimą panaikinti pažymėjimo galiojimą ir nur</text:span><text:span text:style-name="T478">odo laiką, kada šis asmuo turi grąžinti Departamentui nebegaliojantį pažymėjimą.</text:span></text:p>
      <text:p text:style-name="P479"><text:span text:style-name="T480">38</text:span><text:span text:style-name="T481">. Informacija apie pažymėjimo panaikinimą (nurodžius pažymėjimo numerį, jo išdavimo datą, jo galiojimo panaikinimo dieną bei asmens, kurio pažymėjimo galiojimas<text:s/></text:span><text:span text:style-name="T482">panaikintas, vardą ir pavardę) ne vėliau kaip kitą darbo dieną po sprendimo panaikinti pažymėjimo galiojimą priėmimo dienos paskelbiama Departamento interneto svetainėje ir yra matoma 6 mėnesius nuo pažymėjimo galiojimo panaikinimo datos. Departamento inte</text:span><text:span text:style-name="T483">rneto svetainėje skelbiamas tęstinis pažymėjimų, kurių galiojimas panaikintas, sąrašas, jame nurodomas pažymėjimo numeris, jo išdavimo data ir jo galiojimo panaikinimo data.</text:span></text:p>
      <text:p text:style-name="P484"/>
      <text:p text:style-name="P485"><text:span text:style-name="T486">VII</text:span><text:span text:style-name="T487">.<text:s/></text:span><text:span text:style-name="T488">ĮMONIŲ RESTruKTŪRIZAVIMO ADMINISTRAVIMO PASLAUGAS TEIKIANČIŲ ASMENŲ SĄ</text:span><text:span text:style-name="T489">rašo sudarymO tvarkA</text:span></text:p>
      <text:p text:style-name="P490"/>
      <text:p text:style-name="P491"><text:span text:style-name="T492">39</text:span><text:span text:style-name="T493">. Fiziniai ir juridiniai asmenys teisę teikti įmonių restruktūrizavimo administravimo paslaugas įgyja nuo įrašymo į Sąrašą dienos.</text:span></text:p>
      <text:p text:style-name="P494"><text:span text:style-name="T495">40</text:span><text:span text:style-name="T496">. Sąrašą sudaro ir tvarko Departamentas.</text:span></text:p>
      <text:p text:style-name="P497"><text:span text:style-name="T498">41</text:span><text:span text:style-name="T499">. Į Sąrašą įrašomi:</text:span></text:p>
      <text:p text:style-name="P500"><text:span text:style-name="T501">41.1</text:span><text:span text:style-name="T502">. fiziniai<text:s/></text:span><text:span text:style-name="T503">asmenys, Taisyklių 25 punkte nustatyta tvarka pasirašę pažymėjimų registravimo žurnale, – ne vėliau kaip kitą darbo dieną atsiėmę pažymėjimo originalą arba pateikę Departamentui dokumentus, įrodančius, kad neliko kliūčių įrašyti jį į Sąrašą, jei pažymėjimo</text:span><text:span text:style-name="T504"><text:s/>atsiėmimo dieną tokių kliūčių buvo, taip pat ne vėliau kaip kitą darbo dieną pažymėjimą Taisyklių 26 punkte nustatyta tvarka išsiuntus registruotu laišku;</text:span></text:p>
      <text:p text:style-name="P505"><text:span text:style-name="T506">41.2</text:span><text:span text:style-name="T507">. juridiniai asmenys, dėl kurių Departamento direktorius priėmė Taisyklių 12.2 punkte nurody</text:span><text:span text:style-name="T508">tą sprendimą,</text:span><text:span text:style-name="T509"><text:s/></text:span><text:span text:style-name="T510">– ne vėliau kaip per 2 darbo dienas nuo Departamento direktoriaus spendimo priėmimo.</text:span><text:s/></text:p>
      <text:p text:style-name="P511">Punkto pakeitimai:</text:p>
      <text:p text:style-name="P512"><text:span text:style-name="T513">Nr.<text:s/></text:span><text:a xlink:href="https://www.e-tar.lt/portal/legalAct.html?documentId=TAR.9F185013B4EC" office:target-frame-name="_top" xlink:show="replace"><text:span text:style-name="T514">4-205</text:span></text:a><text:span text:style-name="T515">, 2012-02-29, Žin., 2012, Nr. 27-1239 (2012-03</text:span><text:span text:style-name="T516">-03), i. k. 1122020ISAK0004-205</text:span></text:p>
      <text:p text:style-name="Normal"/>
      <text:p text:style-name="P517"><text:span text:style-name="T518">42</text:span><text:span text:style-name="T519">. Apie teisės teikti įmonių restruktūrizavimo administravimo paslaugas suteikimą pranešama į Sąrašą įrašytam asmeniui. Nuo fizinio ar juridinio asmens įrašymo į Sąrašą dienos šių asmenų duomenys tampa ĮRBIS duomenų<text:s/></text:span><text:span text:style-name="T520">bazių duomenimis.</text:span></text:p>
      <text:p text:style-name="P521"><text:span text:style-name="T522">43</text:span><text:span text:style-name="T523">. Sąrašą sudaro du skyriai:</text:span></text:p>
      <text:p text:style-name="P524"><text:span text:style-name="T525">43.1</text:span><text:span text:style-name="T526">. I skyrius: fiziniai asmenys, teikiantys restruktūrizavimo administravimo paslaugas. Šiame skyriuje chronologine tvarka pagal fizinio asmens įrašymo į Sąrašą datą nurodomi šie duomenys:</text:span></text:p>
      <text:p text:style-name="P527"><text:span text:style-name="T528">43.1.1</text:span><text:span text:style-name="T529">.<text:s/></text:span><text:span text:style-name="T530">Sąrašo numeris, susidedantis iš Sąrašo raidės „R“, brūkšnelio, Sąrašo I skyriaus žymos raidžių „FA“ ir šio skyriaus eilės numerio;</text:span><text:s/></text:p>
      <text:p text:style-name="P531">Punkto pakeitimai:</text:p>
      <text:p text:style-name="P532"><text:span text:style-name="T533">Nr.<text:s/></text:span><text:a xlink:href="https://www.e-tar.lt/portal/legalAct.html?documentId=TAR.F84FC1334602" office:target-frame-name="_top" xlink:show="replace"><text:span text:style-name="T534">4-703</text:span></text:a><text:span text:style-name="T535">, 2011-09-30,<text:s/></text:span><text:span text:style-name="T536">Žin., 2011, Nr. 121-5742 (2011-10-08), i. k. 1112020ISAK0004-703</text:span></text:p>
      <text:p text:style-name="P537"><text:span text:style-name="T538">Nr.<text:s/></text:span><text:a xlink:href="https://www.e-tar.lt/portal/legalAct.html?documentId=TAR.9F185013B4EC" office:target-frame-name="_top" xlink:show="replace"><text:span text:style-name="T539">4-205</text:span></text:a><text:span text:style-name="T540">, 2012-02-29, Žin., 2012, Nr. 27-1239 (2012-03-03), i. k. 1122020ISAK0004-205</text:span></text:p>
      <text:p text:style-name="Normal"/>
      <text:p text:style-name="P541"><text:span text:style-name="T542">43.1.2</text:span><text:span text:style-name="T543">. asmens, t</text:span><text:span text:style-name="T544">eikiančio administravimo paslaugas, vardas, pavardė;</text:span></text:p>
      <text:p text:style-name="P545"><text:span text:style-name="T546">43.1.3</text:span><text:span text:style-name="T547">. pažymėjimo numeris, jo išdavimo data;</text:span></text:p>
      <text:p text:style-name="P548"><text:span text:style-name="T549">43.1.4</text:span><text:span text:style-name="T550">. darbo vietos adresas ir ryšio duomenys (telefono ir fakso numeris (-iai), elektroninio pašto adresas);</text:span><text:s/></text:p>
      <text:p text:style-name="P551">Punkto pakeitimai:</text:p>
      <text:p text:style-name="P552"><text:span text:style-name="T553">Nr.<text:s/></text:span><text:a xlink:href="https://www.e-tar.lt/portal/legalAct.html?documentId=TAR.F84FC1334602" office:target-frame-name="_top" xlink:show="replace"><text:span text:style-name="T554">4-703</text:span></text:a><text:span text:style-name="T555">, 2011-09-30, Žin., 2011, Nr. 121-5742 (2011-10-08), i. k. 1112020ISAK0004-703</text:span></text:p>
      <text:p text:style-name="Normal"/>
      <text:p text:style-name="P556"><text:span text:style-name="T557">43.1.5</text:span><text:span text:style-name="T558">. įrašymo į Sąrašą data;</text:span></text:p>
      <text:p text:style-name="P559"><text:span text:style-name="T560">43.2</text:span><text:span text:style-name="T561">. II skyrius: juridiniai asmenys, teikiantys restruktūriza</text:span><text:span text:style-name="T562">vimo administravimo paslaugas. Šiame skyriuje chronologine tvarka pagal juridinio asmens įrašymo į Sąrašą datą nurodomi šie duomenys:</text:span></text:p>
      <text:p text:style-name="P563"><text:span text:style-name="T564">43.2.1</text:span><text:span text:style-name="T565">. Sąrašo numeris, susidedantis iš Sąrašo raidės „R“, brūkšnelio, Sąrašo II skyriaus žymos raidžių „JA“ ir šio skyr</text:span><text:span text:style-name="T566">iaus eilės numerio;</text:span><text:s/></text:p>
      <text:p text:style-name="P567">Punkto pakeitimai:</text:p>
      <text:p text:style-name="P568"><text:span text:style-name="T569">Nr.<text:s/></text:span><text:a xlink:href="https://www.e-tar.lt/portal/legalAct.html?documentId=TAR.9F185013B4EC" office:target-frame-name="_top" xlink:show="replace"><text:span text:style-name="T570">4-205</text:span></text:a><text:span text:style-name="T571">, 2012-02-29, Žin., 2012, Nr. 27-1239 (2012-03-03), i. k. 1122020ISAK0004-205</text:span></text:p>
      <text:p text:style-name="Normal"/>
      <text:p text:style-name="P572"><text:span text:style-name="T573">43.2.2</text:span><text:span text:style-name="T574">. juridinio asmens, teikiančio<text:s/></text:span><text:span text:style-name="T575">administravimo paslaugas, pavadinimas;</text:span></text:p>
      <text:p text:style-name="P576"><text:span text:style-name="T577">43.2.3</text:span><text:span text:style-name="T578">. juridinio asmens kodas;</text:span></text:p>
      <text:p text:style-name="P579"><text:span text:style-name="T580">43.2.4</text:span><text:span text:style-name="T581">. leidimo teikti restruktūrizavimo administravimo paslaugas, galiojusio iki Sąrašo sudarymo dienos, numeris ir jo išdavimo data (jei leidimas teikti restruktūrizavimo admi</text:span><text:span text:style-name="T582">nistravimo paslaugas buvo išduotas);</text:span></text:p>
      <text:p text:style-name="P583"><text:span text:style-name="T584">43.2.5</text:span><text:span text:style-name="T585">. buveinės adresas, ryšio duomenys ir adresas korespondencijai arba veiklos adresas;</text:span></text:p>
      <text:p text:style-name="P586"><text:span text:style-name="T587">43.2.6</text:span><text:span text:style-name="T588">. įrašymo į Sąrašą data.</text:span></text:p>
      <text:p text:style-name="P589"><text:span text:style-name="T590">44</text:span><text:span text:style-name="T591">. Nuo Sąrašo sudarymo pradžios:</text:span></text:p>
      <text:p text:style-name="P592"><text:span text:style-name="T593">44.1</text:span><text:span text:style-name="T594">. ĮRBIS duomenų bazėse iki Sąrašo sudarym</text:span><text:span text:style-name="T595">o kaupti duomenys apie restruktūrizavimo administratorius yra laikomi Sąrašo duomenimis;</text:span></text:p>
      <text:p text:style-name="P596"><text:span text:style-name="T597">44.2</text:span><text:span text:style-name="T598">. fiziniai ir juridiniai asmenys, iki Sąrašo sudarymo dienos turėję teisę teikti restruktūrizavimo administravimo paslaugas, laikomi įrašytais į Sąrašą nuo iki</text:span><text:span text:style-name="T599"><text:s/>Sąrašo sudarymo dienos galiojusio restruktūrizavimo administratoriaus pažymėjimo ar leidimo teikti įmonių restruktūrizavimo administravimo paslaugas išdavimo dienos.</text:span></text:p>
      <text:p text:style-name="P600"><text:span text:style-name="T601">45</text:span><text:span text:style-name="T602">. Pasikeitus Sąraše pateiktiems Taisyklių 43.1.2 ir (ar) 43.1.4 punktuose nurodyt</text:span><text:span text:style-name="T603">iems fizinių asmenų duomenims ar Taisyklių 43.2.2 ir (ar) 43.2.5 punktuose nurodytiems juridinių asmenų duomenims, Sąrašo duomenys keičiami Duomenų apie įmonės restruktūrizavimo procesą pateikimo ir skelbimo taisyklių, patvirtintų Lietuvos Respublikos ūkio</text:span><text:span text:style-name="T604"><text:s/>ministro 2005 m. gegužės 10 d įsakymu Nr. 4-194 (Žin., 2005, Nr.<text:s/></text:span><text:a xlink:href="https://www.e-tar.lt/portal/lt/legalAct/TAR.ECD37BE751BA" office:target-frame-name="_blank" xlink:show="new"><text:span text:style-name="T605">61-2168</text:span></text:a><text:span text:style-name="T606">), nustatyta tvarka.</text:span></text:p>
      <text:p text:style-name="P607"><text:span text:style-name="T608">46</text:span><text:span text:style-name="T609">. Fiziniai ir juridiniai asmenys išbraukiami iš Sąrašo Įmonių restruktū</text:span><text:span text:style-name="T610">rizavimo įstatymo19 straipsnio 5 dalyje nustatytais pagrindais ir tvarka, nedelsiant, kai atsiranda pagrindas išbraukti asmenį iš Sąrašo ir Departamentui tai tampa žinoma teisės aktų nustatyta tvarka.</text:span></text:p>
      <text:p text:style-name="P611"><text:span text:style-name="T612">47</text:span><text:span text:style-name="T613">. Fizinis ar juridinis asmuo išbraukiamas iš<text:s/></text:span><text:span text:style-name="T614">Sąrašo Įmonių restruktūrizavimo įstatymo 19 straipsnio 5 dalies 1 punkte nustatytu pagrindu (asmens prašymu), jei asmuo, įrašytas į Sąrašą, neadministruoja nė vienos restruktūrizuojamos įmonės (ir nėra administratoriaus – juridinio asmens įgaliotas asmuo r</text:span><text:span text:style-name="T615">estruktūrizuojamoje įmonėje), taip pat kai nėra nebaigtų nagrinėti skundų dėl šio administratoriaus veiklos, kuriuos išnagrinėjus galėtų atsirasti pagrindas išbraukti jį iš Sąrašo kitais Įmonių restruktūrizavimo įstatymo 19 straipsnio 5 dalyje nustatytais<text:s/></text:span><text:span text:style-name="T616">pagrindais.</text:span></text:p>
      <text:p text:style-name="P617"><text:span text:style-name="T618">48</text:span><text:span text:style-name="T619">. Juridinis asmuo išbraukiamas iš Sąrašo Įmonių restruktūrizavimo įstatymo 19 straipsnio 5 dalies 4 ir 5 punktuose nustatytais pagrindais (paaiškėja, kad juridiniam asmeniui įrašyti į Sąrašą juridinis asmuo pateikė neteisingus duomenis, i</text:span><text:span text:style-name="T620">r (ar) juridinis asmuo neatitinka Įmonių restruktūrizavimo įstatymo nustatytų reikalavimų), jei Departamentas, raštu įspėjęs juridinį asmenį dėl galimo išbraukimo iš Sąrašo, per 15 darbo dienų nuo šio įspėjimo išsiuntimo dienos negauna naujos informacijos<text:s/></text:span><text:span text:style-name="T621">ir dokumentų, dėl kurių juridinis asmuo neturėtų būti išbrauktas iš Sąrašo.</text:span></text:p>
      <text:p text:style-name="P622"><text:span text:style-name="T623">49</text:span><text:span text:style-name="T624">. Fizinis asmuo, kuris pagal Įmonių restruktūrizavimo įstatymo 19 straipsnio 5 dalies 1 punktą buvo išbrauktas iš Sąrašo, siekdamas vėl būti įrašytas į Sąrašą, pateikia prašy</text:span><text:span text:style-name="T625">mą įrašyti į Sąrašą, pažymėjimą ir tapatybę bei nuolatinį kvalifikacijos tobulinimą patvirtinančius dokumentus. Nuolatiniu kvalifikacijos tobulinimu laikomas fizinio asmens dalyvavimas mokymuose (kursuose, seminaruose) Komisijos patvirtintų atestavimo prog</text:span><text:span text:style-name="T626">ramų temomis ne mažiau kaip 24 val. per metus (metų pradžia laikoma įrašymo į Sąrašą data). Jei asmuo, siekdamas vėl būti įrašytas į Sąrašą, kvalifikacijos kėlimą įrodančių dokumentų nepateikia, jis privalo išlaikyti kvalifikacijos egzaminą Taisyklių nusta</text:span><text:span text:style-name="T627">tyta tvarka.</text:span><text:s/></text:p>
      <text:p text:style-name="P628">Punkto pakeitimai:</text:p>
      <text:p text:style-name="P629"><text:span text:style-name="T630">Nr.<text:s/></text:span><text:a xlink:href="https://www.e-tar.lt/portal/legalAct.html?documentId=TAR.9F185013B4EC" office:target-frame-name="_top" xlink:show="replace"><text:span text:style-name="T631">4-205</text:span></text:a><text:span text:style-name="T632">, 2012-02-29, Žin., 2012, Nr. 27-1239 (2012-03-03), i. k. 1122020ISAK0004-205</text:span></text:p>
      <text:p text:style-name="Normal"/>
      <text:p text:style-name="P633"><text:span text:style-name="T634">50</text:span><text:span text:style-name="T635">. Išbraukus fizinį ar juridinį asmenį iš Sąrašo</text:span><text:span text:style-name="T636">, jo eilės numeris kitam asmeniui ar tam pačiam asmeniui pakartotinai suteikus teisę teikti įmonių restruktūrizavimo administravimo paslaugas nesuteikiamas.</text:span></text:p>
      <text:p text:style-name="P637"><text:span text:style-name="T638">51</text:span><text:span text:style-name="T639">. Sąrašas skelbiamas Departamento interneto svetainėje. Sąrašo duomenys interaktyvūs.</text:span></text:p>
      <text:p text:style-name="P640"><text:span text:style-name="T641">52</text:span><text:span text:style-name="T642">.</text:span><text:span text:style-name="T643"><text:s/>Departamentas, išbraukęs fizinį ar juridinį asmenį iš Sąrašo, apie tai ne vėliau kaip per 3 darbo dienas nuo išbraukimo iš Sąrašo dienos raštu praneša fiziniam ar juridiniam asmeniui ir nurodo fizinio ar juridinio asmens Sąrašo numerį ir išbraukimo iš Sąr</text:span><text:span text:style-name="T644">ašo datą.</text:span></text:p>
      <text:p text:style-name="P645"><text:span text:style-name="T646">53</text:span><text:span text:style-name="T647">. Departamentas, išbraukęs fizinį ar juridinį asmenį iš Sąrašo, apie tai ne vėliau kaip per 3 darbo dienas nuo išbraukimo iš Sąrašo dienos raštu praneša teismui (teismams), nagrinėjančiam (nagrinėjantiems) įmonės (įmonių) restruktūrizavimo<text:s/></text:span><text:span text:style-name="T648">bylą (bylas), kurioje (kuriose) išbrauktas iš Sąrašo asmuo yra paskirtas administratoriumi, bei įmonės (įmonių) kreditorių susirinkimo ar kreditorių komiteto pirmininkui (pirmininkams) ir nurodo asmens Sąrašo numerį ir išbraukimo iš Sąrašo datą.</text:span></text:p>
      <text:p text:style-name="P649"/>
      <text:p text:style-name="P650"><text:span text:style-name="T651">8 sky</text:span><text:span text:style-name="T652">rius.</text:span><text:span text:style-name="T653"><text:s/>Neteko galios nuo 2011-10-01</text:span></text:p>
      <text:p text:style-name="P654">Skyriaus naikinimas:</text:p>
      <text:p text:style-name="P655"><text:span text:style-name="T656">Nr.<text:s/></text:span><text:a xlink:href="https://www.e-tar.lt/portal/legalAct.html?documentId=TAR.F84FC1334602" office:target-frame-name="_top" xlink:show="replace"><text:span text:style-name="T657">4-703</text:span></text:a><text:span text:style-name="T658">, 2011-09-30, Žin. 2011, Nr. 121-5742 (2011-10-08), i. k. 1112020ISAK0004-703</text:span></text:p>
      <text:p text:style-name="Normal"/>
      <text:p text:style-name="P659"><text:span text:style-name="T660">IX</text:span><text:span text:style-name="T661">.<text:s/></text:span><text:span text:style-name="T662">BAIGIAMOSIOS NUOSTATOS</text:span></text:p>
      <text:p text:style-name="P663"/>
      <text:p text:style-name="P664"><text:span text:style-name="T665">56</text:span><text:span text:style-name="T666">. Komisiją techniškai aptarnauja Departamentas. Komisijos gaunamieji ir siunčiamieji raštai registruojami Departamente. Visi dokumentai, susiję su Komisijos veikla, ir negaliojantys ar sugadinti pažymėjimai, pažymėjimų registracijos žurnalai saugom</text:span><text:span text:style-name="T667">i Departamento archyve teisės aktų nustatyta tvarka.</text:span></text:p>
      <text:p text:style-name="P668"><text:span text:style-name="T669">57.</text:span><text:span text:style-name="T670"><text:s/>Neteko galios nuo 2012-03-04</text:span></text:p>
      <text:p text:style-name="P671">Punkto naikinimas:</text:p>
      <text:p text:style-name="P672"><text:span text:style-name="T673">Nr.<text:s/></text:span><text:a xlink:href="https://www.e-tar.lt/portal/legalAct.html?documentId=TAR.9F185013B4EC" office:target-frame-name="_top" xlink:show="replace"><text:span text:style-name="T674">4-205</text:span></text:a><text:span text:style-name="T675">, 2012-02-29, Žin. 2012, Nr. 27-1239 (2012-03-03), i. k. 1</text:span><text:span text:style-name="T676">122020ISAK0004-205</text:span></text:p>
      <text:p text:style-name="Normal"/>
      <text:p text:style-name="P677"><text:span text:style-name="T678">_________________</text:span></text:p>
      <text:p text:style-name="P679"/>
      <text:p text:style-name="P680">Restruktūrizavimo administratoriaus<text:s/></text:p>
      <text:p text:style-name="P681">pažymėjimo išdavimo ir <text:s/>įmonių<text:s/></text:p>
      <text:p text:style-name="P682">restruktūrizavimo administravimo paslaugas<text:s/></text:p>
      <text:p text:style-name="P683">teikiančių asmenų sąrašo sudarymo taisyklių</text:p>
      <text:p text:style-name="P684">1<text:s/>priedas</text:p>
      <text:p text:style-name="P685">(Lietuvos Respublikos ūkio ministro<text:s/></text:p>
      <text:p text:style-name="P686">2011 m. rugsėjo 30 d. įsakymo<text:s/></text:p>
      <text:p text:style-name="P687">Nr. 4-703 redakcija)</text:p>
      <text:p text:style-name="P688"/>
      <text:p text:style-name="P689"><text:span text:style-name="T690">(Prašymo leisti laikyti kvalifikacijos egzaminą ir įrašyti į įmonių restruktūrizavimo administravimo paslaugas teikiančių asmenų sąrašą</text:span></text:p>
      <text:p text:style-name="P691"><text:span text:style-name="T692">formos pavyzdys)</text:span></text:p>
      <text:p text:style-name="P693"/>
      <text:p text:style-name="P694">_<text:tab/></text:p>
      <text:p text:style-name="P695">(asmens vardas ir pavardė)</text:p>
      <text:p text:style-name="P696">_<text:tab/></text:p>
      <text:p text:style-name="P697">(adresas,<text:s/>telefono Nr., elektroninio pašto adresas)</text:p>
      <text:p text:style-name="Normal"/>
      <text:p text:style-name="Normal">Įmonių bankroto valdymo departamentui</text:p>
      <text:p text:style-name="Normal">prie Ūkio ministerijos</text:p>
      <text:p text:style-name="Normal"/>
      <text:p text:style-name="P698">PRAŠYMAS</text:p>
      <text:p text:style-name="P699">leisti laikyti kvalifikacijos egzaminą ir įrašyti į įmonių restruktūrizavimo administravimo paslaugas teikiančių asmenų sąrašą<text:s/></text:p>
      <text:p text:style-name="P700"/>
      <text:p text:style-name="P701">20_____ m. ___________ d.</text:p>
      <text:p text:style-name="P702"/>
      <text:p text:style-name="P703">_________________</text:p>
      <text:p text:style-name="P704">(vieta)</text:p>
      <text:p text:style-name="P705"/>
      <text:p text:style-name="P706">Aš, ________________, prašau leisti man laikyti restruktūrizavimo administratoriaus kvalifikacijos egzaminą ir, išlaikius egzaminą, įrašyti į Įmonių restruktūrizavimo administravimo paslaugas teikiančių asmenų sąrašą.</text:p>
      <text:p text:style-name="P707"/>
      <text:p text:style-name="P708">Atsakau į šiuos klausimus:</text:p>
      <text:p text:style-name="P709"/>
      <text:p text:style-name="P710">1. Ar esate Lietuvos Respublikos ar kitos Europos Sąjungos valstybės narės arba Europos ekonominės erdvės (EEE) valstybės pilietis?<text:s/><text:tab/></text:p>
      <text:p text:style-name="P711"/>
      <text:p text:style-name="P712">Pateikiu šį faktą patvirtinančius dokumentus (dokumentus nurodo tik asmenys, į klausimą atsakę teigiamai):<text:s/><text:tab/></text:p>
      <text:p text:style-name="P713"/>
      <text:p text:style-name="P714">2. Ar Europos Sąjungos teisės aktai Jums suteikia judėjimo Europos Sąjungos valstybėse narėse arba Europos ekonominės erdvės (EEE) valstybėse teises? (Atsako tik asmenys, į pirmąjį klausimą atsakę neigiamai)<text:s/><text:tab/></text:p>
      <text:p text:style-name="P715"/>
      <text:p text:style-name="P716">Pateikiu šį faktą patvirtinančius dokumentus:<text:s/><text:tab/></text:p>
      <text:p text:style-name="P717"/>
      <text:p text:style-name="P718">3. Ar buvote nuteistas už sunkų ar labai sunkų nusikaltimą?<text:s/><text:tab/></text:p>
      <text:p text:style-name="P719"/>
      <text:p text:style-name="P720">4. Ar buvote nuteistas už kitą nusikalstamą veiką, nenurodytą trečiajame klausime, ir teistumas neišnykęs?<text:s/><text:tab/></text:p>
      <text:p text:style-name="P721"/>
      <text:p text:style-name="P722">5. Ar buvote atleistas iš teisėjo,<text:s/>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ir nuo atleidimo nepraėjo 3 metai?<text:s/><text:tab/></text:p>
      <text:p text:style-name="P723"/>
      <text:p text:style-name="P724">6. Ar buvo panaikintas Jums išduoto restruktūrizavimo administratoriaus pažymėjimo galiojimas ir nuo pažymėjimo galiojimo panaikinimo nepraėjo 3 metai?<text:s/><text:tab/></text:p>
      <text:p text:style-name="P725"/>
      <text:p text:style-name="P726">7. Ar piktnaudžiaujate psichotropinėmis, narkotinėmis, toksinėmis medžiagomis ar alkoholiu?</text:p>
      <text:p text:style-name="P727">_<text:tab/></text:p>
      <text:p text:style-name="P728"/>
      <text:p text:style-name="P729">8. Ar turite aukštąjį universitetinį išsilavinimą?<text:s/><text:tab/></text:p>
      <text:p text:style-name="P730"/>
      <text:p text:style-name="P731">Pateikiu šį faktą patvirtinančius dokumentus (diplomą ar kt.):<text:s/><text:tab/></text:p>
      <text:p text:style-name="P732"/>
      <text:p text:style-name="P733">9. Ar turite ne trumpesnį kaip 3<text:span text:style-name="T734"><text:s/></text:span>metų įmonės vadovo darbo stažą per paskutinius 5 metus?<text:s/></text:p>
      <text:p text:style-name="P735">_<text:tab/></text:p>
      <text:p text:style-name="P736"/>
      <text:p text:style-name="P737">Pateikiu šį faktą patvirtinančius dokumentus (dokumentus nurodo tik asmenys, į klausimą atsakę teigiamai):<text:s/><text:tab/></text:p>
      <text:p text:style-name="P738"/>
      <text:p text:style-name="P739">10. Ar turite 2 metų bankroto administratoriaus darbo stažą?<text:s/><text:tab/></text:p>
      <text:p text:style-name="P740"/>
      <text:p text:style-name="P741">11. Ar mokate lietuvių kalbą?<text:s/><text:tab/></text:p>
      <text:p text:style-name="P742"/>
      <text:p text:style-name="P743">PRIDEDAMA:<text:s/></text:p>
      <text:p text:style-name="P744">1.<text:s/><text:tab/></text:p>
      <text:p text:style-name="P745">2.<text:s/><text:tab/></text:p>
      <text:p text:style-name="P746">...</text:p>
      <text:p text:style-name="P747"/>
      <text:p text:style-name="P748">Informaciją ir pranešimus pageidauju gauti:<text:s/><text:tab/></text:p>
      <text:p text:style-name="P749">(el. pašto adresas, jo nesant – adresas, kuriuo asmuo bus pasiekiamas)</text:p>
      <text:p text:style-name="P750"/>
      <text:p text:style-name="P751">Pažymėjimo originalą pageidauju atsiimti:<text:s/><text:tab/></text:p>
      <text:p text:style-name="P752">(asmeniškai arba registruotu laišku nurodytu adresu)</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Parašas)</text:p>
          </table:table-cell>
          <table:table-cell table:style-name="TableCell760">
            <text:p text:style-name="P761">(Vardas ir pavardė)</text:p>
          </table:table-cell>
        </table:table-row>
      </table:table>
      <text:p text:style-name="Normal"/>
      <text:p text:style-name="P762">_________________</text:p>
      <text:p text:style-name="Normal"/>
      <text:p text:style-name="P763">Priedo pakeitimai:</text:p>
      <text:p text:style-name="P764"><text:span text:style-name="T765">Nr.<text:s/></text:span><text:a xlink:href="https://www.e-tar.lt/portal/legalAct.html?documentId=TAR.F84FC1334602" office:target-frame-name="_top" xlink:show="replace"><text:span text:style-name="T766">4-703</text:span></text:a><text:span text:style-name="T767">,<text:s/></text:span><text:span text:style-name="T768">2011-09-30, Žin., 2011, Nr. 121-5742 (2011-10-08), i. k. 1112020ISAK0004-703</text:span></text:p>
      <text:p text:style-name="Normal"/>
      <text:p text:style-name="P769">Restruktūrizavimo administratoriaus<text:s/></text:p>
      <text:p text:style-name="P770">pažymėjimo išdavimo ir įmonių<text:s/></text:p>
      <text:p text:style-name="P771">restruktūrizavimo administravimo paslaugas<text:s/></text:p>
      <text:p text:style-name="P772">teikiančių asmenų sąrašo sudarymo taisyklių</text:p>
      <text:p text:style-name="P773">2<text:s/>priedas</text:p>
      <text:p text:style-name="P774">(Lietuvos Respublikos ūkio ministro<text:s/></text:p>
      <text:p text:style-name="P775">2011m. rugsėjo 30 d. įsakymo<text:s/></text:p>
      <text:p text:style-name="P776">Nr. 4-703 redakcija)</text:p>
      <text:p text:style-name="Normal"/>
      <text:p text:style-name="P777"><text:span text:style-name="T778">(Prašymo įrašyti į Įmonių restruktūrizavimo administravimo paslaugas teikiančių asmenų sąrašą formos pavyzdys)</text:span></text:p>
      <text:p text:style-name="P779"/>
      <text:p text:style-name="P780">_<text:tab/></text:p>
      <text:p text:style-name="P781">(juridinio asmens teisinė forma ir pavadinimas)</text:p>
      <text:p text:style-name="P782">_<text:tab/></text:p>
      <text:p text:style-name="P783">(kiti<text:s/>juridinio asmens rekvizitai, nurodyti Lietuvos Respublikos civilinio kodekso 2.44 straipsnyje)</text:p>
      <text:p text:style-name="Normal"/>
      <text:p text:style-name="Normal">Įmonių bankroto valdymo departamentui</text:p>
      <text:p text:style-name="Normal">prie Ūkio ministerijos</text:p>
      <text:p text:style-name="Normal"/>
      <text:p text:style-name="P784">PRAŠYMAS</text:p>
      <text:p text:style-name="P785">įrašyti į Įmonių restruktūrizavimo administravimo paslaugas teikiančių asmenų sąrašą</text:p>
      <text:p text:style-name="P786"/>
      <text:p text:style-name="P787">20_____ m. _________ d.<text:s/></text:p>
      <text:p text:style-name="P788">___________________</text:p>
      <text:p text:style-name="P789">(vieta)</text:p>
      <text:p text:style-name="P790"/>
      <text:p text:style-name="P791">Aš, ____________________, atstovaudamas (-a)<text:s/><text:tab/></text:p>
      <text:p text:style-name="P792">(juridinio asmens <text:s/>(toliau – įmonė) atstovo vardas, pavardė) <text:s text:c="2"/>  (įmonės pavadinimas)</text:p>
      <text:p text:style-name="P793">prašau įrašyti ________ į Restruktūrizavimo administravimo<text:s/></text:p>
      <text:p text:style-name="P794">(įmonės<text:s/>pavadinimas)</text:p>
      <text:p text:style-name="P795">paslaugas teikiančių asmenų sąrašą (toliau – Sąrašas) ir teikiu šią informaciją:</text:p>
      <text:p text:style-name="P796">1. __________ vadovas _________________ turi teisę teikti<text:s/></text:p>
      <text:p text:style-name="P797">(įmonės pavadinimas) <text:s text:c="2"/>   (vadovo vardas, pavardė)</text:p>
      <text:p text:style-name="P798">įmonių restruktūrizavimo administravimo paslaugas, Sąrašo eilės Nr.<text:s/><text:tab/>.</text:p>
      <text:p text:style-name="P799">2. Pagal darbo sutartį dirbantys įmonės darbuotojai ar savininkas (individualios įmonės atveju) ar tikrasis narys (ūkinės bendrijos atveju), turintys restruktūrizavimo administratoriaus pažymėjimus:</text:p>
      <text:p text:style-name="P800">2.1.<text:s/><text:tab/></text:p>
      <text:p text:style-name="P801">(vardas, pavardė, pažymėjimo Nr. ir išdavimo data)</text:p>
      <text:p text:style-name="P802">2.2.<text:s/><text:tab/></text:p>
      <text:p text:style-name="P803">(vardas, pavardė, pažymėjimo Nr. ir išdavimo data)</text:p>
      <text:p text:style-name="P804">...</text:p>
      <text:p text:style-name="P805">3. Restruktūrizavimo administratoriaus pažymėjimo išdavimo ir įmonių restruktūrizavimo administravimo paslaugas teikiančių asmenų sąrašo sudarymo taisyklių 43.2.5 punkte nurodyti duomenys:<text:s/><text:tab/></text:p>
      <text:p text:style-name="P806">(buveinės adresas, ryšio duomenys ir adresas korespondencijai arba veiklos adresas)</text:p>
      <text:p text:style-name="P807"/>
      <text:p text:style-name="P808">Informaciją ir pranešimus prašome pateikti:<text:s/><text:tab/></text:p>
      <text:p text:style-name="P809">(el. pašto adresas, jo nesant – adresas, kuriuo informacija bus teikiama)</text:p>
      <text:p text:style-name="P810"/>
      <text:p text:style-name="P811">PRIDEDAMA:</text:p>
      <text:p text:style-name="P812">1. Dokumentai, įrodantys vadovo paskyrimą.<text:s/></text:p>
      <text:p text:style-name="P813">2. Dokumentai, įrodantys, kad nurodyti restruktūrizavimo administravimo pažymėjimus turintys asmenys yra įmonės darbuotojai, dirbantys pagal darbo sutartis, savininkai (individualios įmonės atveju) ar tikrieji nariai (ūkinės bendrijos atveju).<text:s/></text:p>
      <text:p text:style-name="P814">3. Įmonės atstovui išduotas įgaliojimas, išskyrus atvejį, kai prašymą teikia pats įmonės vadova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_____________</text:p>
            <text:p text:style-name="Normal">(pareigos)</text:p>
          </table:table-cell>
          <table:table-cell table:style-name="TableCell822">
            <text:p text:style-name="P823">________</text:p>
            <text:p text:style-name="P824">(Parašas)</text:p>
          </table:table-cell>
          <table:table-cell table:style-name="TableCell825">
            <text:p text:style-name="P826">____________</text:p>
            <text:p text:style-name="P827">(vardas, pavardė)</text:p>
          </table:table-cell>
        </table:table-row>
      </table:table>
      <text:p text:style-name="Normal"/>
      <text:p text:style-name="P828">_________________</text:p>
      <text:p text:style-name="Normal"/>
      <text:p text:style-name="P829">Priedo pakeitimai:</text:p>
      <text:p text:style-name="P830"><text:span text:style-name="T831">Nr.<text:s/></text:span><text:a xlink:href="https://www.e-tar.lt/portal/legalAct.html?documentId=TAR.F84FC1334602" office:target-frame-name="_top" xlink:show="replace"><text:span text:style-name="T832">4-703</text:span></text:a><text:span text:style-name="T833">, 2011-09-30, Žin., 2011, Nr. 121-5742 (2011-10-08), i. k. 1112020ISAK0004-703</text:span></text:p>
      <text:p text:style-name="Normal"/>
      <text:p text:style-name="P834">Restruktūrizavimo administratoriaus<text:s/></text:p>
      <text:p text:style-name="P835">pažymėjimo išdavimo ir įmonių<text:s/></text:p>
      <text:p text:style-name="P836">restruktūrizavimo administravimo paslaugas<text:s/></text:p>
      <text:p text:style-name="P837">teikiančių asmenų sąrašo sudarymo taisyklių</text:p>
      <text:p text:style-name="P838">3<text:s/>priedas</text:p>
      <text:p text:style-name="P839">(Lietuvos Respublikos ūkio ministro<text:s/></text:p>
      <text:p text:style-name="P840">2011 m. rugsėjo 30 d. įsakymo<text:s/></text:p>
      <text:p text:style-name="P841">Nr. 4-703 redakcija)</text:p>
      <text:p text:style-name="P842"/>
      <text:p text:style-name="P843"><text:span text:style-name="T844">(Restruktūrizavimo administratoriaus pažymėjimo formos pavyzdy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
            <text:p text:style-name="P854">(Lietuvos<text:s/>valstybės herbas)</text:p>
            <text:p text:style-name="P855"/>
            <text:p text:style-name="P856">L I E T U V O S <text:s text:c="3"/>R E S P U B L I K O S<text:line-break/>Ū K I O <text:s text:c="2"/>M I N I S T E R I J A</text:p>
            <text:p text:style-name="P857"/>
            <text:p text:style-name="P858"/>
            <text:p text:style-name="P859">RESTRUKTŪRIZAVIMO ADMINISTRATORIAUS</text:p>
            <text:p text:style-name="P860">PAŽYMĖJIMAS</text:p>
            <text:p text:style-name="P861"/>
            <text:p text:style-name="P862">Nr. _____</text:p>
            <text:p text:style-name="P863">Vilnius</text:p>
            <text:p text:style-name="P864"/>
            <text:p text:style-name="P865">______________________________,</text:p>
            <text:p text:style-name="P866">(vardas ir pavardė)</text:p>
            <text:p text:style-name="P867">gim. _______________,</text:p>
            <text:p text:style-name="P868"/>
            <text:p text:style-name="P869"/>
            <text:p text:style-name="P870">atitinka Lietuvos<text:s/>Respublikos įmonių restruktūrizavimo įstatyme nustatytus kvalifikacinius reikalavimus restruktūrizavimo administravimo paslaugoms teikti, yra išlaikęs (-iusi) restruktūrizavimo administratoriaus kvalifikacinį egzaminą.</text:p>
            <text:p text:style-name="P871"/>
            <text:p text:style-name="P872"><text:span text:style-name="T873">b</text:span><text:span text:style-name="T874">ankroto ir restruktūrizavimo admini</text:span><text:span text:style-name="T875">stratorių atestavimo komisijos<text:s/></text:span><text:span text:style-name="T876"><text:line-break/>20___ m. ____________ d. protokolas Nr. ____ .</text:span></text:p>
            <text:p text:style-name="P877"/>
            <text:p text:style-name="P878"/>
            <text:p text:style-name="P879"/>
          </table:table-cell>
          <table:covered-table-cell/>
          <table:covered-table-cell/>
          <table:covered-table-cell/>
        </table:table-row>
        <table:table-row table:style-name="TableRow880">
          <table:table-cell table:style-name="TableCell881">
            <text:p text:style-name="P882"><text:span text:style-name="T883">Ūkio viceministras</text:span></text:p>
          </table:table-cell>
          <table:table-cell table:style-name="TableCell884">
            <text:p text:style-name="P885">(Parašas)</text:p>
            <text:p text:style-name="P886"/>
          </table:table-cell>
          <table:table-cell table:style-name="TableCell887" table:number-columns-spanned="2">
            <text:p text:style-name="P888"><text:span text:style-name="T889">(Vardas ir pavardė)</text:span></text:p>
          </table:table-cell>
          <table:covered-table-cell/>
        </table:table-row>
        <table:table-row table:style-name="TableRow890">
          <table:table-cell table:style-name="TableCell891" table:number-columns-spanned="4">
            <text:p text:style-name="P892">A. V.</text:p>
            <text:p text:style-name="P893"/>
            <text:p text:style-name="P894"/>
          </table:table-cell>
          <table:covered-table-cell/>
          <table:covered-table-cell/>
          <table:covered-table-cell/>
        </table:table-row>
        <table:table-row table:style-name="TableRow895">
          <table:table-cell table:style-name="TableCell896" table:number-columns-spanned="3">
            <text:p text:style-name="P897">Išdavimo data <text:s/>20 ____ m. __________ d.</text:p>
            <text:p text:style-name="P898"/>
            <text:p text:style-name="P899"/>
          </table:table-cell>
          <table:covered-table-cell/>
          <table:covered-table-cell/>
          <table:table-cell table:style-name="TableCell900">
            <text:p text:style-name="Normal"><text:span text:style-name="T901">Reg. Nr.</text:span><text:span text:style-name="T902"><text:s/>________</text:span></text:p>
          </table:table-cell>
        </table:table-row>
      </table:table>
      <text:p text:style-name="P903"/>
      <text:p text:style-name="P904">_________________</text:p>
      <text:p text:style-name="Normal"/>
      <text:p text:style-name="P905">Priedo pakeitimai:</text:p>
      <text:p text:style-name="P906"><text:span text:style-name="T907">Nr.<text:s/></text:span><text:a xlink:href="https://www.e-tar.lt/portal/legalAct.html?documentId=TAR.F84FC1334602" office:target-frame-name="_top" xlink:show="replace"><text:span text:style-name="T908">4-703</text:span></text:a><text:span text:style-name="T909">, 2011-09-30, Žin., 2011, Nr. 121-5742 (2011-10-08), i. k. 1112020ISAK0004-703</text:span></text:p>
      <text:p text:style-name="Normal"/>
      <text:p text:style-name="P910"><text:span text:style-name="T911">PATVIRTINTA</text:span></text:p>
      <text:p text:style-name="P912">Lietuvos Respublikos ūkio ministro<text:s/></text:p>
      <text:p text:style-name="P913">2011 m. balandžio 29 d. įsakymu Nr. 4-281</text:p>
      <text:p text:style-name="P914">(Lietuvos Respublikos ūkio ministro<text:s/></text:p>
      <text:p text:style-name="P915">2012 m. vasario 29 d. įsakymo Nr. 4-205 redakcija)</text:p>
      <text:p text:style-name="P916"/>
      <text:p text:style-name="P917"><text:span text:style-name="T918">Bankroto administratoriaus pažymėjimo ir bankroto administratoriaus padėjėjo pažymėjimo išdavimo ir įmonių bankroto administravimo paslaugas teikiančių asmenų sąrašo</text:span><text:span text:style-name="T919"><text:s/>sudarymo TAISYKLĖS</text:span></text:p>
      <text:p text:style-name="P920"/>
      <text:p text:style-name="P921"><text:span text:style-name="T922">I</text:span><text:span text:style-name="T923">.<text:s/></text:span><text:span text:style-name="T924">BENDROSIOS NUOSTATOS</text:span></text:p>
      <text:p text:style-name="P925"/>
      <text:p text:style-name="P926"><text:span text:style-name="T927">1</text:span><text:span text:style-name="T928">. Bankroto administratoriaus ir bankroto administratoriaus padėjėjo pažymėjimo išdavimo, įmonių bankroto administravimo paslaugas teikiančių asmenų sąrašo sudarymo taisyklėmis (toliau – Taisyklės) nust</text:span><text:span text:style-name="T929">atoma teisės teikti įmonių bankroto administravimo paslaugas suteikimo Lietuvos Respublikos, kitos Europos Sąjungos valstybės narės ar Europos ekonominės erdvės valstybės (toliau – valstybė narė) piliečiams, kitiems fiziniams asmenims, kurie naudojasi Euro</text:span><text:span text:style-name="T930">pos Sąjungos teisės aktuose jiems suteiktomis judėjimo valstybėse narėse teisėmis (toliau – fizinis asmuo), ir Lietuvos Respublikoje įsteigtiems juridiniams asmenims, Lietuvos Respublikoje įregistruotiems valstybių narių juridinių asmenų padaliniams (filia</text:span><text:span text:style-name="T931">lams) (toliau – juridinis asmuo), taip pat teisės dirbti bankroto administratoriaus padėjėju (toliau – administratoriaus padėjėjas) fiziniams asmenims, atitinkantiems Lietuvos Respublikos įmonių bankroto įstatymo (Žin., 2001, Nr.<text:s/></text:span><text:a xlink:href="https://www.e-tar.lt/portal/lt/legalAct/TAR.0808D5C392B2" office:target-frame-name="_blank" xlink:show="new"><text:span text:style-name="T932">31-1010</text:span></text:a><text:span text:style-name="T933">) nustatytus reikalavimus, suteikimo tvarka.</text:span></text:p>
      <text:p text:style-name="P934"><text:span text:style-name="T935">2</text:span><text:span text:style-name="T936">. Taisyklėse vartojamos sąvokos suprantamos taip, kaip jos apibrėžtos Įmonių bankroto įstatyme, Lietuvos Respublikos paslaugų įstatyme (Žin.</text:span><text:span text:style-name="T937">, 2009, Nr.<text:s/></text:span><text:a xlink:href="https://www.e-tar.lt/portal/lt/legalAct/TAR.28F4561D519F" office:target-frame-name="_blank" xlink:show="new"><text:span text:style-name="T938">153-6901</text:span></text:a><text:span text:style-name="T939">) ir kituose įstatymuose.</text:span></text:p>
      <text:p text:style-name="P940"/>
      <text:p text:style-name="P941"><text:span text:style-name="T942">II</text:span><text:span text:style-name="T943">.<text:s/></text:span><text:span text:style-name="T944">DOKUMENTŲ PATEIKIMO IR NAGRINĖJIMO TVARKA</text:span></text:p>
      <text:p text:style-name="P945"/>
      <text:p text:style-name="P946"><text:span text:style-name="T947">3</text:span><text:span text:style-name="T948">. Fizinis ar juridinis asmuo, siekiantis įgyti teisę teikti įmonių</text:span><text:span text:style-name="T949"><text:s/>bankroto administravimo paslaugas, ir fizinis asmuo, siekiantis įgyti teisę dirbti administratoriaus padėjėju Įmonių bankroto valdymo departamentui prie Ūkio ministerijos (toliau – Departamentas) pateikia Taisyklių 4.1, 5.1 ar 6 punkte nurodytą prašymą ka</text:span><text:span text:style-name="T950">rtu su kitais Taisyklių 4, 5 ar 6 punkte nurodytais dokumentais (toliau – Prašymas).</text:span></text:p>
      <text:p text:style-name="P951"><text:span text:style-name="T952">4</text:span><text:span text:style-name="T953">. Fizinis asmuo, siekdamas įgyti teisę teikti įmonių bankroto administravimo paslaugas, pateikia:</text:span></text:p>
      <text:p text:style-name="P954"><text:span text:style-name="T955">4.1</text:span><text:span text:style-name="T956">. Taisyklių 1 priede nustatytos formos prašymą leisti laikyti k</text:span><text:span text:style-name="T957">valifikacijos egzaminą ir įrašyti jį į įmonių bankroto administravimo paslaugas teikiančių asmenų sąrašą (toliau – Sąrašas);</text:span></text:p>
      <text:p text:style-name="P958"><text:span text:style-name="T959">4.2</text:span><text:span text:style-name="T960">. asmens tapatybę patvirtinantį dokumentą ir (ar) jo kopiją;</text:span></text:p>
      <text:p text:style-name="P961"><text:span text:style-name="T962">4.3</text:span><text:span text:style-name="T963">. išsilavinimą patvirtinantį dokumentą ir (ar) jo kopiją</text:span><text:span text:style-name="T964">;</text:span></text:p>
      <text:p text:style-name="P965"><text:span text:style-name="T966">4.4</text:span><text:span text:style-name="T967">. dokumentus, patvirtinančius ne trumpesnį kaip 2 metų administratoriaus padėjėjo darbo stažą per paskutinius 3 metus arba ne trumpesnį kaip 5 metų įmonės vadovo darbo stažą per paskutinius 7 metus, arba dokumentus, įrodančius, kad jis teisės aktų</text:span><text:span text:style-name="T968"><text:s/>nustatyta tvarka yra pripažintas advokatu (sprendimo pripažinti advokatu kopiją ar advokato pažymėjimą).</text:span></text:p>
      <text:p text:style-name="P969"><text:span text:style-name="T970">5</text:span><text:span text:style-name="T971">. Juridinis asmuo, siekdamas įgyti teisę teikti įmonių bankroto administravimo paslaugas, pateikia:</text:span></text:p>
      <text:p text:style-name="P972"><text:span text:style-name="T973">5.1</text:span><text:span text:style-name="T974">. Taisyklių 2 priede nustatytos formos</text:span><text:span text:style-name="T975"><text:s/>prašymą įrašyti jį į Sąrašą;</text:span></text:p>
      <text:p text:style-name="P976"><text:span text:style-name="T977">5.2</text:span><text:span text:style-name="T978">. dokumentus, įrodančius, kad juridinio asmens vadovas turi teisę teikti įmonių bankroto administravimo paslaugas;</text:span></text:p>
      <text:p text:style-name="P979"><text:span text:style-name="T980">5.3</text:span><text:span text:style-name="T981">. dokumentus, įrodančius, kad bent du juridinio asmens darbuotojai, iš jų ir savininkas, kai juri</text:span><text:span text:style-name="T982">dinis asmuo yra individuali įmonė, ar tikrasis narys, kai juridinis asmuo yra ūkinė bendrija, turi bankroto administratoriaus pažymėjimą.</text:span></text:p>
      <text:p text:style-name="P983"><text:span text:style-name="T984">6</text:span><text:span text:style-name="T985">. Fizinis asmuo, siekiantis įgyti teisę dirbti administratoriaus padėjėju, pateikia Taisyklių 4 priede nustatyt</text:span><text:span text:style-name="T986">os formos prašymą leisti laikyti kvalifikacijos egzaminą ir suteikti teisę dirbti administratoriaus padėjėju ir Taisyklių 4.2, 4.3 ir 4.5 punktuose nurodytus dokumentus.</text:span></text:p>
      <text:p text:style-name="P987"><text:span text:style-name="T988">7</text:span><text:span text:style-name="T989">. Taisyklių 4, 5 ir 6 punktuose nurodyti dokumentai gali būti pateikiami asmenišk</text:span><text:span text:style-name="T990">ai, registruotu laišku ar saugiomis elektroninėmis priemonėmis per atstumą, tiesiogiai Departamentui arba per Paslaugų ir gaminių kontaktinį centrą (www.verslovartai.lt).</text:span></text:p>
      <text:p text:style-name="P991"><text:span text:style-name="T992">8</text:span><text:span text:style-name="T993">. Jei Prašymas pateikiamas asmeniškai, kartu su dokumentų kopijomis pateikiami d</text:span><text:span text:style-name="T994">okumentų originalai arba notaro patvirtintos dokumentų kopijos. Departamento direktoriaus įsakymu paskirtas už Prašymų priėmimą ir bankroto administratoriaus pažymėjimų išdavimą atsakingas Departamento valstybės tarnautojas ar darbuotojas (toliau – Departa</text:span><text:span text:style-name="T995">mento atsakingas darbuotojas) dokumentų kopijas sutikrina su dokumentų originalais ir dokumentų originalus grąžina juos pateikusiam asmeniui Prašymo priėmimo metu. Jei teikiant Prašymą asmeniškai arba Prašymą siunčiant registruotu laišku dokumentų original</text:span><text:span text:style-name="T996">ai arba notaro patvirtintos dokumentų kopijos nepateikiamos, dokumentų originalai arba notaro patvirtintos dokumentų kopijos pateikiami egzamino laikymo dieną, sutikrinami su pateiktomis dokumentų kopijomis iki egzamino pradžios ir grąžinami juos pateikusi</text:span><text:span text:style-name="T997">am asmeniui. Nepateikusiems dokumentų originalų arba notaro patvirtintų dokumentų kopijų asmenims ar sutikrinant nustačius, kad pateikti dokumentų originalai arba notaro patvirtintos dokumentų kopijos neatitinka pateiktų dokumentų kopijų, kurios nepatvirti</text:span><text:span text:style-name="T998">ntos notaro, neleidžiama laikyti egzamino.</text:span></text:p>
      <text:p text:style-name="P999"><text:span text:style-name="T1000">9</text:span><text:span text:style-name="T1001">. Prašymas jo gavimo dieną registruojamas Departamento dokumentų valdymo sistemoje. Ši diena laikoma Prašymo gavimo Departamente diena, išskyrus Taisyklių 11 punkte nurodytą atvejį. Elektroniniu būdu gauti as</text:span><text:span text:style-name="T1002">menų prašymai registruojami institucijoje pagal Elektroninių dokumentų valdymo taisykles, patvirtintas Lietuvos vyriausiojo archyvaro 2011 m. gruodžio 29 d. įsakymu Nr. V-158 (Žin., 2012, Nr.<text:s/></text:span><text:a xlink:href="https://www.e-tar.lt/portal/lt/legalAct/TAR.F76F0B2DC482" office:target-frame-name="_blank" xlink:show="new"><text:span text:style-name="T1003">3-104</text:span></text:a><text:span text:style-name="T1004">).</text:span></text:p>
      <text:p text:style-name="P1005"><text:span text:style-name="T1006">10</text:span><text:span text:style-name="T1007">. Departamentas Taisyklėse nurodytus pranešimus ir informaciją Prašymą pateikusiam asmeniui pateikia Taisyklių 1, 2 ar 4 priede nustatytos formos prašyme nurodytu būdu, išskyrus Taisyklėse nustatytas išimtis.</text:span></text:p>
      <text:p text:style-name="P1008"><text:span text:style-name="T1009">11</text:span><text:span text:style-name="T1010">.<text:s/></text:span><text:span text:style-name="T1011">Jeigu Prašymas pateiktas nesilaikant teisės aktuose nustatytos tvarkos, yra neišsamus ar netinkamai įformintas, pateikti ne visi Taisyklių 4, 5 ar 6 punktuose nurodyti dokumentai, Departamentas per 5 darbo dienas nuo Prašymo gavimo informuoja Prašymą patei</text:span><text:span text:style-name="T1012">kusį asmenį apie informacijos ar dokumentų trūkumą ir nustato protingą terminą, per kurį nurodyti trūkumai turi būti pašalinti. Visi vėliau gauti dokumentai jų gavimo dieną registruojami Departamento dokumentų valdymo sistemoje. Prašymo pateikimo ir gavimo</text:span><text:span text:style-name="T1013"><text:s/>diena laikoma paskutinio tinkamai įforminto dokumento gavimo Departamente diena.</text:span></text:p>
      <text:p text:style-name="P1014"><text:span text:style-name="T1015">12</text:span><text:span text:style-name="T1016">. Jeigu per Departamento nurodytą terminą nepašalinami nurodyti Prašymo trūkumai, Departamentas išsiunčia Prašymą pateikusiam asmeniui pranešimą apie Prašymo atmetimą i</text:span><text:span text:style-name="T1017">r nurodo atmetimo priežastis.</text:span></text:p>
      <text:p text:style-name="P1018"><text:span text:style-name="T1019">13</text:span><text:span text:style-name="T1020">. Departamento atsakingas darbuotojas ne vėliau kaip per 5 darbo dienas nuo Prašymo gavimo dienos patikrina, ar Prašymą pateikęs asmuo atitinka Įmonių bankroto įstatyme nustatytus kvalifikacinius reikalavimus, ir pateiki</text:span><text:span text:style-name="T1021">a Departamento direktoriui ar jo įgaliotam asmeniui (toliau – Departamento direktorius):</text:span></text:p>
      <text:p text:style-name="P1022"><text:span text:style-name="T1023">13.1</text:span><text:span text:style-name="T1024">. motyvuotą siūlymą leisti (neleisti) fiziniam asmeniui laikyti kvalifikacijos egzaminą;</text:span></text:p>
      <text:p text:style-name="P1025"><text:span text:style-name="T1026">13.2</text:span><text:span text:style-name="T1027">. motyvuotą siūlymą įrašyti (neįrašyti) juridinį asmenį į<text:s/></text:span><text:span text:style-name="T1028">Sąrašą.</text:span></text:p>
      <text:p text:style-name="P1029"><text:span text:style-name="T1030">14</text:span><text:span text:style-name="T1031">. Departamento direktorius ne vėliau kaip per 5 darbo dienas nuo Taisyklių 13.1 punkte nurodyto siūlymo gavimo dienos, jei Prašymą pateikęs asmuo atitinka Įmonių bankroto įstatyme nustatytus kvalifikacinius reikalavimus, priima sprendimą le</text:span><text:span text:style-name="T1032">isti jam laikyti kvalifikacijos egzaminą arba, jei Prašymą pateikęs asmuo neatitinka Įmonių bankroto įstatyme nustatytų kvalifikacinių reikalavimų, neleisti jam laikyti kvalifikacijos egzamino. Apie Departamento priimtą sprendimą raštu ne vėliau kaip per 3</text:span><text:span text:style-name="T1033"><text:s/>darbo dienas nuo sprendimo priėmimo dienos pranešama:</text:span></text:p>
      <text:p text:style-name="P1034"><text:span text:style-name="T1035">14.1</text:span><text:span text:style-name="T1036">. Bankroto ir restruktūrizavimo administratorių atestavimo komisijai (toliau – Komisija), kai pateikusiam Prašymą asmeniui leidžiama laikyti kvalifikacijos egzaminą;</text:span></text:p>
      <text:p text:style-name="P1037"><text:span text:style-name="T1038">14.2</text:span><text:span text:style-name="T1039">. pateikusiam Prašymą</text:span><text:span text:style-name="T1040"><text:s/>asmeniui, kai jam neleidžiama laikyti kvalifikacijos egzamino, ir nurodomos priežastys, dėl kurių neleidžiama jo laikyti.</text:span></text:p>
      <text:p text:style-name="P1041"><text:span text:style-name="T1042">15</text:span><text:span text:style-name="T1043">. Departamento direktorius ne vėliau kaip per 3 darbo dienas nuo 13.2 punkte nurodyto siūlymo gavimo dienos, jei Prašymą pate</text:span><text:span text:style-name="T1044">ikęs asmuo atitinka Įmonių bankroto įstatyme nustatytus reikalavimus, priima sprendimą įrašyti jį į Sąrašą arba, jei Prašymą pateikęs asmuo neatitinka Įmonių bankroto įstatyme nustatytų reikalavimų, neįrašyti jo į Sąrašą. Juridinis asmuo į Sąrašą, kuris sk</text:span><text:span text:style-name="T1045">elbiamas Departamento interneto svetainėje, įrašomas ne vėliau kaip per 2 darbo dienas nuo sprendimo priėmimo dienos Taisyklių VII skyriuje nustatyta tvarka. Apie sprendimą neįrašyti juridinio asmens į Sąrašą Departamentas motyvuotu raštu ne vėliau kaip pe</text:span><text:span text:style-name="T1046">r 2 darbo dienas nuo sprendimo priėmimo dienos praneša elektroninėmis priemonėmis, jei tai nurodyta Prašyme, ar registruotu laišku Prašymą pateikusiam juridiniam asmeniui.</text:span></text:p>
      <text:p text:style-name="P1047"/>
      <text:p text:style-name="P1048"><text:span text:style-name="T1049">III</text:span><text:span text:style-name="T1050">.<text:s/></text:span><text:span text:style-name="T1051">KVALIFIKACIJOS EGZAMINAS</text:span></text:p>
      <text:p text:style-name="P1052"/>
      <text:p text:style-name="P1053"><text:span text:style-name="T1054">16</text:span><text:span text:style-name="T1055">. Rengdama kvalifikacijos egzaminą Komis</text:span><text:span text:style-name="T1056">ija veikia vadovaudamasi Lietuvos Respublikos ūkio ministro (toliau – ūkio ministras) įsakymu patvirtintais nuostatais.</text:span></text:p>
      <text:p text:style-name="P1057"><text:span text:style-name="T1058">17</text:span><text:span text:style-name="T1059">. Komisijos sekretorius, Komisijai gavus Taisyklių 14.1 punkte nurodytą Departamento pranešimą apie sprendimą leisti laikyti kvali</text:span><text:span text:style-name="T1060">fikacijos egzaminą, pagal Prašymų pateikimo eiliškumą (Taisyklių 11 punkte nurodytą Prašymo pateikimo datą ir registravimo numerį) nustato kvalifikacijos egzamino laikymo datą ir ne vėliau kaip per 5 darbo dienas nuo Departamento pranešimo gavimo dienos pr</text:span><text:span text:style-name="T1061">aneša Prašymą pateikusiam asmeniui apie kvalifikacijos egzamino laikymą. Pranešime nurodoma kvalifikacijos egzamino laikymo data, vieta ir laikas, pateikiama nuoroda į Departamento interneto svetainėje skelbiamą Bankroto administratorių ar Bankroto adminis</text:span><text:span text:style-name="T1062">tratorių padėjėjų atestavimo programą, informacija apie rinkliavos už kvalifikacijos egzamino laikymą mokėjimą ir kita svarbi informacija.</text:span></text:p>
      <text:p text:style-name="P1063"><text:span text:style-name="T1064">18</text:span><text:span text:style-name="T1065">. Kvalifikacijos egzaminas turi įvykti ne vėliau kaip per 3 mėnesius nuo Prašymo gavimo Departamente dienos. As</text:span><text:span text:style-name="T1066">muo gali laikyti kvalifikacijos egzaminą Komisijos sekretoriui nustačius, kad asmuo sumokėjo rinkliavą už egzamino laikymą.</text:span></text:p>
      <text:p text:style-name="P1067"><text:span text:style-name="T1068">19</text:span><text:span text:style-name="T1069">.<text:s/></text:span><text:span text:style-name="T1070">Kvalifikacijos egzaminas laikomas lietuvių kalba, žodžiu, Komisijos nuostatų nustatyta tvarka.</text:span><text:span text:style-name="T1071"><text:s/>Kvalifikacijos egzamino metu<text:s/></text:span><text:span text:style-name="T1072">naudojamos garso įrašymo priemonės, apie tai informavus egzaminuojamuosius, Komisijos narius ir kitus įrašymo metu dalyvaujančius asmenis. Privaloma įrašyti visus Komisijos narių klausimus ir egzaminuojamųjų atsakymus. Su savo kvalifikacijos egzamino įrašu</text:span><text:span text:style-name="T1073"><text:s/>pateikę motyvuotą prašymą turi teisę susipažinti kvalifikacijos egzaminą laikę asmenys Komisijos nuostatuose nustatyta tvarka.</text:span></text:p>
      <text:p text:style-name="P1074"><text:span text:style-name="T1075">20</text:span><text:span text:style-name="T1076">. Asmuo, neišlaikęs kvalifikacijos egzamino arba neatvykęs jo laikyti, gali dar kartą jį laikyti Įmonių bankroto įstatymo<text:s/></text:span><text:span text:style-name="T1077">11</text:span><text:span text:style-name="T1078">3</text:span><text:span text:style-name="T1079"><text:s/>straipsnyje nustatytais terminais ir tvarka, pateikdamas Prašymą Taisyklių nustatyta tvarka arba prašymą laikyti egzaminą nepraėjus 3 mėnesiams. Komisija apie sprendimą leisti laikyti egzaminą anksčiau nei nurodytas 3 mėnesių terminas praneša asmeniui<text:s/></text:span><text:span text:style-name="T1080">ne vėliau kaip per 10 darbo dienų nuo šio sprendimo priėmimo dienos ir ne vėliau kaip prieš 10 dienų iki egzamino dienos raštu ir Prašyme nurodytu būdu. Pranešime nurodoma kvalifikacijos egzamino laikymo data, vieta ir laikas ir, jei rinkliava už egzamino<text:s/></text:span><text:span text:style-name="T1081">laikymą nebuvo sumokėta, – informacija apie rinkliavos už kvalifikacinio egzamino laikymą sumokėjimą.</text:span></text:p>
      <text:p text:style-name="P1082"/>
      <text:p text:style-name="P1083"><text:span text:style-name="T1084">IV</text:span><text:span text:style-name="T1085">.<text:s/></text:span><text:span text:style-name="T1086">Bankroto ADMINISTRATORIAUS PAŽYMĖJIMO ir Bankroto ADMINISTRATORIAUS padėjėjo PAŽYMĖJIMO IŠDAVIMO TVARKA</text:span></text:p>
      <text:p text:style-name="P1087"/>
      <text:p text:style-name="P1088"><text:span text:style-name="T1089">21</text:span><text:span text:style-name="T1090">. Komisijos nuostatuose nustatyt</text:span><text:span text:style-name="T1091">a tvarka ne vėliau kaip per 5 darbo dienas nuo kvalifikacijos egzamino dienos surašytą ir pasirašytą Komisijos posėdžio protokolą Komisijos sekretorius ne vėliau kaip kitą darbo dieną nuo šio protokolo pasirašymo dienos pateikia Lietuvos Respublikos ūkio m</text:span><text:span text:style-name="T1092">inisterijai (toliau – Ūkio ministerija) ir Departamentui. Ūkio ministerijai kartu su Komisijos posėdžio protokolu pateikiami parengti pasirašyti Taisyklių 3 priede nustatytos formos pažymėjimai, skirti fiziniams asmenims (toliau šiame skyriuje – asmuo), ku</text:span><text:span text:style-name="T1093">riems Komisija siūlo suteikti bankroto administratoriaus kvalifikaciją, ir Taisyklių 5 priede nustatytos formos pažymėjimai, skirti asmenims, kuriems Komisija siūlo suteikti teisę dirbti bankroto administratoriaus padėjėju.</text:span></text:p>
      <text:p text:style-name="P1094"><text:span text:style-name="T1095">22</text:span><text:span text:style-name="T1096">. Jei Komisijos siūlymas,<text:s/></text:span><text:span text:style-name="T1097">kuris įforminamas Komisijos posėdžio protokolu, suteikti (nesuteikti) bankroto administratoriaus kvalifikaciją ar suteikti (nesuteikti) teisę dirbti bankroto administratoriaus padėjėju egzaminą laikiusiam asmeniui (toliau šiame skyriuje – Komisijos siūlyma</text:span><text:span text:style-name="T1098">s) priimtas nepažeidžiant Komisijos nuostatų, Ūkio ministerija priima Komisijos siūlymą atitinkantį sprendimą. Bankroto administratoriaus pažymėjimą ir bankroto administratoriaus padėjėjo pažymėjimą (toliau – pažymėjimas) pasirašo Departamento veiklą kuruo</text:span><text:span text:style-name="T1099">jantis ūkio viceministras, o jo nesant – jį pavaduojantis viceministras (toliau – ūkio viceministras). Pažymėjimo išdavimo data yra jo pasirašymo data. Ūkio ministerija ne vėliau kaip per 3 darbo dienas nuo Taisyklių 21 punkte nurodytų dokumentų gavimo die</text:span><text:span text:style-name="T1100">nos ūkio viceministro pasirašytu raštu informuoja Departamentą apie pažymėjimo išdavimą (neišdavimą) ir perduoda Departamentui pasirašytus pažymėjimus.</text:span></text:p>
      <text:p text:style-name="P1101"><text:span text:style-name="T1102">23</text:span><text:span text:style-name="T1103">. Jei Ūkio ministerija pagal Komisijos protokolą nustato, kad Komisijos siūlymas priimtas pažeidus</text:span><text:span text:style-name="T1104"><text:s/>Komisijos nuostatus, Ūkio ministerija nepriima sprendimo dėl pažymėjimo išdavimo (neišdavimo) ir ne vėliau kaip per 5 darbo dienas nuo Taisyklių 21 punkte nurodytų dokumentų gavimo dienos ūkio viceministro pasirašytu raštu informuoja Departamentą ir Komis</text:span><text:span text:style-name="T1105">iją apie Komisijos nuostatų pažeidimą ir grąžina Komisijai klausimą dėl Komisijos siūlymo nagrinėti iš naujo.</text:span></text:p>
      <text:p text:style-name="P1106"><text:span text:style-name="T1107">24</text:span><text:span text:style-name="T1108">. Departamentas ne vėliau kaip per 3 darbo dienas nuo Taisyklių 22 ar 23 punkte nurodyto rašto gavimo dienos paskelbia Komisijos posėdžio pr</text:span><text:span text:style-name="T1109">otokolo nutariamąsias dalis Departamento interneto svetainėje ir išsiunčia pranešimą Prašymą pateikusiam asmeniui apie Ūkio ministerijos priimtą sprendimą išduoti (neišduoti) pažymėjimą arba grąžinti Komisijai klausimą nagrinėti iš naujo. Pažymėjimo kopija</text:span><text:span text:style-name="T1110"><text:s/>lieka Departamente, pažymėjimo originalas perduodamas asmeniui Prašyme nurodytu būdu – išduodamas asmeniškai Departamente arba išsiunčiamas registruotu laišku:</text:span></text:p>
      <text:p text:style-name="P1111"><text:span text:style-name="T1112">24.1</text:span><text:span text:style-name="T1113">. kai pažymėjimą pageidaujama atsiimti asmeniškai, pranešime apie Ūkio ministerijos priim</text:span><text:span text:style-name="T1114">tą sprendimą išduoti pažymėjimą nurodomas laikas, kada Departamente išduodami pažymėjimų originalai, ir nurodoma, kad pažymėjimas bus išduotas tik sumokėjus rinkliavą už pažymėjimo išdavimą, o į Sąrašą asmuo, kuriam išduodamas bankroto administratoriaus pa</text:span><text:span text:style-name="T1115">žymėjimas, bus įrašytas Taisyklių 25 punkte nustatyta tvarka.</text:span></text:p>
      <text:p text:style-name="P1116"><text:span text:style-name="T1117">24.2</text:span><text:span text:style-name="T1118">. kai pažymėjimą pageidaujama atsiimti registruotu laišku, Departamento pranešime nurodoma, kad pažymėjimas bus išsiųstas registruotu laišku ne vėliau kaip per 3 darbo dienas nuo rinklia</text:span><text:span text:style-name="T1119">vos už pažymėjimo išdavimą sumokėjimo dienos. Pranešime asmeniui, kuriam išduotas bankroto administratoriaus pažymėjimas, nurodoma, kad į Sąrašą asmuo bus įrašomas tik pateikus Taisyklių 42.1.4 punkte nurodytus duomenis ir raštu ar elektroninėmis priemonėm</text:span><text:span text:style-name="T1120">is patvirtinus, kad nėra kliūčių, dėl kurių įstatymų nustatyta tvarka jis negalėtų teikti įmonių bankroto administravimo paslaugų (asmuo atitinka Įmonių bankroto įstatyme nustatytus reikalavimus, nėra valstybės tarnautojas ar neina kitų pareigų, kurių atli</text:span><text:span text:style-name="T1121">kimas būtų nesuderinamas su bankroto administratoriaus veikla ir kt.).</text:span></text:p>
      <text:p text:style-name="P1122"><text:span text:style-name="T1123">24.3</text:span><text:span text:style-name="T1124">. pranešime apie sprendimą neišduoti pažymėjimo nurodomos atsisakymo išduoti pažymėjimą priežastys, Ūkio ministerijos rašto data ir numeris bei pateikiama nuoroda į Komisijos po</text:span><text:span text:style-name="T1125">sėdžio protokolo nutariamosios dalies paskelbimą Departamento interneto svetainėje.</text:span></text:p>
      <text:p text:style-name="P1126"><text:span text:style-name="T1127">25</text:span><text:span text:style-name="T1128">. Kai pažymėjimas atsiimamas asmeniškai, asmuo, atvykęs į Departamentą, pateikia raštu Taisyklių 42.1.4 punkte nurodytus duomenis ir pasirašo Departamento direktori</text:span><text:span text:style-name="T1129">aus įsakymu patvirtintos formos pažymėjimų registravimo žurnale, patvirtindamas, kad pažymėjimą gavo. Bankroto administratoriaus pažymėjimą atsiimantis asmuo parašu žurnale patvirtina ir tai, kad nėra jokių kliūčių, dėl kurių įstatymų nustatyta tvarka jis<text:s/></text:span><text:span text:style-name="T1130">negalėtų teikti įmonių bankroto administravimo paslaugų (asmuo nėra valstybės tarnautojas ar neina kitų pareigų, kurių atlikimas būtų nesuderinamas su bankroto administratoriaus veikla ir kt.). Departamentas, patikrinęs, kad rinkliava už pažymėjimo išdavim</text:span><text:span text:style-name="T1131">ą sumokėta, išduoda pažymėjimo originalą ir įrašo asmenį, kuriam išduotas bankroto administratoriaus pažymėjimas, į Sąrašą Taisyklių 40.1 punkte nustatyta tvarka. Jei yra kliūčių, dėl kurių įstatymų nustatyta tvarka asmuo negali teikti įmonių bankroto admi</text:span><text:span text:style-name="T1132">nistravimo paslaugų, pažymėjimas gali būti išduodamas, jei kliūtys nurodomos žurnale ir asmuo pateikia rašytinį sutikimą, kad į Sąrašą jis bus įrašytas tik pateikus Departamentui dokumentus, įrodančius, kad neliko kliūčių įrašyti jį į Sąrašą, ir Taisyklių<text:s/></text:span><text:span text:style-name="T1133">42.1.4 punkte nurodytus duomenis.</text:span></text:p>
      <text:p text:style-name="P1134"><text:span text:style-name="T1135">26</text:span><text:span text:style-name="T1136">. Kai pažymėjimas siunčiamas registruotu laišku, Departamento atsakingas darbuotojas pažymėjimų registravimo žurnale nurodo pažymėjimo išsiuntimo datą ir pasirašo žurnale, patvirtindamas, kad sumokėta rinkliava už pa</text:span><text:span text:style-name="T1137">žymėjimo išdavimą ir bankroto administratoriaus pažymėjimo išdavimo atveju, jei asmuo įrašomas į Sąrašą, pateiktas Taisyklių 24.2 punkte nurodytas patvirtinimas, kad nėra kliūčių, dėl kurių įstatymų nustatyta tvarka jis negalėtų teikti įmonių bankroto admi</text:span><text:span text:style-name="T1138">nistravimo paslaugų.</text:span></text:p>
      <text:p text:style-name="P1139"/>
      <text:p text:style-name="P1140"><text:span text:style-name="T1141">V</text:span><text:span text:style-name="T1142">.<text:s/></text:span><text:span text:style-name="T1143">PAŽYMĖJIMO DUBLIKATo IŠDAVIMO TVARKA</text:span></text:p>
      <text:p text:style-name="P1144"/>
      <text:p text:style-name="P1145"><text:span text:style-name="T1146">27</text:span><text:span text:style-name="T1147">. Asmuo, praradęs ar sugadinęs pažymėjimo originalą, Taisyklių 7–8 punktuose nustatyta tvarka pateikia Departamentui prašymą išduoti pažymėjimo dublikatą ir nurodo pažymėjimo praradimo ar sugadinimo aplinkybes. Jei pažymėjimas yra sugadintas, kartu su šiuo</text:span><text:span text:style-name="T1148"><text:s/>prašymu asmuo pateikia ir sugadintą pažymėjimą. Departamentas ne vėliau kaip per 5 darbo dienas nuo šiame punkte nurodyto prašymo gavimo dienos patikrina Įmonių restruktūrizavimo ir bankroto informacinėje sistemoje (toliau – ĮRBIS) esančius duomenis ir<text:s/></text:span><text:span text:style-name="T1149">nu</text:span><text:span text:style-name="T1150">statęs, kad asmeniui, prašančiam išduoti pažymėjimo dublikatą, teisės aktų nustatyta tvarka buvo išduotas pažymėjimas ir jo galiojimas nepanaikintas, taip pat kad sumokėta rinkliava už pažymėjimo dublikato išdavimą, pasiūlo Ūkio ministerijai išduoti atitin</text:span><text:span text:style-name="T1151">kamo pažymėjimo dublikatą</text:span><text:span text:style-name="T1152"><text:s/>ir perduoda Ūkio ministerijai pasirašyti paruoštą pažymėjimo dublikatą.</text:span></text:p>
      <text:p text:style-name="P1153"><text:span text:style-name="T1154">28</text:span><text:span text:style-name="T1155">. Pažymėjimo dublikatą pasirašo ūkio viceministras. Ūkio ministerija ne vėliau kaip per 3 darbo dienas nuo Taisyklių 27 punkte nurodytų dokumentų gavimo</text:span><text:span text:style-name="T1156"><text:s/>dienos ūkio viceministro pasirašytu raštu informuoja Departamentą apie pažymėjimo dublikato išdavimą (neišdavimą) ir perduoda Departamentui pasirašytą pažymėjimo dublikatą. Pažymėjimo dublikatas išduodamas prašyme nurodytu būdu: išsiunčiamas registruotu l</text:span><text:span text:style-name="T1157">aišku prašyme nurodytu adresu arba atsiimamas Departamente pasirašius pažymėjimų registravimo žurnale.</text:span></text:p>
      <text:p text:style-name="P1158"/>
      <text:p text:style-name="P1159"><text:span text:style-name="T1160">VI</text:span><text:span text:style-name="T1161">.<text:s/></text:span><text:span text:style-name="T1162">PAŽYMĖJIMO GALIOJIMO PANAIKINIMO TVARKA</text:span></text:p>
      <text:p text:style-name="P1163"/>
      <text:p text:style-name="P1164"><text:span text:style-name="T1165">29</text:span><text:span text:style-name="T1166">. Sprendimą dėl pažymėjimo galiojimo panaikinimo Įmonių bankroto įstatyme nustatytais atvejais<text:s/></text:span><text:span text:style-name="T1167">Komisijos siūlymu, kuris įforminamas Komisijos posėdžio protokolu, priima Ūkio ministerija.</text:span></text:p>
      <text:p text:style-name="P1168"><text:span text:style-name="T1169">30</text:span><text:span text:style-name="T1170">. Departamentas kreipiasi į Komisiją dėl pažymėjimo galiojimo panaikinimo:</text:span></text:p>
      <text:p text:style-name="P1171"><text:span text:style-name="T1172">30.1</text:span><text:span text:style-name="T1173">. gavęs informacijos, kad Prašyme buvo pateikti neteisingi duomenys ar kad as</text:span><text:span text:style-name="T1174">muo, turintis pažymėjimą, nebeatitinka Įmonių bankroto įstatymo nustatytų nepriekaištingos reputacijos reikalavimų, ir nustatęs, kad nurodyta informacija pasitvirtino, ne vėliau kaip per 15 darbo dienų nuo informacijos gavimo raštu ar elektroninėmis priemo</text:span><text:span text:style-name="T1175">nėmis kreipiasi į Komisiją dėl pažymėjimo galiojimo panaikinimo ir nurodo priežastis, dėl kurių Ūkio ministerijai turėtų būti siūloma panaikinti pažymėjimo galiojimą;</text:span></text:p>
      <text:p text:style-name="P1176"><text:span text:style-name="T1177">30.2</text:span><text:span text:style-name="T1178">. nustatęs, kad administratorius ar administratoriaus padėjėjas, galiojant jam De</text:span><text:span text:style-name="T1179">partamento paskirtai nuobaudai, pakartotinai padarė įmonių bankrotą reglamentuojančių teisės aktų reikalavimų pažeidimų, nevykdė arba netinkamai vykdė teismo procesinius dokumentus (sprendimus, įsakymus, nutartis ir nutarimus), kreditorių susirinkimo ir kr</text:span><text:span text:style-name="T1180">editorių komiteto nutarimus ar padarė kitų bankroto administratoriaus ar bankroto administratoriaus padėjėjo veiklos tikrinimo metu nustatytų pažeidimų;</text:span></text:p>
      <text:p text:style-name="P1181"><text:span text:style-name="T1182">30.3</text:span><text:span text:style-name="T1183">. asmeniui pateikus prašymą Ūkio ministerijai panaikinti jo pažymėjimo galiojimą ir išbraukti j</text:span><text:span text:style-name="T1184">į iš Sąrašo (jei asmuo buvo įrašytas į Sąrašą);</text:span></text:p>
      <text:p text:style-name="P1185"><text:span text:style-name="T1186">30.4</text:span><text:span text:style-name="T1187">. Įmonių bankroto įstatymo 11</text:span><text:span text:style-name="T1188">5</text:span><text:span text:style-name="T1189"><text:s/>straipsnio 5 dalies 5 punkte nustatytu atveju.</text:span></text:p>
      <text:p text:style-name="P1190"><text:span text:style-name="T1191">31</text:span><text:span text:style-name="T1192">. Taisyklių 30.1 punkte nurodyta informacija ar bet kuri kita informacija, susijusi su pažymėjimo galiojimo panaik</text:span><text:span text:style-name="T1193">inimu, pateikta (adresuota) Komisijai, registruojama Departamente, kaip nurodyta Taisyklių 8 punkte, ir nagrinėjama Taisyklių ir kitų teisės aktų nustatyta tvarka. Apie gautos informacijos nagrinėjimą Departamentas informuoja Komisiją artimiausiame po info</text:span><text:span text:style-name="T1194">rmacijos gavimo Komisijos posėdyje.</text:span></text:p>
      <text:p text:style-name="P1195"><text:span text:style-name="T1196">32</text:span><text:span text:style-name="T1197">. Ūkio ministerija, gavusi Taisyklių 30.3 punkte nurodytą prašymą, persiunčia jį Departamentui. Jei asmuo, pateikęs prašymą panaikinti jo bankroto administratoriaus pažymėjimo galiojimą, yra paskirtas įmonės bankro</text:span><text:span text:style-name="T1198">to administratoriumi ar administratoriaus įgaliotu asmeniu, Departamentas ne vėliau kitą darbo dieną nuo prašymo gavimo apie tai informuoja teismą (teismus), nagrinėjantį (nagrinėjančius) įmonės (įmonių) bankroto bylą (bylas), kurioje (kuriose) prašymą pat</text:span><text:span text:style-name="T1199">eikęs asmuo yra paskirtas administratoriumi ar administratoriaus įgaliotu asmeniu, ir įmonės (įmonių) kreditorių susirinkimo ar kreditorių komiteto pirmininką (pirmininkus) ir ne vėliau kaip per 3 darbo dienas nuo prašymo gavimo kreipiasi į Komisiją dėl ba</text:span><text:span text:style-name="T1200">nkroto administratoriaus pažymėjimo galiojimo panaikinimo.</text:span></text:p>
      <text:p text:style-name="P1201"><text:span text:style-name="T1202">33</text:span><text:span text:style-name="T1203">. Klausimas dėl pažymėjimo galiojimo panaikinimo Komisijos posėdyje turi būti išnagrinėtas ne vėliau kaip per 30 darbo dienų nuo Departamento kreipimosi į Komisiją dienos. Komisija, gavusi De</text:span><text:span text:style-name="T1204">partamento kreipimąsi dėl pažymėjimo galiojimo panaikinimo Taisyklių 30.1 ar 30.2 punktuose nurodytais atvejais, priima sprendimą siūlyti Ūkio ministerijai panaikinti pažymėjimo galiojimą, išskyrus atvejus, kai Komisija nustato, kad pažymėjimo galiojimo pa</text:span><text:span text:style-name="T1205">naikinimas yra neproporcingas nustatytiems teisės pažeidimams, atsižvelgus į teisės pažeidimo pobūdį, jo mastą, atsakomybę lengvinančias bei kitas reikšmingas aplinkybes ir, vadovaudamasi teisingumo, protingumo kriterijais, nusprendžia, kad pažymėjimo gali</text:span><text:span text:style-name="T1206">ojimas nenaikintinas. Posėdyje, kuriame nagrinėjamas pažymėjimo galiojimo panaikinimo klausimas, turi teisę dalyvauti asmuo, kurio pažymėjimo galiojimo naikinimas svarstomas, ir (ar) jo įgaliotas atstovas. Jam apie Komisijos posėdį raštu praneša Komisijos<text:s/></text:span><text:span text:style-name="T1207">sekretorius ne vėliau kaip prieš 10 dienų iki Komisijos posėdžio dienos. Į Komisijos posėdį gali būti kviečiami ir Departamento atstovai.</text:span></text:p>
      <text:p text:style-name="P1208"><text:span text:style-name="T1209">34</text:span><text:span text:style-name="T1210">. Komisija, priėmusi sprendimą siūlyti Ūkio ministerijai panaikinti pažymėjimo galiojimą Įmonių bankroto<text:s/></text:span><text:span text:style-name="T1211">įstatymo 11</text:span><text:span text:style-name="T1212">5</text:span><text:span text:style-name="T1213"><text:s/>straipsnio 5 dalies 2 ir 3</text:span><text:span text:style-name="T1214"><text:s/></text:span><text:span text:style-name="T1215">punktuose nustatytais pagrindais, ne vėliau kaip kitą darbo dieną po Komisijos posėdžio protokolo pasirašymo dienos šio protokolo išrašą išsiunčia Departamentui. Departamentas raštu įspėja asmenį dėl galimo pažymėjim</text:span><text:span text:style-name="T1216">o panaikinimo, nurodydamas, kad, jei Departamentas per 15 darbo dienų nuo šio įspėjimo išsiuntimo dienos negaus naujos informacijos ir dokumentų, dėl kurių pažymėjimo galiojimo panaikinimo klausimas galėtų būti grąžinamas Komisijai nagrinėti iš naujo, pažy</text:span><text:span text:style-name="T1217">mėjimo galiojimas bus panaikintas. Departamentas, gavęs informacijos ir dokumentų, dėl kurių pažymėjimo galiojimo panaikinimo klausimas galėtų būti nagrinėjamas iš naujo, nedelsdamas pateikia informaciją ir dokumentus Komisijai dėl klausimo įtraukimo į art</text:span><text:span text:style-name="T1218">imiausio Komisijos posėdžio darbotvarkę. Komisija, įvertinusi atsiliepime pateiktą naują informaciją, pateikia motyvuotą siūlymą Ūkio ministerijai dėl pažymėjimo galiojimo panaikinimo arba motyvuotą pranešimą Departamentui dėl Komisijos sprendimo nesiūlyti</text:span><text:span text:style-name="T1219"><text:s/>Ūkio ministerijai naikinti pažymėjimo galiojimą.</text:span><text:s/></text:p>
      <text:p text:style-name="P1220">Punkto pakeitimai:</text:p>
      <text:p text:style-name="P1221"><text:span text:style-name="T1222">Nr.<text:s/></text:span><text:a xlink:href="https://www.e-tar.lt/portal/legalAct.html?documentId=TAR.8E902ACFAF93" office:target-frame-name="_top" xlink:show="replace"><text:span text:style-name="T1223">4-46</text:span></text:a><text:span text:style-name="T1224">, 2013-01-18, Žin., 2013, Nr. 23-1131 (2013-03-02), i. k. 1132020ISAK00004-46</text:span></text:p>
      <text:p text:style-name="Normal"/>
      <text:p text:style-name="P1225"><text:span text:style-name="T1226">35</text:span><text:span text:style-name="T1227">. Komisijos</text:span><text:span text:style-name="T1228"><text:s/>nuostatuose nustatyta tvarka surašytą ir pasirašytą Komisijos posėdžio protokolą Komisijos sekretorius ne vėliau kaip kitą darbo dieną nuo protokolo pasirašymo dienos pateikia Ūkio ministerijai ir Departamentui. Ūkio viceministras sprendimą panaikinti paž</text:span><text:span text:style-name="T1229">ymėjimo galiojimą pagal Komisijos pateiktą siūlymą pasirašo ne vėliau kaip per 3 darbo dienas nuo Komisijos posėdžio protokolo pateikimo dienos. Ūkio ministerijos sprendimo panaikinti pažymėjimo galiojimą pasirašymo diena yra pažymėjimo galiojimo panaikini</text:span><text:span text:style-name="T1230">mo diena. Jei Ūkio ministerija pagal Komisijos protokolą nustato, kad Komisijos siūlymas panaikinti pažymėjimo galiojimą priimtas pažeidus Komisijos nuostatus, pažymėjimo galiojimo panaikinimo klausimas grąžinamas Komisijai nagrinėti iš naujo.</text:span></text:p>
      <text:p text:style-name="P1231"><text:span text:style-name="T1232">36</text:span><text:span text:style-name="T1233">. Ūkio</text:span><text:span text:style-name="T1234"><text:s/>ministerija ne vėliau kaip kitą darbo dieną nuo Taisyklių 35 punkte nurodyto sprendimo panaikinti pažymėjimo galiojimą pasirašymo dienos ar sprendimo pažymėjimo galiojimo panaikinimo klausimą grąžinti Komisijai nagrinėti iš naujo informuoja Departamentą a</text:span><text:span text:style-name="T1235">pie priimtą sprendimą ir perduoda sprendimą (originalą) Departamentui.</text:span></text:p>
      <text:p text:style-name="P1236"><text:span text:style-name="T1237">37</text:span><text:span text:style-name="T1238">. Departamentas ne vėliau kaip per 3 darbo dienas nuo sprendimo panaikinti pažymėjimo galiojimą gavimo dienos praneša asmeniui (išskyrus Taisyklių 30.4 punkte nurodytą atvejį) api</text:span><text:span text:style-name="T1239">e Ūkio ministerijos priimtą sprendimą panaikinti pažymėjimo galiojimą ir nurodo terminą, per kurį šis asmuo turi grąžinti Departamentui nebegaliojantį pažymėjimą.</text:span></text:p>
      <text:p text:style-name="P1240"><text:span text:style-name="T1241">38</text:span><text:span text:style-name="T1242">. Informacija apie pažymėjimo panaikinimą (Komisijos posėdžio protokolo išrašas, (nutar</text:span><text:span text:style-name="T1243">iamoji dalis), asmens, kurio pažymėjimo galiojimas panaikintas, vardas ir pavardė, pažymėjimo numeris, jo išdavimo data, jo galiojimo panaikinimo data) ne vėliau kaip kitą darbo dieną nuo 36 punkte nurodyto sprendimo panaikinti pažymėjimo galiojimą gavimo<text:s/></text:span><text:span text:style-name="T1244">dienos paskelbiama Departamento interneto svetainėje ir yra skelbiama 6 mėnesius nuo pažymėjimo galiojimo panaikinimo datos. Departamento interneto svetainėje skelbiamas tęstinis pažymėjimų, kurių galiojimas panaikintas, sąrašas, jame nurodoma pažymėjimo n</text:span><text:span text:style-name="T1245">umeris, jo išdavimo data ir jo galiojimo panaikinimo data.</text:span></text:p>
      <text:p text:style-name="P1246"/>
      <text:p text:style-name="P1247"><text:span text:style-name="T1248">VII</text:span><text:span text:style-name="T1249">.<text:s/></text:span><text:span text:style-name="T1250">ĮMONIŲ bankroto ADMINISTRAVIMO PASLAUGAS TEIKIANČIŲ ASMENŲ SĄrašo sudarymO tvarkA</text:span></text:p>
      <text:p text:style-name="P1251"/>
      <text:p text:style-name="P1252"><text:span text:style-name="T1253">39</text:span><text:span text:style-name="T1254">. Sąrašą sudaro ir tvarko Departamentas.</text:span></text:p>
      <text:p text:style-name="P1255"><text:span text:style-name="T1256">40</text:span><text:span text:style-name="T1257">. Į Sąrašą Įmonių bankroto įstatymo 11</text:span><text:span text:style-name="T1258">6</text:span><text:span text:style-name="T1259"><text:s/>straipsnio 3 dalyje nustatytais terminais įrašomi:</text:span></text:p>
      <text:p text:style-name="P1260"><text:span text:style-name="T1261">40.1</text:span><text:span text:style-name="T1262">. fiziniai asmenys, Taisyklių nustatyta tvarka patvirtinę, kad nėra kliūčių įrašyti jį į Sąrašą, ne vėliau kaip kitą darbo dieną nuo šio patvirtinimo;</text:span></text:p>
      <text:p text:style-name="P1263"><text:span text:style-name="T1264">40.2</text:span><text:span text:style-name="T1265">. juridiniai asmenys, dėl kurių Departa</text:span><text:span text:style-name="T1266">mento direktorius priėmė Taisyklių 13.2 punkte nurodytą sprendimą,</text:span><text:span text:style-name="T1267"><text:s/></text:span><text:span text:style-name="T1268">– ne vėliau kaip per 2 darbo dienas nuo Departamento direktoriaus sprendimo priėmimo.</text:span></text:p>
      <text:p text:style-name="P1269"><text:span text:style-name="T1270">41</text:span><text:span text:style-name="T1271">. Apie teisės teikti įmonių bankroto administravimo paslaugas suteikimą pranešama į Sąrašą įraš</text:span><text:span text:style-name="T1272">ytam asmeniui. Nuo fizinio ar juridinio asmens įrašymo į Sąrašą dienos šių asmenų Sąraše nurodyti duomenys tampa ĮRBIS duomenų bazių duomenimis.</text:span></text:p>
      <text:p text:style-name="P1273"><text:span text:style-name="T1274">42</text:span><text:span text:style-name="T1275">. Sąrašą, kuris žymimas raide „B“, sudaro du skyriai:</text:span></text:p>
      <text:p text:style-name="P1276"><text:span text:style-name="T1277">42.1</text:span><text:span text:style-name="T1278">. I skyrius: fiziniai asmenys, teikiantys įmo</text:span><text:span text:style-name="T1279">nių bankroto administravimo paslaugas. Šiame skyriuje chronologine tvarka pagal fizinio asmens įrašymo į Sąrašą datą nurodomi šie duomenys:</text:span></text:p>
      <text:p text:style-name="P1280"><text:span text:style-name="T1281">42.1.1</text:span><text:span text:style-name="T1282">. Sąrašo numeris, susidedantis iš Sąrašo raidės „B“, brūkšnelio, Sąrašo I skyriaus žymos raidžių „FA“ ir šio</text:span><text:span text:style-name="T1283"><text:s/>skyriaus eilės numerio;</text:span></text:p>
      <text:p text:style-name="P1284"><text:span text:style-name="T1285">42.1.2</text:span><text:span text:style-name="T1286">. asmens, teikiančio įmonių bankroto administravimo paslaugas, vardas, pavardė;</text:span></text:p>
      <text:p text:style-name="P1287"><text:span text:style-name="T1288">42.1.3</text:span><text:span text:style-name="T1289">. pažymėjimo numeris, jo išdavimo data;</text:span></text:p>
      <text:p text:style-name="P1290"><text:span text:style-name="T1291">42.1.4</text:span><text:span text:style-name="T1292">. darbo vietos adresas ir (arba) adresas korespondencijai, ryšio duomenys (telefo</text:span><text:span text:style-name="T1293">no ir (arba) fakso numeris (-iai), elektroninio pašto adresas);</text:span></text:p>
      <text:p text:style-name="P1294"><text:span text:style-name="T1295">42.1.5</text:span><text:span text:style-name="T1296">. įrašymo į Sąrašą data;</text:span></text:p>
      <text:p text:style-name="P1297"><text:span text:style-name="T1298">42.2</text:span><text:span text:style-name="T1299">. II skyrius: juridiniai asmenys, teikiantys įmonių bankroto administravimo paslaugas. Šiame skyriuje chronologine tvarka pagal juridinio asmens įr</text:span><text:span text:style-name="T1300">ašymo į Sąrašą datą nurodomi šie duomenys:</text:span></text:p>
      <text:p text:style-name="P1301"><text:span text:style-name="T1302">42.2.1</text:span><text:span text:style-name="T1303">. Sąrašo numeris, kuris susideda iš Sąrašo raidės „B“, brūkšnelio, Sąrašo II skyriaus žymos raidžių „JA“ ir šio skyriaus eilės numerio;</text:span></text:p>
      <text:p text:style-name="P1304"><text:span text:style-name="T1305">42.2.2</text:span><text:span text:style-name="T1306">. juridinio asmens, teikiančio įmonių bankroto administravi</text:span><text:span text:style-name="T1307">mo paslaugas, pavadinimas;</text:span></text:p>
      <text:p text:style-name="P1308"><text:span text:style-name="T1309">42.2.3</text:span><text:span text:style-name="T1310">. juridinio asmens kodas;</text:span></text:p>
      <text:p text:style-name="P1311"><text:span text:style-name="T1312">42.2.4</text:span><text:span text:style-name="T1313">. leidimo teikti bankroto administravimo paslaugas, galiojusio iki Sąrašo sudarymo dienos, numeris ir jo išdavimo data (jei leidimas teikti bankroto administravimo paslaugas buvo<text:s/></text:span><text:span text:style-name="T1314">išduotas);</text:span></text:p>
      <text:p text:style-name="P1315"><text:span text:style-name="T1316">42.2.5</text:span><text:span text:style-name="T1317">. buveinės adresas, ryšio duomenys ir adresas korespondencijai arba veiklos adresas;</text:span></text:p>
      <text:p text:style-name="P1318"><text:span text:style-name="T1319">42.2.6</text:span><text:span text:style-name="T1320">. įrašymo į Sąrašą data.</text:span></text:p>
      <text:p text:style-name="P1321"><text:span text:style-name="T1322">43</text:span><text:span text:style-name="T1323">. Nuo Sąrašo sudarymo pradžios:</text:span></text:p>
      <text:p text:style-name="P1324"><text:span text:style-name="T1325">43.1</text:span><text:span text:style-name="T1326">. ĮRBIS duomenų bazėse iki Sąrašo sudarymo kaupti duomenys apie ban</text:span><text:span text:style-name="T1327">kroto administratorius yra laikomi Sąrašo duomenimis;</text:span></text:p>
      <text:p text:style-name="P1328"><text:span text:style-name="T1329">43.2</text:span><text:span text:style-name="T1330">. fiziniai ir juridiniai asmenys, 2012 m. kovo 1 d. turėję teisę teikti įmonių bankroto administravimo paslaugas, į Sąrašą įrašomi vadovaujantis Lietuvos Respublikos įmonių bankroto įstatymo 1,<text:s/></text:span><text:span text:style-name="T1331">4, 5, 6, 8, 9, 10, 11, 12, 21, 23, 26, 33, 35, 36, 37 straipsnių pakeitimo ir papildymo, įstatymo papildymo 11</text:span><text:span text:style-name="T1332">1</text:span><text:span text:style-name="T1333"><text:s/>straipsniu ir trečiuoju</text:span><text:span text:style-name="T1334">1</text:span><text:span text:style-name="T1335"><text:s/>skirsniu įstatymo (Žin., 2012, Nr.<text:s/></text:span><text:a xlink:href="https://www.e-tar.lt/portal/lt/legalAct/TAR.973889D71694" office:target-frame-name="_blank" xlink:show="new"><text:span text:style-name="T1336">4-112</text:span></text:a><text:span text:style-name="T1337">)</text:span><text:span text:style-name="T1338"><text:s/></text:span><text:span text:style-name="T1339">20 straipsnio 2 dalimi, Sąraše nurodant pirmojo, terminuotai galiojusio bankroto administratoriaus pažymėjimo, suteikusio teisę asmeniui teikti įmonių bankroto administravimo paslaugas ar leidimo teikti bankroto administravimo paslaugas, galiojusio</text:span><text:span text:style-name="T1340"><text:s/>2012 m. kovo 1 d., išdavimo datą.</text:span></text:p>
      <text:p text:style-name="P1341"><text:span text:style-name="T1342">44</text:span><text:span text:style-name="T1343">. Pasikeitus Sąraše pateiktiems Taisyklių 42.1.2 ir (ar) 42.1.4 punktuose nurodytiems fizinių asmenų duomenims ar Taisyklių 42.2.2 ir (ar) 42.2.5 punktuose nurodytiems juridinių asmenų duomenims, Sąrašo duomenys k</text:span><text:span text:style-name="T1344">eičiami Duomenų apie įmonės bankroto procesą pateikimo ir skelbimo taisyklių, patvirtintų Departamento direktoriaus įsakymu, nustatyta tvarka.</text:span></text:p>
      <text:p text:style-name="P1345"><text:span text:style-name="T1346">45</text:span><text:span text:style-name="T1347">. Fiziniai ir juridiniai asmenys išbraukiami iš Sąrašo Įmonių bankroto įstatymo 11</text:span><text:span text:style-name="T1348">6</text:span><text:span text:style-name="T1349"><text:s/>straipsnio 5 dalyje nus</text:span><text:span text:style-name="T1350">tatytais pagrindais ir tvarka nedelsiant, kai atsiranda pagrindas išbraukti asmenį iš Sąrašo ir Departamentui tai tampa žinoma teisės aktų nustatyta tvarka.</text:span></text:p>
      <text:p text:style-name="P1351"><text:span text:style-name="T1352">46</text:span><text:span text:style-name="T1353">. Fizinis asmuo, Įmonių<text:s/></text:span><text:span text:style-name="T1354">bankroto įstatymo 11</text:span><text:span text:style-name="T1355">6</text:span><text:span text:style-name="T1356"><text:s/></text:span><text:span text:style-name="T1357">straipsnio 5 dalies 1 punkte nustatytu pagrindu</text:span><text:span text:style-name="T1358"><text:s/>išbrauktas iš Sąrašo, siekdamas vėl būti įrašytas į Sąrašą, pateikia prašymą įrašyti į Sąrašą, pažymėjimą ir tapatybę bei nuolatinį kvalifikacijos tobulinimą patvirtinančius dokumentus. Nuolatiniu kvalifikacijos tobulinimu laikomas fizinio asmens dalyvavi</text:span><text:span text:style-name="T1359">mas mokymuose (kursuose, seminaruose) Komisijos patvirtintų atestavimo programų temomis ne mažiau kaip 24 val. per metus (metų pradžia laikoma įrašymo į Sąrašą data). Jei asmuo, siekdamas vėl būti įrašytas į Sąrašą, kvalifikacijos tobulinimą įrodančių doku</text:span><text:span text:style-name="T1360">mentų nepateikia, jis privalo išlaikyti kvalifikacijos egzaminą Taisyklių nustatyta tvarka.</text:span></text:p>
      <text:p text:style-name="P1361"><text:span text:style-name="T1362">47</text:span><text:span text:style-name="T1363">. Išbraukus fizinį ar juridinį asmenį iš Sąrašo, jo eilės numeris kitam asmeniui ar tam pačiam asmeniui, pakartotinai suteikus teisę teikti įmonių bankroto ad</text:span><text:span text:style-name="T1364">ministravimo paslaugas, nesuteikiamas.</text:span></text:p>
      <text:p text:style-name="P1365"><text:span text:style-name="T1366">48</text:span><text:span text:style-name="T1367">. Sąrašas skelbiamas Departamento interneto svetainėje. Sąrašo duomenys interaktyvūs.</text:span></text:p>
      <text:p text:style-name="P1368"><text:span text:style-name="T1369">49</text:span><text:span text:style-name="T1370">. Departamentas, išbraukęs fizinį ar juridinį asmenį iš Sąrašo, apie tai ne vėliau kaip kitą darbo dieną nuo išbraukimo</text:span><text:span text:style-name="T1371"><text:s/>iš Sąrašo dienos raštu ar elektroninėmis priemonėmis, jei tai nurodyta prašyme, praneša fiziniam ar juridiniam asmeniui ir nurodo fizinio ar juridinio asmens Sąrašo numerį ir išbraukimo iš Sąrašo datą.</text:span></text:p>
      <text:p text:style-name="P1372"><text:span text:style-name="T1373">50</text:span><text:span text:style-name="T1374">. Departamentas, išbraukęs fizinį ar juridinį<text:s/></text:span><text:span text:style-name="T1375">asmenį iš Sąrašo, apie tai ne vėliau kaip kitą darbo dieną nuo išbraukimo iš Sąrašo dienos raštu praneša teismui (teismams), nagrinėjančiam (nagrinėjantiems) įmonės (įmonių) bankroto bylą (bylas), kurioje (kuriose) išbrauktas iš Sąrašo asmuo yra paskirtas<text:s/></text:span><text:span text:style-name="T1376">administratoriumi, ir įmonės (įmonių) kreditorių susirinkimo ar kreditorių komiteto pirmininkui (pirmininkams) ir nurodo asmens vardą, pavardę ar pavadinimą, Sąrašo numerį ir išbraukimo iš Sąrašo datą.</text:span></text:p>
      <text:p text:style-name="P1377"/>
      <text:p text:style-name="P1378"><text:span text:style-name="T1379">VIII</text:span><text:span text:style-name="T1380">.<text:s/></text:span><text:span text:style-name="T1381">BAIGIAMOSIOS NUOSTATOS</text:span></text:p>
      <text:p text:style-name="P1382"/>
      <text:p text:style-name="P1383"><text:span text:style-name="T1384">51</text:span><text:span text:style-name="T1385">. Komisiją<text:s/></text:span><text:span text:style-name="T1386">techniškai aptarnauja Departamentas. Komisijos gaunamieji ir siunčiamieji raštai registruojami Departamente. Visi dokumentai, susiję su Komisijos veikla, ir negaliojantys ar sugadinti pažymėjimai, pažymėjimų registracijos žurnalai saugomi Departamento arch</text:span><text:span text:style-name="T1387">yve teisės aktų nustatyta tvarka.</text:span></text:p>
      <text:p text:style-name="P1388"/>
      <text:p text:style-name="Normal"/>
      <text:p text:style-name="P1389">Bankroto administratoriaus pažymėjimo ir<text:s/></text:p>
      <text:p text:style-name="P1390">bankroto administratoriaus padėjėjo<text:s/></text:p>
      <text:p text:style-name="P1391">pažymėjimo išdavimo ir įmonių bankroto<text:s/></text:p>
      <text:p text:style-name="P1392">administravimo paslaugas teikiančių asmenų<text:s/></text:p>
      <text:p text:style-name="P1393">sąrašo sudarymo taisyklių</text:p>
      <text:p text:style-name="P1394">1<text:s/>priedas</text:p>
      <text:p text:style-name="P1395">(Lietuvos Respublikos ūkio ministro<text:s/></text:p>
      <text:p text:style-name="P1396">2012 m. vasario 29 d. įsakymo Nr. 4-205 redakcija)</text:p>
      <text:p text:style-name="P1397"/>
      <text:p text:style-name="P1398"><text:span text:style-name="T1399">(Prašymo leisti laikyti kvalifikacijos egzaminą ir įrašyti į įmonių bankroto administravimo paslaugas teikiančių asmenų sąrašą</text:span></text:p>
      <text:p text:style-name="P1400"><text:span text:style-name="T1401">formos pavyzdys)</text:span></text:p>
      <text:p text:style-name="P1402"/>
      <text:p text:style-name="P1403">_<text:tab/></text:p>
      <text:p text:style-name="P1404">(asmens vardas ir pavardė)</text:p>
      <text:p text:style-name="P1405">_<text:tab/></text:p>
      <text:p text:style-name="P1406">(adresas, telefono Nr., elektroninio pašto adresas)</text:p>
      <text:p text:style-name="P1407"/>
      <text:p text:style-name="Normal">Įmonių bankroto valdymo departamentui</text:p>
      <text:p text:style-name="Normal">prie Ūkio ministerijos</text:p>
      <text:p text:style-name="Normal"/>
      <text:p text:style-name="P1408">PRAŠYMAS</text:p>
      <text:p text:style-name="P1409">leisti laikyti kvalifikacijos egzaminą ir įrašyti į įmonių bankroto administravimo paslaugas teikiančių asmenų sąrašą</text:p>
      <text:p text:style-name="P1410"/>
      <text:p text:style-name="P1411">20____ m.<text:s/>___________ d.</text:p>
      <text:p text:style-name="P1412"/>
      <text:p text:style-name="P1413">_________________</text:p>
      <text:p text:style-name="P1414">(vieta)</text:p>
      <text:p text:style-name="P1415"/>
      <text:p text:style-name="P1416">Aš, ______________________, prašau leisti man laikyti bankroto administratoriaus kvalifikacijos egzaminą ir, išlaikius egzaminą, įrašyti mane į įmonių bankroto administravimo paslaugas teikiančių asmenų sąrašą.</text:p>
      <text:p text:style-name="P1417">Atsakau į šiuos klausimus:</text:p>
      <text:p text:style-name="P1418">1. Ar esate Lietuvos Respublikos ar kitos Europos Sąjungos valstybės narės arba Europos ekonominės erdvės valstybės pilietis?<text:s/><text:tab/></text:p>
      <text:p text:style-name="P1419">Pateikiu šį faktą patvirtinančius dokumentus (dokumentus nurodo tik asmenys, į klausimą atsakę teigiamai):<text:s/><text:tab/></text:p>
      <text:p text:style-name="P1420">2. Ar Europos Sąjungos teisės aktai Jums suteikia judėjimo Europos Sąjungos valstybėse narėse arba Europos ekonominės erdvės valstybėse teises? (atsako tik asmenys, į pirmąjį klausimą atsakę neigiamai)<text:s/><text:tab/></text:p>
      <text:p text:style-name="P1421">Pateikiu šį faktą patvirtinančius dokumentus:<text:s/><text:tab/></text:p>
      <text:p text:style-name="P1422">3. Ar buvote teistas už nusikaltimą ekonomikai ir verslo tvarkai, finansų sistemai arba valstybės tarnybai ir viešiesiems interesams arba už kitą sunkų ar labai sunkų nusikaltimą ir teistumas dar neišnykęs?<text:s/><text:tab/></text:p>
      <text:p text:style-name="P1423">4. Ar buvote atleistas iš darbo, pareigų ar<text:s/>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s/><text:tab/></text:p>
      <text:p text:style-name="P1424">5. Ar piktnaudžiaujate psichotropinėmis, narkotinėmis, toksinėmis medžiagomis ar alkoholiu?<text:s/><text:tab/></text:p>
      <text:p text:style-name="P1425">6. Ar turite aukštąjį universitetinį ar jam prilygintą socialinių mokslų studijų srities teisės ar ekonomikos studijų<text:s/>krypties išsilavinimą (teisės ar ekonomikos bakalauro ir teisės ar ekonomikos magistro kvalifikacinį laipsnį) ar teisininko profesinį kvalifikacinį laipsnį (vienpakopį teisinį universitetinį išsilavinimą)?<text:s/><text:tab/></text:p>
      <text:p text:style-name="P1426">Pateikiu šį faktą patvirtinančius dokumentus (diplomą ar kt.):<text:s/><text:tab/></text:p>
      <text:p text:style-name="P1427">7. Ar turite / esate:</text:p>
      <text:p text:style-name="P1428">7.1. ne trumpesnį kaip dvejų metų administratoriaus padėjėjo darbo stažą per paskutinius trejus metus?<text:s/><text:tab/></text:p>
      <text:p text:style-name="P1429">7.2. ne trumpesnį kaip penkerių metų įmonės vadovo darbo stažą per paskutinius septynerius metus?<text:s/><text:tab/></text:p>
      <text:p text:style-name="P1430">7.3. <text:s/>teisės aktų nustatyta tvarka pripažintas advokatu?<text:s/><text:tab/></text:p>
      <text:p text:style-name="P1431">Pateikiu 7.1–7.2<text:span text:style-name="T1432"><text:s/></text:span>punktuose <text:s/>nurodytus faktus patvirtinančius dokumentus (nurodomi dokumentai dėl klausimų, į kuriuos atsakyta <text:s/>teigiamai):<text:s/><text:tab/></text:p>
      <text:p text:style-name="P1433">8. Ar mokate lietuvių kalbą?<text:s/><text:tab/></text:p>
      <text:p text:style-name="P1434"/>
      <text:p text:style-name="P1435">PRIDEDAMA:<text:s/></text:p>
      <text:p text:style-name="P1436">1.<text:s/><text:tab/></text:p>
      <text:p text:style-name="P1437">2.<text:s/><text:tab/></text:p>
      <text:p text:style-name="P1438">...</text:p>
      <text:p text:style-name="P1439"/>
      <text:p text:style-name="P1440">Informaciją ir pranešimus pageidauju gauti:<text:s/><text:tab/></text:p>
      <text:p text:style-name="P1441">(el. pašto adresas, jo nesant – adresas, kuriuo asmuo bus pasiekiamas)</text:p>
      <text:p text:style-name="P1442"/>
      <text:p text:style-name="P1443"/>
      <text:p text:style-name="P1444">Pažymėjimo originalą pageidauju atsiimti:<text:s/><text:tab/></text:p>
      <text:p text:style-name="P1445">(asmeniškai arba registruotu laišku nurodytu adresu)</text:p>
      <text:p text:style-name="P1446"/>
      <text:p text:style-name="P1447"/>
      <text:p text:style-name="P1448">(Parašas)<text:tab/>(Vardas ir pavardė)</text:p>
      <text:p text:style-name="P1449"/>
      <text:p text:style-name="P1450">_________________</text:p>
      <text:p text:style-name="P1451"/>
      <text:p text:style-name="P1452">Bankroto administratoriaus pažymėjimo ir<text:s/></text:p>
      <text:p text:style-name="P1453">bankroto administratoriaus padėjėjo<text:s/></text:p>
      <text:p text:style-name="P1454">pažymėjimo išdavimo ir įmonių bankroto<text:s/></text:p>
      <text:p text:style-name="P1455">administravimo paslaugas teikiančių asmenų<text:s/></text:p>
      <text:p text:style-name="P1456">sąrašo sudarymo taisyklių</text:p>
      <text:p text:style-name="P1457">2<text:s/>priedas</text:p>
      <text:p text:style-name="P1458">(Lietuvos Respublikos ūkio ministro<text:s/></text:p>
      <text:p text:style-name="P1459">2012 m. vasario 29 d. įsakymo Nr. 4-205 redakcija)</text:p>
      <text:p text:style-name="Normal"/>
      <text:p text:style-name="P1460"><text:span text:style-name="T1461">(Prašymo įrašyti į įmonių bankroto administravimo paslaugas teikiančių asmenų sąrašą formos pavyzdys)</text:span></text:p>
      <text:p text:style-name="P1462"/>
      <text:p text:style-name="P1463">_<text:tab/></text:p>
      <text:p text:style-name="P1464">(juridinio asmens teisinė forma ir pavadinimas)</text:p>
      <text:p text:style-name="P1465">_<text:tab/></text:p>
      <text:p text:style-name="P1466">(kiti juridinio asmens rekvizitai, nurodyti<text:s/>Lietuvos Respublikos civilinio kodekso 2.44 straipsnyje)</text:p>
      <text:p text:style-name="Normal"/>
      <text:p text:style-name="Normal">Įmonių bankroto valdymo departamentui</text:p>
      <text:p text:style-name="Normal">prie Ūkio ministerijos</text:p>
      <text:p text:style-name="Normal"/>
      <text:p text:style-name="P1467">PRAŠYMAS</text:p>
      <text:p text:style-name="P1468">įrašyti į Įmonių bankroto administravimo paslaugas teikiančių asmenų sąrašą</text:p>
      <text:p text:style-name="P1469"/>
      <text:p text:style-name="P1470">20_____m.________________d.<text:s/></text:p>
      <text:p text:style-name="P1471">___________________</text:p>
      <text:p text:style-name="P1472">(vieta)</text:p>
      <text:p text:style-name="P1473"/>
      <text:p text:style-name="P1474">Aš, _____________________________, atstovaudamas (-a)<text:s/><text:tab/>,</text:p>
      <text:p text:style-name="P1475">(juridinio asmens <text:s/>(toliau – įmonė) atstovo vardas, pavardė)<text:tab/><text:s/>(įmonės pavadinimas)</text:p>
      <text:p text:style-name="P1476">prašau įrašyti ____________________į įmonių bankroto administravimo paslaugas teikiančių</text:p>
      <text:p text:style-name="P1477">(įmonės<text:s/>pavadinimas)</text:p>
      <text:p text:style-name="P1478">asmenų sąrašą (toliau – Sąrašas) ir teikiu šią informaciją:</text:p>
      <text:p text:style-name="P1479">1. ________________ vadovas _______________________ turi teisę teikti<text:s/></text:p>
      <text:p text:style-name="P1480">(įmonės pavadinimas)<text:s/><text:tab/>(vadovo vardas, pavardė)</text:p>
      <text:p text:style-name="P1481">įmonių bankroto administravimo paslaugas, Sąrašo eilės Nr.<text:tab/>.<text:s/></text:p>
      <text:p text:style-name="P1482">2.<text:s/>Įmonės darbuotojai ar savininkas (individualios įmonės) ar tikrasis narys (ūkinės bendrijos), turintys bankroto administratoriaus pažymėjimus:<text:s/></text:p>
      <text:p text:style-name="P1483">2.1.<text:s/><text:tab/></text:p>
      <text:p text:style-name="P1484">(vardas, pavardė, pažymėjimo Nr. ir išdavimo data)</text:p>
      <text:p text:style-name="P1485">2.2.<text:s/><text:tab/></text:p>
      <text:p text:style-name="P1486">(vardas, pavardė, pažymėjimo Nr. ir išdavimo data)</text:p>
      <text:p text:style-name="P1487">...</text:p>
      <text:p text:style-name="P1488">3. Bankroto administratoriaus pažymėjimo ir bankroto administratoriaus padėjėjo pažymėjimo išdavimo ir įmonių bankroto administravimo paslaugas teikiančių asmenų sąrašo sudarymo taisyklių 43.2.5 punkte nurodyti duomenys:<text:s/><text:tab/></text:p>
      <text:p text:style-name="P1489">_<text:tab/></text:p>
      <text:p text:style-name="P1490">(buveinės adresas, ryšio duomenys ir adresas korespondencijai arba veiklos adresas)</text:p>
      <text:p text:style-name="P1491"/>
      <text:p text:style-name="P1492">Informaciją ir pranešimus prašome pateikti:<text:s/><text:tab/></text:p>
      <text:p text:style-name="P1493">(el. pašto adresas, jo nesant – adresas, kuriuo informacija bus teikiama)</text:p>
      <text:p text:style-name="P1494"/>
      <text:p text:style-name="P1495">PRIDEDAMA:</text:p>
      <text:p text:style-name="P1496">1. Dokumentai, įrodantys vadovo paskyrimą.<text:s/></text:p>
      <text:p text:style-name="P1497">2. Dokumentai, įrodantys, kad nurodyti bankroto administravimo pažymėjimus turintys asmenys yra įmonės darbuotojai, savininkai (individualios įmonės) ar tikrieji nariai (ūkinės bendrijos).<text:s/></text:p>
      <text:p text:style-name="P1498">3. Įmonės atstovui išduotas įgaliojimas, išskyrus atvejį, kai prašymą teikia pats įmonės vadovas.</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_____________</text:p>
            <text:p text:style-name="P1507">(pareigos)</text:p>
          </table:table-cell>
          <table:table-cell table:style-name="TableCell1508">
            <text:p text:style-name="P1509">__________</text:p>
            <text:p text:style-name="P1510">(parašas)</text:p>
          </table:table-cell>
          <table:table-cell table:style-name="TableCell1511">
            <text:p text:style-name="P1512">_____________</text:p>
            <text:p text:style-name="P1513">(vardas, pavardė)</text:p>
          </table:table-cell>
        </table:table-row>
      </table:table>
      <text:p text:style-name="P1514"/>
      <text:p text:style-name="P1515">_________________</text:p>
      <text:p text:style-name="P1516"/>
      <text:p text:style-name="P1517">Bankroto administratoriaus pažymėjimo ir<text:s/></text:p>
      <text:p text:style-name="P1518">bankroto administratoriaus padėjėjo<text:s/></text:p>
      <text:p text:style-name="P1519">pažymėjimo išdavimo ir įmonių bankroto<text:s/></text:p>
      <text:p text:style-name="P1520">administravimo paslaugas teikiančių asmenų<text:s/></text:p>
      <text:p text:style-name="P1521">sąrašo sudarymo taisyklių</text:p>
      <text:p text:style-name="P1522">3<text:s/>priedas</text:p>
      <text:p text:style-name="P1523">(Lietuvos Respublikos ūkio ministro<text:s/></text:p>
      <text:p text:style-name="P1524">2012 m. vasario 29 d. įsakymo Nr. 4-205 redakcija)</text:p>
      <text:p text:style-name="P1525"/>
      <table:table table:style-name="Table1526">
        <table:table-columns>
          <table:table-column table:style-name="TableColumn1527"/>
        </table:table-columns>
        <table:table-row table:style-name="TableRow1528">
          <table:table-cell table:style-name="TableCell1529">
            <text:p text:style-name="P1530"/>
            <text:p text:style-name="P1531">(Bankroto administratoriaus pažymėjimo formos pavyzdys)</text:p>
            <text:p text:style-name="P1532">(Lietuvos valstybės herbas)</text:p>
            <text:p text:style-name="P1533"/>
            <text:p text:style-name="P1535"><draw:frame draw:style-name="F1536" text:anchor-type="paragraph" svg:x="1.0493in" svg:y="0.1722in" svg:width="6.4027in" draw:z-index="0"><draw:text-box fo:min-height="10.1069in"><text:p text:style-name="P1534">Lietuvos Respublikos</text:p><text:p text:style-name="P1537">ūKIO MINISTERIJA</text:p><text:p text:style-name="P1538"/></draw:text-box></draw:frame><draw:frame draw:style-name="F1540" text:anchor-type="paragraph" svg:x="0.9958in" svg:y="0.559in" svg:width="6.4687in" draw:z-index="0"><draw:text-box fo:min-height="9.6951in"><text:p text:style-name="P1539"/><text:p text:style-name="P1541">BankrotO administratoriaus</text:p><text:p text:style-name="P1542">pažymėjimas</text:p><text:p text:style-name="P1543">Nr. _____</text:p><text:p text:style-name="P1544">Vilnius</text:p></draw:text-box></draw:frame></text:p>
            <text:p text:style-name="P1545"><text:span text:style-name="T1546">_______________________________</text:span><text:span text:style-name="T1547">,</text:span></text:p>
            <text:p text:style-name="P1548">(vardas ir pavardė)</text:p>
            <text:p text:style-name="P1549">gim. _______________________,</text:p>
            <text:p text:style-name="P1550"/>
            <text:p text:style-name="P1551">atitinka Lietuvos Respublikos įmonių bankroto įstatyme nustatytus kvalifikacinius reikalavimus bankroto administravimo paslaugoms teikti, yra išlaikęs (-iusi) bankroto administratoriaus kvalifikacinį egzaminą.</text:p>
            <text:p text:style-name="P1552"/>
            <text:p text:style-name="P1553"/>
            <text:p text:style-name="P1554">Ūkio viceministras      (Parašas)      (Vardas ir pavardė)</text:p>
            <text:p text:style-name="P1555"/>
            <text:p text:style-name="P1556">A. V.</text:p>
            <text:p text:style-name="P1557"/>
            <text:p text:style-name="P1558"/>
            <text:p text:style-name="P1559"><text:span text:style-name="T1560">Išduotas</text:span><text:span text:style-name="T1561"><text:s/>b</text:span><text:span text:style-name="T1562">ankroto ir restruktūrizavimo<text:s/></text:span><text:span text:style-name="T1563">administratorių atestavimo komisijos siūlymu</text:span></text:p>
            <text:p text:style-name="P1564">20___ m. __________ d., protokolas Nr. ____.</text:p>
            <text:p text:style-name="P1565"/>
            <text:p text:style-name="P1566"><text:span text:style-name="T1567">Išdavimo data <text:s/>20 ____ m. _________ d.<text:s/></text:span><text:span text:style-name="T1568"><text:tab/>Reg. Nr. _____</text:span></text:p>
            <text:p text:style-name="P1569"/>
          </table:table-cell>
        </table:table-row>
      </table:table>
      <text:p text:style-name="P1570"/>
      <text:p text:style-name="P1571">_________________</text:p>
      <text:p text:style-name="P1572"/>
      <text:p text:style-name="P1573">Bankroto administratoriaus pažymėjimo ir<text:s/></text:p>
      <text:p text:style-name="P1574">bankroto administratoriaus padėjėjo<text:s/></text:p>
      <text:p text:style-name="P1575">pažymėjimo išdavimo ir įmonių bankroto<text:s/></text:p>
      <text:p text:style-name="P1576">administravimo paslaugas teikiančių<text:s/></text:p>
      <text:p text:style-name="P1577">asmenų sąrašo sudarymo taisyklių</text:p>
      <text:p text:style-name="P1578">4<text:s/>priedas</text:p>
      <text:p text:style-name="P1579">(Lietuvos Respublikos ūkio ministro<text:s/></text:p>
      <text:p text:style-name="P1580">2012 m. vasario 29 d. įsakymo Nr. 4-205 redakcija)</text:p>
      <text:p text:style-name="P1581"/>
      <text:p text:style-name="P1582"><text:span text:style-name="T1583">(Prašymo leisti laikyti kvalifikacijos egzami</text:span><text:span text:style-name="T1584">ną ir</text:span><text:span text:style-name="T1585"><text:s/>suteikti teisę dirbti administratoriaus padėjėju</text:span><text:span text:style-name="T1586"><text:s/></text:span><text:span text:style-name="T1587">formos pavyzdys)</text:span></text:p>
      <text:p text:style-name="P1588"/>
      <text:p text:style-name="P1589">_<text:tab/></text:p>
      <text:p text:style-name="P1590">(asmens vardas ir pavardė)</text:p>
      <text:p text:style-name="P1591">_<text:tab/></text:p>
      <text:p text:style-name="P1592">(adresas, telefono Nr., elektroninio pašto adresas)</text:p>
      <text:p text:style-name="Normal"/>
      <text:p text:style-name="Normal">Įmonių bankroto valdymo departamentui</text:p>
      <text:p text:style-name="Normal">prie Ūkio ministerijos</text:p>
      <text:p text:style-name="Normal"/>
      <text:p text:style-name="P1593">PRAŠYMAS<text:s/></text:p>
      <text:p text:style-name="P1594"><text:span text:style-name="T1595">leisti laikyti<text:s/></text:span><text:span text:style-name="T1596">kvalifikacijos egzaminą ir suteikti teisę dirbti administratoriaus padėjėju</text:span></text:p>
      <text:p text:style-name="P1597">20____ m. _______________ d.<text:s/></text:p>
      <text:p text:style-name="P1598">_________________</text:p>
      <text:p text:style-name="P1599">(vieta)</text:p>
      <text:p text:style-name="P1600"/>
      <text:p text:style-name="P1601">Aš, ________________, prašau leisti man laikyti bankroto administratoriaus padėjėjo kvalifikacijos egzaminą ir, išlaikius egzaminą, išduoti bankroto administratoriaus padėjėjo pažymėjimą.</text:p>
      <text:p text:style-name="P1602">Atsakau į šiuos klausimus:</text:p>
      <text:p text:style-name="P1603">1. Ar esate Lietuvos Respublikos ar kitos Europos Sąjungos valstybės narės arba Europos ekonominės erdvės valstybės pilietis?<text:s/><text:tab/></text:p>
      <text:p text:style-name="P1604">Pateikiu šį faktą patvirtinančius dokumentus (dokumentus nurodo tik asmenys, į klausimą atsakę teigiamai):<text:s/><text:tab/></text:p>
      <text:p text:style-name="P1605">2. Ar Europos Sąjungos teisės aktai Jums suteikia judėjimo Europos Sąjungos valstybėse narėse arba Europos ekonominės erdvės valstybėse teises? (atsako tik asmenys, į pirmąjį klausimą atsakę neigiamai) ______________________________________________________________________</text:p>
      <text:p text:style-name="P1606">Pateikiu šį faktą patvirtinančius dokumentus:<text:s/><text:tab/></text:p>
      <text:p text:style-name="P1607">3. Ar buvote teistas už nusikaltimą ekonomikai ir verslo tvarkai, finansų sistemai<text:s/>arba valstybės tarnybai ir viešiesiems interesams arba už kitą sunkų ar labai sunkų nusikaltimą ir teistumas dar neišnykęs?<text:s/><text:tab/></text:p>
      <text:p text:style-name="P1608">4. Ar buvote atleistas iš darbo, pareigų ar netekęs teisės verstis atitinkama veikla už įstatymuose keliamo nepriekaištingos reputacijos reikalavimo neatitikimą ar etikos normų pažeidimą ir nuo atleidimo iš darbo, pareigų ar teisės verstis atitinkama veikla nepraėjo treji metai?<text:s/><text:tab/></text:p>
      <text:p text:style-name="P1609">5. Ar piktnaudžiaujate psichotropinėmis, narkotinėmis, toksinėmis medžiagomis ar alkoholiu?<text:s/><text:tab/></text:p>
      <text:p text:style-name="P1610">6. Ar turite aukštąjį universitetinį ar jam prilygintą socialinių mokslų studijų srities teisės ar ekonomikos studijų krypties išsilavinimą (teisės ar ekonomikos bakalauro ir teisės ar ekonomikos magistro kvalifikacinį laipsnį) ar teisininko profesinį kvalifikacinį<text:s/>laipsnį (vienpakopį teisinį universitetinį išsilavinimą)?<text:s/><text:tab/></text:p>
      <text:p text:style-name="P1611">Pateikiu šį faktą patvirtinančius dokumentus (diplomą ar kt.):<text:s/><text:tab/></text:p>
      <text:p text:style-name="P1612">7. Ar mokate lietuvių kalbą?<text:span text:style-name="T1613"><text:s/></text:span><text:span text:style-name="T1614"><text:tab/></text:span></text:p>
      <text:p text:style-name="P1615"/>
      <text:p text:style-name="P1616"/>
      <text:p text:style-name="P1617">PRIDEDAMA:<text:s/></text:p>
      <text:p text:style-name="P1618">1.<text:s/><text:tab/></text:p>
      <text:p text:style-name="P1619">2.<text:s/><text:tab/></text:p>
      <text:p text:style-name="P1620">...</text:p>
      <text:p text:style-name="P1621"/>
      <text:p text:style-name="P1622">Informaciją ir pranešimus pageidauju gauti:<text:s/><text:tab/></text:p>
      <text:p text:style-name="P1623">(el. pašto adresas, jo<text:s/>nesant – adresas, kuriuo asmuo bus pasiekiamas)</text:p>
      <text:p text:style-name="P1624"/>
      <text:p text:style-name="P1625"/>
      <text:p text:style-name="P1626">Pažymėjimo originalą pageidauju atsiimti:<text:s/><text:tab/></text:p>
      <text:p text:style-name="P1627">(asmeniškai arba registruotu laišku nurodytu adresu)</text:p>
      <text:p text:style-name="P1628"/>
      <text:p text:style-name="P1629"/>
      <text:p text:style-name="P1630">(Parašas)<text:tab/>(Vardas ir pavardė)</text:p>
      <text:p text:style-name="P1631"/>
      <text:p text:style-name="P1632">_________________</text:p>
      <text:p text:style-name="P1633"/>
      <text:p text:style-name="P1634">Bankroto administratoriaus pažymėjimo ir<text:s/></text:p>
      <text:p text:style-name="P1635">bankroto administratoriaus padėjėjo<text:s/></text:p>
      <text:p text:style-name="P1636">pažymėjimo išdavimo ir įmonių bankroto<text:s/></text:p>
      <text:p text:style-name="P1637">administravimo paslaugas teikiančių<text:s/></text:p>
      <text:p text:style-name="P1638">asmenų sąrašo sudarymo taisyklių</text:p>
      <text:p text:style-name="P1639">5<text:s/>priedas</text:p>
      <text:p text:style-name="P1640">(Lietuvos Respublikos ūkio ministro<text:s/></text:p>
      <text:p text:style-name="P1641">2012 m. vasario 29 d. įsakymo Nr. 4-205</text:p>
      <text:p text:style-name="P1642">redakcija)</text:p>
      <text:p text:style-name="P1643"/>
      <table:table table:style-name="Table1644">
        <table:table-columns>
          <table:table-column table:style-name="TableColumn1645"/>
        </table:table-columns>
        <table:table-row table:style-name="TableRow1646">
          <table:table-cell table:style-name="TableCell1647">
            <text:p text:style-name="P1648"/>
            <text:p text:style-name="P1649">(Bankroto<text:s/>administratoriaus padėjėjo pažymėjimo formos pavyzdys)</text:p>
            <text:p text:style-name="P1650">(Lietuvos valstybės herbas)</text:p>
            <text:p text:style-name="P1651"/>
            <text:p text:style-name="P1653"><draw:frame draw:style-name="F1654" text:anchor-type="paragraph" svg:x="1.0493in" svg:y="0.1722in" svg:width="6.4027in" draw:z-index="0"><draw:text-box fo:min-height="10.1069in"><text:p text:style-name="P1652">Lietuvos Respublikos</text:p><text:p text:style-name="P1655">ūKIO MINISTERIJA</text:p><text:p text:style-name="P1656"/></draw:text-box></draw:frame><draw:frame draw:style-name="F1658" text:anchor-type="paragraph" svg:x="0.9958in" svg:y="0.559in" svg:width="6.4687in" draw:z-index="0"><draw:text-box fo:min-height="9.6951in"><text:p text:style-name="P1657"/><text:p text:style-name="P1659">BankrotO administratoriaus PADĖJĖJO</text:p><text:p text:style-name="P1660">pažymėjimas</text:p><text:p text:style-name="P1661"/><text:p text:style-name="P1662">Nr. _____</text:p><text:p text:style-name="P1663">Vilnius</text:p></draw:text-box></draw:frame></text:p>
            <text:p text:style-name="P1664"><text:span text:style-name="T1665">_______________________________</text:span><text:span text:style-name="T1666">,</text:span></text:p>
            <text:p text:style-name="P1667">(vardas ir pavardė)</text:p>
            <text:p text:style-name="P1668">gim.<text:s/>_______________________,</text:p>
            <text:p text:style-name="P1669"/>
            <text:p text:style-name="P1670"/>
            <text:p text:style-name="P1671">atitinka Lietuvos Respublikos įmonių bankroto įstatyme nustatytus kvalifikacinius reikalavimus dirbti bankroto administratoriaus padėjėju (-a), yra išlaikęs (-iusi) bankroto administratoriaus padėjėjo kvalifikacinį egzaminą.</text:p>
            <text:p text:style-name="P1672"/>
            <text:p text:style-name="P1673"/>
            <text:p text:style-name="P1674">Ūkio viceministras      (Parašas)      (Vardas ir pavardė)</text:p>
            <text:p text:style-name="P1675"/>
            <text:p text:style-name="P1676">A. V.</text:p>
            <text:p text:style-name="P1677"/>
            <text:p text:style-name="P1678"/>
            <text:p text:style-name="P1679"><text:span text:style-name="T1680">Išduotas</text:span><text:span text:style-name="T1681"><text:s/>b</text:span><text:span text:style-name="T1682">ankroto ir restruktūrizavimo administratorių atestavimo komisijos siūlymu</text:span></text:p>
            <text:p text:style-name="P1683">20___ m. __________ d., protokolas Nr. ____.</text:p>
            <text:p text:style-name="P1684"/>
            <text:p text:style-name="P1685"><text:span text:style-name="T1686">Išdavimo data <text:s/>20 ____ m. _________ d.<text:s/></text:span><text:span text:style-name="T1687"><text:tab/>Reg. Nr. _____</text:span></text:p>
            <text:p text:style-name="P1688"/>
          </table:table-cell>
        </table:table-row>
      </table:table>
      <text:p text:style-name="P1689"/>
      <text:p text:style-name="P1690">_________________</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ūkio ministerija, Įsakymas</text:span></text:p>
      <text:p text:style-name="P1700"><text:span text:style-name="T1701">Nr.<text:s/></text:span><text:a xlink:href="https://www.e-tar.lt/portal/legalAct.html?documentId=TAR.F84FC1334602" office:target-frame-name="_top" xlink:show="replace"><text:span text:style-name="T1702">4-703</text:span></text:a><text:span text:style-name="T1703">, 2011-09-30, Žin., 2011, Nr. 121-5742 (2011-10-08), i. k. 1112020ISAK0004-703</text:span></text:p>
      <text:p text:style-name="P1704"><text:span text:style-name="T1705">Dėl Lietuvos Respublikos ūkio ministro 2011 m. balandžio 29 d. įsakymo Nr. 4-281 "Dėl Restruktūrizavimo administratoriaus pažymėjimo išdavimo, įmonių restruktūrizavimo administravimo paslaugas teikiančių asmenų sąrašo sudarymo ir restruktūrizavimo adminis</text:span><text:span text:style-name="T1706">travimo paslaugų teikimo laikinumo vertinimo taisyklių bei Teisės teikti įmonių bankroto administravimo paslaugas fiziniams ir juridiniams asmenims suteikimo taisyklių patvirtinimo" pakeitimo</text:span></text:p>
      <text:p text:style-name="P1707"/>
      <text:p text:style-name="P1708"><text:span text:style-name="T1709">2.</text:span></text:p>
      <text:p text:style-name="P1710"><text:span text:style-name="T1711">Lietuvos Respublikos ūkio ministerija, Įsakymas</text:span></text:p>
      <text:p text:style-name="P1712"><text:span text:style-name="T1713">Nr.<text:s/></text:span><text:a xlink:href="https://www.e-tar.lt/portal/legalAct.html?documentId=TAR.FE86BD35992B" office:target-frame-name="_top" xlink:show="replace"><text:span text:style-name="T1714">4-876</text:span></text:a><text:span text:style-name="T1715">, 2011-12-01, Žin., 2011, Nr. 147-6933 (2011-12-01), i. k. 1112020ISAK0004-876</text:span></text:p>
      <text:p text:style-name="P1716"><text:span text:style-name="T1717">Dėl Lietuvos Respublikos ūkio ministro 2011 m. balandžio 29 d. įsakymo Nr. 4-281 "Dėl Restruktūriz</text:span><text:span text:style-name="T1718">avimo administratoriaus pažymėjimo išdavimo ir įmonių restruktūrizavimo administravimo paslaugas teikiančių asmenų sąrašo sudarymo taisyklių bei Teisės teikti įmonių bankroto administravimo paslaugas fiziniams ir juridiniams asmenims suteikimo taisyklių pa</text:span><text:span text:style-name="T1719">tvirtinimo" pakeitimo</text:span></text:p>
      <text:p text:style-name="P1720"/>
      <text:p text:style-name="P1721"><text:span text:style-name="T1722">3.</text:span></text:p>
      <text:p text:style-name="P1723"><text:span text:style-name="T1724">Lietuvos Respublikos ūkio ministerija, Įsakymas</text:span></text:p>
      <text:p text:style-name="P1725"><text:span text:style-name="T1726">Nr.<text:s/></text:span><text:a xlink:href="https://www.e-tar.lt/portal/legalAct.html?documentId=TAR.9F185013B4EC" office:target-frame-name="_top" xlink:show="replace"><text:span text:style-name="T1727">4-205</text:span></text:a><text:span text:style-name="T1728">, 2012-02-29, Žin., 2012, Nr. 27-1239 (2012-03-03), i. k. 1122020ISAK0004-205</text:span></text:p>
      <text:p text:style-name="P1729"><text:span text:style-name="T1730">Dėl Lietuvos<text:s/></text:span><text:span text:style-name="T1731">Respublikos ūkio ministro 2011 m. balandžio 29 d. įsakymo Nr. 4-281 "Dėl Restruktūrizavimo administratoriaus pažymėjimo išdavimo ir įmonių restruktūrizavimo administravimo paslaugas teikiančių asmenų sąrašo sudarymo taisyklių bei Teisės teikti įmonių bankr</text:span><text:span text:style-name="T1732">oto administravimo paslaugas fiziniams ir juridiniams asmenims suteikimo taisyklių patvirtinimo" pakeitimo</text:span></text:p>
      <text:p text:style-name="P1733"/>
      <text:p text:style-name="P1734"><text:span text:style-name="T1735">4.</text:span></text:p>
      <text:p text:style-name="P1736"><text:span text:style-name="T1737">Lietuvos Respublikos ūkio ministerija, Įsakymas</text:span></text:p>
      <text:p text:style-name="P1738"><text:span text:style-name="T1739">Nr.<text:s/></text:span><text:a xlink:href="https://www.e-tar.lt/portal/legalAct.html?documentId=TAR.8E902ACFAF93" office:target-frame-name="_top" xlink:show="replace"><text:span text:style-name="T1740">4-46</text:span></text:a><text:span text:style-name="T1741">, 2013-</text:span><text:span text:style-name="T1742">01-18, Žin., 2013, Nr. 23-1131 (2013-03-02), i. k. 1132020ISAK00004-46</text:span></text:p>
      <text:p text:style-name="P1743"><text:span text:style-name="T1744">Dėl Lietuvos Respublikos ūkio ministro 2011 m. balandžio 29 d. įsakymo Nr. 4-281 "Dėl Restruktūrizavimo administratoriaus pažymėjimo išdavimo ir įmonių restruktūrizavimo administravimo<text:s/></text:span><text:span text:style-name="T1745">paslaugas teikiančių asmenų sąrašo sudarymo taisyklių bei Bankroto administratoriaus pažymėjimo ir bankroto administratoriaus padėjėjo pažymėjimo išdavimo ir įmonių bankroto administravimo paslaugas teikiančių asmenų sąrašo sudarymo taisyklių patvirtinimo"</text:span><text:span text:style-name="T1746"><text:s/>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6:33:00Z</meta:creation-date>
    <dc:date>2016-02-17T06:33:00Z</dc:date>
    <meta:template xlink:href="Normal" xlink:type="simple"/>
    <meta:editing-cycles>2</meta:editing-cycles>
    <meta:editing-duration>PT0S</meta:editing-duration>
    <meta:document-statistic meta:page-count="2" meta:paragraph-count="895" meta:word-count="10398" meta:character-count="93107" meta:row-count="2388" meta:non-whitespace-character-count="83604"/>
  </office:meta>
</office:document-meta>
</file>