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keep-with-next="always"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T547" style:parent-style-name="DefaultParagraphFont" style:family="text">
      <style:text-properties fo:color="#000000" fo:letter-spacing="-0.0034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style:text-properties fo:hyphenate="false"/>
    </style:style>
    <style:style style:name="P622" style:parent-style-name="Normal" style:family="paragraph">
      <style:paragraph-properties fo:break-before="page"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center">
        <style:tab-stops>
          <style:tab-stop style:type="left" style:leader-style="solid" style:leader-text="_" style:position="6.1812in"/>
        </style:tab-stops>
      </style:paragraph-properties>
    </style:style>
    <style:style style:name="P638" style:parent-style-name="Normal" style:family="paragraph">
      <style:paragraph-properties fo:text-align="center"/>
    </style:style>
    <style:style style:name="P639" style:parent-style-name="Normal" style:family="paragraph">
      <style:paragraph-properties fo:text-align="center">
        <style:tab-stops>
          <style:tab-stop style:type="left" style:leader-style="solid" style:leader-text="_" style:position="6.1812in"/>
        </style:tab-stops>
      </style:paragraph-properties>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fo:text-transform="uppercase"/>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 style:parent-style-name="Normal" style:family="paragraph">
      <style:paragraph-properties fo:text-align="justify">
        <style:tab-stops>
          <style:tab-stop style:type="lef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left" style:position="2.052in"/>
        </style:tab-stops>
      </style:paragraph-properties>
    </style:style>
    <style:style style:name="P657" style:parent-style-name="Normal" style:family="paragraph">
      <style:paragraph-properties fo:text-align="justify">
        <style:tab-stops>
          <style:tab-stop style:type="lef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 style:parent-style-name="Normal" style:family="paragraph">
      <style:paragraph-properties fo:text-align="justify">
        <style:tab-stops>
          <style:tab-stop style:type="lef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 style:parent-style-name="Normal" style:family="paragraph">
      <style:paragraph-properties fo:text-align="justify">
        <style:tab-stops>
          <style:tab-stop style:type="lef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 style:parent-style-name="Normal" style:family="paragraph">
      <style:paragraph-properties fo:text-align="justify">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 style:parent-style-name="Normal" style:family="paragraph">
      <style:paragraph-properties fo:text-align="justify">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style:tab-stops>
          <style:tab-stop style:type="left" style:leader-style="solid" style:leader-text="_" style:position="6.3in"/>
        </style:tab-stops>
      </style:paragraph-properties>
    </style:style>
    <style:style style:name="P670" style:parent-style-name="Normal" style:family="paragraph">
      <style:paragraph-properties fo:text-align="justify">
        <style:tab-stops>
          <style:tab-stop style:type="lef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text-align="justify">
        <style:tab-stops>
          <style:tab-stop style:type="lef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 style:parent-style-name="Normal" style:family="paragraph">
      <style:paragraph-properties fo:text-align="justify">
        <style:tab-stops>
          <style:tab-stop style:type="left" style:leader-style="solid" style:leader-text="_" style:position="6.3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 style:parent-style-name="Normal" style:family="paragraph">
      <style:paragraph-properties fo:text-align="justify">
        <style:tab-stops>
          <style:tab-stop style:type="lef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 style:parent-style-name="Normal" style:family="paragraph">
      <style:paragraph-properties fo:text-align="justify">
        <style:tab-stops>
          <style:tab-stop style:type="lef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2"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6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5"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698" style:family="table-column">
      <style:table-column-properties style:column-width="3.1583in"/>
    </style:style>
    <style:style style:name="TableColumn699" style:family="table-column">
      <style:table-column-properties style:column-width="3.1402in"/>
    </style:style>
    <style:style style:name="Table697" style:family="table">
      <style:table-properties style:width="6.2986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tab-stops>
          <style:tab-stop style:type="left" style:leader-style="solid" style:leader-text="_" style:position="6.1812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center">
        <style:tab-stops>
          <style:tab-stop style:type="left" style:leader-style="solid" style:leader-text="_" style:position="6.1812in"/>
        </style:tab-stops>
      </style:paragraph-properties>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text-properties fo:font-weight="bold" style:font-weight-asian="bold" fo:text-transform="uppercase"/>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5" style:parent-style-name="Normal" style:family="paragraph">
      <style:paragraph-properties fo:text-align="justify">
        <style:tab-stops>
          <style:tab-stop style:type="left" style:leader-style="solid" style:leader-text="_" style:position="6.1819in"/>
        </style:tab-stops>
      </style:paragraph-properties>
    </style:style>
    <style:style style:name="P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7" style:parent-style-name="Normal" style:family="paragraph">
      <style:paragraph-properties fo:text-align="justify">
        <style:tab-stops>
          <style:tab-stop style:type="left" style:leader-style="solid" style:leader-text="_" style:position="6.1819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0" style:parent-style-name="Normal" style:family="paragraph">
      <style:paragraph-properties fo:text-align="justify">
        <style:tab-stops>
          <style:tab-stop style:type="left" style:leader-style="solid" style:leader-text="_" style:position="6.1819in"/>
        </style:tab-stops>
      </style:paragraph-properties>
    </style:style>
    <style:style style:name="P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8" style:parent-style-name="Normal" style:family="paragraph">
      <style:paragraph-properties fo:text-align="center" fo:margin-left="2.4166in">
        <style:tab-stops>
          <style:tab-stop style:type="left" style:leader-style="solid" style:leader-text="_" style:position="3.7652in"/>
        </style:tab-stops>
      </style:paragraph-properties>
      <style:text-properties fo:font-size="10pt" style:font-size-asian="10pt"/>
    </style:style>
    <style:style style:name="P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0" style:parent-style-name="Normal" style:family="paragraph">
      <style:paragraph-properties fo:text-align="justify">
        <style:tab-stops>
          <style:tab-stop style:type="left" style:leader-style="solid" style:leader-text="_" style:position="6.1819in"/>
        </style:tab-stops>
      </style:paragraph-properties>
    </style:style>
    <style:style style:name="P751" style:parent-style-name="Normal" style:family="paragraph">
      <style:paragraph-properties fo:text-align="center" fo:margin-left="3in">
        <style:tab-stops>
          <style:tab-stop style:type="left" style:leader-style="solid" style:leader-text="_" style:position="3.1819in"/>
        </style:tab-stops>
      </style:paragraph-properties>
    </style:style>
    <style:style style:name="P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759" style:family="table-column">
      <style:table-column-properties style:column-width="1.5791in"/>
    </style:style>
    <style:style style:name="TableColumn760" style:family="table-column">
      <style:table-column-properties style:column-width="1.5791in"/>
    </style:style>
    <style:style style:name="TableColumn761" style:family="table-column">
      <style:table-column-properties style:column-width="3.1402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style:style>
    <style:style style:name="TableColumn789" style:family="table-column">
      <style:table-column-properties style:column-width="2.2395in"/>
    </style:style>
    <style:style style:name="TableColumn790" style:family="table-column">
      <style:table-column-properties style:column-width="1.6687in"/>
    </style:style>
    <style:style style:name="TableColumn791" style:family="table-column">
      <style:table-column-properties style:column-width="0.4979in"/>
    </style:style>
    <style:style style:name="TableColumn792" style:family="table-column">
      <style:table-column-properties style:column-width="1.8923in"/>
    </style:style>
    <style:style style:name="Table788" style:family="table">
      <style:table-properties style:width="6.2986in" fo:margin-left="0in" table:align="left"/>
    </style:style>
    <style:style style:name="TableRow793" style:family="table-row">
      <style:table-row-properties style:min-row-height="4.7708in"/>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P801" style:parent-style-name="Normal" style:family="paragraph">
      <style:paragraph-properties fo:text-align="center"/>
      <style:text-properties fo:font-weight="bold" style:font-weight-asian="bold" fo:letter-spacing="0.0138in" fo:font-size="11pt" style:font-size-asian="11pt" style:font-size-complex="11pt"/>
    </style:style>
    <style:style style:name="P802" style:parent-style-name="Normal" style:family="paragraph">
      <style:paragraph-properties fo:text-align="center"/>
      <style:text-properties fo:font-weight="bold" style:font-weight-asian="bold" fo:letter-spacing="0.0277in"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style:font-size-complex="11pt"/>
    </style:style>
    <style:style style:name="P808" style:parent-style-name="Normal" style:family="paragraph">
      <style:paragraph-properties fo:text-align="center"/>
      <style:text-properties style:font-size-complex="11pt"/>
    </style:style>
    <style:style style:name="P809" style:parent-style-name="Normal" style:family="paragraph">
      <style:paragraph-properties fo:text-align="center"/>
      <style:text-properties style:font-size-complex="11pt"/>
    </style:style>
    <style:style style:name="P810" style:parent-style-name="Normal" style:family="paragraph">
      <style:paragraph-properties fo:text-align="center"/>
      <style:text-properties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text-transform="uppercase"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fo:text-transform="uppercase"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justify"/>
    </style:style>
    <style:style style:name="TableRow822" style:family="table-row">
      <style:table-row-properties style:min-row-height="0.3826in"/>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25" style:parent-style-name="DefaultParagraphFont" style:family="text">
      <style:text-properties fo:font-size="11pt" style:font-size-asian="11pt"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828"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5in"/>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TableRow837" style:family="table-row">
      <style:table-row-properties style:min-row-height="0.3347in"/>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text-transform="uppercase" style:text-underline-type="single" style:text-underline-style="solid" style:text-underline-width="auto" style:text-underline-mode="continuous"/>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break-before="page" fo:margin-left="3.1493in">
        <style:tab-stops/>
      </style:paragraph-properties>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margin-left="3.1493in">
        <style:tab-stops/>
      </style:paragraph-properties>
      <style:text-properties fo:color="#000000" fo:hyphenate="false"/>
    </style:style>
    <style:style style:name="P855" style:parent-style-name="Normal" style:family="paragraph">
      <style:paragraph-properties fo:widows="0" fo:orphans="0" fo:margin-left="3.1493in">
        <style:tab-stops/>
      </style:paragraph-properties>
      <style:text-properties fo:color="#000000" fo:hyphenate="false"/>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with-next="always"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with-next="always" fo:text-align="justify" fo:text-indent="0.3937in"/>
      <style:text-properties fo:color="#000000" fo:hyphenate="false"/>
    </style:style>
    <style:style style:name="P1108" style:parent-style-name="Normal" style:family="paragraph">
      <style:paragraph-properties fo:keep-with-next="alway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text-transform="uppercase"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text-transform="uppercase"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margin-right="-0.0569in">
        <style:tab-stops>
          <style:tab-stop style:type="left" style:leader-style="solid" style:leader-text="_" style:position="6.0006in"/>
        </style:tab-stops>
      </style:paragraph-properties>
    </style:style>
    <style:style style:name="P1267" style:parent-style-name="Normal" style:family="paragraph">
      <style:paragraph-properties fo:keep-with-next="always" fo:break-before="page" fo:margin-left="3.1493in">
        <style:tab-stops/>
      </style:paragraph-properties>
    </style:style>
    <style:style style:name="P1268" style:parent-style-name="Normal" style:family="paragraph">
      <style:paragraph-properties fo:keep-with-next="always" fo:margin-left="3.1493in">
        <style:tab-stops/>
      </style:paragraph-properties>
    </style:style>
    <style:style style:name="P1269" style:parent-style-name="Normal" style:family="paragraph">
      <style:paragraph-properties fo:keep-with-next="always" fo:margin-left="3.1493in">
        <style:tab-stops/>
      </style:paragraph-properties>
    </style:style>
    <style:style style:name="P1270" style:parent-style-name="Normal" style:family="paragraph">
      <style:paragraph-properties fo:keep-with-next="always" fo:margin-left="3.1493in">
        <style:tab-stops/>
      </style:paragraph-properties>
    </style:style>
    <style:style style:name="P1271" style:parent-style-name="Normal" style:family="paragraph">
      <style:paragraph-properties fo:text-align="justify">
        <style:tab-stops>
          <style:tab-stop style:type="left" style:leader-style="solid" style:leader-text="_" style:position="6.0006in"/>
        </style:tab-stops>
      </style:paragraph-properties>
    </style:style>
    <style:style style:name="P1272" style:parent-style-name="Normal" style:family="paragraph">
      <style:paragraph-properties fo:text-align="center">
        <style:tab-stops>
          <style:tab-stop style:type="left" style:leader-style="solid" style:leader-text="_" style:position="6.0006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tab-stops>
          <style:tab-stop style:type="left" style:leader-style="solid" style:leader-text="_" style:position="6.0006in"/>
        </style:tab-stops>
      </style:paragraph-properties>
    </style:style>
    <style:style style:name="TableColumn1277" style:family="table-column">
      <style:table-column-properties style:column-width="2.0993in"/>
    </style:style>
    <style:style style:name="TableColumn1278" style:family="table-column">
      <style:table-column-properties style:column-width="2.0993in"/>
    </style:style>
    <style:style style:name="TableColumn1279" style:family="table-column">
      <style:table-column-properties style:column-width="2.1in"/>
    </style:style>
    <style:style style:name="Table1276" style:family="table">
      <style:table-properties style:width="6.2986in" fo:margin-left="0in" table:align="left"/>
    </style:style>
    <style:style style:name="TableRow1280" style:family="table-row">
      <style:table-row-properties style:min-row-height="4.5833in"/>
    </style:style>
    <style:style style:name="TableCell128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1288"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289" style:parent-style-name="DefaultParagraphFont" style:family="text">
      <style:text-properties fo:font-weight="bold" style:font-weight-asian="bold" fo:text-transform="uppercase" fo:letter-spacing="0.0555in" fo:font-size="11pt" style:font-size-asian="11pt" style:font-size-complex="11pt"/>
    </style:style>
    <style:style style:name="P1290"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91"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92"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93"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294"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295"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296"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97"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98"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9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00" style:parent-style-name="Normal" style:family="paragraph">
      <style:paragraph-properties fo:text-align="center">
        <style:tab-stops>
          <style:tab-stop style:type="left" style:position="1.0625in"/>
        </style:tab-stops>
      </style:paragraph-properties>
    </style:style>
    <style:style style:name="T1301" style:parent-style-name="DefaultParagraphFont" style:family="text">
      <style:text-properties fo:font-size="11.5pt" style:font-size-asian="11.5pt" style:font-size-complex="11.5pt"/>
    </style:style>
    <style:style style:name="T1302" style:parent-style-name="DefaultParagraphFont" style:family="text">
      <style:text-properties fo:font-size="11.5pt" style:font-size-asian="11.5pt"/>
    </style:style>
    <style:style style:name="P130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04" style:parent-style-name="Normal" style:family="paragraph">
      <style:paragraph-properties fo:text-align="center" fo:margin-right="0.0277in"/>
      <style:text-properties style:font-size-complex="11pt" fo:language="pt" fo:country="BR"/>
    </style:style>
    <style:style style:name="P1305" style:parent-style-name="Normal" style:family="paragraph">
      <style:paragraph-properties fo:text-align="center" fo:margin-right="0.0277in"/>
      <style:text-properties style:font-size-complex="11pt" fo:language="pt" fo:country="BR"/>
    </style:style>
    <style:style style:name="P1306" style:parent-style-name="Normal" style:family="paragraph">
      <style:paragraph-properties fo:text-align="center" fo:margin-right="0.0277in"/>
      <style:text-properties style:font-size-complex="11pt" fo:language="pt" fo:country="BR"/>
    </style:style>
    <style:style style:name="P1307" style:parent-style-name="Normal" style:family="paragraph">
      <style:paragraph-properties fo:text-align="center" fo:margin-right="0.0277in"/>
      <style:text-properties style:font-size-complex="11pt" fo:language="pt" fo:country="BR"/>
    </style:style>
    <style:style style:name="P1308" style:parent-style-name="Normal" style:family="paragraph">
      <style:paragraph-properties fo:text-align="center"/>
      <style:text-properties style:font-size-complex="11pt"/>
    </style:style>
    <style:style style:name="P1309" style:parent-style-name="Normal" style:family="paragraph">
      <style:paragraph-properties fo:text-align="center">
        <style:tab-stops>
          <style:tab-stop style:type="left" style:position="2.3625in"/>
        </style:tab-stops>
      </style:paragraph-properties>
    </style:style>
    <style:style style:name="T1310" style:parent-style-name="DefaultParagraphFont" style:family="text">
      <style:text-properties fo:font-size="11.5pt" style:font-size-asian="11.5pt"/>
    </style:style>
    <style:style style:name="T1311" style:parent-style-name="DefaultParagraphFont" style:family="text">
      <style:text-properties fo:font-weight="bold" style:font-weight-asian="bold" fo:font-size="11.5pt" style:font-size-asian="11.5pt"/>
    </style:style>
    <style:style style:name="T1312" style:parent-style-name="DefaultParagraphFont" style:family="text">
      <style:text-properties fo:font-size="11.5pt" style:font-size-asian="11.5pt"/>
    </style:style>
    <style:style style:name="P1313" style:parent-style-name="Normal" style:family="paragraph">
      <style:paragraph-properties fo:text-align="center">
        <style:tab-stops>
          <style:tab-stop style:type="left" style:position="2.3625in"/>
        </style:tab-stops>
      </style:paragraph-properties>
      <style:text-properties fo:text-transform="uppercase" fo:font-size="11.5pt" style:font-size-asian="11.5pt"/>
    </style:style>
    <style:style style:name="P1314" style:parent-style-name="Normal" style:family="paragraph">
      <style:paragraph-properties fo:text-align="center">
        <style:tab-stops>
          <style:tab-stop style:type="left" style:position="2.3625in"/>
        </style:tab-stops>
      </style:paragraph-properties>
      <style:text-properties fo:text-transform="uppercase" fo:font-size="11.5pt" style:font-size-asian="11.5pt"/>
    </style:style>
    <style:style style:name="P1315" style:parent-style-name="Normal" style:family="paragraph">
      <style:paragraph-properties fo:text-align="center">
        <style:tab-stops>
          <style:tab-stop style:type="left" style:position="2.3625in"/>
        </style:tab-stops>
      </style:paragraph-properties>
    </style:style>
    <style:style style:name="T1316" style:parent-style-name="DefaultParagraphFont" style:family="text">
      <style:text-properties fo:text-transform="uppercase" fo:font-size="11.5pt" style:font-size-asian="11.5pt"/>
    </style:style>
    <style:style style:name="T1317" style:parent-style-name="DefaultParagraphFont" style:family="text">
      <style:text-properties fo:font-size="11.5pt" style:font-size-asian="11.5pt"/>
    </style:style>
    <style:style style:name="P1318" style:parent-style-name="Normal" style:family="paragraph">
      <style:paragraph-properties fo:text-align="center">
        <style:tab-stops>
          <style:tab-stop style:type="left" style:position="2.3625in"/>
        </style:tab-stops>
      </style:paragraph-properties>
      <style:text-properties fo:font-size="11.5pt" style:font-size-asian="11.5pt"/>
    </style:style>
    <style:style style:name="P131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20" style:parent-style-name="Normal" style:family="paragraph">
      <style:paragraph-properties fo:text-align="justify">
        <style:tab-stops>
          <style:tab-stop style:type="left" style:leader-style="solid" style:leader-text="_" style:position="6.0006in"/>
        </style:tab-stops>
      </style:paragraph-properties>
    </style:style>
    <style:style style:name="TableRow1321" style:family="table-row">
      <style:table-row-properties style:min-row-height="0.0555in"/>
    </style:style>
    <style:style style:name="TableCell132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23" style:parent-style-name="Normal" style:family="paragraph">
      <style:paragraph-properties>
        <style:tab-stops>
          <style:tab-stop style:type="left" style:position="2.3625in"/>
        </style:tab-stops>
      </style:paragraph-properties>
    </style:style>
    <style:style style:name="T1324" style:parent-style-name="DefaultParagraphFont" style:family="text">
      <style:text-properties fo:font-size="11pt" style:font-size-asian="11pt" style:font-size-complex="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27" style:parent-style-name="Normal" style:family="paragraph">
      <style:paragraph-properties fo:text-align="center">
        <style:tab-stops>
          <style:tab-stop style:type="left" style:position="2.3625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31" style:parent-style-name="Normal" style:family="paragraph">
      <style:paragraph-properties fo:text-align="center">
        <style:tab-stops>
          <style:tab-stop style:type="left" style:position="2.3625in"/>
        </style:tab-stops>
      </style:paragraph-properties>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1.3493in"/>
    </style:style>
    <style:style style:name="TableCell133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36"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37" style:parent-style-name="Normal" style:family="paragraph">
      <style:paragraph-properties fo:text-align="center">
        <style:tab-stops>
          <style:tab-stop style:type="left" style:leader-style="solid" style:leader-text="_" style:position="6.0006in"/>
        </style:tab-stops>
      </style:paragraph-properties>
      <style:text-properties style:font-size-complex="11pt"/>
    </style:style>
    <style:style style:name="P1338" style:parent-style-name="Normal" style:family="paragraph">
      <style:paragraph-properties fo:margin-right="0.2319in" fo:text-indent="0.0833in">
        <style:tab-stops>
          <style:tab-stop style:type="right" style:position="5.9166in"/>
        </style:tab-stops>
      </style:paragraph-properties>
      <style:text-properties style:font-size-complex="11pt"/>
    </style:style>
    <style:style style:name="P1339"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40"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41"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42"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43" style:parent-style-name="Normal" style:family="paragraph">
      <style:paragraph-properties fo:text-indent="0.0833in">
        <style:tab-stops>
          <style:tab-stop style:type="left" style:leader-style="solid" style:leader-text="_" style:position="6.0006in"/>
        </style:tab-stops>
      </style:paragraph-properties>
    </style:style>
    <style:style style:name="P1344" style:parent-style-name="Normal" style:family="paragraph">
      <style:paragraph-properties fo:text-align="justify">
        <style:tab-stops>
          <style:tab-stop style:type="left" style:leader-style="solid" style:leader-text="_" style:position="6.0006in"/>
        </style:tab-stops>
      </style:paragraph-properties>
    </style:style>
    <style:style style:name="P1345" style:parent-style-name="Normal" style:family="paragraph">
      <style:paragraph-properties fo:text-align="center">
        <style:tab-stops>
          <style:tab-stop style:type="left" style:leader-style="solid" style:leader-text="_" style:position="6.0006in"/>
        </style:tab-stops>
      </style:paragraph-properties>
    </style:style>
    <style:style style:name="P1346" style:parent-style-name="Normal" style:family="paragraph">
      <style:paragraph-properties fo:margin-right="-0.0569in">
        <style:tab-stops>
          <style:tab-stop style:type="left" style:leader-style="solid" style:leader-text="_" style:position="6.0006in"/>
        </style:tab-stops>
      </style:paragraph-properties>
    </style:style>
    <style:style style:name="P1347" style:parent-style-name="Normal" style:family="paragraph">
      <style:paragraph-properties fo:keep-with-next="always" fo:break-before="page" fo:margin-left="3.1493in">
        <style:tab-stops/>
      </style:paragraph-properties>
    </style:style>
    <style:style style:name="P1348" style:parent-style-name="Normal" style:family="paragraph">
      <style:paragraph-properties fo:keep-with-next="always" fo:margin-left="3.1493in">
        <style:tab-stops/>
      </style:paragraph-properties>
    </style:style>
    <style:style style:name="P1349" style:parent-style-name="Normal" style:family="paragraph">
      <style:paragraph-properties fo:keep-with-next="always" fo:margin-left="3.1493in">
        <style:tab-stops/>
      </style:paragraph-properties>
    </style:style>
    <style:style style:name="P1350" style:parent-style-name="Normal" style:family="paragraph">
      <style:paragraph-properties fo:keep-with-next="always" fo:margin-left="3.1493in">
        <style:tab-stops/>
      </style:paragraph-properties>
    </style:style>
    <style:style style:name="P1351" style:parent-style-name="Normal" style:family="paragraph">
      <style:paragraph-properties fo:text-align="justify">
        <style:tab-stops>
          <style:tab-stop style:type="left" style:leader-style="solid" style:leader-text="_" style:position="6.0006in"/>
        </style:tab-stops>
      </style:paragraph-properties>
    </style:style>
    <style:style style:name="P1352" style:parent-style-name="Normal" style:family="paragraph">
      <style:paragraph-properties fo:text-align="center">
        <style:tab-stops>
          <style:tab-stop style:type="left" style:leader-style="solid" style:leader-text="_" style:position="6.0006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style:tab-stops>
          <style:tab-stop style:type="left" style:leader-style="solid" style:leader-text="_" style:position="6.0006in"/>
        </style:tab-stops>
      </style:paragraph-properties>
    </style:style>
    <style:style style:name="TableColumn1356" style:family="table-column">
      <style:table-column-properties style:column-width="1.8229in"/>
    </style:style>
    <style:style style:name="TableColumn1357" style:family="table-column">
      <style:table-column-properties style:column-width="0.2763in"/>
    </style:style>
    <style:style style:name="TableColumn1358" style:family="table-column">
      <style:table-column-properties style:column-width="2.0993in"/>
    </style:style>
    <style:style style:name="TableColumn1359" style:family="table-column">
      <style:table-column-properties style:column-width="2.1in"/>
    </style:style>
    <style:style style:name="Table1355" style:family="table">
      <style:table-properties style:width="6.2986in" fo:margin-left="0in" table:align="left"/>
    </style:style>
    <style:style style:name="TableRow1360" style:family="table-row">
      <style:table-row-properties style:min-row-height="3.4687in"/>
    </style:style>
    <style:style style:name="TableCell136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1368"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369" style:parent-style-name="DefaultParagraphFont" style:family="text">
      <style:text-properties fo:font-weight="bold" style:font-weight-asian="bold" fo:text-transform="uppercase" fo:letter-spacing="0.0555in" fo:font-size="11pt" style:font-size-asian="11pt" style:font-size-complex="11pt"/>
    </style:style>
    <style:style style:name="P1370"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371"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372"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373"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555in" fo:font-size="14pt" style:font-size-asian="14pt" style:font-size-complex="14pt" fo:language="nl" fo:country="NL"/>
    </style:style>
    <style:style style:name="F137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75" style:parent-style-name="Normal" style:family="paragraph">
      <style:paragraph-properties fo:text-align="center">
        <style:tab-stops>
          <style:tab-stop style:type="left" style:position="1.0625in"/>
        </style:tab-stops>
      </style:paragraph-properties>
    </style:style>
    <style:style style:name="F1376"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377" style:parent-style-name="DefaultParagraphFont" style:family="text">
      <style:text-properties fo:font-weight="bold" style:font-weight-asian="bold" fo:text-transform="uppercase" fo:letter-spacing="0.0138in" fo:font-size="14pt" style:font-size-asian="14pt" style:font-size-complex="14pt" fo:language="pl" fo:country="PL"/>
    </style:style>
    <style:style style:name="P1378"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7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80"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81" style:parent-style-name="Normal" style:family="paragraph">
      <style:paragraph-properties fo:text-align="center"/>
    </style:style>
    <style:style style:name="T1382" style:parent-style-name="DefaultParagraphFont" style:family="text">
      <style:text-properties fo:text-transform="uppercase"/>
    </style:style>
    <style:style style:name="P1383" style:parent-style-name="Normal" style:family="paragraph">
      <style:paragraph-properties fo:text-align="center"/>
    </style:style>
    <style:style style:name="P1384" style:parent-style-name="Normal" style:family="paragraph">
      <style:paragraph-properties fo:text-align="center"/>
      <style:text-properties style:text-underline-type="single" style:text-underline-style="solid" style:text-underline-width="auto" style:text-underline-mode="continuous"/>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justify">
        <style:tab-stops>
          <style:tab-stop style:type="left" style:leader-style="solid" style:leader-text="_" style:position="6.0006in"/>
        </style:tab-stops>
      </style:paragraph-properties>
    </style:style>
    <style:style style:name="TableRow1387" style:family="table-row">
      <style:table-row-properties style:min-row-height="0.2291in"/>
    </style:style>
    <style:style style:name="TableCell138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89" style:parent-style-name="Normal" style:family="paragraph">
      <style:paragraph-properties fo:text-indent="0.3937in">
        <style:tab-stops>
          <style:tab-stop style:type="left" style:leader-style="solid" style:leader-text="_" style:position="6.0006in"/>
        </style:tab-stops>
      </style:paragraph-properties>
    </style:style>
    <style:style style:name="TableCell139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91" style:parent-style-name="Normal" style:family="paragraph">
      <style:paragraph-properties>
        <style:tab-stops>
          <style:tab-stop style:type="left" style:leader-style="solid" style:leader-text="_" style:position="6.0006in"/>
        </style:tab-stops>
      </style:paragraph-properties>
    </style:style>
    <style:style style:name="TableRow1392" style:family="table-row">
      <style:table-row-properties style:min-row-height="0.1027in"/>
    </style:style>
    <style:style style:name="TableCell139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94" style:parent-style-name="Normal" style:family="paragraph">
      <style:paragraph-properties fo:text-indent="0.3937in">
        <style:tab-stops>
          <style:tab-stop style:type="left" style:leader-style="solid" style:leader-text="_" style:position="6.0006in"/>
        </style:tab-stops>
      </style:paragraph-properties>
    </style:style>
    <style:style style:name="TableCell139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96" style:parent-style-name="Normal" style:family="paragraph">
      <style:paragraph-properties>
        <style:tab-stops>
          <style:tab-stop style:type="left" style:leader-style="solid" style:leader-text="_" style:position="6.0006in"/>
        </style:tab-stops>
      </style:paragraph-properties>
    </style:style>
    <style:style style:name="TableRow1397" style:family="table-row">
      <style:table-row-properties style:min-row-height="1.2291in"/>
    </style:style>
    <style:style style:name="TableCell1398"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99" style:parent-style-name="Normal" style:family="paragraph">
      <style:paragraph-properties fo:margin-right="0.3229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tab-stops>
          <style:tab-stop style:type="left" style:position="2.3625in"/>
        </style:tab-stops>
      </style:paragraph-properties>
    </style:style>
    <style:style style:name="P1402" style:parent-style-name="Normal" style:family="paragraph">
      <style:paragraph-properties fo:text-align="justify" fo:text-indent="0.3937in">
        <style:tab-stops>
          <style:tab-stop style:type="left" style:position="2.3625in"/>
        </style:tab-stops>
      </style:paragraph-properties>
    </style:style>
    <style:style style:name="T1403" style:parent-style-name="DefaultParagraphFont" style:family="text">
      <style:text-properties fo:text-transform="uppercase" fo:font-size="11.5pt" style:font-size-asian="11.5pt"/>
    </style:style>
    <style:style style:name="T1404" style:parent-style-name="DefaultParagraphFont" style:family="text">
      <style:text-properties fo:font-size="11.5pt" style:font-size-asian="11.5pt"/>
    </style:style>
    <style:style style:name="P1405" style:parent-style-name="Normal" style:family="paragraph">
      <style:paragraph-properties fo:text-align="justify" fo:text-indent="0.3937in">
        <style:tab-stops>
          <style:tab-stop style:type="left" style:position="2.3625in"/>
        </style:tab-stops>
      </style:paragraph-properties>
      <style:text-properties fo:font-size="11.5pt" style:font-size-asian="11.5pt"/>
    </style:style>
    <style:style style:name="P1406"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407" style:parent-style-name="Normal" style:family="paragraph">
      <style:paragraph-properties fo:text-align="justify">
        <style:tab-stops>
          <style:tab-stop style:type="left" style:leader-style="solid" style:leader-text="_" style:position="6.0006in"/>
        </style:tab-stops>
      </style:paragraph-properties>
    </style:style>
    <style:style style:name="TableRow1408" style:family="table-row">
      <style:table-row-properties style:min-row-height="0.3451in"/>
    </style:style>
    <style:style style:name="TableCell140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410"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411"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412" style:parent-style-name="Normal" style:family="paragraph">
      <style:paragraph-properties fo:text-align="end">
        <style:tab-stops>
          <style:tab-stop style:type="left" style:position="2.3625in"/>
        </style:tab-stops>
      </style:paragraph-properties>
    </style:style>
    <style:style style:name="T1413" style:parent-style-name="DefaultParagraphFont" style:family="text">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416" style:parent-style-name="Normal" style:family="paragraph">
      <style:paragraph-properties fo:text-align="center">
        <style:tab-stops>
          <style:tab-stop style:type="left" style:position="2.3625in"/>
        </style:tab-stops>
      </style:paragraph-properties>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41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20" style:parent-style-name="Normal" style:family="paragraph">
      <style:paragraph-properties fo:text-align="center">
        <style:tab-stops>
          <style:tab-stop style:type="left" style:position="2.3625in"/>
        </style:tab-stops>
      </style:paragraph-properties>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1.0784in"/>
    </style:style>
    <style:style style:name="TableCell1423"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2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26"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27" style:parent-style-name="Normal" style:family="paragraph">
      <style:paragraph-properties fo:text-indent="0.0833in">
        <style:tab-stops>
          <style:tab-stop style:type="right" style:position="5.8333in"/>
        </style:tab-stops>
      </style:paragraph-properties>
      <style:text-properties style:font-size-complex="11pt"/>
    </style:style>
    <style:style style:name="P1428" style:parent-style-name="Normal" style:family="paragraph">
      <style:paragraph-properties>
        <style:tab-stops>
          <style:tab-stop style:type="left" style:leader-style="solid" style:leader-text="_" style:position="6.0006in"/>
        </style:tab-stops>
      </style:paragraph-properties>
      <style:text-properties style:font-size-complex="11pt"/>
    </style:style>
    <style:style style:name="P1429" style:parent-style-name="Normal" style:family="paragraph">
      <style:paragraph-properties>
        <style:tab-stops>
          <style:tab-stop style:type="left" style:leader-style="solid" style:leader-text="_" style:position="6.0006in"/>
        </style:tab-stops>
      </style:paragraph-properties>
    </style:style>
    <style:style style:name="P1430" style:parent-style-name="Normal" style:family="paragraph">
      <style:paragraph-properties fo:text-align="justify">
        <style:tab-stops>
          <style:tab-stop style:type="left" style:leader-style="solid" style:leader-text="_" style:position="6.0006in"/>
        </style:tab-stops>
      </style:paragraph-properties>
    </style:style>
    <style:style style:name="P1431" style:parent-style-name="Normal" style:family="paragraph">
      <style:paragraph-properties fo:text-align="center">
        <style:tab-stops>
          <style:tab-stop style:type="left" style:leader-style="solid" style:leader-text="_" style:position="6.0006in"/>
        </style:tab-stops>
      </style:paragraph-properties>
    </style:style>
    <style:style style:name="P1432" style:parent-style-name="Normal" style:family="paragraph">
      <style:paragraph-properties fo:widows="0" fo:orphans="0" fo:break-before="page" fo:margin-left="3.1493in">
        <style:tab-stops>
          <style:tab-stop style:type="left" style:leader-style="solid" style:leader-text="_" style:position="2.8513in"/>
        </style:tab-stops>
      </style:paragraph-properties>
    </style:style>
    <style:style style:name="P1433"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434"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435"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43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143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440" style:parent-style-name="Normal" style:family="paragraph">
      <style:paragraph-properties fo:text-align="center">
        <style:tab-stops>
          <style:tab-stop style:type="right" style:leader-style="solid" style:leader-text="_" style:position="6.3in"/>
        </style:tab-stops>
      </style:paragraph-properties>
    </style:style>
    <style:style style:name="P144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442" style:parent-style-name="Normal" style:family="paragraph">
      <style:paragraph-properties fo:text-align="center">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44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144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1446" style:parent-style-name="DefaultParagraphFont" style:family="text">
      <style:text-properties fo:text-transform="uppercase"/>
    </style:style>
    <style:style style:name="P144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144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4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45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45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4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4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name-asian="Courier New"/>
    </style:style>
    <style:style style:name="P14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style>
    <style:style style:name="P1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61" style:parent-style-name="DefaultParagraphFont" style:family="text">
      <style:text-properties style:font-name-asian="Courier New"/>
    </style:style>
    <style:style style:name="T1462" style:parent-style-name="DefaultParagraphFont" style:family="text">
      <style:text-properties style:font-name-asian="Courier New"/>
    </style:style>
    <style:style style:name="P1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style>
    <style:style style:name="P1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65" style:parent-style-name="DefaultParagraphFont" style:family="text">
      <style:text-properties style:font-name-asian="Courier New"/>
    </style:style>
    <style:style style:name="T1466" style:parent-style-name="DefaultParagraphFont" style:family="text">
      <style:text-properties style:font-name-asian="Courier New"/>
    </style:style>
    <style:style style:name="P146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468" style:parent-style-name="Normal" style:family="paragraph">
      <style:paragraph-properties fo:margin-right="-0.0569in">
        <style:tab-stops>
          <style:tab-stop style:type="left" style:leader-style="solid" style:leader-text="_" style:position="6.0006in"/>
        </style:tab-stops>
      </style:paragraph-properties>
    </style:style>
    <style:style style:name="TableColumn1470" style:family="table-column">
      <style:table-column-properties style:column-width="1.5729in"/>
    </style:style>
    <style:style style:name="TableColumn1471" style:family="table-column">
      <style:table-column-properties style:column-width="1.5736in"/>
    </style:style>
    <style:style style:name="TableColumn1472" style:family="table-column">
      <style:table-column-properties style:column-width="3.152in"/>
    </style:style>
    <style:style style:name="Table1469" style:family="table">
      <style:table-properties style:width="6.2986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fo:margin-right="-0.0569in">
        <style:tab-stops>
          <style:tab-stop style:type="left" style:leader-style="solid" style:leader-text="_" style:position="6.0006in"/>
        </style:tab-stops>
      </style:paragraph-properties>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P1480" style:parent-style-name="Normal" style:family="paragraph">
      <style:paragraph-properties fo:margin-right="-0.0569in">
        <style:tab-stops>
          <style:tab-stop style:type="left" style:leader-style="solid" style:leader-text="_" style:position="6.0006in"/>
        </style:tab-stops>
      </style:paragraph-properties>
    </style:style>
    <style:style style:name="P1481" style:parent-style-name="Normal" style:family="paragraph">
      <style:paragraph-properties fo:text-align="center">
        <style:tab-stops>
          <style:tab-stop style:type="left" style:leader-style="solid" style:leader-text="_" style:position="6.0006in"/>
        </style:tab-stops>
      </style:paragraph-properties>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4">Suvestinė redakcija nuo 2011-12-02 iki 2012-03-03</text:span></text:p>
      <text:p text:style-name="P5"/>
      <text:p text:style-name="P6"><text:span text:style-name="T7">Įsakymas paskelbtas: Žin. 2011, Nr.<text:s/></text:span><text:a xlink:href="https://www.e-tar.lt/portal/legalAct.html?documentId=TAR.5A4EF16249D4" office:target-frame-name="_top" xlink:show="replace"><text:span text:style-name="T8">55-2661</text:span></text:a><text:span text:style-name="T9">, i. k. 1112020ISAK0004-281</text:span></text:p>
      <text:p text:style-name="P10"/>
      <text:p text:style-name="P11"><text:span text:style-name="T12"/><text:span text:style-name="T13">LIETUVOS RESPUBLIKOS ŪKIO MINISTRO</text:span></text:p>
      <text:p text:style-name="P14">ĮSAKYMAS</text:p>
      <text:p text:style-name="P15"/>
      <text:p text:style-name="P16"><text:span text:style-name="T17">DĖL RESTRUKTŪRIZAVIMO ADMINISTRATORIAUS PAŽYMĖJIMO IŠDAVIMO IR ĮMONIŲ RESTRUKTŪRIZAVIMO ADMINISTRAVIMO PASLAUGAS TEIKIANČIŲ ASMENŲ SĄRAŠO SUDARYMO TAISYKLIŲ BEI TEISĖS TEIKTI Į</text:span><text:span text:style-name="T18">MONIŲ BANKROTO ADMINISTRAVIMO PASLAUGAS FIZINIAMS IR JURIDINIAMS ASMENIMS SUTEIKIMO TAISYKLIŲ PATVIRTINIMO<text:s/></text:span></text:p>
      <text:p text:style-name="P19"/>
      <text:p text:style-name="P20"><text:span text:style-name="T21">2011 m. balandžio 29 d. Nr. 4-281</text:span></text:p>
      <text:p text:style-name="P22">Vilnius</text:p>
      <text:p text:style-name="P23"/>
      <text:p text:style-name="P24">Pakeistas teisės akto pavadinimas:</text:p>
      <text:p text:style-name="P25"><text:span text:style-name="T26">Nr.<text:s/></text:span><text:a xlink:href="https://www.e-tar.lt/portal/legalAct.html?documentId=TAR.F84FC1334602" office:target-frame-name="_top" xlink:show="replace"><text:span text:style-name="T27">4-703</text:span></text:a><text:span text:style-name="T28">, 2011-09-30, Žin., 2011, Nr. 121-5742 (2011-10-08), i. k. 1112020ISAK0004-703</text:span></text:p>
      <text:p text:style-name="Normal"/>
      <text:p text:style-name="P29"><text:span text:style-name="T30">Vadovaudamasis Lietuvos Respublikos paslaugų įstatymu (Žin., 2009, Nr.<text:s/></text:span><text:a xlink:href="https://www.e-tar.lt/portal/lt/legalAct/TAR.28F4561D519F" office:target-frame-name="_blank" xlink:show="new"><text:span text:style-name="T31">153-6901</text:span></text:a><text:span text:style-name="T32">) ir Lietuvos Respublikos Vyriausybės 2001 m. liepos 3 d. nutarimo Nr. 831 „Dėl Valstybės institucijų įgaliotų asmenų atstovavimo įmonių bankroto ir restruktūrizavimo procesuose tvark</text:span><text:span text:style-name="T33">os aprašo, Bankrutuojančios ar bankrutavusios įmonės turto pardavimo iš varžytynių tvarkos aprašo patvirtinimo“ (Žin., 2001, Nr.<text:s/></text:span><text:a xlink:href="https://www.e-tar.lt/portal/lt/legalAct/TAR.94C833C9CC79" office:target-frame-name="_blank" xlink:show="new"><text:span text:style-name="T34">58-2090</text:span></text:a><text:span text:style-name="T35">; 2006, Nr.<text:s/></text:span><text:a xlink:href="https://www.e-tar.lt/portal/lt/legalAct/TAR.DE449CC35E51" office:target-frame-name="_blank" xlink:show="new"><text:span text:style-name="T36">44-1601</text:span></text:a><text:span text:style-name="T37">; 2008, Nr.<text:s/></text:span><text:a xlink:href="https://www.e-tar.lt/portal/lt/legalAct/TAR.402917A2337E" office:target-frame-name="_blank" xlink:show="new"><text:span text:style-name="T38">13-441</text:span></text:a><text:span text:style-name="T39">; 2010, Nr.<text:s/></text:span><text:a xlink:href="https://www.e-tar.lt/portal/lt/legalAct/TAR.569DE9661735" office:target-frame-name="_blank" xlink:show="new"><text:span text:style-name="T40">118-6007</text:span></text:a><text:span text:style-name="T41">, Nr.<text:s/></text:span><text:a xlink:href="https://www.e-tar.lt/portal/lt/legalAct/TAR.6FBDC5787A89" office:target-frame-name="_blank" xlink:show="new"><text:span text:style-name="T42">148-7584</text:span></text:a><text:span text:style-name="T43">; 2011, Nr.<text:s/></text:span><text:a xlink:href="https://www.e-tar.lt/portal/lt/legalAct/TAR.D82298A9E12D" office:target-frame-name="_blank" xlink:show="new"><text:span text:style-name="T44">110-5192</text:span></text:a><text:span text:style-name="T45">) 3.3 ir 3.4 punktais:</text:span><text:s/></text:p>
      <text:p text:style-name="P46">Preambulės pakeitimai:</text:p>
      <text:p text:style-name="P47"><text:span text:style-name="T48">Nr.<text:s/></text:span><text:a xlink:href="https://www.e-tar.lt/portal/legalAct.html?documentId=TAR.FE86BD35992B" office:target-frame-name="_top" xlink:show="replace"><text:span text:style-name="T49">4-876</text:span></text:a><text:span text:style-name="T50">, 2011-12-01, Žin., 2011, Nr. 147-6933 (2011-12-01), i. k. 1112020ISAK0004-876</text:span></text:p>
      <text:p text:style-name="Normal"/>
      <text:p text:style-name="P51"><text:span text:style-name="T52">1</text:span><text:span text:style-name="T53">.<text:s/></text:span><text:span text:style-name="T54">Tvirtin</text:span><text:span text:style-name="T55">u:</text:span></text:p>
      <text:p text:style-name="P56"><text:span text:style-name="T57">1.1</text:span><text:span text:style-name="T58">. Restruktūrizavimo administratoriaus<text:s/></text:span><text:span text:style-name="T59">pažymėjimo išdavimo ir įmonių restruktūrizavimo administravimo paslaugas teikiančių asmenų sąrašo sudarymo taisykles (pridedama);</text:span><text:s/></text:p>
      <text:p text:style-name="P60">Punkto pakeitimai:</text:p>
      <text:p text:style-name="P61"><text:span text:style-name="T62">Nr.<text:s/></text:span><text:a xlink:href="https://www.e-tar.lt/portal/legalAct.html?documentId=TAR.F84FC1334602" office:target-frame-name="_top" xlink:show="replace"><text:span text:style-name="T63">4-703</text:span></text:a><text:span text:style-name="T64">, 2011-09-30, Ž</text:span><text:span text:style-name="T65">in., 2011, Nr. 121-5742 (2011-10-08), i. k. 1112020ISAK0004-703</text:span></text:p>
      <text:p text:style-name="Normal"/>
      <text:p text:style-name="P66"><text:span text:style-name="T67">1.2</text:span><text:span text:style-name="T68">. Teisės teikti įmonių bankroto administravimo paslaugas fiziniams ir juridiniams asmenims suteikimo taisykles (pridedama).</text:span></text:p>
      <text:p text:style-name="P69"><text:span text:style-name="T70">1</text:span><text:span text:style-name="T71">1</text:span><text:span text:style-name="T72">.<text:s/></text:span><text:span text:style-name="T73">Nustata</text:span><text:span text:style-name="T74">u, kad Europos Sąjungos valstybės narės ar<text:s/></text:span><text:span text:style-name="T75">Europos ekonominės erdvės valstybės (toliau – valstybė narė) piliečių, kitų fizinių asmenų, kurie naudojasi Europos Sąjungos teisės aktuose jiems suteiktomis judėjimo valstybėse narėse teisėmis ar valstybėse narėse įsteigtų juridinių asmenų teisė teikti įm</text:span><text:span text:style-name="T76">onių bankroto administravimo paslaugas, įgyta jų įsteigimo valstybėje narėje, pripažįstama vadovaujantis Paslaugų įstatymo nuostatomis.</text:span><text:s/></text:p>
      <text:p text:style-name="P77">Papildyta punktu:</text:p>
      <text:p text:style-name="P78"><text:span text:style-name="T79">Nr.<text:s/></text:span><text:a xlink:href="https://www.e-tar.lt/portal/legalAct.html?documentId=TAR.FE86BD35992B" office:target-frame-name="_top" xlink:show="replace"><text:span text:style-name="T80">4-876</text:span></text:a><text:span text:style-name="T81">, 2011-12-</text:span><text:span text:style-name="T82">01, Žin., 2011, Nr. 147-6933 (2011-12-01), i. k. 1112020ISAK0004-876</text:span></text:p>
      <text:p text:style-name="Normal"/>
      <text:p text:style-name="P83"><text:span text:style-name="T84">2</text:span><text:span text:style-name="T85">.<text:s/></text:span><text:span text:style-name="T86">Pripažįstu</text:span><text:span text:style-name="T87"><text:s/>netekusiais galios:</text:span></text:p>
      <text:p text:style-name="P88"><text:span text:style-name="T89">2.1</text:span><text:span text:style-name="T90">. Lietuvos Respublikos ūkio ministro 2006 m. spalio 10 d. įsakymą Nr. 4-376 „Dėl Teisės teikti įmonių bankroto ir restruktūrizavimo administrav</text:span><text:span text:style-name="T91">imo paslaugas fiziniams ir juridiniams asmenims suteikimo taisyklių patvirtinimo“ (Žin., 2006, Nr.<text:s/></text:span><text:a xlink:href="https://www.e-tar.lt/portal/lt/legalAct/TAR.C54F8E0AE13E" office:target-frame-name="_blank" xlink:show="new"><text:span text:style-name="T92">110-4180</text:span></text:a><text:span text:style-name="T93">);</text:span></text:p>
      <text:p text:style-name="P94"><text:span text:style-name="T95">2.2</text:span><text:span text:style-name="T96">. Lietuvos Respublikos ūkio ministro 2008 m. spalio 27 d. įsakymą Nr. 4-509 „Dėl Lietuvos Respublikos ūkio ministro 2006 m. spalio 10 d. įsakymo Nr. 4-376 „Dėl Teisės teikti įmonių bankroto ir restruktūrizavimo administravimo paslaugas fiziniams ir juridin</text:span><text:span text:style-name="T97">iams asmenims suteikimo taisyklių patvirtinimo“ pakeitimo“ (Žin., 2008, Nr.<text:s/></text:span><text:a xlink:href="https://www.e-tar.lt/portal/lt/legalAct/TAR.98E5C9CAECB6" office:target-frame-name="_blank" xlink:show="new"><text:span text:style-name="T98">126-4820</text:span></text:a><text:span text:style-name="T99">);</text:span></text:p>
      <text:p text:style-name="P100"><text:span text:style-name="T101">2.3</text:span><text:span text:style-name="T102">. Lietuvos Respublikos ūkio ministro 2008 m. gruodžio 5 d. įsakymą Nr. 4-622<text:s/></text:span><text:span text:style-name="T103">„Dėl Lietuvos Respublikos ūkio ministro 2006 m. spalio 10 d. įsakymo Nr. 4-376 „Dėl Teisės teikti įmonių bankroto ir restruktūrizavimo administravimo paslaugas fiziniams ir juridiniams asmenims suteikimo taisyklių patvirtinimo“ pakeitimo“ (Žin., 2008, Nr.<text:s/></text:span><text:a xlink:href="https://www.e-tar.lt/portal/lt/legalAct/TAR.FC4F9BD9ED4F" office:target-frame-name="_blank" xlink:show="new"><text:span text:style-name="T104">143-5753</text:span></text:a><text:span text:style-name="T105">);</text:span></text:p>
      <text:p text:style-name="P106"><text:span text:style-name="T107">2.4</text:span><text:span text:style-name="T108">. Lietuvos Respublikos ūkio ministro 2009 m. birželio 23 d. įsakymą Nr. 4-312 „Dėl Lietuvos Respublikos ūkio ministro 2006 m. spalio 10 d. įsakymo Nr. 4-</text:span><text:span text:style-name="T109">376 „Dėl Teisės teikti įmonių bankroto ir restruktūrizavimo administravimo paslaugas fiziniams ir juridiniams asmenims suteikimo taisyklių patvirtinimo“ pakeitimo“ (Žin., 2009, Nr.<text:s/></text:span><text:a xlink:href="https://www.e-tar.lt/portal/lt/legalAct/TAR.02BDD76901AF" office:target-frame-name="_blank" xlink:show="new"><text:span text:style-name="T110">79-3307</text:span></text:a><text:span text:style-name="T111">).</text:span></text:p>
      <text:p text:style-name="P112"/>
      <text:p text:style-name="P113"/>
      <text:p text:style-name="P114"/>
      <text:p text:style-name="P115"><text:span text:style-name="T116">Ūkio ministras</text:span><text:span text:style-name="T117"><text:tab/>Rimantas Žylius</text:span></text:p>
      <text:soft-page-break/>
      <text:p text:style-name="P118"><text:span text:style-name="T119">PATVIRTINTA</text:span></text:p>
      <text:p text:style-name="P120">Lietuvos Respublikos ūkio ministro<text:s/></text:p>
      <text:p text:style-name="P121"><text:span text:style-name="T122">2011 m. balandžio 29 d. įsakymu Nr. 4-281</text:span></text:p>
      <text:p text:style-name="P123"/>
      <text:p text:style-name="P124"><text:span text:style-name="T125">RESTRUKTŪRIZAVIMO ADMINISTRATORIAUS PAŽYMĖJIMO IŠDAVIMO IR ĮMONIŲ RESTRUKTŪRIZAVIMO ADMINISTRAVIMO PAS</text:span><text:span text:style-name="T126">LAUGAS TEIKIANČIŲ ASMENŲ SĄRAŠO SUDARYMO TAISYKLĖS<text:s/></text:span></text:p>
      <text:p text:style-name="P127"/>
      <text:p text:style-name="P128">Pakeistas priedo pavadinimas:</text:p>
      <text:p text:style-name="P129"><text:span text:style-name="T130">Nr.<text:s/></text:span><text:a xlink:href="https://www.e-tar.lt/portal/legalAct.html?documentId=TAR.F84FC1334602" office:target-frame-name="_top" xlink:show="replace"><text:span text:style-name="T131">4-703</text:span></text:a><text:span text:style-name="T132">, 2011-09-30, Žin., 2011, Nr. 121-5742 (2011-10-08), i. k. 1112020ISAK0004-703</text:span></text:p>
      <text:p text:style-name="Normal"/>
      <text:p text:style-name="P133"><text:span text:style-name="T134">I</text:span><text:span text:style-name="T135">.<text:s/></text:span><text:span text:style-name="T136">BENDROSIOS NUOSTATOS</text:span></text:p>
      <text:p text:style-name="P137"/>
      <text:p text:style-name="P138"><text:span text:style-name="T139">1</text:span><text:span text:style-name="T140">. Restruktūrizavimo administratoriaus pažymėjimo išdavimo ir įmonių restruktūrizavimo administravimo paslaugas teikiančių asmenų sąrašo sudarymo taisyklės (toliau – Taisyklės) nustato teisės teikti įmonių restruktūrizavimo a</text:span><text:span text:style-name="T141">dministravimo paslaugas suteikimo Lietuvos Respublikos ar kitos Europos Sąjungos valstybės narės arba Europos ekonominės erdvės (EEE) valstybės (toliau – valstybė narė) piliečiams, kitiems fiziniams asmenims, kurie naudojasi Europos Sąjungos teisės aktų ji</text:span><text:span text:style-name="T142">ems suteiktomis judėjimo valstybėse narėse teisėmis (toliau – fizinis asmuo), ir Lietuvos Respublikoje įsteigtiems juridiniams asmenims, Lietuvos Respublikoje įregistruotiems valstybių narių juridinių asmenų padaliniams (filialams) (toliau – juridinis asmu</text:span><text:span text:style-name="T143">o), atitinkantiems Lietuvos Respublikos įmonių restruktūrizavimo įstatymo (Žin., 2001, Nr.<text:s/></text:span><text:a xlink:href="https://www.e-tar.lt/portal/lt/legalAct/TAR.C69847B389DF" office:target-frame-name="_blank" xlink:show="new"><text:span text:style-name="T144">31-1012</text:span></text:a><text:span text:style-name="T145">; 2010, Nr.<text:s/></text:span><text:a xlink:href="https://www.e-tar.lt/portal/lt/legalAct/TAR.1412C382D30A" office:target-frame-name="_blank" xlink:show="new"><text:span text:style-name="T146">86-4529</text:span></text:a><text:span text:style-name="T147">) nustatytus reikalavimus, tvarką.</text:span><text:s/></text:p>
      <text:p text:style-name="P148">Punkto pakeitimai:</text:p>
      <text:p text:style-name="P149"><text:span text:style-name="T150">Nr.<text:s/></text:span><text:a xlink:href="https://www.e-tar.lt/portal/legalAct.html?documentId=TAR.F84FC1334602" office:target-frame-name="_top" xlink:show="replace"><text:span text:style-name="T151">4-703</text:span></text:a><text:span text:style-name="T152">, 2011-09-30, Žin., 2011, Nr. 121-5742 (2011-10-08), i. k. 1112020ISAK0004-703</text:span></text:p>
      <text:p text:style-name="Normal"/>
      <text:p text:style-name="P153"><text:span text:style-name="T154">2</text:span><text:span text:style-name="T155">. Taisyklėse vartojamos sąvokos suprantamos taip, kaip jos apibrėžtos Įmonių restruktūrizavimo įstatyme, Lietuvos Respublikos įmonių bankroto įstatyme (Žin., 2001, Nr.<text:s/></text:span><text:a xlink:href="https://www.e-tar.lt/portal/lt/legalAct/TAR.0808D5C392B2" office:target-frame-name="_blank" xlink:show="new"><text:span text:style-name="T156">31-1010</text:span></text:a><text:span text:style-name="T157">), Lietuvos Respublikos paslaugų įstatyme (Žin., 2009, Nr.<text:s/></text:span><text:a xlink:href="https://www.e-tar.lt/portal/lt/legalAct/TAR.28F4561D519F" office:target-frame-name="_blank" xlink:show="new"><text:span text:style-name="T158">153-6901</text:span></text:a><text:span text:style-name="T159">) ir kituose įstatymuose.</text:span></text:p>
      <text:p text:style-name="P160"/>
      <text:p text:style-name="P161"><text:span text:style-name="T162">II</text:span><text:span text:style-name="T163">.<text:s/></text:span><text:span text:style-name="T164">DOKUMENTŲ PATEIKIMO IR NAGRINĖJIMO TVARKA</text:span></text:p>
      <text:p text:style-name="P165"/>
      <text:p text:style-name="P166"><text:span text:style-name="T167">3</text:span><text:span text:style-name="T168">. Fizinis</text:span><text:span text:style-name="T169"><text:s/>ar juridinis asmuo, siekiantis įgyti teisę teikti įmonių restruktūrizavimo administravimo paslaugas, Įmonių bankroto valdymo departamentui prie Ūkio ministerijos (toliau – Departamentas) pateikia Taisyklių 4.1 ar 5.1 punkte nurodytą prašymą kartu su kitai</text:span><text:span text:style-name="T170">s Taisyklių 4 ar 5 punkte nurodytais dokumentais (toliau – Prašymas).</text:span></text:p>
      <text:p text:style-name="P171"><text:span text:style-name="T172">4</text:span><text:span text:style-name="T173">. Fizinis asmuo, siekdamas įgyti teisę teikti įmonių restruktūrizavimo administravimo paslaugas, pateikia:</text:span></text:p>
      <text:p text:style-name="P174"><text:span text:style-name="T175">4.1</text:span><text:span text:style-name="T176">. Taisyklių 1 priede nustatytos formos prašymą leisti laikyti<text:s/></text:span><text:span text:style-name="T177">kvalifikacijos egzaminą ir įrašyti jį į įmonių restruktūrizavimo administravimo paslaugas teikiančių asmenų sąrašą (toliau – Sąrašas);</text:span></text:p>
      <text:p text:style-name="P178"><text:span text:style-name="T179">4.2</text:span><text:span text:style-name="T180">. asmens tapatybę patvirtinantį dokumentą ir (ar) jo kopiją;</text:span></text:p>
      <text:p text:style-name="P181"><text:span text:style-name="T182">4.3</text:span><text:span text:style-name="T183">. išsilavinimą patvirtinantį dokumentą ir (ar)</text:span><text:span text:style-name="T184"><text:s/>jo kopiją;</text:span></text:p>
      <text:p text:style-name="P185"><text:span text:style-name="T186">4.4</text:span><text:span text:style-name="T187">. dokumentus, patvirtinančius ne trumpesnį kaip 3</text:span><text:span text:style-name="T188"><text:s/></text:span><text:span text:style-name="T189">metų įmonės vadovo darbo stažą per paskutinius 5 metus arba</text:span><text:span text:style-name="T190"><text:s/></text:span><text:span text:style-name="T191">2 metų bankroto administratoriaus darbo stažą.</text:span></text:p>
      <text:p text:style-name="P192"><text:span text:style-name="T193">5</text:span><text:span text:style-name="T194">. Juridinis asmuo, siekdamas įgyti teisę teikti įmonių restruktūrizavimo<text:s/></text:span><text:span text:style-name="T195">administravimo paslaugas, pateikia:</text:span></text:p>
      <text:p text:style-name="P196"><text:span text:style-name="T197">5.1</text:span><text:span text:style-name="T198">. Taisyklių 2 priede nustatytos formos prašymą įrašyti jį į Sąrašą;</text:span></text:p>
      <text:p text:style-name="P199"><text:span text:style-name="T200">5.2</text:span><text:span text:style-name="T201">. dokumentus, įrodančius, kad juridinio asmens vadovas turi teisę teikti įmonių restruktūrizavimo administravimo paslaugas;</text:span></text:p>
      <text:p text:style-name="P202"><text:span text:style-name="T203">5.3</text:span><text:span text:style-name="T204">. dokumen</text:span><text:span text:style-name="T205">tus, įrodančius, kad bent du pagal darbo sutartį dirbantys juridinio asmens<text:s/></text:span><text:soft-page-break/><text:span text:style-name="T206">darbuotojai ar savininkas, kai juridinis asmuo yra individualioji įmonė, ar tikrasis narys, kai juridinis asmuo yra ūkinė bendrija, turi restruktūrizavimo administratoriaus pažymėj</text:span><text:span text:style-name="T207">imą.</text:span></text:p>
      <text:p text:style-name="P208"><text:span text:style-name="T209">6</text:span><text:span text:style-name="T210">. Prašymas (Taisyklių 4 ir 5 punktuose nurodyti dokumentai) gali būti pateikiamas asmeniškai, registruotu laišku ar elektroninėmis priemonėmis per atstumą (jeigu dokumentai pasirašyti saugiu elektroniniu parašu), tiesiogiai Departamentui arba p</text:span><text:span text:style-name="T211">er kontaktinį centrą.</text:span></text:p>
      <text:p text:style-name="P212"><text:span text:style-name="T213">7</text:span><text:span text:style-name="T214">. Jei Prašymas pateikiamas asmeniškai, kartu su dokumentų kopijomis pateikiami dokumentų originalai. Departamento direktoriaus įsakymu paskirtas už Prašymų priėmimą ir restruktūrizavimo administratoriaus pažymėjimų išdavimą atsak</text:span><text:span text:style-name="T215">ingas Departamento valstybės tarnautojas ar darbuotojas (toliau – Departamento atsakingas darbuotojas) dokumentų kopijas sutikrina su dokumentų originalais ir dokumentų originalus grąžina juos pateikusiam asmeniui Prašymo priėmimo metu. Jei teikiant Prašym</text:span><text:span text:style-name="T216">ą asmeniškai dokumentų originalai nepateikiami arba Prašymas siunčiamas registruotu laišku, pateikiamos notaro patvirtintos dokumentų kopijos. Jei teikiant Prašymą asmeniškai arba Prašymą siunčiant registruotu laišku dokumentų originalai arba notaro patvir</text:span><text:span text:style-name="T217">tintos dokumentų kopijos nepateikiamos, notaro patvirtintos dokumentų kopijos arba dokumentų originalai pateikiami egzamino laikymo dieną, sutikrinami su pateiktomis dokumentų kopijomis iki egzamino pradžios ir grąžinami juos pateikusiam asmeniui. Nepateik</text:span><text:span text:style-name="T218">usiems dokumentų originalų arba notaro patvirtintų dokumentų kopijų asmenims ar sutikrinant nustačius, kad pateikti dokumentų originalai arba notaro patvirtintos dokumentų kopijos neatitinka pateiktų dokumentų kopijų, kurios nepatvirtintos notaro, neleidži</text:span><text:span text:style-name="T219">ama laikyti egzamino.</text:span></text:p>
      <text:p text:style-name="P220"><text:span text:style-name="T221">8</text:span><text:span text:style-name="T222">. Prašymas jo gavimo dieną registruojamas Departamento dokumentų valdymo sistemoje. Ši diena laikoma Prašymo gavimo Departamente diena, išskyrus Taisyklių 10 punkte nurodytą atvejį. Elektroniniu būdu gauti asmenų prašymai registr</text:span><text:span text:style-name="T223">uojami institu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24">7-268</text:span></text:a><text:span text:style-name="T225">).</text:span></text:p>
      <text:p text:style-name="P226"><text:span text:style-name="T227">9</text:span><text:span text:style-name="T228">. Departamentas Taisyklėse nurodytus pranešimus ir informaciją Prašymą pateikusiam asmeniui pateikia Taisyklių 1 ar 2 priede nustatytos formos prašyme nurodytu būdu, išskyrus<text:s/></text:span><text:span text:style-name="T229">Taisyklėse nustatytas išimtis.</text:span></text:p>
      <text:p text:style-name="P230"><text:span text:style-name="T231">10</text:span><text:span text:style-name="T232">. Jeigu Prašymas pateiktas nesilaikant teisės aktuose nustatytos tvarkos, yra neišsamus ar netinkamai įformintas, pateikti ne visi Taisyklių 4 ar 5 punktuose nurodyti dokumentai, Departamentas per 5 darbo dienas nuo tok</text:span><text:span text:style-name="T233">io Prašymo gavimo informuoja Prašymą pateikusį asmenį apie informacijos ar dokumentų trūkumą ir nustato terminą, per kurį nurodyti trūkumai turi būti pašalinti. Visi vėliau gauti dokumentai jų gavimo dieną registruojami Departamento dokumentų valdymo siste</text:span><text:span text:style-name="T234">moje. Prašymo pateikimo ir gavimo diena laikoma paskutinio tinkamai įforminto dokumento gavimo Departamente diena.</text:span></text:p>
      <text:p text:style-name="P235"><text:span text:style-name="T236">11</text:span><text:span text:style-name="T237">. Jeigu per Departamento nurodytą terminą nepašalinami nurodyti Prašymo trūkumai, Departamentas išsiunčia Prašymą pateikusiam asmeniui<text:s/></text:span><text:span text:style-name="T238">pranešimą apie Prašymo atmetimą ir nurodo atmetimo priežastis.</text:span></text:p>
      <text:p text:style-name="P239"><text:span text:style-name="T240">12</text:span><text:span text:style-name="T241">. Departamento atsakingas darbuotojas ne vėliau kaip per 5 darbo dienas nuo Prašymo gavimo dienos patikrina, ar Prašymą pateikęs asmuo atitinka Įmonių restruktūrizavimo įstatyme nustatytu</text:span><text:span text:style-name="T242">s kvalifikacinius reikalavimus ir pateikia Departamento direktoriui ar jo įgaliotam asmeniui (toliau – Departamento direktorius):</text:span></text:p>
      <text:p text:style-name="P243"><text:span text:style-name="T244">12.1</text:span><text:span text:style-name="T245">. motyvuotą siūlymą leisti (neleisti) fiziniam asmeniui laikyti kvalifikacijos egzaminą;</text:span></text:p>
      <text:p text:style-name="P246"><text:span text:style-name="T247">12.2</text:span><text:span text:style-name="T248">. motyvuotą siūlymą<text:s/></text:span><text:span text:style-name="T249">įrašyti (neįrašyti) juridinį asmenį į Sąrašą.</text:span></text:p>
      <text:p text:style-name="P250"><text:span text:style-name="T251">13</text:span><text:span text:style-name="T252">. Departamento direktorius ne vėliau kaip per 5 darbo dienas nuo Taisyklių 12.1 punkte nurodyto siūlymo gavimo dienos, jei Prašymą pateikęs asmuo atitinka Įmonių restruktūrizavimo įstatyme nustatytus kv</text:span><text:span text:style-name="T253">alifikacinius reikalavimus, priima sprendimą leisti jam laikyti kvalifikacijos egzaminą arba, jei Prašymą pateikęs asmuo neatitinka Įmonių restruktūrizavimo įstatyme nustatytų kvalifikacinių reikalavimų, neleisti jam laikyti kvalifikacijos egzamino. Apie p</text:span><text:span text:style-name="T254">riimtą sprendimą Departamento raštu ne vėliau kaip per 3<text:s/></text:span><text:soft-page-break/><text:span text:style-name="T255">darbo dienas nuo sprendimo priėmimo dienos pranešama:</text:span></text:p>
      <text:p text:style-name="P256"><text:span text:style-name="T257">13.1</text:span><text:span text:style-name="T258"><text:s/>Bankroto ir restruktūrizavimo administratorių atestavimo komisijai (toliau – Komisija), kai pateikusiam Prašymą asmeniui leidžiama laikyti</text:span><text:span text:style-name="T259"><text:s/>kvalifikacijos egzaminą;</text:span></text:p>
      <text:p text:style-name="P260"><text:span text:style-name="T261">13.2</text:span><text:span text:style-name="T262">. pateikusiam Prašymą asmeniui, kai jam neleidžiama laikyti kvalifikacijos egzamino, ir nurodomos priežastys, dėl kurių neleidžiama jo laikyti.</text:span></text:p>
      <text:p text:style-name="P263"><text:span text:style-name="T264">14</text:span><text:span text:style-name="T265">. Departamento direktorius ne vėliau kaip per 3 darbo dienas nuo 12.2<text:s/></text:span><text:span text:style-name="T266">punkte nurodyto siūlymo gavimo dienos, jei Prašymą pateikęs asmuo atitinka Įmonių restruktūrizavimo įstatyme nustatytus reikalavimus, priima sprendimą įrašyti jį į Sąrašą arba, jei Prašymą pateikęs asmuo neatitinka Įmonių restruktūrizavimo įstatyme nustaty</text:span><text:span text:style-name="T267">tų reikalavimų, neįrašyti jo į Sąrašą. Juridinis asmuo į Sąrašą Departamento interneto svetainėje įrašomas ne vėliau kaip per 2 darbo dienas nuo sprendimo priėmimo dienos Taisyklių VII skyriuje nustatyta tvarka. Apie sprendimą neįrašyti juridinio asmens į<text:s/></text:span><text:span text:style-name="T268">Sąrašą Departamentas motyvuotu raštu ne vėliau kaip per 2 darbo dienas nuo sprendimo priėmimo dienos praneša registruotu laišku Prašymą pateikusiam juridiniam asmeniui.</text:span></text:p>
      <text:p text:style-name="P269"/>
      <text:p text:style-name="P270"><text:span text:style-name="T271">III</text:span><text:span text:style-name="T272">.<text:s/></text:span><text:span text:style-name="T273">KVALIFIKACIJOS EGZAMINAS</text:span></text:p>
      <text:p text:style-name="P274"/>
      <text:p text:style-name="P275"><text:span text:style-name="T276">15</text:span><text:span text:style-name="T277">. Kvalifikacijos egzaminą – fizinio asmens,</text:span><text:span text:style-name="T278"><text:s/>siekiančio įgyti teisę teikti įmonių restruktūrizavimo administravimo paslaugas, žinių patikrinimą pagal Komisijos patvirtintą Restruktūrizavimo administratorių atestavimo programą – rengia Komisija. Komisijos sudėtį tvirtina ūkio ministras.</text:span></text:p>
      <text:p text:style-name="P279"><text:span text:style-name="T280">16</text:span><text:span text:style-name="T281">. Komis</text:span><text:span text:style-name="T282">ijos sekretorius, Komisijai gavus Taisyklių 13.1 punkte nurodytą Departamento pranešimą apie sprendimą leisti laikyti kvalifikacijos egzaminą, pagal Prašymų pateikimo eiliškumą (Taisyklių 10 punkte nurodytą Prašymo pateikimo datą ir registravimo numerį) nu</text:span><text:span text:style-name="T283">stato kvalifikacijos egzamino laikymo datą ir ne vėliau kaip per 5 darbo dienas nuo Departamento pranešimo gavimo dienos praneša Prašymą pateikusiam asmeniui apie kvalifikacijos egzamino laikymą. Pranešime nurodoma kvalifikacijos egzamino laikymo data, vie</text:span><text:span text:style-name="T284">ta ir laikas, pateikiama nuoroda į Departamento interneto svetainėje skelbiamą Restruktūrizavimo administratorių atestavimo programą, informacija apie rinkliavos už kvalifikacijos egzamino laikymą mokėjimą ir kita svarbi informacija.</text:span></text:p>
      <text:p text:style-name="P285"><text:span text:style-name="T286">17</text:span><text:span text:style-name="T287">. Kvalifikacijos</text:span><text:span text:style-name="T288"><text:s/>egzaminas laikomas Komisijos sekretoriui nustačius, kad asmuo sumokėjo rinkliavą už egzamino laikymą. Kvalifikacijos egzaminas laikomas lietuvių kalba, žodžiu Komisijos nuostatų nustatyta tvarka. Komisijos nuostatus tvirtina ūkio ministras.</text:span></text:p>
      <text:p text:style-name="P289"><text:span text:style-name="T290">18</text:span><text:span text:style-name="T291">. Kvalif</text:span><text:span text:style-name="T292">ikacijos egzamino metu naudojamos garso įrašymo priemonės, apie tai informavus egzaminuojamuosius, Komisijos narius ir kitus įrašymo metu dalyvaujančius asmenis. Privaloma įrašyti visus Komisijos narių klausimus ir egzaminuojamųjų atsakymus. Su savo kvalif</text:span><text:span text:style-name="T293">ikacijos egzamino įrašu pateikę motyvuotą prašymą turi teisę susipažinti kvalifikacijos egzaminą laikę asmenys Komisijos nuostatuose nustatyta tvarka.</text:span></text:p>
      <text:p text:style-name="P294"><text:span text:style-name="T295">19</text:span><text:span text:style-name="T296">. Fizinis asmuo, neišlaikęs kvalifikacijos egzamino arba neatvykęs jo laikyti, gali dar kartą jį la</text:span><text:span text:style-name="T297">ikyti ne anksčiau kaip po 3 mėnesių, pateikdamas Prašymą Taisyklių nustatyta tvarka. Kvalifikacijos egzamino perlaikymų skaičius neribojamas.</text:span></text:p>
      <text:p text:style-name="P298"><text:span text:style-name="T299">20</text:span><text:span text:style-name="T300">. Fizinis asmuo, dėl pateisinamų priežasčių neatvykęs laikyti kvalifikacijos egzamino, gali Komisijai pateik</text:span><text:span text:style-name="T301">ti paaiškinimą apie neatvykimo priežastis ir jį patvirtinančius įrodymus ir prašyti Komisijos leisti laikyti kvalifikacijos egzaminą pakartotinai nepraėjus 3 mėnesių laikotarpiui. Komisija, pripažinusi fizinio asmens neatvykimo laikyti kvalifikacijos egzam</text:span><text:span text:style-name="T302">ino priežastis svarbiomis, tokį fizinio asmens prašymą tenkina ir leidžia jam laikyti kvalifikacijos egzaminą nepraėjus 3 mėnesių laikotarpiui. Komisija apie šį sprendimą praneša asmeniui ne vėliau kaip per 10 darbo dienų nuo šio sprendimo priėmimo dienos<text:s/></text:span><text:span text:style-name="T303">raštu ir Prašyme nurodytu būdu. Pranešime nurodoma kvalifikacijos egzamino laikymo data, vieta ir laikas ir, jei rinkliava už egzamino laikymą nebuvo sumokėta, – informacija apie rinkliavos už kvalifikacinio egzamino laikymą sumokėjimą.</text:span></text:p>
      <text:p text:style-name="P304"/>
      <text:p text:style-name="P305"><text:span text:style-name="T306">IV</text:span><text:span text:style-name="T307">.<text:s/></text:span><text:span text:style-name="T308">RESTRUKT</text:span><text:span text:style-name="T309">ŪRIZAVIMO ADMINISTRATORIAUS PAŽYMĖJIMO IŠDAVIMO TVARKA</text:span></text:p>
      <text:p text:style-name="P310"/>
      <text:p text:style-name="P311"><text:span text:style-name="T312">21</text:span><text:span text:style-name="T313">. Komisijos nuostatuose nustatyta tvarka ne vėliau kaip per 10 darbo dienų nuo kvalifikacijos egzamino dienos surašytą ir pasirašytą Komisijos posėdžio protokolą Komisijos sekretorius ne vėliau<text:s/></text:span><text:span text:style-name="T314">kaip kitą darbo dieną nuo šio protokolo surašymo dienos pateikia Lietuvos Respublikos ūkio ministerijai (toliau – Ūkio ministerija). Kartu su Komisijos posėdžio protokolu pateikiami parengti pasirašyti Taisyklių 3 priede nustatytos formos pažymėjimai, skir</text:span><text:span text:style-name="T315">ti fiziniams asmenims (toliau šiame skyriuje – asmuo), kuriems Komisija siūlo suteikti restruktūrizavimo administratoriaus kvalifikaciją.</text:span></text:p>
      <text:p text:style-name="P316"><text:span text:style-name="T317">22</text:span><text:span text:style-name="T318">. Jei Komisijos siūlymas suteikti (nesuteikti) restruktūrizavimo administratoriaus kvalifikaciją egzaminą<text:s/></text:span><text:span text:style-name="T319">laikiusiam asmeniui priimtas nepažeidžiant Komisijos nuostatų, Ūkio ministerija priima Komisijos siūlymą atitinkantį sprendimą. Pažymėjimą pasirašo Departamento veiklą kuruojantis ūkio viceministras, o jo nesant – jį pavaduojantis viceministras (toliau – ū</text:span><text:span text:style-name="T320">kio viceministras). Pažymėjimo išdavimo data yra jo pasirašymo data. Ūkio ministerija ne vėliau kaip per 3 darbo dienas nuo Taisyklių 21 punkte nurodytų dokumentų gavimo dienos ūkio viceministro pasirašytu raštu informuoja Departamentą apie pažymėjimo išda</text:span><text:span text:style-name="T321">vimą (neišdavimą) ir perduoda Departamentui pasirašytus pažymėjimus.</text:span></text:p>
      <text:p text:style-name="P322"><text:span text:style-name="T323">23</text:span><text:span text:style-name="T324">. Jei Ūkio ministerija pagal Komisijos protokolą nustato, kad Komisijos siūlymas suteikti (nesuteikti) restruktūrizavimo administratoriaus kvalifikaciją egzaminą laikiusiam asmeniui</text:span><text:span text:style-name="T325"><text:s/>priimtas pažeidus Komisijos nuostatus, Ūkio ministerija nepriima sprendimo dėl pažymėjimo išdavimo (neišdavimo) ir ne vėliau kaip per 5 darbo dienas nuo Taisyklių 21 punkte nurodytų dokumentų gavimo dienos ūkio viceministro pasirašytu raštu informuoja Dep</text:span><text:span text:style-name="T326">artamentą ir Komisiją apie Komisijos nuostatų pažeidimą ir grąžina Komisijai klausimą dėl siūlymo suteikti (nesuteikti) restruktūrizavimo administratoriaus kvalifikaciją egzaminą laikiusiam asmeniui nagrinėti iš naujo.</text:span></text:p>
      <text:p text:style-name="P327"><text:span text:style-name="T328">24</text:span><text:span text:style-name="T329">. Departamentas ne vėliau kaip<text:s/></text:span><text:span text:style-name="T330">per 3 darbo dienas nuo Taisyklių 22 ar 23 punkte nurodyto rašto gavimo dienos išsiunčia pranešimą Prašymą pateikusiam asmeniui apie Ūkio ministerijos priimtą sprendimą išduoti (neišduoti) pažymėjimą arba grąžinti Komisijai klausimą nagrinėti iš naujo. Pažy</text:span><text:span text:style-name="T331">mėjimas (originalas) perduodamas asmeniui Prašyme nurodytu būdu – išduodamas asmeniškai Departamente arba išsiunčiamas registruotu laišku. Pažymėjimo kopija lieka Departamente. Kai pažymėjimą pageidaujama atsiimti asmeniškai, pranešime apie Ūkio ministerij</text:span><text:span text:style-name="T332">os priimtą sprendimą išduoti pažymėjimą nurodomas laikas, kada Departamente išduodami pažymėjimų originalai, ir nurodoma, kad pažymėjimas bus išduotas tik sumokėjus rinkliavą už pažymėjimo išdavimą, o į Sąrašą asmuo, kuriam išduodamas pažymėjimas, bus įraš</text:span><text:span text:style-name="T333">ytas Taisyklių 25 punkte nustatyta tvarka. Kai pažymėjimą pageidaujama atsiimti registruotu laišku, Pranešime nurodoma, kad pažymėjimas bus išsiųstas registruotu laišku ne vėliau kaip per 3 darbo dienas nuo rinkliavos už pažymėjimo išdavimą sumokėjimo dien</text:span><text:span text:style-name="T334">os, o į Sąrašą asmuo, kuriam išduotas pažymėjimas, bus įrašomas tik pateikus Taisyklių 43.1.4 punkte nurodytus duomenis ir deklaraciją, kad jis atitinka Įmonių restruktūrizavimo įstatyme nustatytus reikalavimus ir nėra kitų kliūčių, dėl kurių įstatymų nust</text:span><text:span text:style-name="T335">atyta tvarka jis negalėtų teikti įmonių restruktūrizavimo administravimo paslaugų (asmuo nėra valstybės tarnautojas ar neina kitų pareigų, kurių atlikimas būtų nesuderinamas su restruktūrizavimo administratoriaus veikla ir kt.). Pranešime apie sprendimą ne</text:span><text:span text:style-name="T336">išduoti pažymėjimo nurodomos atsisakymo išduoti pažymėjimą priežastys, Ūkio ministerijos rašto data ir numeris bei pateikiama nuoroda į Komisijos posėdžio protokolo išrašo paskelbimą Departamento interneto svetainėje. Pažymėjimas išduodamas arba rašytinis<text:s/></text:span><text:span text:style-name="T337">motyvuotas atsisakymas išduoti pažymėjimą pateikiamas Prašymą pateikusiam asmeniui ne vėliau kaip per 30 dienų nuo kvalifikacijos egzamino laikymo dienos.</text:span><text:s/></text:p>
      <text:p text:style-name="P338">Punkto pakeitimai:</text:p>
      <text:p text:style-name="P339"><text:span text:style-name="T340">Nr.<text:s/></text:span><text:a xlink:href="https://www.e-tar.lt/portal/legalAct.html?documentId=TAR.F84FC1334602" office:target-frame-name="_top" xlink:show="replace"><text:span text:style-name="T341">4-703</text:span></text:a><text:span text:style-name="T342">, 2011-09-30, Žin., 2011, Nr. 121-5742 (2011-10-08), i. k. 1112020ISAK0004-703</text:span></text:p>
      <text:p text:style-name="Normal"/>
      <text:p text:style-name="P343"><text:span text:style-name="T344">25</text:span><text:span text:style-name="T345">. Kai pažymėjimas atsiimamas asmeniškai, asmuo, atvykęs į Departamentą, pateikia<text:s/></text:span><text:soft-page-break/><text:span text:style-name="T346">raštu Taisyklių 43.1.4 punkte nurodytus duomenis, pasirašo Departamento direkto</text:span><text:span text:style-name="T347">riaus įsakymu patvirtintos formos pažymėjimų registravimo žurnale, patvirtindamas, kad pažymėjimą gavo ir kad jis atitinka Įmonių restruktūrizavimo įstatyme nustatytus reikalavimus ir nėra kitų kliūčių, dėl kurių įstatymų nustatyta tvarka jis negalėtų teik</text:span><text:span text:style-name="T348">ti įmonių restruktūrizavimo administravimo paslaugų (asmuo nėra valstybės tarnautojas ar neina kitų pareigų, kurių atlikimas būtų nesuderinamas su restruktūrizavimo administratoriaus veikla ir kt.). Departamentas, patikrinęs, kad rinkliava už pažymėjimo iš</text:span><text:span text:style-name="T349">davimą sumokėta, išduoda pažymėjimo originalą ir įrašo asmenį, kuriam išduotas pažymėjimas, į Sąrašą Taisyklių 41.1 punkte nustatyta tvarka. Jei yra kliūčių, dėl kurių įstatymų nustatyta tvarka asmuo negali teikti įmonių restruktūrizavimo administravimo pa</text:span><text:span text:style-name="T350">slaugų, pažymėjimas gali būti išduodamas, jei kliūtys nurodomos žurnale ir asmuo pateikia rašytinį sutikimą, kad į Sąrašą jis bus įrašytas tik pateikus Departamentui dokumentus, įrodančius, kad neliko kliūčių įrašyti jį į Sąrašą, ir Taisyklių 43.1.4 punkte</text:span><text:span text:style-name="T351"><text:s/>nurodytus duomenis.</text:span><text:s/></text:p>
      <text:p text:style-name="P352">Punkto pakeitimai:</text:p>
      <text:p text:style-name="P353"><text:span text:style-name="T354">Nr.<text:s/></text:span><text:a xlink:href="https://www.e-tar.lt/portal/legalAct.html?documentId=TAR.F84FC1334602" office:target-frame-name="_top" xlink:show="replace"><text:span text:style-name="T355">4-703</text:span></text:a><text:span text:style-name="T356">, 2011-09-30, Žin., 2011, Nr. 121-5742 (2011-10-08), i. k. 1112020ISAK0004-703</text:span></text:p>
      <text:p text:style-name="Normal"/>
      <text:p text:style-name="P357"><text:span text:style-name="T358">26</text:span><text:span text:style-name="T359">. Kai pažymėjimas siunčiamas registruo</text:span><text:span text:style-name="T360">tu laišku, Departamento atsakingas darbuotojas pažymėjimų registravimo žurnale nurodo pažymėjimo išsiuntimo datą ir pasirašo žurnale, patvirtindamas, kad sumokėta rinkliava už pažymėjimo išdavimą ir pateikta Taisyklių 24 punkte nurodyta deklaracija.</text:span></text:p>
      <text:p text:style-name="P361"/>
      <text:p text:style-name="P362"><text:span text:style-name="T363">V</text:span><text:span text:style-name="T364">.<text:s/></text:span><text:span text:style-name="T365">RESTRUKTŪRIZAVIMO ADMINISTRATORIAUS PAŽYMĖJIMO DUBLIKATO IŠDAVIMO TVARKA</text:span></text:p>
      <text:p text:style-name="P366"/>
      <text:p text:style-name="P367"><text:span text:style-name="T368">27</text:span><text:span text:style-name="T369">. Asmuo, praradęs ar sugadinęs pažymėjimo originalą, Taisyklių 6–7 punktuose nustatyta tvarka pateikia Departamentui prašymą išduoti pažymėjimo dublikatą ir nurodo pažymėji</text:span><text:span text:style-name="T370">mo praradimo ar sugadinimo aplinkybes. Jei pažymėjimas yra sugadintas, kartu su šiuo prašymu asmuo pateikia ir sugadintą pažymėjimą. Departamentas, atlikdamas jam priskirtas restruktūrizavimo administratorių priežiūros funkcijas, ne vėliau kaip per 5 darbo</text:span><text:span text:style-name="T371"><text:s/>dienas nuo šiame punkte nurodyto prašymo gavimo dienos patikrina Įmonių restruktūrizavimo ir bankroto informacinėje sistemoje (ĮRBIS) esančius duomenis ir perduoda asmens prašymą išduoti pažymėjimo dublikatą Komisijos sekretoriui.</text:span></text:p>
      <text:p text:style-name="P372"><text:span text:style-name="T373">28</text:span><text:span text:style-name="T374">. Komisijos sekret</text:span><text:span text:style-name="T375">orius, gavęs Taisyklių 27 punkte nurodytus dokumentus, pažymėjimo dublikato išdavimo klausimą įtraukia į artimiausio Komisijos posėdžio darbotvarkę. Komisija, nenustačiusi faktų, dėl kurių Įmonių restruktūrizavimo įstatymo nustatytais atvejais pažymėjimo g</text:span><text:span text:style-name="T376">aliojimas turėtų būti panaikinamas, pasiūlo Ūkio ministerijai išduoti pažymėjimo dublikatą. Pažymėjimo dublikatas išduodamas Taisyklių 21–26 punktuose nustatyta tvarka.</text:span></text:p>
      <text:p text:style-name="P377"/>
      <text:p text:style-name="P378"><text:span text:style-name="T379">VI</text:span><text:span text:style-name="T380">.<text:s/></text:span><text:span text:style-name="T381">RESTRUKTŪRIZAVIMO ADMINISTRATORIAUS PAŽYMĖJIMO GALIOJIMO PANAIKINIMO TVARKA</text:span></text:p>
      <text:p text:style-name="P382"/>
      <text:p text:style-name="P383"><text:span text:style-name="T384">29</text:span><text:span text:style-name="T385">. Sprendimą dėl pažymėjimo galiojimo panaikinimo Įmonių restruktūrizavimo įstatyme nustatytais atvejais Komisijos siūlymu priima Ūkio ministerija.</text:span></text:p>
      <text:p text:style-name="P386"><text:span text:style-name="T387">30</text:span><text:span text:style-name="T388">. Departamentas kreipiasi į Komisiją dėl pažymėjimo galiojimo panaikinimo:</text:span></text:p>
      <text:p text:style-name="P389"><text:span text:style-name="T390">30.1</text:span><text:span text:style-name="T391">. gavęs informa</text:span><text:span text:style-name="T392">cijos, kad Prašyme buvo pateikti neteisingi duomenys ar kad asmuo, turintis pažymėjimą, nebeatitinka Įmonių restruktūrizavimo įstatymo nustatytų nepriekaištingos reputacijos reikalavimų. Šiuo atveju Departamentas gautą informaciją patikrina, raštu arba žod</text:span><text:span text:style-name="T393">žiu apklausia informacijos teikėjus, asmenį, turintį pažymėjimą, ir nustatęs, kad nurodyta informacija pasitvirtino ne vėliau kaip per 15 darbo dienų nuo informacijos gavimo raštu kreipiasi į Komisiją dėl pažymėjimo galiojimo panaikinimo ir nurodo priežast</text:span><text:span text:style-name="T394">is, dėl kurių Ūkio ministerijai turėtų būti siūloma panaikinti pažymėjimo galiojimą;</text:span></text:p>
      <text:p text:style-name="P395"><text:span text:style-name="T396">30.2</text:span><text:span text:style-name="T397">. Restruktūrizavimo administratorių veiklos priežiūros taisyklių, patvirtintų Lietuvos Respublikos ūkio ministro 2010 m. gruodžio 2 d. įsakymu Nr. 4-886 (Žin., 201</text:span><text:span text:style-name="T398">0, Nr.<text:s/></text:span><text:a xlink:href="https://www.e-tar.lt/portal/lt/legalAct/TAR.87A70D0AA397" office:target-frame-name="_blank" xlink:show="new"><text:span text:style-name="T399">143-7339</text:span></text:a><text:span text:style-name="T400">) nustatyta tvarka, galiojant administratoriui Departamento paskirtai nuobaudai, nustatęs pakartotinai padarytų įmonių restruktūrizavimą reglamentuojančių t</text:span><text:span text:style-name="T401">eisės aktų reikalavimų pažeidimų, teismo procesinių dokumentų (sprendimų, įsakymų, nutarčių ir nutarimų), kreditorių susirinkimo ir kreditorių komiteto nutarimų nevykdymo arba netinkamo vykdymo faktų ar kitų tikrinant restruktūrizavimo administratoriaus ve</text:span><text:span text:style-name="T402">iklą nustatytų pažeidimų;</text:span></text:p>
      <text:p text:style-name="P403"><text:span text:style-name="T404">30.3</text:span><text:span text:style-name="T405">. asmeniui pateikus prašymą Ūkio ministerijai panaikinti jo pažymėjimo galiojimą ir išbraukti jį iš Sąrašo (jei asmuo buvo įrašytas į Sąrašą);</text:span></text:p>
      <text:p text:style-name="P406"><text:span text:style-name="T407">30.4</text:span><text:span text:style-name="T408">. pažymėjimą turinčio asmens mirties atveju.</text:span></text:p>
      <text:p text:style-name="P409"><text:span text:style-name="T410">31</text:span><text:span text:style-name="T411">. Taisyklių 30.1 p</text:span><text:span text:style-name="T412">unkte nurodyta informacija ar bet kuri kita informacija, susijusi su pažymėjimo galiojimo panaikinimu, pateikta (adresuota) Komisijai, registruojama Departamente, kaip nurodyta Taisyklių 8 punkte, ir nagrinėjama Taisyklių ir Restruktūrizavimo administrator</text:span><text:span text:style-name="T413">ių veiklos priežiūros taisyklių nustatyta tvarka. Apie gautos informacijos nagrinėjimą Departamentas informuoja Komisiją artimiausiame po informacijos gavimo Komisijos posėdyje.</text:span></text:p>
      <text:p text:style-name="P414"><text:span text:style-name="T415">32</text:span><text:span text:style-name="T416">. Ūkio ministerija, gavusi Taisyklių 30.3 punkte nurodytą prašymą, persi</text:span><text:span text:style-name="T417">unčia jį Departamentui. Departamentas ne vėliau kaip per 3 darbo dienas nuo prašymo gavimo kreipiasi į Komisiją dėl pažymėjimo galiojimo panaikinimo, jei, patikrinęs Departamente turimus duomenis, nustato, kad asmuo neadministruoja nė vienos restruktūrizuo</text:span><text:span text:style-name="T418">jamos įmonės (ir nėra administratoriaus – juridinio asmens įgaliotas asmuo restruktūrizuojamoje įmonėje), taip pat kad Departamente nėra nebaigtų nagrinėti skundų dėl šio fizinio asmens, kaip restruktūrizavimo administratoriaus (ar jo įgalioto asmens), vei</text:span><text:span text:style-name="T419">klos, kuriuos išnagrinėjus galėtų atsirasti pagrindas panaikinti pažymėjimą Taisyklių 30.1 ar 30.2 punktuose nurodytais pagrindais. Jei asmuo administruoja restruktūrizuojamas įmones ar atlieka įmonių restruktūrizavimo procedūras kaip restruktūrizavimo adm</text:span><text:span text:style-name="T420">inistratoriaus įgaliotas asmuo ar yra nebaigtų nagrinėti skundų dėl jo kaip restruktūrizavimo administratoriaus (ar jo įgalioto asmens) veiklos, Departamentas informuoja asmenį, kad pažymėjimo galiojimo panaikinimo prašymo nagrinėjamas atidedamas iki Įmoni</text:span><text:span text:style-name="T421">ų restruktūrizavimo įstatyme nustatyta tvarka įmonės bus perduotos administruoti kitam restruktūrizavimo administratoriui (ar kitam restruktūrizavimo administratoriaus įgaliotam asmeniui) ir (ar) bus baigtas skundo nagrinėjimas.</text:span></text:p>
      <text:p text:style-name="P422"><text:span text:style-name="T423">33</text:span><text:span text:style-name="T424">. Klausimas dėl<text:s/></text:span><text:span text:style-name="T425">pažymėjimo galiojimo panaikinimo Komisijos posėdyje turi būti išnagrinėtas ne vėliau kaip per 30 darbo dienų nuo Departamento kreipimosi į Komisiją dienos. Komisija, gavusi Departamento kreipimąsi dėl pažymėjimo galiojimo panaikinimo Taisyklių 30.1 ar 30.2</text:span><text:span text:style-name="T426"><text:s/>punktuose nurodytais pagrindais, priima sprendimą siūlyti Ūkio ministerijai panaikinti pažymėjimo galiojimą, išskyrus atvejus, kai Komisija nustato, kad pažymėjimo galiojimo panaikinimas yra neproporcingas nustatytiems teisės pažeidimams, atsižvelgus į te</text:span><text:span text:style-name="T427">isės pažeidimo pobūdį, jo mastą, atsakomybę lengvinančias bei kitas reikšmingas aplinkybes ir, vadovaudamasi teisingumo, protingumo kriterijais, nusprendžia, kad pažymėjimo galiojimas nenaikintinas. Posėdyje, kuriame nagrinėjami pažymėjimo galiojimo panaik</text:span><text:span text:style-name="T428">inimo klausimai, turi teisę dalyvauti asmuo, turintis pažymėjimą, kuriam apie Komisijos posėdį raštu praneša Komisijos sekretorius ne vėliau kaip prieš 10 dienų iki Komisijos posėdžio dienos. Į Komisijos posėdį gali būti kviečiami ir Departamento atstovai.</text:span></text:p>
      <text:p text:style-name="P429"><text:span text:style-name="T430">34</text:span><text:span text:style-name="T431">. Komisija, priėmusi sprendimą siūlyti Ūkio ministerijai panaikinti pažymėjimo galiojimą Taisyklių 30.1 ar 30.2 punktuose nustatytais pagrindais, ne vėliau kaip kitą darbo dieną po Komisijos posėdžio protokolo pasirašymo šio protokolo išrašą išsiunč</text:span><text:span text:style-name="T432">ia Departamentui ir asmeniui, nurodžiusi ne trumpesnį kaip 5 darbo dienų terminą, per kurį asmuo gali pateikti atsiliepimą Komisijai dėl siūlymo panaikinti pažymėjimo galiojimą. Komisija ne vėliau kaip per 15 darbo dienų nuo atsiliepimo gavimo dienos įvert</text:span><text:span text:style-name="T433">inusi atsiliepime pateiktą naują informaciją pateikia motyvuotą siūlymą Ūkio ministerijai dėl pažymėjimo galiojimo panaikinimo arba motyvuotą pranešimą Departamentui dėl Komisijos sprendimo nesiūlyti Ūkio ministerijai naikinti pažymėjimo galiojimą.</text:span></text:p>
      <text:p text:style-name="P434"><text:span text:style-name="T435">35</text:span><text:span text:style-name="T436">.</text:span><text:span text:style-name="T437"><text:s/>Komisijos nuostatuose nustatyta tvarka surašytą ir pasirašytą Komisijos posėdžio protokolą Komisijos sekretorius ne vėliau kaip kitą darbo dieną nuo protokolo pasirašymo dienos pateikia Ūkio ministerijai. Ūkio viceministras sprendimą panaikinti pažymėjimo</text:span><text:span text:style-name="T438"><text:s/>galiojimą pagal Komisijos pateiktą siūlymą (posėdžio protokolą) pasirašo ne vėliau kaip per 3 darbo dienas nuo Komisijos posėdžio protokolo pateikimo dienos. Ūkio ministerijos sprendimo panaikinti pažymėjimo galiojimą pasirašymo diena yra pažymėjimo galio</text:span><text:span text:style-name="T439">jimo panaikinimo diena. Jei Ūkio ministerija pagal Komisijos protokolą nustato, kad Komisijos siūlymas panaikinti pažymėjimo galiojimą priimtas pažeidus Komisijos nuostatus, pažymėjimo galiojimo panaikinimo klausimas grąžinamas Komisijai nagrinėti iš naujo</text:span><text:span text:style-name="T440">.</text:span></text:p>
      <text:p text:style-name="P441"><text:span text:style-name="T442">36</text:span><text:span text:style-name="T443">. Ūkio ministerija ne vėliau kaip kitą darbo dieną nuo Taisyklių 35 punkte nurodyto sprendimo panaikinti pažymėjimo galiojimą pasirašymo dienos ar sprendimo pažymėjimo galiojimo panaikinimo klausimą grąžinti Komisijai nagrinėti iš naujo informuoja<text:s/></text:span><text:span text:style-name="T444">Departamentą apie priimtą sprendimą ir perduoda sprendimą (originalą) Departamentui.</text:span></text:p>
      <text:p text:style-name="P445"><text:span text:style-name="T446">37</text:span><text:span text:style-name="T447">. Departamentas ne vėliau kaip per 3 darbo dienas nuo sprendimo panaikinti pažymėjimo galiojimą gavimo dienos praneša asmeniui (išskyrus Taisyklių 30.4 punkte nurody</text:span><text:span text:style-name="T448">tą atvejį) apie Ūkio ministerijos priimtą sprendimą panaikinti pažymėjimo galiojimą ir nurodo laiką, kada šis asmuo turi grąžinti Departamentui nebegaliojantį pažymėjimą.</text:span></text:p>
      <text:p text:style-name="P449"><text:span text:style-name="T450">38</text:span><text:span text:style-name="T451">. Informacija apie pažymėjimo panaikinimą (nurodžius pažymėjimo numerį, jo<text:s/></text:span><text:span text:style-name="T452">išdavimo datą, jo galiojimo panaikinimo dieną bei asmens, kurio pažymėjimo galiojimas panaikintas, vardą ir pavardę) ne vėliau kaip kitą darbo dieną po sprendimo panaikinti pažymėjimo galiojimą priėmimo dienos paskelbiama Departamento interneto svetainėje<text:s/></text:span><text:span text:style-name="T453">ir yra matoma 6 mėnesius nuo pažymėjimo galiojimo panaikinimo datos. Departamento interneto svetainėje skelbiamas tęstinis pažymėjimų, kurių galiojimas panaikintas, sąrašas, jame nurodomas pažymėjimo numeris, jo išdavimo data ir jo galiojimo panaikinimo da</text:span><text:span text:style-name="T454">ta.</text:span></text:p>
      <text:p text:style-name="P455"/>
      <text:p text:style-name="P456"><text:span text:style-name="T457">VII</text:span><text:span text:style-name="T458">.<text:s/></text:span><text:span text:style-name="T459">ĮMONIŲ RESTruKTŪRIZAVIMO ADMINISTRAVIMO PASLAUGAS TEIKIANČIŲ ASMENŲ SĄrašo sudarymO tvarkA</text:span></text:p>
      <text:p text:style-name="P460"/>
      <text:p text:style-name="P461"><text:span text:style-name="T462">39</text:span><text:span text:style-name="T463">. Fiziniai ir juridiniai asmenys teisę teikti įmonių restruktūrizavimo administravimo paslaugas įgyja nuo įrašymo į Sąrašą dienos.</text:span></text:p>
      <text:p text:style-name="P464"><text:span text:style-name="T465">40</text:span><text:span text:style-name="T466">. Sąr</text:span><text:span text:style-name="T467">ašą sudaro ir tvarko Departamentas.</text:span></text:p>
      <text:p text:style-name="P468"><text:span text:style-name="T469">41</text:span><text:span text:style-name="T470">. Į Sąrašą įrašomi:</text:span></text:p>
      <text:p text:style-name="P471"><text:span text:style-name="T472">41.1</text:span><text:span text:style-name="T473">. fiziniai asmenys, Taisyklių 25 punkte nustatyta tvarka pasirašę pažymėjimų registravimo žurnale, – ne vėliau kaip kitą darbo dieną atsiėmę pažymėjimo originalą arba pateikę Departamentui</text:span><text:span text:style-name="T474"><text:s/>dokumentus, įrodančius, kad neliko kliūčių įrašyti jį į Sąrašą, jei pažymėjimo atsiėmimo dieną tokių kliūčių buvo, taip pat ne vėliau kaip kitą darbo dieną pažymėjimą Taisyklių 26 punkte nustatyta tvarka išsiuntus registruotu laišku;</text:span></text:p>
      <text:p text:style-name="P475"><text:span text:style-name="T476">41.2</text:span><text:span text:style-name="T477">. juridiniai<text:s/></text:span><text:span text:style-name="T478">asmenys, dėl kurių Departamento direktorius priėmė Taisyklių 12.2 punkte nurodytą sprendimą,</text:span><text:span text:style-name="T479"><text:s/></text:span><text:span text:style-name="T480">– ne vėliau kaip kitą darbo dieną po Departamento direktoriaus spendimo priėmimo.</text:span></text:p>
      <text:p text:style-name="P481"><text:span text:style-name="T482">42</text:span><text:span text:style-name="T483">. Apie teisės teikti įmonių restruktūrizavimo administravimo paslaugas su</text:span><text:span text:style-name="T484">teikimą pranešama į Sąrašą įrašytam asmeniui. Nuo fizinio ar juridinio asmens įrašymo į Sąrašą dienos šių asmenų duomenys tampa ĮRBIS duomenų bazių duomenimis.</text:span></text:p>
      <text:p text:style-name="P485"><text:span text:style-name="T486">43</text:span><text:span text:style-name="T487">. Sąrašą sudaro du skyriai:</text:span></text:p>
      <text:p text:style-name="P488"><text:span text:style-name="T489">43.1</text:span><text:span text:style-name="T490">. I skyrius: fiziniai asmenys, teikiantys restruktūrizav</text:span><text:span text:style-name="T491">imo administravimo paslaugas. Šiame skyriuje chronologine tvarka pagal fizinio asmens įrašymo į Sąrašą datą nurodomi šie duomenys:</text:span></text:p>
      <text:p text:style-name="P492"><text:span text:style-name="T493">43.1.1</text:span><text:span text:style-name="T494">. Sąrašo eilės numeris, susidedantis iš Sąrašo I skyriaus žymos raidžių „FA“ ir šio skyriaus eilės numerio;</text:span><text:s/></text:p>
      <text:p text:style-name="P495">Punkto pakeitimai:</text:p>
      <text:p text:style-name="P496"><text:span text:style-name="T497">Nr.<text:s/></text:span><text:a xlink:href="https://www.e-tar.lt/portal/legalAct.html?documentId=TAR.F84FC1334602" office:target-frame-name="_top" xlink:show="replace"><text:span text:style-name="T498">4-703</text:span></text:a><text:span text:style-name="T499">, 2011-09-30, Žin., 2011, Nr. 121-5742 (2011-10-08), i. k. 1112020ISAK0004-703</text:span></text:p>
      <text:p text:style-name="Normal"/>
      <text:p text:style-name="P500"><text:span text:style-name="T501">43.1.2</text:span><text:span text:style-name="T502">. asmens, teikiančio administravimo paslaugas, vardas, pavardė;</text:span></text:p>
      <text:p text:style-name="P503"><text:span text:style-name="T504">43.1.3</text:span><text:span text:style-name="T505">. pažymėjimo numeris, jo išdavimo data;</text:span></text:p>
      <text:p text:style-name="P506"><text:span text:style-name="T507">43.1.4</text:span><text:span text:style-name="T508">. darbo vietos adresas ir ryšio duomenys (telefono ir fakso numeris (-iai), elektroninio pašto adresas);</text:span><text:s/></text:p>
      <text:p text:style-name="P509">Punkto pakeitimai:</text:p>
      <text:p text:style-name="P510"><text:span text:style-name="T511">Nr.<text:s/></text:span><text:a xlink:href="https://www.e-tar.lt/portal/legalAct.html?documentId=TAR.F84FC1334602" office:target-frame-name="_top" xlink:show="replace"><text:span text:style-name="T512">4-703</text:span></text:a><text:span text:style-name="T513">, 2011-09-30, Žin., 2011, Nr. 121-5742 (2011-10-08), i. k. 1112020ISAK0004-703</text:span></text:p>
      <text:p text:style-name="Normal"/>
      <text:p text:style-name="P514"><text:span text:style-name="T515">43.1.5</text:span><text:span text:style-name="T516">. įrašymo į Sąrašą data;</text:span></text:p>
      <text:p text:style-name="P517"><text:span text:style-name="T518">43.2</text:span><text:span text:style-name="T519">. II skyrius: juridiniai asmenys, teikiantys restruktūrizavimo administravimo paslaugas. Šiame skyriuje<text:s/></text:span><text:span text:style-name="T520">chronologine tvarka pagal juridinio asmens įrašymo į Sąrašą datą nurodomi šie duomenys:</text:span></text:p>
      <text:p text:style-name="P521"><text:span text:style-name="T522">43.2.1</text:span><text:span text:style-name="T523">. Sąrašo eilės numeris, kuris susideda iš Sąrašo II skyriaus žymos raidžių „JA“ ir šio skyriaus eilės numerio;</text:span></text:p>
      <text:p text:style-name="P524"><text:span text:style-name="T525">43.2.2</text:span><text:span text:style-name="T526">. juridinio asmens, teikiančio administ</text:span><text:span text:style-name="T527">ravimo paslaugas, pavadinimas;</text:span></text:p>
      <text:p text:style-name="P528"><text:span text:style-name="T529">43.2.3</text:span><text:span text:style-name="T530">. juridinio asmens kodas;</text:span></text:p>
      <text:p text:style-name="P531"><text:span text:style-name="T532">43.2.4</text:span><text:span text:style-name="T533">. leidimo teikti restruktūrizavimo administravimo paslaugas, galiojusio iki Sąrašo sudarymo dienos, numeris ir jo išdavimo data (jei leidimas teikti restruktūrizavimo administravi</text:span><text:span text:style-name="T534">mo paslaugas buvo išduotas);</text:span></text:p>
      <text:p text:style-name="P535"><text:span text:style-name="T536">43.2.5</text:span><text:span text:style-name="T537">. buveinės adresas, ryšio duomenys ir adresas korespondencijai arba veiklos adresas;</text:span></text:p>
      <text:p text:style-name="P538"><text:span text:style-name="T539">43.2.6</text:span><text:span text:style-name="T540">. įrašymo į Sąrašą data.</text:span></text:p>
      <text:p text:style-name="P541"><text:span text:style-name="T542">44</text:span><text:span text:style-name="T543">. Nuo Sąrašo sudarymo pradžios:</text:span></text:p>
      <text:p text:style-name="P544"><text:span text:style-name="T545">44.1</text:span><text:span text:style-name="T546">. ĮRBIS duomenų bazėse iki Sąrašo sudarymo kaupti</text:span><text:span text:style-name="T547"><text:s/>duomenys apie restruktūrizavimo administratorius yra laikomi Sąrašo duomenimis;</text:span></text:p>
      <text:p text:style-name="P548"><text:span text:style-name="T549">44.2</text:span><text:span text:style-name="T550">. fiziniai ir juridiniai asmenys, iki Sąrašo sudarymo dienos turėję teisę teikti restruktūrizavimo administravimo paslaugas, laikomi įrašytais į Sąrašą nuo iki Sąrašo<text:s/></text:span><text:span text:style-name="T551">sudarymo dienos galiojusio restruktūrizavimo administratoriaus pažymėjimo ar leidimo teikti įmonių restruktūrizavimo administravimo paslaugas išdavimo dienos.</text:span></text:p>
      <text:p text:style-name="P552"><text:span text:style-name="T553">45</text:span><text:span text:style-name="T554">. Pasikeitus Sąraše pateiktiems Taisyklių 43.1.2 ir (ar) 43.1.4 punktuose nurodytiems fiz</text:span><text:span text:style-name="T555">inių asmenų duomenims ar Taisyklių 43.2.2 ir (ar) 43.2.5 punktuose nurodytiems juridinių asmenų duomenims, Sąrašo duomenys keičiami Duomenų apie įmonės restruktūrizavimo procesą pateikimo ir skelbimo taisyklių, patvirtintų Lietuvos Respublikos ūkio ministr</text:span><text:span text:style-name="T556">o 2005 m. gegužės 10 d įsakymu Nr. 4-194 (Žin., 2005, Nr.<text:s/></text:span><text:a xlink:href="https://www.e-tar.lt/portal/lt/legalAct/TAR.ECD37BE751BA" office:target-frame-name="_blank" xlink:show="new"><text:span text:style-name="T557">61-2168</text:span></text:a><text:span text:style-name="T558">), nustatyta tvarka.</text:span></text:p>
      <text:p text:style-name="P559"><text:span text:style-name="T560">46</text:span><text:span text:style-name="T561">. Fiziniai ir juridiniai asmenys išbraukiami iš Sąrašo Įmonių restruktūrizavimo</text:span><text:span text:style-name="T562"><text:s/>įstatymo19 straipsnio 5 dalyje nustatytais pagrindais ir tvarka, nedelsiant, kai atsiranda pagrindas išbraukti asmenį iš Sąrašo ir Departamentui tai tampa žinoma teisės aktų nustatyta tvarka.</text:span></text:p>
      <text:p text:style-name="P563"><text:span text:style-name="T564">47</text:span><text:span text:style-name="T565">. Fizinis ar juridinis asmuo išbraukiamas iš Sąrašo Įmoni</text:span><text:span text:style-name="T566">ų restruktūrizavimo įstatymo 19 straipsnio 5 dalies 1 punkte nustatytu pagrindu (asmens prašymu), jei asmuo, įrašytas į Sąrašą, neadministruoja nė vienos restruktūrizuojamos įmonės (ir nėra administratoriaus – juridinio asmens įgaliotas asmuo restruktūrizu</text:span><text:span text:style-name="T567">ojamoje įmonėje), taip pat kai nėra nebaigtų nagrinėti skundų dėl šio administratoriaus veiklos, kuriuos išnagrinėjus galėtų atsirasti pagrindas išbraukti jį iš Sąrašo kitais Įmonių restruktūrizavimo įstatymo 19 straipsnio 5 dalyje nustatytais pagrindais.</text:span></text:p>
      <text:p text:style-name="P568"><text:span text:style-name="T569">48</text:span><text:span text:style-name="T570">. Juridinis asmuo išbraukiamas iš Sąrašo Įmonių restruktūrizavimo įstatymo 19 straipsnio 5 dalies 4 ir 5 punktuose nustatytais pagrindais (paaiškėja, kad juridiniam asmeniui įrašyti į Sąrašą juridinis asmuo pateikė neteisingus duomenis, ir (ar) jurid</text:span><text:span text:style-name="T571">inis asmuo neatitinka Įmonių restruktūrizavimo įstatymo nustatytų reikalavimų), jei Departamentas, raštu įspėjęs juridinį asmenį dėl galimo išbraukimo iš Sąrašo, per 15 darbo dienų nuo šio įspėjimo išsiuntimo dienos negauna naujos informacijos ir dokumentų</text:span><text:span text:style-name="T572">, dėl kurių juridinis asmuo neturėtų būti išbrauktas iš Sąrašo.</text:span></text:p>
      <text:p text:style-name="P573"><text:span text:style-name="T574">49</text:span><text:span text:style-name="T575">. Fizinis asmuo Įmonių restruktūrizavimo 19 straipsnio 5 dalies 1 punkte nustatytu pagrindu išbrauktas iš Sąrašo, siekdamas vėl būti įrašytas į Sąrašą, pateikia prašymą įrašyti į Sąrašą,</text:span><text:span text:style-name="T576"><text:s/>pažymėjimą ir tapatybę bei nuolatinį kvalifikacijos kėlimą patvirtinančius dokumentus. Nuolatiniu kvalifikacijos kėlimu laikomas fizinio asmens dalyvavimas mokymuose (kursuose, seminaruose ir t. t.) Komisijos patvirtintų programų temomis ne mažiau kaip 24</text:span><text:span text:style-name="T577"><text:s/>val. per metus (metų pradžia laikoma pažymėjimo išdavimo data, o jų pabaiga – kitų metų analogiška data). Jei asmuo kvalifikacijos kėlimą įrodančių dokumentų nepateikia, jis privalo išlaikyti kvalifikacijos egzaminą Taisyklių nustatyta tvarka.</text:span></text:p>
      <text:p text:style-name="P578"><text:span text:style-name="T579">50</text:span><text:span text:style-name="T580">. Išb</text:span><text:span text:style-name="T581">raukus fizinį ar juridinį asmenį iš Sąrašo, jo eilės numeris kitam asmeniui ar tam pačiam asmeniui pakartotinai suteikus teisę teikti įmonių restruktūrizavimo administravimo paslaugas nesuteikiamas.</text:span></text:p>
      <text:p text:style-name="P582"><text:span text:style-name="T583">51</text:span><text:span text:style-name="T584">. Sąrašas skelbiamas Departamento interneto svetain</text:span><text:span text:style-name="T585">ėje. Sąrašo duomenys interaktyvūs.</text:span></text:p>
      <text:p text:style-name="P586"><text:span text:style-name="T587">52</text:span><text:span text:style-name="T588">. Departamentas, išbraukęs fizinį ar juridinį asmenį iš Sąrašo, apie tai ne vėliau kaip per 3 darbo dienas nuo išbraukimo iš Sąrašo dienos raštu praneša fiziniam ar juridiniam asmeniui ir nurodo fizinio ar juridinio</text:span><text:span text:style-name="T589"><text:s/>asmens Sąrašo numerį ir išbraukimo iš Sąrašo datą.</text:span></text:p>
      <text:p text:style-name="P590"><text:span text:style-name="T591">53</text:span><text:span text:style-name="T592">. Departamentas, išbraukęs fizinį ar juridinį asmenį iš Sąrašo, apie tai ne vėliau kaip per 3 darbo dienas nuo išbraukimo iš Sąrašo dienos raštu praneša teismui (teismams), nagrinėjančiam (nagrinėja</text:span><text:span text:style-name="T593">ntiems) įmonės (įmonių) restruktūrizavimo bylą (bylas), kurioje (kuriose) išbrauktas iš Sąrašo asmuo yra paskirtas administratoriumi, bei įmonės (įmonių) kreditorių susirinkimo ar kreditorių komiteto pirmininkui (pirmininkams) ir nurodo asmens Sąrašo numer</text:span><text:span text:style-name="T594">į ir išbraukimo iš Sąrašo datą.</text:span></text:p>
      <text:p text:style-name="P595"/>
      <text:p text:style-name="P596"><text:span text:style-name="T597">8 skyrius.</text:span><text:span text:style-name="T598"><text:s/>Neteko galios nuo 2011-10-01</text:span></text:p>
      <text:p text:style-name="P599">Skyriaus naikinimas:</text:p>
      <text:p text:style-name="P600"><text:span text:style-name="T601">Nr.<text:s/></text:span><text:a xlink:href="https://www.e-tar.lt/portal/legalAct.html?documentId=TAR.F84FC1334602" office:target-frame-name="_top" xlink:show="replace"><text:span text:style-name="T602">4-703</text:span></text:a><text:span text:style-name="T603">, 2011-09-30, Žin. 2011, Nr. 121-5742 (2011-10-08), i. k.<text:s/></text:span><text:span text:style-name="T604">1112020ISAK0004-703</text:span></text:p>
      <text:p text:style-name="Normal"/>
      <text:p text:style-name="P605"><text:span text:style-name="T606">IX</text:span><text:span text:style-name="T607">.<text:s/></text:span><text:span text:style-name="T608">BAIGIAMOSIOS NUOSTATOS</text:span></text:p>
      <text:p text:style-name="P609"/>
      <text:p text:style-name="P610"><text:span text:style-name="T611">56</text:span><text:span text:style-name="T612">. Komisiją techniškai aptarnauja Departamentas. Komisijos gaunamieji ir siunčiamieji raštai registruojami Departamente. Visi dokumentai, susiję su Komisijos veikla, ir negaliojantys ar sugadinti<text:s/></text:span><text:span text:style-name="T613">pažymėjimai, pažymėjimų registracijos žurnalai saugomi Departamento archyve teisės aktų nustatyta tvarka.</text:span></text:p>
      <text:p text:style-name="P614"><text:span text:style-name="T615">57</text:span><text:span text:style-name="T616">. Restruktūrizavimo administratoriaus pažymėjimai, išduoti terminuotam laikotarpiui iki Taisyklių įsigaliojimo, galioja neterminuotai. Iki 2010<text:s/></text:span><text:span text:style-name="T617">spalio 1 d. išduoti restruktūrizavimo administratoriaus pažymėjimai keičiami Taisyklių 3 priede nustatytos formos pažymėjimais Departamento direktoriaus nustatyta tvarka, kuri skelbiama Departamento interneto svetainėje.</text:span></text:p>
      <text:p text:style-name="P618"/>
      <text:p text:style-name="P619"><text:span text:style-name="T620">_________________</text:span></text:p>
      <text:p text:style-name="P621"/>
      <text:p text:style-name="P622">Restruktūrizavimo administratoriaus<text:s/></text:p>
      <text:p text:style-name="P623">pažymėjimo išdavimo ir <text:s/>įmonių<text:s/></text:p>
      <text:p text:style-name="P624">restruktūrizavimo administravimo paslaugas<text:s/></text:p>
      <text:p text:style-name="P625">teikiančių asmenų sąrašo sudarymo taisyklių</text:p>
      <text:p text:style-name="P626">1<text:s/>priedas</text:p>
      <text:p text:style-name="P627">(Lietuvos Respublikos ūkio ministro<text:s/></text:p>
      <text:p text:style-name="P628">2011 m. rugsėjo 30 d. įsakymo<text:s/></text:p>
      <text:p text:style-name="P629">Nr. 4-703 redakcija)</text:p>
      <text:p text:style-name="P630"/>
      <text:p text:style-name="P631"><text:span text:style-name="T632">(Pr</text:span><text:span text:style-name="T633">ašymo leisti laikyti kvalifikacijos egzaminą ir įrašyti į įmonių restruktūrizavimo administravimo paslaugas teikiančių asmenų sąrašą</text:span></text:p>
      <text:p text:style-name="P634"><text:span text:style-name="T635">formos pavyzdys)</text:span></text:p>
      <text:p text:style-name="P636"/>
      <text:p text:style-name="P637">_<text:tab/></text:p>
      <text:p text:style-name="P638">(asmens vardas ir pavardė)</text:p>
      <text:p text:style-name="P639">_<text:tab/></text:p>
      <text:p text:style-name="P640">(adresas, telefono Nr., elektroninio pašto adresas)</text:p>
      <text:p text:style-name="Normal"/>
      <text:p text:style-name="Normal">Įmonių bankroto<text:s/>valdymo departamentui</text:p>
      <text:p text:style-name="Normal">prie Ūkio ministerijos</text:p>
      <text:p text:style-name="Normal"/>
      <text:p text:style-name="P641">PRAŠYMAS</text:p>
      <text:p text:style-name="P642">leisti laikyti kvalifikacijos egzaminą ir įrašyti į įmonių restruktūrizavimo administravimo paslaugas teikiančių asmenų sąrašą<text:s/></text:p>
      <text:p text:style-name="P643"/>
      <text:p text:style-name="P644">20_____ m. ___________ d.</text:p>
      <text:p text:style-name="P645"/>
      <text:p text:style-name="P646">_________________</text:p>
      <text:p text:style-name="P647">(vieta)</text:p>
      <text:p text:style-name="P648"/>
      <text:p text:style-name="P649">Aš, ________________, prašau leisti man laikyti restruktūrizavimo administratoriaus kvalifikacijos egzaminą ir, išlaikius egzaminą, įrašyti į Įmonių restruktūrizavimo administravimo paslaugas teikiančių asmenų sąrašą.</text:p>
      <text:p text:style-name="P650"/>
      <text:p text:style-name="P651">Atsakau į šiuos klausimus:</text:p>
      <text:p text:style-name="P652"/>
      <text:p text:style-name="P653">1. Ar esate Lietuvos Respublikos ar kitos Europos Sąjungos valstybės narės arba Europos ekonominės erdvės (EEE) valstybės pilietis?<text:s/><text:tab/></text:p>
      <text:p text:style-name="P654"/>
      <text:p text:style-name="P655">Pateikiu šį faktą patvirtinančius dokumentus (dokumentus nurodo tik asmenys, į klausimą atsakę teigiamai):<text:s/><text:tab/></text:p>
      <text:p text:style-name="P656"/>
      <text:p text:style-name="P657">2. Ar Europos Sąjungos teisės aktai Jums suteikia judėjimo Europos Sąjungos valstybėse narėse arba Europos ekonominės erdvės (EEE) valstybėse teises? (Atsako tik asmenys, į pirmąjį klausimą atsakę neigiamai)<text:s/><text:tab/></text:p>
      <text:p text:style-name="P658"/>
      <text:p text:style-name="P659">Pateikiu šį faktą patvirtinančius dokumentus:<text:s/><text:tab/></text:p>
      <text:p text:style-name="P660"/>
      <text:p text:style-name="P661">3. Ar buvote nuteistas už sunkų ar labai sunkų nusikaltimą?<text:s/><text:tab/></text:p>
      <text:p text:style-name="P662"/>
      <text:p text:style-name="P663">4. Ar buvote nuteistas už kitą nusikalstamą veiką, nenurodytą trečiajame klausime, ir teistumas neišnykęs?<text:s/><text:tab/></text:p>
      <text:p text:style-name="P664"/>
      <text:p text:style-name="P665">5. Ar buvote atleistas iš teisėjo, prokuroro, advokato, advokato padėjėjo, notaro,<text:s/>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ir nuo atleidimo nepraėjo 3 metai?<text:s/><text:tab/></text:p>
      <text:p text:style-name="P666"/>
      <text:p text:style-name="P667">6. Ar buvo panaikintas Jums išduoto restruktūrizavimo administratoriaus pažymėjimo galiojimas ir nuo pažymėjimo galiojimo panaikinimo nepraėjo 3 metai?<text:s/><text:tab/></text:p>
      <text:p text:style-name="P668"/>
      <text:p text:style-name="P669">7. Ar piktnaudžiaujate psichotropinėmis, narkotinėmis, toksinėmis medžiagomis ar alkoholiu?</text:p>
      <text:p text:style-name="P670">_<text:tab/></text:p>
      <text:p text:style-name="P671"/>
      <text:p text:style-name="P672">8. Ar turite aukštąjį universitetinį išsilavinimą?<text:s/><text:tab/></text:p>
      <text:p text:style-name="P673"/>
      <text:p text:style-name="P674">Pateikiu šį faktą patvirtinančius dokumentus (diplomą ar kt.):<text:s/><text:tab/></text:p>
      <text:p text:style-name="P675"/>
      <text:p text:style-name="P676">9. Ar turite ne trumpesnį kaip 3<text:span text:style-name="T677"><text:s/></text:span>metų įmonės vadovo darbo stažą per paskutinius 5 metus?<text:s/></text:p>
      <text:p text:style-name="P678">_<text:tab/></text:p>
      <text:p text:style-name="P679"/>
      <text:p text:style-name="P680">Pateikiu šį faktą patvirtinančius dokumentus (dokumentus nurodo tik asmenys, į klausimą atsakę teigiamai):<text:s/><text:tab/></text:p>
      <text:p text:style-name="P681"/>
      <text:p text:style-name="P682">10. Ar turite 2 metų bankroto administratoriaus darbo stažą?<text:s/><text:tab/></text:p>
      <text:p text:style-name="P683"/>
      <text:p text:style-name="P684">11. Ar mokate lietuvių kalbą?<text:s/><text:tab/></text:p>
      <text:p text:style-name="P685"/>
      <text:p text:style-name="P686">PRIDEDAMA:<text:s/></text:p>
      <text:p text:style-name="P687">1.<text:s/><text:tab/></text:p>
      <text:p text:style-name="P688">2.<text:s/><text:tab/></text:p>
      <text:p text:style-name="P689">...</text:p>
      <text:p text:style-name="P690"/>
      <text:p text:style-name="P691">Informaciją ir pranešimus pageidauju gauti:<text:s/><text:tab/></text:p>
      <text:p text:style-name="P692">(el. pašto adresas, jo nesant – adresas, kuriuo asmuo bus pasiekiamas)</text:p>
      <text:p text:style-name="P693"/>
      <text:p text:style-name="P694">Pažymėjimo originalą pageidauju atsiimti:<text:s/><text:tab/></text:p>
      <text:p text:style-name="P695">(asmeniškai arba registruotu laišku nurodytu adresu)</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Parašas)</text:p>
          </table:table-cell>
          <table:table-cell table:style-name="TableCell703">
            <text:p text:style-name="P704">(Vardas ir pavardė)</text:p>
          </table:table-cell>
        </table:table-row>
      </table:table>
      <text:p text:style-name="Normal"/>
      <text:p text:style-name="P705">_________________</text:p>
      <text:p text:style-name="Normal"/>
      <text:p text:style-name="P706">Priedo pakeitimai:</text:p>
      <text:p text:style-name="P707"><text:span text:style-name="T708">Nr.<text:s/></text:span><text:a xlink:href="https://www.e-tar.lt/portal/legalAct.html?documentId=TAR.F84FC1334602" office:target-frame-name="_top" xlink:show="replace"><text:span text:style-name="T709">4-703</text:span></text:a><text:span text:style-name="T710">, 2011-09-30, Žin., 2011, Nr. 121-5742 (2011-10-08), i. k. 1112020ISAK0004-703</text:span></text:p>
      <text:p text:style-name="Normal"/>
      <text:p text:style-name="P711">Restruktūrizavimo administratoriaus<text:s/></text:p>
      <text:p text:style-name="P712">pažymėjimo išdavimo ir įmonių<text:s/></text:p>
      <text:p text:style-name="P713">restruktūrizavimo administravimo paslaugas<text:s/></text:p>
      <text:p text:style-name="P714">teikiančių asmenų sąrašo sudarymo taisyklių</text:p>
      <text:p text:style-name="P715">2<text:s/>priedas</text:p>
      <text:p text:style-name="P716">(Lietuvos Respublikos ūkio ministro<text:s/></text:p>
      <text:p text:style-name="P717">2011m. rugsėjo 30 d. įsakymo<text:s/></text:p>
      <text:p text:style-name="P718">Nr. 4-703 redakcija)</text:p>
      <text:p text:style-name="Normal"/>
      <text:p text:style-name="P719"><text:span text:style-name="T720">(Prašymo įrašyti į Įmonių restruktūrizavimo administravimo paslaugas teikiančių asmenų sąrašą formos pavyzdys)</text:span></text:p>
      <text:p text:style-name="P721"/>
      <text:p text:style-name="P722">_<text:tab/></text:p>
      <text:p text:style-name="P723">(juridinio asmens teisinė forma ir pavadinimas)</text:p>
      <text:p text:style-name="P724">_<text:tab/></text:p>
      <text:p text:style-name="P725">(kiti juridinio asmens rekvizitai, nurodyti Lietuvos Respublikos civilinio kodekso 2.44<text:s/>straipsnyje)</text:p>
      <text:p text:style-name="Normal"/>
      <text:p text:style-name="Normal">Įmonių bankroto valdymo departamentui</text:p>
      <text:p text:style-name="Normal">prie Ūkio ministerijos</text:p>
      <text:p text:style-name="Normal"/>
      <text:p text:style-name="P726">PRAŠYMAS</text:p>
      <text:p text:style-name="P727">įrašyti į Įmonių restruktūrizavimo administravimo paslaugas teikiančių asmenų sąrašą</text:p>
      <text:p text:style-name="P728"/>
      <text:p text:style-name="P729">20_____ m. _________ d.<text:s/></text:p>
      <text:p text:style-name="P730">___________________</text:p>
      <text:p text:style-name="P731">(vieta)</text:p>
      <text:p text:style-name="P732"/>
      <text:p text:style-name="P733">Aš, ____________________, atstovaudamas (-a)<text:s/><text:tab/></text:p>
      <text:p text:style-name="P734">(juridinio asmens <text:s/>(toliau – įmonė) atstovo vardas, pavardė) <text:s text:c="2"/>  (įmonės pavadinimas)</text:p>
      <text:p text:style-name="P735">prašau įrašyti ________ į Restruktūrizavimo administravimo<text:s/></text:p>
      <text:p text:style-name="P736">(įmonės pavadinimas)</text:p>
      <text:p text:style-name="P737">paslaugas teikiančių asmenų sąrašą (toliau<text:s/>– Sąrašas) ir teikiu šią informaciją:</text:p>
      <text:p text:style-name="P738">1. __________ vadovas _________________ turi teisę teikti<text:s/></text:p>
      <text:p text:style-name="P739">(įmonės pavadinimas) <text:s text:c="2"/>   (vadovo vardas, pavardė)</text:p>
      <text:p text:style-name="P740">įmonių restruktūrizavimo administravimo paslaugas, Sąrašo eilės Nr.<text:s/><text:tab/>.</text:p>
      <text:p text:style-name="P741">2. Pagal darbo sutartį dirbantys<text:s/>įmonės darbuotojai ar savininkas (individualios įmonės atveju) ar tikrasis narys (ūkinės bendrijos atveju), turintys restruktūrizavimo administratoriaus pažymėjimus:</text:p>
      <text:p text:style-name="P742">2.1.<text:s/><text:tab/></text:p>
      <text:p text:style-name="P743">(vardas, pavardė, pažymėjimo Nr. ir išdavimo data)</text:p>
      <text:p text:style-name="P744">2.2.<text:s/><text:tab/></text:p>
      <text:p text:style-name="P745">(vardas, pavardė, pažymėjimo Nr. ir išdavimo data)</text:p>
      <text:p text:style-name="P746">...</text:p>
      <text:p text:style-name="P747">3. Restruktūrizavimo administratoriaus pažymėjimo išdavimo ir įmonių restruktūrizavimo administravimo paslaugas teikiančių asmenų sąrašo sudarymo taisyklių 43.2.5 punkte nurodyti duomenys:<text:s/><text:tab/></text:p>
      <text:p text:style-name="P748">(buveinės adresas, ryšio duomenys ir adresas korespondencijai arba veiklos adresas)</text:p>
      <text:p text:style-name="P749"/>
      <text:p text:style-name="P750">Informaciją ir pranešimus prašome pateikti:<text:s/><text:tab/></text:p>
      <text:p text:style-name="P751">(el. pašto adresas, jo nesant – adresas, kuriuo informacija bus teikiama)</text:p>
      <text:p text:style-name="P752"/>
      <text:p text:style-name="P753">PRIDEDAMA:</text:p>
      <text:p text:style-name="P754">1. Dokumentai, įrodantys vadovo paskyrimą.<text:s/></text:p>
      <text:p text:style-name="P755">2. Dokumentai, įrodantys, kad<text:s/>nurodyti restruktūrizavimo administravimo pažymėjimus turintys asmenys yra įmonės darbuotojai, dirbantys pagal darbo sutartis, savininkai (individualios įmonės atveju) ar tikrieji nariai (ūkinės bendrijos atveju).<text:s/></text:p>
      <text:p text:style-name="P756">3. Įmonės atstovui išduotas įgaliojimas,<text:s/>išskyrus atvejį, kai prašymą teikia pats įmonės vadovas.</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_____________</text:p>
            <text:p text:style-name="Normal">(pareigos)</text:p>
          </table:table-cell>
          <table:table-cell table:style-name="TableCell764">
            <text:p text:style-name="P765">________</text:p>
            <text:p text:style-name="P766">(Parašas)</text:p>
          </table:table-cell>
          <table:table-cell table:style-name="TableCell767">
            <text:p text:style-name="P768">____________</text:p>
            <text:p text:style-name="P769">(vardas, pavardė)</text:p>
          </table:table-cell>
        </table:table-row>
      </table:table>
      <text:p text:style-name="Normal"/>
      <text:p text:style-name="P770">_________________</text:p>
      <text:p text:style-name="Normal"/>
      <text:p text:style-name="P771">Priedo pakeitimai:</text:p>
      <text:p text:style-name="P772"><text:span text:style-name="T773">Nr.<text:s/></text:span><text:a xlink:href="https://www.e-tar.lt/portal/legalAct.html?documentId=TAR.F84FC1334602" office:target-frame-name="_top" xlink:show="replace"><text:span text:style-name="T774">4-703</text:span></text:a><text:span text:style-name="T775">, 2011-09-30, Žin., 2011, Nr. 121-5742 (2011-10-08), i. k. 1112020ISAK0004-703</text:span></text:p>
      <text:p text:style-name="Normal"/>
      <text:p text:style-name="P776">Restruktūrizavimo administratoriaus<text:s/></text:p>
      <text:p text:style-name="P777">pažymėjimo išdavimo ir įmonių<text:s/></text:p>
      <text:p text:style-name="P778">restruktūrizavimo administravimo paslaugas<text:s/></text:p>
      <text:p text:style-name="P779">teikiančių asmenų sąrašo sudarymo taisyklių</text:p>
      <text:p text:style-name="P780">3<text:s/>priedas</text:p>
      <text:p text:style-name="P781">(Lietuvos Respublikos ūkio ministro<text:s/></text:p>
      <text:p text:style-name="P782">2011 m. rugsėjo 30 d. įsakymo<text:s/></text:p>
      <text:p text:style-name="P783">Nr. 4-703 redakcija)</text:p>
      <text:p text:style-name="P784"/>
      <text:p text:style-name="P785"><text:span text:style-name="T786">(Restruktūrizavimo administratoriaus pažymėjimo formos pavyzdy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
            <text:p text:style-name="P796">(Lietuvos valstybės herbas)</text:p>
            <text:p text:style-name="P797"/>
            <text:p text:style-name="P798">L I E T U V O S <text:s text:c="3"/>R E S P U B L I K O S<text:line-break/>Ū K I O <text:s text:c="2"/>M I N I S T E R I J A</text:p>
            <text:p text:style-name="P799"/>
            <text:p text:style-name="P800"/>
            <text:p text:style-name="P801">RESTRUKTŪRIZAVIMO ADMINISTRATORIAUS</text:p>
            <text:p text:style-name="P802">PAŽYMĖJIMAS</text:p>
            <text:p text:style-name="P803"/>
            <text:p text:style-name="P804">Nr. _____</text:p>
            <text:p text:style-name="P805">Vilnius</text:p>
            <text:p text:style-name="P806"/>
            <text:p text:style-name="P807">______________________________,</text:p>
            <text:p text:style-name="P808">(vardas ir pavardė)</text:p>
            <text:p text:style-name="P809">gim. _______________,</text:p>
            <text:p text:style-name="P810"/>
            <text:p text:style-name="P811"/>
            <text:p text:style-name="P812">atitinka Lietuvos Respublikos įmonių restruktūrizavimo įstatyme nustatytus<text:s/>kvalifikacinius reikalavimus restruktūrizavimo administravimo paslaugoms teikti, yra išlaikęs (-iusi) restruktūrizavimo administratoriaus kvalifikacinį egzaminą.</text:p>
            <text:p text:style-name="P813"/>
            <text:p text:style-name="P814"><text:span text:style-name="T815">b</text:span><text:span text:style-name="T816">ankroto ir restruktūrizavimo administratorių atestavimo komisijos<text:s/></text:span><text:span text:style-name="T817"><text:line-break/>20___ m. ____________ d.<text:s/></text:span><text:span text:style-name="T818">protokolas Nr. ____ .</text:span></text:p>
            <text:p text:style-name="P819"/>
            <text:p text:style-name="P820"/>
            <text:p text:style-name="P821"/>
          </table:table-cell>
          <table:covered-table-cell/>
          <table:covered-table-cell/>
          <table:covered-table-cell/>
        </table:table-row>
        <table:table-row table:style-name="TableRow822">
          <table:table-cell table:style-name="TableCell823">
            <text:p text:style-name="P824"><text:span text:style-name="T825">Ūkio viceministras</text:span></text:p>
          </table:table-cell>
          <table:table-cell table:style-name="TableCell826">
            <text:p text:style-name="P827">(Parašas)</text:p>
            <text:p text:style-name="P828"/>
          </table:table-cell>
          <table:table-cell table:style-name="TableCell829" table:number-columns-spanned="2">
            <text:p text:style-name="P830"><text:span text:style-name="T831">(Vardas ir pavardė)</text:span></text:p>
          </table:table-cell>
          <table:covered-table-cell/>
        </table:table-row>
        <table:table-row table:style-name="TableRow832">
          <table:table-cell table:style-name="TableCell833" table:number-columns-spanned="4">
            <text:p text:style-name="P834">A. V.</text:p>
            <text:p text:style-name="P835"/>
            <text:p text:style-name="P836"/>
          </table:table-cell>
          <table:covered-table-cell/>
          <table:covered-table-cell/>
          <table:covered-table-cell/>
        </table:table-row>
        <table:table-row table:style-name="TableRow837">
          <table:table-cell table:style-name="TableCell838" table:number-columns-spanned="3">
            <text:p text:style-name="P839">Išdavimo data <text:s/>20 ____ m. __________ d.</text:p>
            <text:p text:style-name="P840"/>
            <text:p text:style-name="P841"/>
          </table:table-cell>
          <table:covered-table-cell/>
          <table:covered-table-cell/>
          <table:table-cell table:style-name="TableCell842">
            <text:p text:style-name="Normal"><text:span text:style-name="T843">Reg. Nr.</text:span><text:span text:style-name="T844"><text:s/>________</text:span></text:p>
          </table:table-cell>
        </table:table-row>
      </table:table>
      <text:p text:style-name="P845"/>
      <text:p text:style-name="P846">_________________</text:p>
      <text:p text:style-name="Normal"/>
      <text:p text:style-name="P847">Priedo pakeitimai:</text:p>
      <text:p text:style-name="P848"><text:span text:style-name="T849">Nr.<text:s/></text:span><text:a xlink:href="https://www.e-tar.lt/portal/legalAct.html?documentId=TAR.F84FC1334602" office:target-frame-name="_top" xlink:show="replace"><text:span text:style-name="T850">4-703</text:span></text:a><text:span text:style-name="T851">, 2011-09-30, Žin., 2011, Nr. 121-5742 (2011-10-08), i. k. 1112020ISAK0004-703</text:span></text:p>
      <text:p text:style-name="Normal"/>
      <text:p text:style-name="P852"><text:span text:style-name="T853">PATVIRTINTA</text:span></text:p>
      <text:p text:style-name="P854">Lietuvos Respublikos ūkio ministro<text:s/></text:p>
      <text:p text:style-name="P855">2011 m. balandžio 29 d. įsakymu Nr. 4-281</text:p>
      <text:p text:style-name="P856"/>
      <text:p text:style-name="P857"><text:span text:style-name="T858">TEISĖS TEIKTI ĮMONIŲ BANKROTO ADMINISTRAVIMO PASLAUGAS FIZINIAMS IR JURIDINIAMS ASMENIMS SUTEIKIMO TAISYKLĖS</text:span></text:p>
      <text:p text:style-name="P859"/>
      <text:p text:style-name="P860"><text:span text:style-name="T861">I</text:span><text:span text:style-name="T862">.<text:s/></text:span><text:span text:style-name="T863">BENDROSIOS NUOSTATOS</text:span></text:p>
      <text:p text:style-name="P864"/>
      <text:p text:style-name="P865"><text:span text:style-name="T866">1</text:span><text:span text:style-name="T867">. Šios Teisės teikti įmonių bankroto administravimo paslaugas fiziniams ir juridiniams asmenims suteikimo<text:s/></text:span><text:span text:style-name="T868">taisyklės (toliau – taisyklės) reglamentuoja teisės teikti įmonių bankroto administravimo paslaugas suteikimą fiziniams ir juridiniams asmenims.</text:span></text:p>
      <text:p text:style-name="P869"><text:span text:style-name="T870">2</text:span><text:span text:style-name="T871">. Šiose taisyklėse vartojamos sąvokos:</text:span></text:p>
      <text:p text:style-name="P872"><text:span text:style-name="T873">Komisija<text:s/></text:span><text:span text:style-name="T874">– Bankroto ir restruktūrizavimo administratorių atestavimo</text:span><text:span text:style-name="T875"><text:s/>komisija (toliau – Komisija) – Lietuvos Respublikos ūkio ministro (toliau – ūkio ministras) įsakymu patvirtinta komisija.</text:span></text:p>
      <text:p text:style-name="P876"><text:span text:style-name="T877">Bankroto administratoriaus pažymėjimas</text:span><text:span text:style-name="T878"><text:s/>– Lietuvos Respublikos ūkio ministerijos (toliau – Ūkio ministerija) išduotas dokumentas, kuri</text:span><text:span text:style-name="T879">uo fiziniam asmeniui suteikiama teisė teikti įmonių bankroto administravimo paslaugas.</text:span></text:p>
      <text:p text:style-name="P880"><text:span text:style-name="T881">Leidimas teikti bankroto administravimo paslaugas</text:span><text:span text:style-name="T882"><text:s/>– Ūkio ministerijos išduotas dokumentas, kuriuo juridiniam asmeniui suteikiama teisė teikti įmonių bankroto administrav</text:span><text:span text:style-name="T883">imo paslaugas.</text:span></text:p>
      <text:p text:style-name="P884"><text:span text:style-name="T885">Kvalifikacijos egzaminas</text:span><text:span text:style-name="T886"><text:s/>– fizinio asmens, siekiančio įgyti teisę teikti įmonių bankroto administravimo paslaugas, žinių patikrinimas pagal Komisijos patvirtintas programas.</text:span></text:p>
      <text:p text:style-name="P887"><text:span text:style-name="T888">Nepriekaištinga reputacija</text:span><text:span text:style-name="T889"><text:s/>– asmuo negali būti laikomas nepriekaišt</text:span><text:span text:style-name="T890">ingos reputacijos, jeigu jis buvo nuteistas už sunkų ar labai sunkų nusikaltimą, nepaisant to, ar išnyko teistumas, arba buvo nuteistas už kitą nusikalstamą veiką ir nėra išnykęs teistumas, ar piktnaudžiauja psichotropinėmis, narkotinėmis, toksinėmis medži</text:span><text:span text:style-name="T891">agomis ar alkoholiu, ar jam buvo panaikintas Ūkio ministerijos išduoto bankroto administratoriaus ar restruktūrizavimo administratoriaus pažymėjimo galiojimas ir nepraėjo Ūkio ministerijos nustatytas terminas, per kurį asmuo negali pateikti prašymo laikyti</text:span><text:span text:style-name="T892"><text:s/>kvalifikacijos egzaminą.</text:span></text:p>
      <text:p text:style-name="P893"><text:span text:style-name="T894">Kvalifikacijos kėlimas</text:span><text:span text:style-name="T895"><text:s/>– bankroto administratoriaus (fizinio asmens) dalyvavimas ne mažiau kaip 32 val. per metus (metų pradžia laikoma bankroto administratoriaus pažymėjimo išdavimo data, o jų pabaiga – kitų metų analogiška data)</text:span><text:span text:style-name="T896"><text:s/>mokymuose (kursuose, seminaruose ir t. t.) Komisijos patvirtintų programų temomis.</text:span></text:p>
      <text:p text:style-name="P897"><text:span text:style-name="T898">3</text:span><text:span text:style-name="T899">. Kvalifikacijos egzaminus rengia ir fizinius asmenis, siekiančius įgyti teisę teikti įmonių bankroto administravimo paslaugas, atestuoja Komisija.</text:span></text:p>
      <text:p text:style-name="P900"><text:span text:style-name="T901">4</text:span><text:span text:style-name="T902">. Komisijos<text:s/></text:span><text:span text:style-name="T903">nuostatus tvirtina ūkio ministras.</text:span></text:p>
      <text:p text:style-name="P904"/>
      <text:p text:style-name="P905"><text:span text:style-name="T906">II</text:span><text:span text:style-name="T907">.<text:s/></text:span><text:span text:style-name="T908">REIKALAVIMAI FIZINIAMS ASMENIMS, SIEKIANTIEMS ĮGYTI TEISĘ TEIKTI ĮMONIŲ BANKROTO ADMINISTRAVIMO PASLAUGAS</text:span></text:p>
      <text:p text:style-name="P909"/>
      <text:p text:style-name="P910"><text:span text:style-name="T911">5</text:span><text:span text:style-name="T912">. Fizinis asmuo, siekiantis įgyti teisę teikti įmonių bankroto administravimo paslaugas, privalo:</text:span></text:p>
      <text:p text:style-name="P913"><text:span text:style-name="T914">5.1</text:span><text:span text:style-name="T915">. būti nepriekaištingos reputacijos;</text:span></text:p>
      <text:p text:style-name="P916"><text:span text:style-name="T917">5.2</text:span><text:span text:style-name="T918">. turėti aukštąjį universitetinį ar jam prilygintą socialinių mokslų studijų srities teisės, ekonomikos krypties išsilavinimą (teisės ar ekonomikos bakalauro ir teisės ar ekonomikos magistro kvalifikacinį la</text:span><text:span text:style-name="T919">ipsnį) arba teisininko profesinį kvalifikacinį laipsnį (vienpakopį teisinį universitetinį išsilavinimą) arba teisės aktų nustatyta būti pripažintas advokatu;</text:span></text:p>
      <text:p text:style-name="P920"><text:span text:style-name="T921">5.3</text:span><text:span text:style-name="T922"><text:s/>per paskutinius 10 metų turėti 5 metų darbo patirtį ekonomikos arba teisės srityje arba te</text:span><text:span text:style-name="T923">isės aktų nustatyta tvarka būti pripažintas advokatu. Šis reikalavimas netaikomas asmenims, turintiems bankroto administratoriaus padėjėjo pažymėjimus ir ne vėliau kaip trims mėnesiams nuo jų galiojimo pabaigos siekiantiems įgyti (pateikusiems prašymą laik</text:span><text:span text:style-name="T924">yti kvalifikacinį egzaminą) teisę teikti bankroto administravimo paslaugas;</text:span></text:p>
      <text:p text:style-name="P925"><text:span text:style-name="T926">5.4</text:span><text:span text:style-name="T927">. išlaikyti kvalifikacijos egzaminą.</text:span></text:p>
      <text:p text:style-name="P928"><text:span text:style-name="T929">6</text:span><text:span text:style-name="T930">. Kai, baigus galioti bankroto administratoriaus pažymėjimui (pažymėjimo formos pavyzdys nurodytas šių taisyklių 1 priede), fizin</text:span><text:span text:style-name="T931">is asmuo siekia įgyti teisę teikti įmonių bankroto administravimo paslaugas kitam terminui (toliau – pakartotinai), šių taisyklių 5.3 punkto nuostatos netaikomos, o fiziniam asmeniui, įgijusiam teisę teikti įmonių bankroto administravimo paslaugas iki 2006</text:span><text:span text:style-name="T932"><text:s/>m. spalio 15 d., šių taisyklių 5.2 punkto nuostatos taikomos tik iš dalies, t. y. fizinis asmuo privalo turėti aukštąjį išsilavinimą.</text:span></text:p>
      <text:p text:style-name="P933"><text:span text:style-name="T934">7</text:span><text:span text:style-name="T935">. Šių taisyklių 5 punkte nurodytas fizinis asmuo Departamentui pateikia šiuos dokumentus:</text:span></text:p>
      <text:p text:style-name="P936"><text:span text:style-name="T937">7.1</text:span><text:span text:style-name="T938">. prašymą leisti laik</text:span><text:span text:style-name="T939">yti kvalifikacijos egzaminą (prašymo formos pavyzdys – šių taisyklių 3 priedas);</text:span></text:p>
      <text:p text:style-name="P940"><text:span text:style-name="T941">7.2</text:span><text:span text:style-name="T942">. asmens tapatybę patvirtinančio dokumento kopiją;</text:span></text:p>
      <text:p text:style-name="P943"><text:span text:style-name="T944">7.3</text:span><text:span text:style-name="T945">. išsilavinimą patvirtinančio dokumento kopiją;</text:span></text:p>
      <text:p text:style-name="P946"><text:span text:style-name="T947">7.4</text:span><text:span text:style-name="T948">. šių taisyklių 5.3 punkte nurodytą darbo patirtį patvi</text:span><text:span text:style-name="T949">rtinančių dokumentų kopijas arba advokato pažymėjimo kopiją;</text:span></text:p>
      <text:p text:style-name="P950"><text:span text:style-name="T951">7.5</text:span><text:span text:style-name="T952">. šių taisyklių 6 punkte nurodytu atveju bankroto administratoriaus pažymėjimo kopiją, kvalifikacijos kėlimą patvirtinančių dokumentų kopijas ir ataskaitą, kurioje trumpai aprašyta atliktų</text:span><text:span text:style-name="T953"><text:s/>bankroto procedūrų eiga, jei šios procedūros buvo atliekamos ilgiau nei dvejus metus. Tuo atveju, jeigu jis kėlė kvalifikaciją, taip pat gali pateikti prašymą išduoti bankroto administratoriaus pažymėjimą nelaikius kvalifikacijos egzamino.</text:span></text:p>
      <text:p text:style-name="P954"/>
      <text:p text:style-name="P955"><text:span text:style-name="T956">III</text:span><text:span text:style-name="T957">.<text:s/></text:span><text:span text:style-name="T958">R</text:span><text:span text:style-name="T959">EIKALAVIMAI JURIDINIAMS ASMENIMS, SIEKIANTIEMS ĮGYTI TEISĘ TEIKTI ĮMONIŲ BANKROTO ADMINISTRAVIMO PASLAUGAS</text:span></text:p>
      <text:p text:style-name="P960"/>
      <text:p text:style-name="P961"><text:span text:style-name="T962">8</text:span><text:span text:style-name="T963">. Juridinis asmuo, siekiantis įgyti teisę teikti įmonių bankroto administravimo paslaugas, privalo:</text:span></text:p>
      <text:p text:style-name="P964"><text:span text:style-name="T965">8.1</text:span><text:span text:style-name="T966">. savo įstatuose būti nurodęs veiklos<text:s/></text:span><text:span text:style-name="T967">tikslą, susijusį su verslo ir valdymo konsultacijų veikla;</text:span></text:p>
      <text:p text:style-name="P968"><text:span text:style-name="T969">8.2</text:span><text:span text:style-name="T970">. užtikrinti, kad ne mažiau kaip 1/3, bet ne mažiau kaip 2 juridinio asmens darbuotojai, vykdantys įmonės įstatuose nurodytą veiklą, tarp jų juridinio asmens vadovas, turėtų teisę teikti<text:s/></text:span><text:span text:style-name="T971">įmonių bankroto administravimo paslaugas;</text:span></text:p>
      <text:p text:style-name="P972"><text:span text:style-name="T973">8.3</text:span><text:span text:style-name="T974">. tinkamai vykdyti mokestines prievoles pagal mokesčių įstatymus ir mokestinės paskolos sutartį (jeigu ji buvo sudaryta).</text:span></text:p>
      <text:p text:style-name="P975"><text:span text:style-name="T976">9</text:span><text:span text:style-name="T977">. Šių taisyklių 8 punkte nurodytas juridinis asmuo Departamentui pateikia šiuo</text:span><text:span text:style-name="T978">s dokumentus:</text:span></text:p>
      <text:p text:style-name="P979"><text:span text:style-name="T980">9.1</text:span><text:span text:style-name="T981">. prašymą išduoti leidimą teikti bankroto administravimo paslaugas;</text:span></text:p>
      <text:p text:style-name="P982"><text:span text:style-name="T983">9.2</text:span><text:span text:style-name="T984">. visų įmonės darbuotojų, vykdančių įmonės įstatuose nustatytą veiklą, sąrašą, kuriame nurodyti darbuotojai, turintys teisę teikti įmonių bankroto administravimo<text:s/></text:span><text:span text:style-name="T985">paslaugas (įrašyti darbuotojų turimų bankroto administratorių pažymėjimų numerius, jų išdavimo ir galiojimo datas);</text:span></text:p>
      <text:p text:style-name="P986"><text:span text:style-name="T987">9.3</text:span><text:span text:style-name="T988">. įstatų kopiją.</text:span></text:p>
      <text:p text:style-name="P989"><text:span text:style-name="T990">10</text:span><text:span text:style-name="T991">. Juridinis asmuo taip pat gali pateikti pažymas apie tai, kad jis neturi mokestinės nepriemokos Lietuvos Re</text:span><text:span text:style-name="T992">spublikos valstybės biudžetui, savivaldybių biudžetams ar fondams, į kuriuos mokamus mokesčius administruoja Valstybinė mokesčių inspekcija prie Lietuvos Respublikos finansų ministerijos (toliau – Valstybinė mokesčių inspekcija) ar Muitinės departamentas (</text:span><text:span text:style-name="T993">išskyrus atvejus, kai mokesčių, delspinigių, baudų mokėjimas atidėtas Lietuvos Respublikos teisės aktų nustatyta tvarka arba dėl šių mokesčių, delspinigių, baudų vyksta mokestinis ginčas, arba mokesčio mokėtojas Lietuvos Respublikos Vyriausybės nustatyta t</text:span><text:span text:style-name="T994">varka kreipėsi į Mokestinių ginčų komisiją prie Lietuvos Respublikos Vyriausybės dėl prašymo atsiskaityti turtu už šio mokesčio nepriemokas, delspinigius, baudas), nėra skolingas Valstybinio socialinio draudimo fondo biudžetui ir vykdo įsipareigojimus muit</text:span><text:span text:style-name="T995">inei.</text:span></text:p>
      <text:p text:style-name="P996">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997"/>
      <text:p text:style-name="P998"><text:span text:style-name="T999">IV</text:span><text:span text:style-name="T1000">.<text:s/></text:span><text:span text:style-name="T1001">DOKUMENTŲ PATEIKIMO TVARKA</text:span></text:p>
      <text:p text:style-name="P1002"/>
      <text:p text:style-name="P1003"><text:span text:style-name="T1004">11</text:span><text:span text:style-name="T1005">. Šių taisyklių 7 ir 9 punktuose nurodyti prašymai (toliau – prašymas) kartu su šiuose punktuose išvardyt</text:span><text:span text:style-name="T1006">ų dokumentų kopijomis Departamentui gali būti pateikiami asmeniškai arba siunčiami registruotu laišku.</text:span></text:p>
      <text:p text:style-name="P1007"><text:span text:style-name="T1008">12</text:span><text:span text:style-name="T1009">. Jei prašymas pateikiamas asmeniškai, kartu su dokumentų kopijomis pateikiami dokumentų originalai. Už prašymų priėmimą atsakingas Departamento da</text:span><text:span text:style-name="T1010">rbuotojas sutikrina pateikiamas dokumentų kopijas su dokumentų originalais ir dokumentų originalus juos pateikusiam asmeniui grąžina prašymo priėmimo metu.</text:span></text:p>
      <text:p text:style-name="P1011"><text:span text:style-name="T1012">13</text:span><text:span text:style-name="T1013">. Jei teikiant Prašymą asmeniškai dokumentų originalai nepateikiami arba Prašymas siunčiamas r</text:span><text:span text:style-name="T1014">egistruotu laišku, pateikiamos notaro patvirtintos dokumentų kopijos. Jei teikiant Prašymą asmeniškai arba Prašymą siunčiant registruotu laišku dokumentų originalai arba notaro patvirtintos dokumentų kopijos nepateikiamos, notaro patvirtintos dokumentų kop</text:span><text:span text:style-name="T1015">ijos arba dokumentų originalai pateikiami egzamino laikymo dieną, sutikrinami su pateiktomis dokumentų kopijomis iki egzamino pradžios ir grąžinami juos pateikusiam asmeniui. Nepateikusiems dokumentų originalų arba notaro patvirtintų dokumentų kopijų asmen</text:span><text:span text:style-name="T1016">ims, ar sutikrinant nustačius, kad pateikti dokumentų originalai arba notaro patvirtintos dokumentų kopijos neatitinka pateiktų dokumentų kopijų, kurios nepatvirtintos notaro, neleidžiama laikyti egzamino.</text:span></text:p>
      <text:p text:style-name="P1017"><text:span text:style-name="T1018">14</text:span><text:span text:style-name="T1019">. Jei kartu su prašymu pateikiami ne visi ši</text:span><text:span text:style-name="T1020">ų taisyklių 11 punkte nurodyti dokumentai, prašymo pateikimo diena laikoma paskutinio dokumento gavimo Departamente diena.</text:span></text:p>
      <text:p text:style-name="P1021"><text:span text:style-name="T1022">15</text:span><text:span text:style-name="T1023">. Jeigu Departamentui nebuvo pateiktos šių taisyklių 10 punkte nurodytos pažymos, prašymo pateikimo diena laikoma paskutinės pa</text:span><text:span text:style-name="T1024">žymos gavimo diena.</text:span></text:p>
      <text:p text:style-name="P1025"><text:span text:style-name="T1026">16</text:span><text:span text:style-name="T1027">. Prašymą kartu su visais gautais dokumentais Departamento darbuotojas ne vėliau kaip kitą darbo dieną po pateikimo dienos perduoda Komisijos sekretoriui.</text:span></text:p>
      <text:p text:style-name="P1028"/>
      <text:p text:style-name="P1029"><text:span text:style-name="T1030">V</text:span><text:span text:style-name="T1031">.<text:s/></text:span><text:span text:style-name="T1032">KVALIFIKACIJOS EGZAMINO LAIKYMO IR BANKROTO ADMINISTRATORIAUS PAŽ</text:span><text:span text:style-name="T1033">YMĖJIMO IŠDAVIMO TVARKA</text:span></text:p>
      <text:p text:style-name="P1034"/>
      <text:p text:style-name="P1035"><text:span text:style-name="T1036">17</text:span><text:span text:style-name="T1037">. Prašymą Komisija turi išnagrinėti ne vėliau kaip per 30 darbo dienų nuo prašymo registravimo Departamente dienos.</text:span></text:p>
      <text:p text:style-name="P1038"><text:span text:style-name="T1039">18</text:span><text:span text:style-name="T1040">. Sprendimą leisti ar neleisti laikyti kvalifikacijos egzaminą priima Komisija. Sprendimas netenkinti<text:s/></text:span><text:span text:style-name="T1041">prašymo turi būti motyvuotas.</text:span></text:p>
      <text:p text:style-name="P1042"><text:span text:style-name="T1043">19</text:span><text:span text:style-name="T1044">. Komisija apie priimtą sprendimą leisti ar neleisti laikyti kvalifikacijos egzaminą pateikusiam prašymą asmeniui praneša raštu ne vėliau kaip per 5 darbo dienas nuo šio sprendimo priėmimo dienos. Kai Komisija nusprendži</text:span><text:span text:style-name="T1045">a leisti laikyti kvalifikacijos egzaminą, kartu pranešama kvalifikacijos egzamino laikymo data, vieta ir laikas.</text:span></text:p>
      <text:p text:style-name="P1046"><text:span text:style-name="T1047">20</text:span><text:span text:style-name="T1048">. Komisija gali leisti nelaikyti kvalifikacijos egzamino asmeniui, pateikusiam šių taisyklių 7.5 punkte nurodytą prašymą, atitinkančiam š</text:span><text:span text:style-name="T1049">iose taisyklėse keliamus reikalavimus, jeigu jam per paskutinius metus teisės aktų nustatyta tvarka nebuvo skirta nuobaudų už padarytus pažeidimus, atliekant įmonių bankroto procedūras, ir siūlyti Ūkio ministerijai išduoti jam bankroto administratoriaus pa</text:span><text:span text:style-name="T1050">žymėjimą. Kai Komisija nusprendžia netenkinti šiame punkte nurodyto prašymo, apie šį sprendimą ji praneša šių taisyklių 19 punkte nurodyta tvarka ir kartu nurodo kvalifikacijos egzamino laikymo datą, vietą ir laiką.</text:span></text:p>
      <text:p text:style-name="P1051"><text:span text:style-name="T1052">21</text:span><text:span text:style-name="T1053">. Kvalifikacijos egzaminas<text:s/></text:span><text:span text:style-name="T1054">laikomas Komisijos nuostatų nustatyta tvarka.</text:span></text:p>
      <text:p text:style-name="P1055"><text:span text:style-name="T1056">22</text:span><text:span text:style-name="T1057">. Asmuo, pirmą kartą neišlaikęs kvalifikacijos egzamino, gali jį dar kartą laikyti ne anksčiau kaip po 3 mėnesių, o neišlaikęs antrą kartą – ne anksčiau kaip po 6 mėnesių. Motyvuotą prašymą pateikusiam as</text:span><text:span text:style-name="T1058">meniui Komisija gali leisti laikyti egzaminą anksčiau nei šiame punkte nurodytais terminais.</text:span></text:p>
      <text:p text:style-name="P1059"><text:span text:style-name="T1060">23</text:span><text:span text:style-name="T1061">. Komisijos nuostatuose išdėstyta tvarka surašytą ir pasirašytą Komisijos posėdžio protokolą Komisijos sekretorius ne vėliau kaip kitą darbo dieną nuo protok</text:span><text:span text:style-name="T1062">olo pasirašymo dienos pateikia Ūkio ministerijai. Vadovaudamasi šiuo protokolu Ūkio ministerija išlaikiusiam kvalifikacijos egzaminą asmeniui išduoda bankroto administratoriaus pažymėjimą. Bankroto administratoriaus pažymėjimas turi būti išduotas ne vėliau</text:span><text:span text:style-name="T1063"><text:s/>kaip per 10 darbo dienų nuo kvalifikacijos egzamino išlaikymo dienos.</text:span></text:p>
      <text:p text:style-name="P1064"><text:span text:style-name="T1065">24</text:span><text:span text:style-name="T1066">. Šių taisyklių 3 punkte nurodytu atveju kvalifikacijos egzaminą išlaikiusiam asmeniui bankroto administratoriaus pažymėjimą Ūkio ministerija išduoda ne vėliau kaip per 30 darbo d</text:span><text:span text:style-name="T1067">ienų nuo šio egzamino išlaikymo dienos.</text:span></text:p>
      <text:p text:style-name="P1068"><text:span text:style-name="T1069">25</text:span><text:span text:style-name="T1070">. Bankroto administratoriaus pažymėjimą pasirašo Departamento veiklą kuruojantis ūkio viceministras. Jo nesant, šiuos pažymėjimus pasirašo jį pavaduojantis viceministras.</text:span></text:p>
      <text:p text:style-name="P1071"><text:span text:style-name="T1072">26</text:span><text:span text:style-name="T1073">. Asmuo, praradęs ar sugadinęs ba</text:span><text:span text:style-name="T1074">nkroto administratoriaus pažymėjimo originalą, pateikia Departamentui prašymą išduoti pažymėjimo dublikatą, kuris registruojamas ir šių taisyklių 23 punkte nustatytu terminu perduodamas Komisijos sekretoriui. Jei bankroto administratoriaus pažymėjimas yra<text:s/></text:span><text:span text:style-name="T1075">sugadintas, kartu su šiuo prašymu asmuo pateikia ir nurodytą pažymėjimą.<text:s/></text:span></text:p>
      <text:p text:style-name="P1076"><text:span text:style-name="T1077">27</text:span><text:span text:style-name="T1078">. Komisijos sekretorius pagal Departamento turimus duomenis ne vėliau kaip per 5 darbo dienas nuo šių taisyklių 26 punkte nurodyto prašymo gavimo dienos išrašo bankroto adminis</text:span><text:span text:style-name="T1079">tratoriaus pažymėjimą su žyma „Dublikatas“ ir pateikia pasirašyti 25 punkte nurodytam asmeniui.</text:span></text:p>
      <text:p text:style-name="P1080"><text:span text:style-name="T1081">28</text:span><text:span text:style-name="T1082">. Jeigu pasikeičia fizinio asmens vardas, pavardė, bankroto administratoriaus pažymėjimas patikslinamas (išrašomas naujas pažymėjimas, kuriame nurodomi pa</text:span><text:span text:style-name="T1083">tikslinti rekvizitai).</text:span></text:p>
      <text:p text:style-name="P1084"><text:span text:style-name="T1085">29</text:span><text:span text:style-name="T1086">. Bankroto administratoriaus pažymėjimo turėtojas, prašantis patikslinti pažymėjimą, privalo šių taisyklių IV skyriuje nustatyta tvarka ne vėliau kaip per 30 darbo dienų nuo vardo, pavardės pakeitimo asmens dokumentuose dienos<text:s/></text:span><text:span text:style-name="T1087">pateikti Departamentui prašymą, dokumentus, patvirtinančius pasikeitusius duomenis, taip pat bankroto administratoriaus pažymėjimo originalą (pateikiamas atsiimant patikslintą bankroto administratoriaus pažymėjimą).</text:span></text:p>
      <text:p text:style-name="P1088"><text:span text:style-name="T1089">30</text:span><text:span text:style-name="T1090">. Departamentas IV skyriuje nustat</text:span><text:span text:style-name="T1091">yta tvarka registruoja šį prašymą ir kartu su visais pateiktais dokumentais šių taisyklių 16 punkte nustatytu terminu perduoda Komisijos sekretoriui.</text:span></text:p>
      <text:p text:style-name="P1092"><text:span text:style-name="T1093">31</text:span><text:span text:style-name="T1094">. Komisijos sekretorius ne vėliau kaip per 5 darbo dienas nuo šių taisyklių 30 punkte nurodyto prašy</text:span><text:span text:style-name="T1095">mo gavimo dienos išrašo patikslintą pažymėjimą ir pateikia pasirašyti 25 punkte nurodytam asmeniui.</text:span></text:p>
      <text:p text:style-name="P1096"><text:span text:style-name="T1097">32</text:span><text:span text:style-name="T1098">. Už teisės teikti įmonių bankroto administravimo paslaugas fiziniam asmeniui suteikimą, bankroto administratoriaus pažymėjimo dublikato išdavimą imam</text:span><text:span text:style-name="T1099">a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100">108-3463</text:span></text:a><text:span text:style-name="T1101">) nustatyto dydžio valstybės rinkliava. Už patikslinto bankroto administratoriaus pažymėjimo išdavimą rinkliava neimama.</text:span></text:p>
      <text:p text:style-name="P1102"/>
      <text:p text:style-name="P1103"><text:span text:style-name="T1104">VI</text:span><text:span text:style-name="T1105">.<text:s/></text:span><text:span text:style-name="T1106">LEIDIMO TEIKTI BANKROTO ADMINISTRAVIMO PASLAUGAS IŠDAVIMO JURIDINIAMS ASMENIMS TVARKA</text:span></text:p>
      <text:p text:style-name="P1107"/>
      <text:p text:style-name="P1108"><text:span text:style-name="T1109">33</text:span><text:span text:style-name="T1110">. Prašymą išduoti leidimą teikti bankroto administravimo paslaugas Komisija turi išnagrinėti ne vėliau kaip per 30 darbo dienų nuo šio prašymo registravimo Departamente dienos.</text:span></text:p>
      <text:p text:style-name="P1111"><text:span text:style-name="T1112">34</text:span><text:span text:style-name="T1113">. Prašymas išduoti leidimą teikti bankroto administravimo paslauga</text:span><text:span text:style-name="T1114">s netenkinamas, jeigu išaiškėja, kad juridinis asmuo neatitinka šiose taisyklėse jam keliamų reikalavimų arba pateiktuose dokumentuose nurodyti ne visi būtini arba klaidingi duomenys. Sprendimas netenkinti prašymo išduoti leidimą teikti bankroto administra</text:span><text:span text:style-name="T1115">vimo paslaugas turi būti motyvuotas. Komisija apie šį sprendimą pateikusiam prašymą išduoti leidimą teikti bankroto administravimo paslaugas asmeniui praneša ne vėliau kaip per 5 darbo dienas nuo šio sprendimo priėmimo dienos.</text:span></text:p>
      <text:p text:style-name="P1116"><text:span text:style-name="T1117">35</text:span><text:span text:style-name="T1118">. Komisijos nuostatų nu</text:span><text:span text:style-name="T1119">statyta tvarka surašytą ir pasirašytą Komisijos posėdžio protokolą Komisijos sekretorius ne vėliau kaip kitą darbo dieną nuo protokolo pasirašymo dienos pateikia Ūkio ministerijai. Vadovaudamasi šiuo protokolu Ūkio ministerija juridiniam asmeniui išduoda l</text:span><text:span text:style-name="T1120">eidimą teikti bankroto administravimo paslaugas (toliau – leidimas). Leidimas turi būti išduotas ne vėliau kaip per 10 darbo dienų nuo šiame punkte nurodyto protokolo surašymo dienos.</text:span></text:p>
      <text:p text:style-name="P1121"><text:span text:style-name="T1122">36</text:span><text:span text:style-name="T1123">. Leidimą pasirašo šių taisyklių 25 punkte nurodytas asmuo.</text:span></text:p>
      <text:p text:style-name="P1124"><text:span text:style-name="T1125">37</text:span><text:span text:style-name="T1126">. Juridinis asmuo, praradęs ar sugadinęs leidimo originalą, pateikia Departamentui prašymą išduoti leidimo dublikatą, kuris registruojamas ir šių taisyklių 16 punkte nustatytu terminu perduodamas Komisijos sekretoriui. Jei leidimas yra sugadintas, kartu su</text:span><text:span text:style-name="T1127"><text:s/>šiuo prašymu asmuo pateikia ir leidimo originalą (pateikiamas atsiimant patikslintą leidimą).</text:span></text:p>
      <text:p text:style-name="P1128"><text:span text:style-name="T1129">38</text:span><text:span text:style-name="T1130">. Komisijos sekretorius pagal Departamente turimus duomenis ne vėliau kaip per 5 darbo dienas nuo šių taisyklių 37 punkte nurodyto prašymo gavimo dienos iš</text:span><text:span text:style-name="T1131">rašo leidimą su žyma „Dublikatas“ ir pateikia pasirašyti šių taisyklių 25 punkte nurodytiems asmenims.</text:span></text:p>
      <text:p text:style-name="P1132"><text:span text:style-name="T1133">39</text:span><text:span text:style-name="T1134">. Leidimas patikslinamas (išrašomas leidimas, kuriame nurodomi patikslinti rekvizitai), jeigu pasikeičia juridinio asmens teisinė forma, pavadinima</text:span><text:span text:style-name="T1135">s, buveinė.</text:span></text:p>
      <text:p text:style-name="P1136"><text:span text:style-name="T1137">40</text:span><text:span text:style-name="T1138">. Leidimo turėtojas privalo šių taisyklių IV skyriuje nustatyta tvarka ne vėliau kaip per 30 darbo dienų nuo teisinės formos, pavadinimo, buveinės pakeitimo juridinio asmens dokumentuose dienos pateikti Departamentui prašymą, dokumentus,<text:s/></text:span><text:span text:style-name="T1139">patvirtinančius pasikeitusius duomenis, taip pat leidimo originalą (pateikiamas atsiimant patikslintą leidimą).</text:span></text:p>
      <text:p text:style-name="P1140"><text:span text:style-name="T1141">41</text:span><text:span text:style-name="T1142">. Departamentas IV skyriuje nustatyta tvarka registruoja šį prašymą ir šių taisyklių 16 punkte nustatytu terminu perduoda Komisijos sekret</text:span><text:span text:style-name="T1143">oriui.</text:span></text:p>
      <text:p text:style-name="P1144"><text:span text:style-name="T1145">42</text:span><text:span text:style-name="T1146">. Komisijos sekretorius ne vėliau kaip per 5 darbo dienas nuo šių taisyklių 41 punkte nurodyto prašymo gavimo dienos išrašo patikslintą leidimą ir pateikia šių taisyklių 25 punkte nurodytam asmeniui pasirašyti.</text:span></text:p>
      <text:p text:style-name="P1147"><text:span text:style-name="T1148">43</text:span><text:span text:style-name="T1149">. Už teisės teikti įmonių<text:s/></text:span><text:span text:style-name="T1150">bankroto administravimo paslaugas juridiniam asmeniui suteikimą, leidimo dublikato išdavimą imama Lietuvos Respublikos Vyriausybės 2000 m. gruodžio 15 d. nutarimu Nr. 1458 nustatyto dydžio valstybės rinkliava. Už patikslinto leidimo išdavimą rinkliava neim</text:span><text:span text:style-name="T1151">ama.</text:span></text:p>
      <text:p text:style-name="P1152"/>
      <text:p text:style-name="P1153"><text:span text:style-name="T1154">VII</text:span><text:span text:style-name="T1155">.<text:s/></text:span><text:span text:style-name="T1156">BANKROTO ADMINISTRATORIAUS PAŽYMĖJIMO, LEIDIMO GALIOJIMAS IR JO PANAIKINIMAS</text:span></text:p>
      <text:p text:style-name="P1157"/>
      <text:p text:style-name="P1158"><text:span text:style-name="T1159">44</text:span><text:span text:style-name="T1160">. Kai bankroto administratoriaus pažymėjimas išduodamas pirmą kartą, jis galioja trejus metus nuo jo išdavimo dienos. Kai, baigus galioti šiam pažymėjimui,</text:span><text:span text:style-name="T1161"><text:s/>pagal šių taisyklių nuostatas jis yra išduodamas dar kartą, skaičiais parašytas jo numeris yra nekeičiamas, tik po šių skaičių įrašoma atitinkama abėcėlės raidė (a, b, c ir t. t.). Kai išduodant pažymėjimą pagal šio punkto nuostatas prie skaičiais parašyt</text:span><text:span text:style-name="T1162">o jo numerio turi būti įrašyta raidė c ir t. t., Komisijos siūlymu Ūkio ministerija gali nustatyti ilgesnį nei trejų metų galiojimo terminą, tačiau jis negali būti ilgesnis kaip dešimt metų nuo jo išdavimo dienos.</text:span></text:p>
      <text:p text:style-name="P1163"><text:span text:style-name="T1164">45</text:span><text:span text:style-name="T1165">. Fizinis asmuo, teikiantis įmonių b</text:span><text:span text:style-name="T1166">ankroto administravimo paslaugas, siekdamas įgyti šią teisę pakartotinai, šių taisyklių nustatyta tvarka, likus ne mažiau kaip mėnesiui iki pažymėjime nurodyto pažymėjimo galiojimo termino pabaigos, turi pateikti Departamentui šių taisyklių nustatytos form</text:span><text:span text:style-name="T1167">os prašymą ir šių taisyklių 7 punkte nurodytus dokumentus.</text:span></text:p>
      <text:p text:style-name="P1168"><text:span text:style-name="T1169">46</text:span><text:span text:style-name="T1170">. Tuo atveju, kai fizinis asmuo siekia įgyti teisę teikti įmonių bankroto administravimo paslaugas pakartotinai ir išaiškėja, kad jis teikė įmonių bankroto administravimo paslaugas pasibaigus</text:span><text:span text:style-name="T1171"><text:s/>bankroto administratoriaus pažymėjimo galiojimo terminui, pateiktas prašymas laikyti kvalifikacijos egzaminą yra netenkinamas, o kitą prašymą laikyti kvalifikacijos egzaminą fizinis asmuo gali pateikti ne anksčiau kaip po trijų mėnesių nuo bankroto admini</text:span><text:span text:style-name="T1172">stratoriaus pažymėjimo galiojimo pasibaigimo dienos.</text:span></text:p>
      <text:p text:style-name="P1173"><text:span text:style-name="T1174">47</text:span><text:span text:style-name="T1175">. Bankroto administratoriaus pažymėjimo galiojimas panaikinamas, kai:</text:span></text:p>
      <text:p text:style-name="P1176"><text:span text:style-name="T1177">47.1</text:span><text:span text:style-name="T1178">. pažymėjimo turėtojas raštu kreipiasi į Ūkio ministeriją dėl pažymėjimo galiojimo panaikinimo;</text:span></text:p>
      <text:p text:style-name="P1179"><text:span text:style-name="T1180">47.2</text:span><text:span text:style-name="T1181">. paaiškėja, kad<text:s/></text:span><text:span text:style-name="T1182">pažymėjimo turėtojas neatitinka šių taisyklių 2 punkte nustatytų nepriekaištingos reputacijos reikalavimų;</text:span></text:p>
      <text:p text:style-name="P1183"><text:span text:style-name="T1184">47.3</text:span><text:span text:style-name="T1185">. paaiškėja, kad pažymėjimo turėtojas, teikdamas šių taisyklių 7 punkte nurodytus dokumentus, pateikė neteisingus duomenis;</text:span></text:p>
      <text:p text:style-name="P1186"><text:span text:style-name="T1187">47.4</text:span><text:span text:style-name="T1188">. nustato</text:span><text:span text:style-name="T1189">mi padaryti reikšmingi teisės aktų pažeidimai;</text:span></text:p>
      <text:p text:style-name="P1190"><text:span text:style-name="T1191">47.5</text:span><text:span text:style-name="T1192">. nustatomi dar galiojant Departamento paskirtai nuobaudai pakartotinai padaryti teisės aktų pažeidimai,</text:span><text:span text:style-name="T1193"><text:s/></text:span><text:span text:style-name="T1194">išskyrus atvejus, kai Komisija nustato, kad pažymėjimo galiojimo panaikinimas yra neproporcingas</text:span><text:span text:style-name="T1195"><text:s/>nustatytiems teisės pažeidimams, atsižvelgus į teisės pažeidimo pobūdį, jo mastą, atsakomybę lengvinančias bei kitas reikšmingas aplinkybes ir, vadovaudamasi teisingumo, protingumo kriterijais, nusprendžia, kad pažymėjimo galiojimas nenaikintinas;</text:span></text:p>
      <text:p text:style-name="P1196"><text:span text:style-name="T1197">47.6</text:span><text:span text:style-name="T1198">. paaiškėja, kad pažymėjimo turėtojas pažeidė šių taisyklių 29 punkte nurodytus terminus.</text:span></text:p>
      <text:p text:style-name="P1199"><text:span text:style-name="T1200">48</text:span><text:span text:style-name="T1201">. Leidimas galioja neterminuotai.</text:span></text:p>
      <text:p text:style-name="P1202"><text:span text:style-name="T1203">49</text:span><text:span text:style-name="T1204">. Leidimo galiojimas panaikinamas, kai:</text:span></text:p>
      <text:p text:style-name="P1205"><text:span text:style-name="T1206">49.1</text:span><text:span text:style-name="T1207">. leidimo turėtojas raštu kreipiasi į Ūkio ministeriją dėl leidimo gali</text:span><text:span text:style-name="T1208">ojimo panaikinimo;</text:span></text:p>
      <text:p text:style-name="P1209"><text:span text:style-name="T1210">49.2</text:span><text:span text:style-name="T1211">. leidimo turėtojui iškeliama bankroto byla (atliekamos bankroto procedūros ne teismo tvarka) ar restruktūrizavimo byla ar leidimo turėtojas yra likviduojamas;</text:span></text:p>
      <text:p text:style-name="P1212"><text:span text:style-name="T1213">49.3</text:span><text:span text:style-name="T1214">. paaiškėja, kad leidimo turėtojas, teikdamas šių taisyklių 1</text:span><text:span text:style-name="T1215">3 punkte nurodytus dokumentus, pateikė neteisingus duomenis;</text:span></text:p>
      <text:p text:style-name="P1216"><text:span text:style-name="T1217">49.4</text:span><text:span text:style-name="T1218">. paaiškėja, kad leidimo turėtojas nebeatitinka šių taisyklių 8 punkte nustatytų reikalavimų;</text:span></text:p>
      <text:p text:style-name="P1219"><text:span text:style-name="T1220">49.5</text:span><text:span text:style-name="T1221">. paaiškėja, kad leidimo turėtojas pažeidė šių taisyklių 40 punkte nustatytus terminu</text:span><text:span text:style-name="T1222">s.</text:span></text:p>
      <text:p text:style-name="P1223"><text:span text:style-name="T1224">50</text:span><text:span text:style-name="T1225">. Komisijos posėdyje, kuriame nagrinėjami šių taisyklių 47 ir 49 punktuose nurodyti klausimai, turi teisę dalyvauti bankroto administratoriaus pažymėjimo turėtojas, leidimo turėtojo vadovas ir (ar) jų įgalioti atstovai. Apie Komisijos posėdį nur</text:span><text:span text:style-name="T1226">odytiems asmenims raštu pranešama ne vėliau kaip prieš 10 dienų iki Komisijos posėdžio dienos.</text:span><text:span text:style-name="T1227"><text:s/></text:span><text:span text:style-name="T1228">Klausimas dėl pažymėjimo ar leidimo galiojimo panaikinimo Komisijos posėdyje turi būti išnagrinėtas ne vėliau kaip per 30 darbo dienų nuo Departamento kreipimosi</text:span><text:span text:style-name="T1229"><text:s/>į Komisiją dienos.</text:span></text:p>
      <text:p text:style-name="P1230"><text:span text:style-name="T1231">51</text:span><text:span text:style-name="T1232">. Panaikinus bankroto administratoriaus pažymėjimo arba leidimo galiojimą kartu nustatomas terminas, per kurį fizinis asmuo negali pateikti prašymo laikyti kvalifikacijos egzaminą ar juridinis asmuo pateikti prašymo išduoti leidim</text:span><text:span text:style-name="T1233">ą. Šis terminas negali būti trumpesnis nei vieneri metai ir ilgesnis nei penkeri metai. Nustatant šį terminą turi būti atsižvelgta į padaryto pažeidimo pobūdį ir aplinkybes. Kai pažymėjimo ar leidimo galiojimas panaikinamas šių taisyklių 47.1 ir 49.1 punkt</text:span><text:span text:style-name="T1234">uose nurodytais atvejais, šio punkto nuostatos netaikomos.</text:span></text:p>
      <text:p text:style-name="P1235"><text:span text:style-name="T1236">52</text:span><text:span text:style-name="T1237">. Kai Komisija priima sprendimą siūlyti Ūkio ministerijai panaikinti bankroto administratoriaus pažymėjimo ar leidimo galiojimą ir nustatyti terminą, per kurį fizinis asmuo negalėtų pateikti<text:s/></text:span><text:span text:style-name="T1238">prašymo laikyti kvalifikacijos egzaminą ar juridinis asmuo pateikti prašymo išduoti leidimą Komisijos nuostatų nustatyta tvarka, surašytą ir pasirašytą Komisijos posėdžio protokolą Komisijos sekretorius ne vėliau kaip kitą darbo dieną nuo jo pasirašymo die</text:span><text:span text:style-name="T1239">nos pateikia Ūkio ministerijai.</text:span></text:p>
      <text:p text:style-name="P1240"><text:span text:style-name="T1241">53</text:span><text:span text:style-name="T1242">. Ūkio ministerija ne vėliau kaip per 5 darbo dienas nuo šių taisyklių 52 punkte nurodyto protokolo gavimo dienos raštu praneša bankroto administratoriaus pažymėjimo ar leidimo turėtojui apie tai, kad pažymėjimo arba l</text:span><text:span text:style-name="T1243">eidimo galiojimas panaikinamas, kartu nurodo galiojimo panaikinimo datą ir datą, iki kurios fizinis asmuo negali pateikti prašymo laikyti kvalifikacijos egzaminą ar juridinis asmuo pateikti prašymo išduoti leidimą. Šį raštą pasirašo šių taisyklių 25 punkte</text:span><text:span text:style-name="T1244"><text:s/>nurodytas asmuo, jo kopija yra išsiunčiama Departamentui.</text:span></text:p>
      <text:p text:style-name="P1245"><text:span text:style-name="T1246">54</text:span><text:span text:style-name="T1247">. Departamentas ne vėliau kaip kitą darbo dieną nuo šių taisyklių 53 punkte nurodyto rašto kopijos gavimo dienos apie tai, kad panaikintas bankroto administratoriaus pažymėjimo ar leidimo<text:s/></text:span><text:span text:style-name="T1248">galiojimas, raštu praneša teismams, nagrinėjantiems įmonių, kuriose nebegaliojančio bankroto administratoriaus ar leidimo turėtojas yra paskirtas administratoriumi, bankroto bylas, bei šių įmonių kreditorių susirinkimo pirmininkams, kartu nurodo bankroto a</text:span><text:span text:style-name="T1249">dministratoriaus pažymėjimo ar leidimo galiojimo panaikinimo datą.</text:span></text:p>
      <text:p text:style-name="P1250"><text:span text:style-name="T1251">55</text:span><text:span text:style-name="T1252">. Asmuo ne vėliau kaip 5 darbo dienas nuo šių taisyklių 53 punkte nurodyto rašto gavimo dienos privalo negaliojantį bankroto administratoriaus pažymėjimą ar leidimą grąžinti Departame</text:span><text:span text:style-name="T1253">ntui.</text:span></text:p>
      <text:p text:style-name="P1254"/>
      <text:p text:style-name="P1255"><text:span text:style-name="T1256">VII</text:span><text:span text:style-name="T1257">.<text:s/></text:span><text:span text:style-name="T1258">BAIGIAMOSIOS NUOSTATOS</text:span></text:p>
      <text:p text:style-name="P1259"/>
      <text:p text:style-name="P1260"><text:span text:style-name="T1261">56</text:span><text:span text:style-name="T1262">. Komisiją techniškai aptarnauja Departamentas. Komisijos gaunamieji ir siunčiamieji raštai registruojami Departamente. Visi dokumentai, susiję su Komisijos veikla, ir negaliojantys ar sugadinti pažymėjimai,<text:s/></text:span><text:span text:style-name="T1263">leidimai saugomi Departamento archyve teisės aktų nustatyta tvarka.</text:span></text:p>
      <text:p text:style-name="Normal"/>
      <text:p text:style-name="P1264"><text:span text:style-name="T1265">_________________</text:span></text:p>
      <text:p text:style-name="P1266"/>
      <text:p text:style-name="P1267">Teisės teikti įmonių bankroto administravimo<text:s/></text:p>
      <text:p text:style-name="P1268">paslaugas fiziniams ir juridiniams asmenims<text:s/></text:p>
      <text:p text:style-name="P1269">suteikimo taisyklių<text:s/></text:p>
      <text:p text:style-name="P1270">1<text:s/>priedas</text:p>
      <text:p text:style-name="P1271"/>
      <text:p text:style-name="P1272"><text:span text:style-name="T1273">(Bankroto administratoriaus pažymė</text:span><text:span text:style-name="T1274">jimo formos pavyzdys)</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
            <text:p text:style-name="P1283">(herbas)</text:p>
            <text:p text:style-name="P1284"/>
            <text:p text:style-name="P1285"/>
            <text:p text:style-name="P1287"><draw:frame draw:style-name="F1288" text:anchor-type="paragraph" svg:x="1.0493in" svg:y="0.1722in" svg:width="6.4027in" draw:z-index="0"><draw:text-box fo:min-height="10.1069in"><text:p text:style-name="P1286"><text:span text:style-name="T1289">Lietuvos Respublikos</text:span></text:p><text:p text:style-name="P1290">ūKIO MINISTERIJA</text:p><text:p text:style-name="P1291"/><text:p text:style-name="P1292"/></draw:text-box></draw:frame><draw:frame draw:style-name="F1294" text:anchor-type="paragraph" svg:x="0.9958in" svg:y="0.559in" svg:width="6.4687in" draw:z-index="0"><draw:text-box fo:min-height="9.6951in"><text:p text:style-name="P1293">BANKROTO administratoriaus</text:p><text:p text:style-name="P1295">pažymėjimas</text:p><text:p text:style-name="P1296"/><text:p text:style-name="P1297">Nr. _____</text:p><text:p text:style-name="P1298">Vilnius</text:p><text:p text:style-name="P1299"/><text:p text:style-name="P1300"><text:span text:style-name="T1301">V</text:span><text:span text:style-name="T1302">adovaujantis Lietuvos Respublikos įmonių bankroto įstatymu,</text:span></text:p><text:p text:style-name="P1303"/></draw:text-box></draw:frame>_________________________________</text:p>
            <text:p text:style-name="P1304">(vardas ir pavardė)</text:p>
            <text:p text:style-name="P1305"/>
            <text:p text:style-name="P1306">_______________________</text:p>
            <text:p text:style-name="P1307">(gimimo data)</text:p>
            <text:p text:style-name="P1308"/>
            <text:p text:style-name="P1309"><text:span text:style-name="T1310">suteikiama teisė</text:span><text:span text:style-name="T1311"><text:s/></text:span><text:span text:style-name="T1312">teikti įmonių bankroto administravimo paslaugas.</text:span></text:p>
            <text:p text:style-name="P1313"/>
            <text:p text:style-name="P1314"/>
            <text:p text:style-name="P1315"><text:span text:style-name="T1316">b</text:span><text:span text:style-name="T1317">ankroto ir restruktūrizavimo administratorių atestavimo komisijos</text:span></text:p>
            <text:p text:style-name="P1318">20___ m. ____________ d. sprendimas Nr. ____.</text:p>
            <text:p text:style-name="P1319"/>
            <text:p text:style-name="P1320"/>
          </table:table-cell>
          <table:covered-table-cell/>
          <table:covered-table-cell/>
        </table:table-row>
        <table:table-row table:style-name="TableRow1321">
          <table:table-cell table:style-name="TableCell1322">
            <text:p text:style-name="P1323"><text:span text:style-name="T1324">Ūkio viceministras</text:span></text:p>
          </table:table-cell>
          <table:table-cell table:style-name="TableCell1325">
            <text:p text:style-name="P1326">(parašas)</text:p>
            <text:p text:style-name="P1327"><text:span text:style-name="T1328">A.<text:s/></text:span><text:span text:style-name="T1329">V.</text:span></text:p>
          </table:table-cell>
          <table:table-cell table:style-name="TableCell1330">
            <text:p text:style-name="P1331"><text:span text:style-name="T1332">(vardas ir pavardė)</text:span></text:p>
          </table:table-cell>
        </table:table-row>
        <table:table-row table:style-name="TableRow1333">
          <table:table-cell table:style-name="TableCell1334" table:number-columns-spanned="3">
            <text:p text:style-name="P1335"/>
            <text:p text:style-name="P1336"/>
            <text:p text:style-name="P1337"/>
            <text:p text:style-name="P1338">Išdavimo data ..... m. ............... mėn. ... d.<text:tab/>Reg. Nr. ......</text:p>
            <text:p text:style-name="P1339">Galiojimo data ... m. ................ mėn. ... d.<text:s/></text:p>
            <text:p text:style-name="P1340"/>
            <text:p text:style-name="P1341"/>
            <text:p text:style-name="P1342"/>
            <text:p text:style-name="P1343"/>
          </table:table-cell>
          <table:covered-table-cell/>
          <table:covered-table-cell/>
        </table:table-row>
      </table:table>
      <text:p text:style-name="P1344"/>
      <text:p text:style-name="P1345">_________________</text:p>
      <text:p text:style-name="P1346"/>
      <text:p text:style-name="P1347">Teisės teikti įmonių bankroto administravimo<text:s/></text:p>
      <text:p text:style-name="P1348">paslaugas fiziniams ir juridiniams asmenims<text:s/></text:p>
      <text:p text:style-name="P1349">suteikimo taisyklių<text:s/></text:p>
      <text:p text:style-name="P1350">2<text:s/>priedas</text:p>
      <text:p text:style-name="P1351"/>
      <text:p text:style-name="P1352"><text:span text:style-name="T1353">(Leidimo teikti bankroto administravimo paslaugas formos pavyzdy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
            <text:p text:style-name="P1363">(herbas)</text:p>
            <text:p text:style-name="P1364"/>
            <text:p text:style-name="P1365"/>
            <text:p text:style-name="P1367"><draw:frame draw:style-name="F1368" text:anchor-type="paragraph" svg:x="1.0493in" svg:y="0.1722in" svg:width="6.4027in" draw:z-index="0"><draw:text-box fo:min-height="10.1069in"><text:p text:style-name="P1366"><text:span text:style-name="T1369">Lietuvos Respublikos</text:span></text:p><text:p text:style-name="P1370">ūKIO MINISTERIJA</text:p><text:p text:style-name="P1371"/><text:p text:style-name="P1372"/></draw:text-box></draw:frame><draw:frame draw:style-name="F1374" text:anchor-type="paragraph" svg:y="0in" draw:z-index="0"><draw:text-box fo:min-height="9.6951in" fo:min-width="0in"><text:p text:style-name="P1373">Leidimas</text:p></draw:text-box></draw:frame><draw:frame draw:style-name="F1376" text:anchor-type="paragraph" svg:x="0.9958in" svg:y="0.559in" svg:width="6.4687in" draw:z-index="0"><draw:text-box fo:min-height="9.6951in"><text:p text:style-name="P1375"><text:span text:style-name="T1377">teikti bankroto administravimo paslaugas</text:span></text:p><text:p text:style-name="P1378"/><text:p text:style-name="P1379">Nr.<text:s/>_____</text:p><text:p text:style-name="P1380">Vilnius</text:p></draw:text-box></draw:frame></text:p>
            <text:p text:style-name="P1381">Vadovaujantis Lietuvos<text:s/><text:span text:style-name="T1382">r</text:span>espublikos įmonių bankroto įstatymu,</text:p>
            <text:p text:style-name="P1383"/>
            <text:p text:style-name="P1384">_________________________________</text:p>
            <text:p text:style-name="P1385">(įmonės pavadinimas)</text:p>
            <text:p text:style-name="P1386"/>
          </table:table-cell>
          <table:covered-table-cell/>
          <table:covered-table-cell/>
          <table:covered-table-cell/>
        </table:table-row>
        <table:table-row table:style-name="TableRow1387">
          <table:table-cell table:style-name="TableCell1388">
            <text:p text:style-name="P1389">kodas:</text:p>
          </table:table-cell>
          <table:table-cell table:style-name="TableCell1390" table:number-columns-spanned="3">
            <text:p text:style-name="P1391">_______________</text:p>
          </table:table-cell>
          <table:covered-table-cell/>
          <table:covered-table-cell/>
        </table:table-row>
        <table:table-row table:style-name="TableRow1392">
          <table:table-cell table:style-name="TableCell1393">
            <text:p text:style-name="P1394">adresas:</text:p>
          </table:table-cell>
          <table:table-cell table:style-name="TableCell1395" table:number-columns-spanned="3">
            <text:p text:style-name="P1396">_______________</text:p>
          </table:table-cell>
          <table:covered-table-cell/>
          <table:covered-table-cell/>
        </table:table-row>
        <table:table-row table:style-name="TableRow1397">
          <table:table-cell table:style-name="TableCell1398" table:number-columns-spanned="4">
            <text:p text:style-name="P1399"/>
            <text:p text:style-name="P1400">suteikiama teisė teikti įmonių bankroto administravimo paslaugas.</text:p>
            <text:p text:style-name="P1401"/>
            <text:p text:style-name="P1402"><text:span text:style-name="T1403">b</text:span><text:span text:style-name="T1404">ankroto ir restruktūrizavimo administratorių atestavimo komisijos<text:s/></text:span></text:p>
            <text:p text:style-name="P1405">20___ m. _____________ d. sprendimas Nr. ____.</text:p>
            <text:p text:style-name="P1406"/>
            <text:p text:style-name="P1407"/>
          </table:table-cell>
          <table:covered-table-cell/>
          <table:covered-table-cell/>
          <table:covered-table-cell/>
        </table:table-row>
        <table:table-row table:style-name="TableRow1408">
          <table:table-cell table:style-name="TableCell1409" table:number-columns-spanned="2">
            <text:p text:style-name="P1410">Ūkio viceministras</text:p>
            <text:p text:style-name="P1411"/>
            <text:p text:style-name="P1412"><text:span text:style-name="T1413">A. V.</text:span></text:p>
          </table:table-cell>
          <table:covered-table-cell/>
          <table:table-cell table:style-name="TableCell1414">
            <text:p text:style-name="P1415"/>
            <text:p text:style-name="P1416"><text:span text:style-name="T1417">(parašas)</text:span></text:p>
          </table:table-cell>
          <table:table-cell table:style-name="TableCell1418">
            <text:p text:style-name="P1419">_____________________</text:p>
            <text:p text:style-name="P1420"><text:span text:style-name="T1421">(vardas ir pavardė)</text:span></text:p>
          </table:table-cell>
        </table:table-row>
        <table:table-row table:style-name="TableRow1422">
          <table:table-cell table:style-name="TableCell1423" table:number-columns-spanned="4">
            <text:p text:style-name="P1424"/>
            <text:p text:style-name="P1425"/>
            <text:p text:style-name="P1426"/>
            <text:p text:style-name="P1427">Išdavimo data 20 ... m. ............... mėn. ... d.<text:tab/>Reg.<text:s/>Nr. ____</text:p>
            <text:p text:style-name="P1428"/>
            <text:p text:style-name="P1429"/>
          </table:table-cell>
          <table:covered-table-cell/>
          <table:covered-table-cell/>
          <table:covered-table-cell/>
        </table:table-row>
      </table:table>
      <text:p text:style-name="P1430"/>
      <text:p text:style-name="P1431">_________________</text:p>
      <text:p text:style-name="P1432">Teisės teikti įmonių bankroto administravimo<text:s/></text:p>
      <text:p text:style-name="P1433">paslaugas fiziniams ir juridiniams asmenims<text:s/></text:p>
      <text:p text:style-name="P1434">suteikimo taisyklių</text:p>
      <text:p text:style-name="P1435">3<text:s/>priedas</text:p>
      <text:p text:style-name="P1436"/>
      <text:p text:style-name="P1437"><text:span text:style-name="T1438">(Prašymo formos pavyzdys)</text:span></text:p>
      <text:p text:style-name="P1439"/>
      <text:p text:style-name="P1440">_<text:tab/></text:p>
      <text:p text:style-name="P1441">(asmens vardas ir pavardė)</text:p>
      <text:p text:style-name="P1442">_<text:tab/></text:p>
      <text:p text:style-name="P1443">(adresas, telefono Nr.,<text:s/>elektroninio pašto adresas)</text:p>
      <text:p text:style-name="P1444"/>
      <text:p text:style-name="P1445"><text:span text:style-name="T1446">b</text:span>ankroto ir restruktūrizavimo<text:s/></text:p>
      <text:p text:style-name="P1447">administratorių atestavimo komisijai</text:p>
      <text:p text:style-name="P1448"/>
      <text:p text:style-name="P1449">PRAŠYMAS<text:s/><text:line-break/>DĖL KVALIFIKACIJOS EGZAMINO LAIKYMO</text:p>
      <text:p text:style-name="P1450"/>
      <text:p text:style-name="P1451">20 <text:s text:c="4"/>m. <text:s text:c="21"/>d.<text:s/></text:p>
      <text:p text:style-name="P1452"/>
      <text:p text:style-name="P1453">Siekdamas įgyti teisę teikti įmonių bankroto administravimo paslaugas,<text:s/>prašau leisti man laikyti kvalifikacijos egzaminą. Atsakau į šiuos klausimus:</text:p>
      <text:p text:style-name="P1454">1. Ar buvote nuteistas už sunkų ar labai sunkų nusikaltimą, nepaisant to, ar išnyko teistumas? Jeigu taip – kada, pagal kokį Lietuvos Respublikos baudžiamojo kodekso straipsnį<text:s/></text:p>
      <text:p text:style-name="P1455">_<text:tab/></text:p>
      <text:p text:style-name="P1456">_<text:tab/></text:p>
      <text:p text:style-name="P1457">2. Ar buvote nuteistas už kitą nusikalstamą veiką ir nėra išnykęs teistumas? Jeigu taip – kada, pagal kokį Lietuvos Respublikos baudžiamojo kodekso straipsnį<text:s/><text:tab/></text:p>
      <text:p text:style-name="P1458">_<text:tab/></text:p>
      <text:p text:style-name="P1459">3. Ar buvo panaikintas Lietuvos Respublikos ūkio ministerijos Jums išduoto bankroto administratoriaus ar restruktūrizavimo administratoriaus pažymėjimo galiojimas? Jei taip – kada?<text:s/><text:tab/></text:p>
      <text:p text:style-name="P1460"><text:span text:style-name="T1461">_</text:span><text:span text:style-name="T1462"><text:tab/></text:span></text:p>
      <text:p text:style-name="P1463">4. Ar piktnaudžiaujate psichotropinėmis, narkotinėmis, toksinėmis medžiagomis ar alkoholiu?<text:s/></text:p>
      <text:p text:style-name="P1464"><text:span text:style-name="T1465">_</text:span><text:span text:style-name="T1466"><text:tab/></text:span></text:p>
      <text:p text:style-name="P1467">PRIDEDAMA.<text:s/></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parašas)</text:p>
          </table:table-cell>
          <table:table-cell table:style-name="TableCell1478">
            <text:p text:style-name="P1479">(vardas, pavardė)</text:p>
          </table:table-cell>
        </table:table-row>
      </table:table>
      <text:p text:style-name="P1480"/>
      <text:p text:style-name="P1481">_________________</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ūkio ministerija, Įsakymas</text:span></text:p>
      <text:p text:style-name="P1491"><text:span text:style-name="T1492">Nr.<text:s/></text:span><text:a xlink:href="https://www.e-tar.lt/portal/legalAct.html?documentId=TAR.F84FC1334602" office:target-frame-name="_top" xlink:show="replace"><text:span text:style-name="T1493">4-703</text:span></text:a><text:span text:style-name="T1494">,<text:s/></text:span><text:span text:style-name="T1495">2011-09-30, Žin., 2011, Nr. 121-5742 (2011-10-08), i. k. 1112020ISAK0004-703</text:span></text:p>
      <text:p text:style-name="P1496"><text:span text:style-name="T1497">Dėl Lietuvos Respublikos ūkio ministro 2011 m. balandžio 29 d. įsakymo Nr. 4-281 "Dėl Restruktūrizavimo administratoriaus pažymėjimo išdavimo, įmonių restruktūrizavimo administrav</text:span><text:span text:style-name="T1498">imo paslaugas teikiančių asmenų sąrašo sudarymo ir restruktūrizavimo administravimo paslaugų teikimo laikinumo vertinimo taisyklių bei Teisės teikti įmonių bankroto administravimo paslaugas fiziniams ir juridiniams asmenims suteikimo taisyklių patvirtinimo</text:span><text:span text:style-name="T1499">" pakeitimo</text:span></text:p>
      <text:p text:style-name="P1500"/>
      <text:p text:style-name="P1501"><text:span text:style-name="T1502">2.</text:span></text:p>
      <text:p text:style-name="P1503"><text:span text:style-name="T1504">Lietuvos Respublikos ūkio ministerija, Įsakymas</text:span></text:p>
      <text:p text:style-name="P1505"><text:span text:style-name="T1506">Nr.<text:s/></text:span><text:a xlink:href="https://www.e-tar.lt/portal/legalAct.html?documentId=TAR.FE86BD35992B" office:target-frame-name="_top" xlink:show="replace"><text:span text:style-name="T1507">4-876</text:span></text:a><text:span text:style-name="T1508">, 2011-12-01, Žin., 2011, Nr. 147-6933 (2011-12-01), i. k. 1112020ISAK0004-876</text:span></text:p>
      <text:p text:style-name="P1509"><text:span text:style-name="T1510">Dėl Lietuvos<text:s/></text:span><text:span text:style-name="T1511">Respublikos ūkio ministro 2011 m. balandžio 29 d. įsakymo Nr. 4-281 "Dėl Restruktūrizavimo administratoriaus pažymėjimo išdavimo ir įmonių restruktūrizavimo administravimo paslaugas teikiančių asmenų sąrašo sudarymo taisyklių bei Teisės teikti įmonių bankr</text:span><text:span text:style-name="T1512">oto administravimo paslaugas fiziniams ir juridiniams asmenims suteikimo taisykli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6:34:00Z</meta:creation-date>
    <dc:date>2016-02-17T06:34:00Z</dc:date>
    <meta:template xlink:href="Normal" xlink:type="simple"/>
    <meta:editing-cycles>2</meta:editing-cycles>
    <meta:editing-duration>PT0S</meta:editing-duration>
    <meta:document-statistic meta:page-count="8" meta:paragraph-count="528" meta:word-count="9027" meta:character-count="74492" meta:row-count="1736" meta:non-whitespace-character-count="65993"/>
  </office:meta>
</office:document-meta>
</file>