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justify"/>
      <style:text-properties fo:color="#000000"/>
    </style:style>
    <style:style style:name="P62" style:parent-style-name="Normal" style:family="paragraph">
      <style:paragraph-properties fo:widows="0" fo:orphans="0" fo:text-align="justify"/>
    </style:style>
    <style:style style:name="T63" style:parent-style-name="DefaultParagraphFont" style:family="text">
      <style:text-properties fo:color="#000000"/>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center"/>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font-style="italic" style:font-style-asian="italic" style:font-style-complex="italic"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break-before="page"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align="center"/>
    </style:style>
    <style:style style:name="T550" style:parent-style-name="DefaultParagraphFont" style:family="text">
      <style:text-properties fo:color="#000000"/>
    </style:style>
    <style:style style:name="P551" style:parent-style-name="Normal" style:family="paragraph">
      <style:paragraph-properties fo:widows="0" fo:orphans="0" fo:break-before="page" fo:margin-left="3.149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widows="0" fo:orphans="0" fo:margin-left="3.1493in">
        <style:tab-stops/>
      </style:paragraph-properties>
      <style:text-properties fo:color="#000000"/>
    </style:style>
    <style:style style:name="P554" style:parent-style-name="Normal" style:family="paragraph">
      <style:paragraph-properties fo:widows="0" fo:orphans="0" fo:margin-left="3.1493in">
        <style:tab-stops/>
      </style:paragraph-properties>
      <style:text-properties fo:color="#000000"/>
    </style:style>
    <style:style style:name="P555" style:parent-style-name="Normal" style:family="paragraph">
      <style:paragraph-properties fo:widows="0" fo:orphans="0" fo:margin-left="3.14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style:style>
    <style:style style:name="TableColumn563" style:family="table-column">
      <style:table-column-properties style:column-width="0.6229in" style:use-optimal-column-width="false"/>
    </style:style>
    <style:style style:name="TableColumn564" style:family="table-column">
      <style:table-column-properties style:column-width="2.8458in" style:use-optimal-column-width="false"/>
    </style:style>
    <style:style style:name="TableColumn565" style:family="table-column">
      <style:table-column-properties style:column-width="2.8298in" style:use-optimal-column-width="false"/>
    </style:style>
    <style:style style:name="Table562" style:family="table">
      <style:table-properties style:width="6.2986in" fo:margin-left="0in" table:align="left"/>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style>
    <style:style style:name="T613" style:parent-style-name="DefaultParagraphFont" style:family="text">
      <style:text-properties fo:color="#000000" fo:letter-spacing="-0.0034in"/>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style>
    <style:style style:name="T756" style:parent-style-name="DefaultParagraphFont" style:family="text">
      <style:text-properties fo:color="#000000"/>
    </style:style>
    <style:style style:name="T757" style:parent-style-name="DefaultParagraphFont" style:family="text">
      <style:text-properties fo:text-transform="uppercase" fo:color="#000000"/>
    </style:style>
    <style:style style:name="T758" style:parent-style-name="DefaultParagraphFont" style:family="text">
      <style:text-properties fo:color="#000000"/>
    </style:style>
    <style:style style:name="TableRow759" style:family="table-row">
      <style:table-row-properties style:min-row-height="0.0416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style:style>
    <style:style style:name="TableRow787" style:family="table-row">
      <style:table-row-properties style:min-row-height="0.0416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color="#000000"/>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style:style>
    <style:style style:name="TableRow808" style:family="table-row">
      <style:table-row-properties style:min-row-height="0.0416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style:style>
    <style:style style:name="TableRow815" style:family="table-row">
      <style:table-row-properties style:min-row-height="0.0416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style:style>
    <style:style style:name="TableRow822" style:family="table-row">
      <style:table-row-properties style:min-row-height="0.0416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style:style>
    <style:style style:name="TableRow843" style:family="table-row">
      <style:table-row-properties style:min-row-height="0.0416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style:style>
    <style:style style:name="TableRow850" style:family="table-row">
      <style:table-row-properties style:min-row-height="0.0416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style:style>
    <style:style style:name="TableRow857" style:family="table-row">
      <style:table-row-properties style:min-row-height="0.0416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style:style>
    <style:style style:name="TableRow864" style:family="table-row">
      <style:table-row-properties style:min-row-height="0.0416in" style:use-optimal-row-height="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center"/>
    </style:style>
    <style:style style:name="T880" style:parent-style-name="DefaultParagraphFont" style:family="text">
      <style:text-properties fo:color="#000000"/>
    </style:style>
    <style:style style:name="P881" style:parent-style-name="Normal" style:family="paragraph">
      <style:paragraph-properties fo:widows="0" fo:orphans="0" fo:break-before="page" fo:margin-left="3.1493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widows="0" fo:orphans="0" fo:margin-left="3.1493in">
        <style:tab-stops/>
      </style:paragraph-properties>
      <style:text-properties fo:color="#000000"/>
    </style:style>
    <style:style style:name="P884" style:parent-style-name="Normal" style:family="paragraph">
      <style:paragraph-properties fo:widows="0" fo:orphans="0" fo:margin-left="3.1493in">
        <style:tab-stops/>
      </style:paragraph-properties>
      <style:text-properties fo:color="#000000"/>
    </style:style>
    <style:style style:name="P885" style:parent-style-name="Normal" style:family="paragraph">
      <style:paragraph-properties fo:widows="0" fo:orphans="0" fo:margin-left="3.149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style:style>
    <style:style style:name="TableColumn893" style:family="table-column">
      <style:table-column-properties style:column-width="0.3375in" style:use-optimal-column-width="false"/>
    </style:style>
    <style:style style:name="TableColumn894" style:family="table-column">
      <style:table-column-properties style:column-width="3.4208in" style:use-optimal-column-width="false"/>
    </style:style>
    <style:style style:name="TableColumn895" style:family="table-column">
      <style:table-column-properties style:column-width="2.5402in" style:use-optimal-column-width="false"/>
    </style:style>
    <style:style style:name="Table892" style:family="table">
      <style:table-properties style:width="6.2986in" fo:margin-left="0in" table:align="left"/>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style>
    <style:style style:name="TableRow924" style:family="table-row">
      <style:table-row-properties style:min-row-height="0.0416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style:style>
    <style:style style:name="TableRow952" style:family="table-row">
      <style:table-row-properties style:min-row-height="0.0416in" style:use-optimal-row-height="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style:style>
    <style:style style:name="TableRow980" style:family="table-row">
      <style:table-row-properties style:min-row-height="0.0416in"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style:style>
    <style:style style:name="P994" style:parent-style-name="Normal" style:family="paragraph">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4">Suvestinė redakcija nuo 2013-09-29 iki 2014-01-13</text:span></text:p>
      <text:p text:style-name="P5"/>
      <text:p text:style-name="P6"><text:span text:style-name="T7">Įsakymas paskelbtas: Žin. 2012, Nr.<text:s/></text:span><text:a xlink:href="https://www.e-tar.lt/portal/legalAct.html?documentId=TAR.5A3CB515EA84" office:target-frame-name="_top" xlink:show="replace"><text:span text:style-name="T8">41-2006</text:span></text:a><text:span text:style-name="T9">, i. k. 112301MISAK00D1-275</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ERIJOS INFORMACINIŲ SISTEMŲ DUOMENŲ SAUGOS NUOSTATŲ PATVIRTINIMO</text:p>
      <text:p text:style-name="P17"/>
      <text:p text:style-name="P18">2012 m. kovo 30 d. Nr. D1-275</text:p>
      <text:p text:style-name="P19">Vilnius</text:p>
      <text:p text:style-name="P20"/>
      <text:p text:style-name="P21"><text:span text:style-name="T22">Vadovaudamasis Bendr</text:span><text:span text:style-name="T23">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4">83-2075</text:span></text:a><text:span text:style-name="T25">; 2007, Nr. 49-1891), 6.1, 8, 15 ir 25 punktais:</text:span></text:p>
      <text:p text:style-name="P26"><text:span text:style-name="T27">1</text:span><text:span text:style-name="T28">. T v i r t i n u<text:s/></text:span><text:span text:style-name="T29">Lietuvos Respublikos aplinkos ministerijos informacinių sistemų duomenų saugos nuostatus (pridedama).</text:span></text:p>
      <text:p text:style-name="P30"><text:span text:style-name="T31">2</text:span><text:span text:style-name="T32">. S k i r i u Aplinkos<text:s/></text:span><text:span text:style-name="T33">ministerijos Vidaus audito skyriaus vyriausiąjį specialistą Denis Kuzmin Saugomų rūšių informacinės sistemos ir Aplinkosaugos leidimų informacinės sistemos saugos įgaliotiniu.</text:span></text:p>
      <text:p text:style-name="P34"><text:span text:style-name="T35">3</text:span><text:span text:style-name="T36">. P a v e d u:</text:span></text:p>
      <text:p text:style-name="P37"><text:span text:style-name="T38">3.1</text:span><text:span text:style-name="T39">. Aplinkos apsaugos agentūrai paskirti Aplinkos informa</text:span><text:span text:style-name="T40">cijos valdymo integruotos kompiuterinės sistemos saugos įgaliotinį;</text:span></text:p>
      <text:p text:style-name="P41"><text:span text:style-name="T42">3.2</text:span><text:span text:style-name="T43">. Generalinei miškų urėdijai prie Aplinkos ministerijos paskirti Intelektualios miškų ūkio elektroninių paslaugų informacinės sistemos saugos įgaliotinį;</text:span></text:p>
      <text:p text:style-name="P44"><text:span text:style-name="T45">3.3</text:span><text:span text:style-name="T46">. Aplinkos ministeri</text:span><text:span text:style-name="T47">jos Vidaus audito skyriaus vyriausiajam specialistui Denis Kuzmin koordinuoti Aplinkos informacijos valdymo integruotos kompiuterinės sistemos saugos įgaliotinio ir Intelektualios miškų ūkio elektroninių paslaugų informacinės sistemos saugos įgaliotinio ve</text:span><text:span text:style-name="T48">iklą, įgyvendinant elektroninės informacijos saugą informacinėse sistemose;</text:span></text:p>
      <text:p text:style-name="P49"><text:span text:style-name="T50">3.4</text:span><text:span text:style-name="T51">. Aplinkos ministerijos Informacinių technologijų skyriui ne vėliau kaip per 1 mėnesį nuo šio įsakymo įsigaliojimo dienos pateikti aplinkos ministrui tvirtinti Lietuvos Resp</text:span><text:span text:style-name="T52">ublikos aplinkos ministerijos informacinių sistemų saugaus elektroninės informacijos tvarkymo taisykles, Lietuvos Respublikos aplinkos ministerijos informacinių sistemų veiklos tęstinumo valdymo planą ir Lietuvos Respublikos aplinkos ministerijos informaci</text:span><text:span text:style-name="T53">nių sistemų naudotojų administravimo taisykles.</text:span></text:p>
      <text:p text:style-name="P54"/>
      <text:p text:style-name="P55"/>
      <text:p text:style-name="P56"><text:span text:style-name="T57">Aplinkos ministras</text:span><text:span text:style-name="T58"><text:tab/>Gediminas Kazlauskas</text:span></text:p>
      <text:p text:style-name="P59"/>
      <text:p text:style-name="P60">SUDERINTA</text:p>
      <text:p text:style-name="P61">Lietuvos Respublikos vidaus reikalų ministerijos</text:p>
      <text:p text:style-name="P62"><text:span text:style-name="T63">2011-10-20 raštu Nr. 1D-7248(3)</text:span></text:p>
      <text:soft-page-break/>
      <text:p text:style-name="P64"><text:span text:style-name="T65">PATVIRTINTA</text:span></text:p>
      <text:p text:style-name="P66">Lietuvos Respublikos aplinkos ministro<text:s/></text:p>
      <text:p text:style-name="P67">2012 m. kovo<text:s/>30 d. įsakymu Nr. D1-275</text:p>
      <text:p text:style-name="P68"/>
      <text:p text:style-name="P69"><text:span text:style-name="T70">LIETUVOS RESPUBLIKOS APLINKOS MINISTERIJOS</text:span></text:p>
      <text:p text:style-name="P71"><text:span text:style-name="T72">INFORMACINIŲ SISTEMŲ DUOMENŲ SAUG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aplinkos ministerijos (toliau – Ministerija) informacinių sistemų duomenų saugos<text:s/></text:span><text:span text:style-name="T82">nuostatų (toliau – Nuostatai) tikslas – sudaryti sąlygas saugiai automatizuotu būdu rinkti, apdoroti, kaupti, tvarkyti duomenis Ministerijos informacinėse sistemose, užtikrinant duomenų konfidencialumą, vientisumą ir prieinamumą.</text:span></text:p>
      <text:p text:style-name="P83"><text:span text:style-name="T84">2</text:span><text:span text:style-name="T85">. Nuostatai reglament</text:span><text:span text:style-name="T86">uoja informacinių sistemų elektroninės informacijos saugos valdymą, organizacinius ir techninius reikalavimus, Ministerijos informacinių sistemų naudotojų supažindinimo su saugos dokumentais principus.</text:span></text:p>
      <text:p text:style-name="P87"><text:span text:style-name="T88">3</text:span><text:span text:style-name="T89">. Nuostatai parengti vadovaujantis Bendraisiais e</text:span><text:span text:style-name="T90">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1">83-2075</text:span></text:a><text:span text:style-name="T92">;</text:span><text:span text:style-name="T93"><text:s/></text:span><text:span text:style-name="T94">2007, Nr. 49-1891) (toliau – Bendrieji reikalavimai), Valstybės institucijų ir įstaigų informacinių sistemų klasifikavimo pagal jose tvarkomą elektroninę informaciją gairėmis, patvirtintomis Lietuvos Respublikos<text:s/></text:span><text:span text:style-name="T95">vidaus reikalų ministro 2007 m. liepos 11 d. įsakymu Nr. 1V-247 (Žin., 2007, Nr.<text:s/></text:span><text:a xlink:href="https://www.e-tar.lt/portal/lt/legalAct/TAR.83E6F11603ED" office:target-frame-name="_blank" xlink:show="new"><text:span text:style-name="T96">78-3160</text:span></text:a><text:span text:style-name="T97">), Valstybės institucijų ir įstaigų informacinių sistemų elektroninės informacijos<text:s/></text:span><text:span text:style-name="T98">techniniais saugos reikalavimais, patvirtintais Lietuvos Respublikos vidaus reikalų ministro 2008 m. spalio 27 d. įsakymu Nr. 1V-384 (Žin., 2008, Nr.<text:s/></text:span><text:a xlink:href="https://www.e-tar.lt/portal/lt/legalAct/TAR.6633A199BA2D" office:target-frame-name="_blank" xlink:show="new"><text:span text:style-name="T99">127-4866</text:span></text:a><text:span text:style-name="T100">) (toliau – T</text:span><text:span text:style-name="T101">echniniai saugos reikalavimai),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102">53-2070</text:span></text:a><text:span text:style-name="T103">) (toliau – Gairės).</text:span></text:p>
      <text:p text:style-name="P104"><text:span text:style-name="T105">4</text:span><text:span text:style-name="T106">. Nuostatuose vartojamos sąvokos:</text:span></text:p>
      <text:p text:style-name="P107"><text:span text:style-name="T108">Ministerijos informacinės sistemos</text:span><text:span text:style-name="T109"><text:s/>(toliau – Informacinės sistemos) – techninių priemonių, programinės įrangos ir žmogaus veiksmų visuma, skirta Ministerijos nuostatuose, patvi</text:span><text:span text:style-name="T110">rtintuose Lietuvos Respublikos Vyriausybės 1998 m. rugsėjo 22 d. nutarimu Nr. 1138 (Žin., 1998, Nr.<text:s/></text:span><text:a xlink:href="https://www.e-tar.lt/portal/lt/legalAct/TAR.A3B226BB10B2" office:target-frame-name="_blank" xlink:show="new"><text:span text:style-name="T111">84-2353</text:span></text:a><text:span text:style-name="T112">; 2010, Nr.<text:s/></text:span><text:a xlink:href="https://www.e-tar.lt/portal/lt/legalAct/TAR.6E988D15C499" office:target-frame-name="_blank" xlink:show="new"><text:span text:style-name="T113">125-6395</text:span></text:a><text:span text:style-name="T114">), išvardintoms funkcijoms atlikti naudojant informacines technologijas, kuri apima šias informacines sistemas: Aplinkos informacijos valdymo integruota kompiuterinė sistema, Aplinkosaugos leidimų informacinė sistem</text:span><text:span text:style-name="T115">a, Intelektuali miškų ūkio elektroninių paslaugų informacinė sistema, Saugomų rūšių informacinė sistema.</text:span></text:p>
      <text:p text:style-name="P116"><text:span text:style-name="T117">Naudotojas</text:span><text:span text:style-name="T118"><text:s/>– Ministerijos arba Ministerijai pavaldžios institucijos valstybės tarnautojas ar darbuotojas (toliau – Darbuotojas), dirbantis pagal darbo<text:s/></text:span><text:span text:style-name="T119">sutartį, turintis teisę naudotis Informacinių sistemų ištekliais numatytoms funkcijoms atlikti.</text:span></text:p>
      <text:p text:style-name="P120"><text:span text:style-name="T121">Saugos įgaliotinis</text:span><text:span text:style-name="T122"><text:s/>– Lietuvos Respublikos aplinkos ministro įsakymu paskirtas Darbuotojas, įgyvendinantis elektroninės informacijos saugą Saugomų rūšių informac</text:span><text:span text:style-name="T123">inėje sistemoje ir Aplinkosaugos leidimų informacinėje sistemoje.</text:span></text:p>
      <text:p text:style-name="P124"><text:span text:style-name="T125">Intelektualios miškų ūkio elektroninių paslaugų informacinės sistemos saugos įgaliotinis<text:s/></text:span><text:span text:style-name="T126">(toliau – Urėdijos saugos įgaliotinis) – Generalinio miškų urėdo įsakymu paskirtas Darbuotojas, įgyve</text:span><text:span text:style-name="T127">ndinantis elektroninės informacijos saugą Intelektualioje miškų ūkio elektroninių paslaugų informacinėje sistemoje.</text:span></text:p>
      <text:p text:style-name="P128"><text:span text:style-name="T129">Aplinkos informacijos valdymo integruotos kompiuterinės sistemos saugos įgaliotinis<text:s/></text:span><text:span text:style-name="T130">(toliau – Agentūros saugos įgaliotinis) – Aplinkos apsau</text:span><text:span text:style-name="T131">gos agentūros direktoriaus įsakymu paskirtas Darbuotojas, įgyvendinantis elektroninės informacijos saugą Aplinkos informacijos valdymo integruotoje kompiuterinėje sistemoje.</text:span></text:p>
      <text:p text:style-name="P132"><text:span text:style-name="T133">Administratorius</text:span><text:span text:style-name="T134"><text:s/>– Aplinkos apsaugos agentūros arba Generalinės miškų urėdijos pri</text:span><text:span text:style-name="T135">e<text:s/></text:span><text:soft-page-break/><text:span text:style-name="T136">Aplinkos ministerijos, arba Ministerijos paskirtas valstybės tarnautojas arba darbuotojas, dirbantis pagal darbo sutartį, atliekantis Informacinių sistemų priežiūrą.</text:span></text:p>
      <text:p text:style-name="P137"><text:span text:style-name="T138">Kitos Nuostatuose vartojamos sąvokos apibrėžtos Bendruosiuose reikalavimuose, Gairėse ir</text:span><text:span text:style-name="T139"><text:s/>kituose Lietuvos Respublikos teisės aktuose.</text:span></text:p>
      <text:p text:style-name="P140"><text:span text:style-name="T141">5</text:span><text:span text:style-name="T142">. Informacinių sistemų saugos politiką, kurią nustato šie Nuostatai, įgyvendinantys dokumentai yra Ministerijos informacinių sistemų saugaus elektroninės informacijos tvarkymo taisyklės, Ministerijos<text:s/></text:span><text:span text:style-name="T143">informacinių sistemų veiklos tęstinumo valdymo planas ir Ministerijos informacinių sistemų naudotojų administravimo taisyklės (toliau –Saugos politiką įgyvendinantys dokumentai).</text:span></text:p>
      <text:p text:style-name="P144"><text:span text:style-name="T145">6</text:span><text:span text:style-name="T146">. Už informacijos tvarkymo Informacinėse sistemose teisėtumą ir saugą at</text:span><text:span text:style-name="T147">sako Ministerija. Jos buveinė: Jakšto g. 4/9, Vilnius, LT-01105.</text:span></text:p>
      <text:p text:style-name="P148"><text:span text:style-name="T149">7</text:span><text:span text:style-name="T150">. Informacinių sistemų svarba ir esama saugos padėtis yra nustatoma periodinės rizikos vertinimo metu ir pateikiama Rizikos įvertinimo ataskaitoje.</text:span></text:p>
      <text:p text:style-name="P151"><text:span text:style-name="T152">8</text:span><text:span text:style-name="T153">. Informacinių sistemų duomenų<text:s/></text:span><text:span text:style-name="T154">saugos užtikrinimo prioritetinės kryptys:</text:span></text:p>
      <text:p text:style-name="P155"><text:span text:style-name="T156">8.1</text:span><text:span text:style-name="T157">. informacinių sistemų reikalaujamo konfidencialumo, vientisumo ir prieinamumo lygio užtikrinimas;</text:span></text:p>
      <text:p text:style-name="P158"><text:span text:style-name="T159">8.2</text:span><text:span text:style-name="T160">. efektyvus lėšų panaudojimas Informacinių sistemų saugos užtikrinimui;</text:span></text:p>
      <text:p text:style-name="P161"><text:span text:style-name="T162">8.3</text:span><text:span text:style-name="T163">. Informacinių sistemų N</text:span><text:span text:style-name="T164">audotojų ir administratorių saugos supratimo didinimas, informacijos saugos mokymai.</text:span></text:p>
      <text:p text:style-name="P165"><text:span text:style-name="T166">9</text:span><text:span text:style-name="T167">. Informacinių sistemų valdytojas yra Ministerija.</text:span></text:p>
      <text:p text:style-name="P168"><text:span text:style-name="T169">10</text:span><text:span text:style-name="T170">. Aplinkos informacijos valdymo integruotos kompiuterinės sistemos tvarkytojas yra Aplinkos apsaugos agentū</text:span><text:span text:style-name="T171">ra, jos buveinė: A. Juozapavičiaus g. 9, LT-09311 Vilnius.</text:span></text:p>
      <text:p text:style-name="P172"><text:span text:style-name="T173">11</text:span><text:span text:style-name="T174">. Intelektualios miškų ūkio elektroninių paslaugų informacinės sistemos tvarkytojai yra 1 priede nurodytos įstaigos.</text:span></text:p>
      <text:p text:style-name="P175"><text:span text:style-name="T176">12</text:span><text:span text:style-name="T177">. Saugomų rūšių informacinės sistemos tvarkytojas yra Aplinkos minis</text:span><text:span text:style-name="T178">terija.</text:span></text:p>
      <text:p text:style-name="P179"><text:span text:style-name="T180">13</text:span><text:span text:style-name="T181">. Aplinkosaugos leidimų informacinės sistemos tvarkytojai yra 2 priede nurodytos įstaigos.</text:span></text:p>
      <text:p text:style-name="P182"><text:span text:style-name="T183">14</text:span><text:span text:style-name="T184">. Informacinių sistemų valdytojas:</text:span></text:p>
      <text:p text:style-name="P185"><text:span text:style-name="T186">14.1</text:span><text:span text:style-name="T187">. užtikrina, kad Informacinių sistemų duomenys būtų tvarkomi vadovaujantis Lietuvos Respublikos įstatyma</text:span><text:span text:style-name="T188">is, Nuostatais ir kitais teisės aktais;</text:span></text:p>
      <text:p text:style-name="P189"><text:span text:style-name="T190">14.2</text:span><text:span text:style-name="T191">. prižiūri, kaip laikomasi duomenų saugos reikalavimų;</text:span></text:p>
      <text:p text:style-name="P192"><text:span text:style-name="T193">14.3</text:span><text:span text:style-name="T194">. tvirtina teisės aktus, nustatančius saugų Informacinių sistemų duomenų tvarkymą;</text:span></text:p>
      <text:p text:style-name="P195"><text:span text:style-name="T196">14.4</text:span><text:span text:style-name="T197">. nagrinėja ir apibendrina Informacinių sistemų tvarky</text:span><text:span text:style-name="T198">tojų pasiūlymus dėl Informacinių sistemų veiklos tobulinimo;</text:span></text:p>
      <text:p text:style-name="P199"><text:span text:style-name="T200">14.5</text:span><text:span text:style-name="T201">. užtikrina, kad Informacinės sistemos veiktų nepertraukiamai, organizuoja techninę priežiūrą;</text:span></text:p>
      <text:p text:style-name="P202"><text:span text:style-name="T203">14.6</text:span><text:span text:style-name="T204">. atlieka kitas funkcijas, nurodytas Nuostatuose.</text:span></text:p>
      <text:p text:style-name="P205"><text:span text:style-name="T206">15</text:span><text:span text:style-name="T207">. Informacinių sistemų<text:s/></text:span><text:span text:style-name="T208">tvarkytojai:</text:span></text:p>
      <text:p text:style-name="P209"><text:span text:style-name="T210">15.1</text:span><text:span text:style-name="T211">. tvarko Informacinių sistemų duomenis;</text:span></text:p>
      <text:p text:style-name="P212"><text:span text:style-name="T213">15.2</text:span><text:span text:style-name="T214">. užtikrina sąveiką su susijusiomis informacinėmis sistemomis;</text:span></text:p>
      <text:p text:style-name="P215"><text:span text:style-name="T216">15.3</text:span><text:span text:style-name="T217">. teikia Informacinių sistemų duomenis duomenų gavėjams;</text:span></text:p>
      <text:p text:style-name="P218"><text:span text:style-name="T219">15.4</text:span><text:span text:style-name="T220">. užtikrina tinkamą Informacinių sistemų veikimą, duo</text:span><text:span text:style-name="T221">menų ir dokumentų saugą;</text:span></text:p>
      <text:p text:style-name="P222"><text:span text:style-name="T223">15.5</text:span><text:span text:style-name="T224">. atlieka kitas Nuostatuose nurodytas funkcijas.</text:span></text:p>
      <text:p text:style-name="P225"><text:span text:style-name="T226">16</text:span><text:span text:style-name="T227">. Saugos įgaliotinio funkcijos, susijusios su Informacinių sistemų sauga:</text:span></text:p>
      <text:p text:style-name="P228"><text:span text:style-name="T229">16.1</text:span><text:span text:style-name="T230">. teikia Informacinių sistemų valdytojui pasiūlymus dėl Administratorių paskyrimo;</text:span></text:p>
      <text:p text:style-name="P231"><text:span text:style-name="T232">1</text:span><text:span text:style-name="T233">6.2</text:span><text:span text:style-name="T234">. teikia Informacinių sistemų valdytojui pasiūlymus dėl saugos dokumentų priėmimo, keitimo ar panaikinimo, Informacinių sistemų saugos reikalavimų atitikties vertinimo atlikimo;</text:span></text:p>
      <text:p text:style-name="P235"><text:span text:style-name="T236">16.3</text:span><text:span text:style-name="T237">. koordinuoja saugos incidentų, įvykusių Informacinėse sistemose,</text:span><text:span text:style-name="T238"><text:s/>tyrimą;</text:span></text:p>
      <text:p text:style-name="P239"><text:span text:style-name="T240">16.4</text:span><text:span text:style-name="T241">. teikia Administratoriams privalomus vykdyti nurodymus ir pavedimus;</text:span></text:p>
      <text:p text:style-name="P242"><text:span text:style-name="T243">16.5</text:span><text:span text:style-name="T244">. periodiškai inicijuoja Naudotojų mokymą informacijos saugos klausimais, įvairiais būdais informuoja juos apie informacijos saugos problematiką;</text:span></text:p>
      <text:p text:style-name="P245"><text:span text:style-name="T246">16.6</text:span><text:span text:style-name="T247">.<text:s/></text:span><text:span text:style-name="T248">koordinuoja Urėdijos saugos įgaliotinio ir Agentūros saugos įgaliotinio veiklą;</text:span></text:p>
      <text:p text:style-name="P249"><text:span text:style-name="T250">16.7</text:span><text:span text:style-name="T251">. atlieka kitas Nuostatuose ir kituose teisės aktuose pavestas funkcijas.</text:span></text:p>
      <text:p text:style-name="P252"><text:span text:style-name="T253">17</text:span><text:span text:style-name="T254">. Urėdijos saugos įgaliotinio funkcijos, susijusios su Informacinių sistemų sauga:</text:span></text:p>
      <text:p text:style-name="P255"><text:span text:style-name="T256">17.</text:span><text:span text:style-name="T257">1</text:span><text:span text:style-name="T258">. teikia Informacinių sistemų valdytojui pasiūlymus dėl Administratorių paskyrimo;</text:span></text:p>
      <text:p text:style-name="P259"><text:span text:style-name="T260">17.2</text:span><text:span text:style-name="T261">. teikia Informacinių sistemų valdytojui pasiūlymus dėl saugos dokumentų priėmimo, keitimo ar panaikinimo, Informacinių sistemų saugos reikalavimų atitikties vert</text:span><text:span text:style-name="T262">inimo atlikimo;</text:span></text:p>
      <text:p text:style-name="P263"><text:span text:style-name="T264">17.3</text:span><text:span text:style-name="T265">. dalyvauja saugos incidentų, įvykusių Intelektualios miškų ūkio elektroninių paslaugų informacinėje sistemoje, tyrimą;</text:span></text:p>
      <text:p text:style-name="P266"><text:span text:style-name="T267">17.4</text:span><text:span text:style-name="T268">. periodiškai inicijuoja Intelektualios miškų ūkio elektroninių paslaugų informacinės sistemos Naudotojų</text:span><text:span text:style-name="T269"><text:s/>mokymą informacijos saugos klausimais, įvairiais būdais informuoja juos apie informacijos saugos problematiką;</text:span></text:p>
      <text:p text:style-name="P270"><text:span text:style-name="T271">17.5</text:span><text:span text:style-name="T272">. atlieka kitas Nuostatuose ir kituose teisės aktuose pavestas funkcijas.</text:span></text:p>
      <text:p text:style-name="P273"><text:span text:style-name="T274">18</text:span><text:span text:style-name="T275">. Agentūros saugos įgaliotinio funkcijos, susijusios s</text:span><text:span text:style-name="T276">u Informacinių sistemų sauga:</text:span></text:p>
      <text:p text:style-name="P277"><text:span text:style-name="T278">18.1</text:span><text:span text:style-name="T279">. teikia Informacinių sistemų valdytojui pasiūlymus dėl Administratorių paskyrimo;</text:span></text:p>
      <text:p text:style-name="P280"><text:span text:style-name="T281">18.2</text:span><text:span text:style-name="T282">. teikia Informacinių sistemų valdytojui pasiūlymus dėl saugos dokumentų priėmimo, keitimo ar panaikinimo, Informacinių sistemų s</text:span><text:span text:style-name="T283">augos reikalavimų atitikties vertinimo;</text:span></text:p>
      <text:p text:style-name="P284"><text:span text:style-name="T285">18.3</text:span><text:span text:style-name="T286">. dalyvauja saugos incidentų, įvykusių Aplinkos informacijos valdymo integruotoje kompiuterinėje sistemoje, tyrimą;</text:span></text:p>
      <text:p text:style-name="P287"><text:span text:style-name="T288">18.4</text:span><text:span text:style-name="T289">. periodiškai inicijuoja Aplinkos informacijos valdymo integruotą kompiuterinės sist</text:span><text:span text:style-name="T290">emos Naudotojų mokymą informacijos saugos klausimais, įvairiais būdais informuoja juos apie informacijos saugos problematiką;</text:span></text:p>
      <text:p text:style-name="P291"><text:span text:style-name="T292">18.5</text:span><text:span text:style-name="T293">. atlieka kitas Nuostatuose ir kituose teisės aktuose pavestas funkcijas.</text:span></text:p>
      <text:p text:style-name="P294"><text:span text:style-name="T295">19</text:span><text:span text:style-name="T296">. Administratorius atlieka funkcijas, su</text:span><text:span text:style-name="T297">sijusias su Naudotojų pasirengimo dirbti su informacinėmis sistemomis įvertinimu, Naudotojų teisėmis, Informacines sistemas sudarančiais komponentais (kompiuteriais, tarnybinėmis stotimis, operacinėmis sistemomis, duomenų bazių valdymo sistemomis, taikomųj</text:span><text:span text:style-name="T298">ų programų sistemomis, ugniasienėmis, įsilaužimų aptikimo sistemomis, duomenų perdavimo tinklais), šių komponentų sąranka, Informacinių sistemų pažeidžiamų vietų nustatymu, saugumo reikalavimų atitiktimi.</text:span></text:p>
      <text:p text:style-name="P299"><text:span text:style-name="T300">20</text:span><text:span text:style-name="T301">. Teisės aktai, kuriais vadovaujamasi tvarkan</text:span><text:span text:style-name="T302">t Informacines sistemas ir šiose sistemose tvarkomus duomenis, užtikrinant jų saugą:</text:span></text:p>
      <text:p text:style-name="P303"><text:span text:style-name="T304">20.1</text:span><text:span text:style-name="T305">. Lietuvos Respublikos asmens duomenų teisinės apsaugos įstatymas (Žin., 1996, Nr.<text:s/></text:span><text:a xlink:href="https://www.e-tar.lt/portal/lt/legalAct/TAR.5368B592234C" office:target-frame-name="_blank" xlink:show="new"><text:span text:style-name="T306">63-1479</text:span></text:a><text:span text:style-name="T307">; 2008, Nr.<text:s/></text:span><text:a xlink:href="https://www.e-tar.lt/portal/lt/legalAct/TAR.C90729CAD468" office:target-frame-name="_blank" xlink:show="new"><text:span text:style-name="T308">22-804</text:span></text:a><text:span text:style-name="T309">);</text:span></text:p>
      <text:p text:style-name="P310"><text:span text:style-name="T311">20.2</text:span><text:span text:style-name="T312">. bendrieji reikalavimai;</text:span></text:p>
      <text:p text:style-name="P313"><text:span text:style-name="T314">20.3</text:span><text:span text:style-name="T315">. Lietuvos standartai LST ISO/IEC 27001:2006, LST ISO/IEC 27002:2009, taip pat kiti Lietuvos ir ta</text:span><text:span text:style-name="T316">rptautiniai grupės „Informacijos technologija. Saugumo metodai“ standartai, apibūdinantys saugų duomenų tvarkymą;</text:span></text:p>
      <text:p text:style-name="P317"><text:span text:style-name="T318">20.4</text:span><text:span text:style-name="T319">. kiti teisės aktai, reglamentuojantys Informacinių sistemų duomenų tvarkymo teisėtumą, Naudotojų veiklą ir elektroninių duomenų saugo</text:span><text:span text:style-name="T320">s valdymą;</text:span></text:p>
      <text:p text:style-name="P321"><text:span text:style-name="T322">20.5</text:span><text:span text:style-name="T323">. Lietuvos Respublikos finansų ministerijos informacinių sistemų duomenų saugos nuostatai, patvirtinti Lietuvos Respublikos finansų ministro 2007 m. spalio 3 d. įsakymu Nr. 1K-289 (Žin., 2007, Nr. 105- 4324)</text:span>.</text:p>
      <text:p text:style-name="P324">Papildyta punktu:</text:p>
      <text:p text:style-name="P325"><text:span text:style-name="T326">Nr.<text:s/></text:span><text:a xlink:href="https://www.e-tar.lt/portal/legalAct.html?documentId=TAR.81D2241D69FE" office:target-frame-name="_top" xlink:show="replace"><text:span text:style-name="T327">D1-704</text:span></text:a><text:span text:style-name="T328">, 2013-09-20, Žin., 2013, Nr. 102-5042 (2013-09-28), i. k. 113301MISAK00D1-704</text:span></text:p>
      <text:p text:style-name="Normal"/>
      <text:p text:style-name="P329"><text:span text:style-name="T330">II</text:span><text:span text:style-name="T331">.<text:s/></text:span><text:span text:style-name="T332">ELEKTRONINĖS INFORMACIJOS SAUGOS VALDYMAS</text:span></text:p>
      <text:p text:style-name="P333"/>
      <text:p text:style-name="P334"><text:span text:style-name="T335">21</text:span><text:span text:style-name="T336">. Informacinių sistemų duomen</text:span><text:span text:style-name="T337">ų konfidencialumo, vientisumo ir prieinamumo praradimas gali turėti neigiamą įtaką Ministerijos veiklai. Vadovaujantis Valstybės institucijų ir įstaigų informacinių sistemų klasifikavimo pagal jose tvarkomą elektroninę informaciją gairių 3.3.1 punktu, Info</text:span><text:span text:style-name="T338">rmacinės sistemos priskiriamos trečiosios kategorijos informacinėms sistemoms.</text:span></text:p>
      <text:p text:style-name="P339"><text:span text:style-name="T340">22</text:span><text:span text:style-name="T341">. Saugos įgaliotinis, atsižvelgdamas į Vidaus reikalų ministerijos išleistą metodinę priemonę „Rizikos analizės vadovas“, Lietuvos standartą LST ISO/IEC 27005:2008, ne<text:s/></text:span><text:span text:style-name="T342">rečiau kaip kartą per metus organizuoja Informacinių sistemų rizikos vertinimą. Prireikus saugos įgaliotinis gali organizuoti neeilinį rizikos vertinimą. Informacinių sistemų rizikos veiksnių vertinimas atliekamas kokybiniu rizikos vertinimo metodu.</text:span></text:p>
      <text:p text:style-name="P343"><text:span text:style-name="T344">23</text:span><text:span text:style-name="T345">. Informacinių sistemų rizikos vertinimas išdėstomas Rizikos įvertinimo ataskaitoje. Rizikos įvertinimo ataskaita rengiama atsižvelgiant į rizikos veiksnius, galinčius turėti įtakos informacijos saugai. Svarbiausi rizikos veiksniai yra šie:</text:span></text:p>
      <text:p text:style-name="P346"><text:span text:style-name="T347">23.1</text:span><text:span text:style-name="T348">. subjekt</text:span><text:span text:style-name="T349">yvūs netyčiniai (duomenų tvarkymo klaidos ir apsirikimai, duomenų ištrynimas, klaidingas duomenų teikimas, duomenų perdavimo tinklų veiklos trikdymai, programinės įrangos klaidos ir kt.);</text:span></text:p>
      <text:p text:style-name="P350"><text:span text:style-name="T351">23.2</text:span><text:span text:style-name="T352">. subjektyvūs tyčiniai (nesankcionuotas naudojimasis informa</text:span><text:span text:style-name="T353">cinėmis sistemomis, duomenų pakeitimas ir sunaikinimas, duomenų perdavimo tinklų veiklos trikdymai, fizinio saugumo pažeidimai ir kt.);</text:span></text:p>
      <text:p text:style-name="P354"><text:span text:style-name="T355">23.3</text:span><text:span text:style-name="T356">. nenugalima jėga<text:s/></text:span><text:span text:style-name="T357">(force majeure)</text:span><text:span text:style-name="T358"><text:s/>(darbuotojų praradimas, audros, gaisrai, vandens poveikis, elektros instaliacijos gedimai ir kt.).</text:span></text:p>
      <text:p text:style-name="P359"><text:span text:style-name="T360">24</text:span><text:span text:style-name="T361">. Atsižvelgęs į rizikos įvertinimo ataskaitą, Aplinkos ministerijos kancleris tvirtina rizikos valdymo priemonių planą, kuriame numatomas techninių,</text:span><text:span text:style-name="T362"><text:s/>organizacinių ir kitų išteklių poreikis rizikos valdymo priemonėms įgyvendinti.</text:span></text:p>
      <text:p text:style-name="P363"><text:span text:style-name="T364">25</text:span><text:span text:style-name="T365">. Siekdami užtikrinti Nuostatų ir saugos politiką įgyvendinančių dokumentų nustatytų reikalavimų įgyvendinimo organizavimą ir kontrolę, Saugos įgaliotinis, Urėdijos Saug</text:span><text:span text:style-name="T366">os įgaliotinis ir Agentūros saugos įgaliotinis (toliau – Informacinių sistemų saugos įgaliotiniai) ne rečiau kaip kartą per dvejus metus organizuoja informacinių technologijų saugos atitikties vertinimą, kurio metu įvertinama realios duomenų saugos situaci</text:span><text:span text:style-name="T367">jos atitiktis Nuostatų reikalavimams.</text:span></text:p>
      <text:p text:style-name="P368"><text:span text:style-name="T369">26</text:span><text:span text:style-name="T370">. Atlikus informacinių technologijų saugos atitikties vertinimą, rengiamas pastebėtų trūkumų šalinimo planas. Planas tvirtinamas paskiriant atsakingus vykdytojus ir nustatant įgyvendinimo terminus. Planą tvirtina</text:span><text:span text:style-name="T371"><text:s/>Aplinkos ministerijos kancleris.</text:span></text:p>
      <text:p text:style-name="P372"><text:span text:style-name="T373">27</text:span><text:span text:style-name="T374">. Techninės, programinės ir organizacinės elektroninės informacijos saugos priemonės pasirenkamos taip, kad su kuo mažesnėmis išlaidomis būtų užtikrintas Informacinių sistemų veiklos tęstinumas ir saugus administrato</text:span><text:span text:style-name="T375">rių bei naudotojų darbas.</text:span></text:p>
      <text:p text:style-name="P376"/>
      <text:p text:style-name="P377"><text:span text:style-name="T378">III</text:span><text:span text:style-name="T379">.<text:s/></text:span><text:span text:style-name="T380">ORGANIZACINIAI IR TECHNINIAI REIKALAVIMAI</text:span></text:p>
      <text:p text:style-name="P381"/>
      <text:p text:style-name="P382"><text:span text:style-name="T383">28</text:span><text:span text:style-name="T384">. Prieiga prie Informacinių sistemų suteikiama tik autorizuotiems Naudotojams.</text:span></text:p>
      <text:p text:style-name="P385"><text:span text:style-name="T386">29</text:span><text:span text:style-name="T387">. Kiekvienas Naudotojas yra unikaliai identifikuojamas – Naudotojas savo tapatybę pa</text:span><text:span text:style-name="T388">tvirtina slaptažodžiu.</text:span></text:p>
      <text:p text:style-name="P389"><text:span text:style-name="T390">30</text:span><text:span text:style-name="T391">. Prieiga Naudotojams suteikiama tik prie tų išteklių, kurie yra būtini tiesioginių pareigų vykdymui.</text:span></text:p>
      <text:p text:style-name="P392"><text:span text:style-name="T393">31</text:span><text:span text:style-name="T394">. Prieiga prie Informacinių sistemų galioja darbuotojui dirbant Ministerijoje arba Ministerijai pavaldžioje institucijo</text:span><text:span text:style-name="T395">je, arba kol prieigos panaikinimo neiniciuoja darbuotojo tiesioginis vadovas. Naudotoją atleidžiant iš darbo ar pareigų, prieiga prie Informacinių sistemų turi būti panaikinama nedelsiant.</text:span></text:p>
      <text:p text:style-name="P396"><text:span text:style-name="T397">32</text:span><text:span text:style-name="T398">. Naudotoją priimant į darbą ar keičiant pareigas, Naudotojo<text:s/></text:span><text:span text:style-name="T399">tiesioginis vadovas užpildo prašymą, kuriame nurodo, kokia prieiga bus reikalinga. Šį prašymą pateikia informacinės sistemos administratoriui. Prieigos suteikimo prašymai rašytine forma turi būti saugomi tol, kol darbuotojas dirba, ir metus po jo atleidimo</text:span><text:span text:style-name="T400"><text:s/>iš darbo (pareigų).</text:span></text:p>
      <text:p text:style-name="P401"><text:span text:style-name="T402">33</text:span><text:span text:style-name="T403">. Ministerijos Teisės ir personalo departamento Personalo skyrius (toliau – Personalo skyrius) arba Ministerijai pavaldi institucija informuoja informacinės sistemos administratorių apie Naudotojo atleidimą iš darbo ar pareigų.</text:span></text:p>
      <text:p text:style-name="P404"><text:span text:style-name="T405">34</text:span><text:span text:style-name="T406">. Ministerijoje arba Ministerijai pavaldžioje institucijoje turi būti naudojama programinė įranga, skirta apsaugai nuo kenksmingo kodo (virusų, programinės įrangos,<text:s/></text:span><text:soft-page-break/><text:span text:style-name="T407">skirtos šnipinėjimui, nepageidaujamo elektroninio pašto ir pan.):</text:span></text:p>
      <text:p text:style-name="P408"><text:span text:style-name="T409">34.1</text:span><text:span text:style-name="T410">. antivirusinė</text:span><text:span text:style-name="T411"><text:s/>programinė įranga serveriuose ir Naudotojų kompiuteriuose;</text:span></text:p>
      <text:p text:style-name="P412"><text:span text:style-name="T413">34.2</text:span><text:span text:style-name="T414">. programinės ugniasienės serveriuose ir Naudotojų kompiuteriuose.</text:span></text:p>
      <text:p text:style-name="P415"><text:span text:style-name="T416">35</text:span><text:span text:style-name="T417">. Apsaugai nuo kenksmingo kodo užtikrinti turi būti naudojamas nuolatinis Naudotojų kompiuterių ir serverių<text:s/></text:span><text:span text:style-name="T418">operacinių sistemų ir taikomųjų programų atnaujinimas. Operacinių sistemų ir taikomųjų programų atnaujinimas atliekamas pagal gamintojo rekomendacijas.</text:span></text:p>
      <text:p text:style-name="P419"><text:span text:style-name="T420">36</text:span><text:span text:style-name="T421">. Naudotojų kompiuterių apsaugos priemonės turi būti valdomos (ugniasienių įjungimas ir konfigūrav</text:span><text:span text:style-name="T422">imas, antivirusinės programinės įrangos atnaujinimas, operacinių sistemų atnaujinimas) centralizuotai.</text:span></text:p>
      <text:p text:style-name="P423"><text:span text:style-name="T424">37</text:span><text:span text:style-name="T425">. Antivirusinės programinės įrangos kenksmingo kodo aprašai turi būti atnaujinami ne rečiau kaip kartą per dieną.</text:span></text:p>
      <text:p text:style-name="P426"><text:span text:style-name="T427">38</text:span><text:span text:style-name="T428">. Turi būti naudojama tik l</text:span><text:span text:style-name="T429">egali ir autorizuota programinė įranga.</text:span></text:p>
      <text:p text:style-name="P430"><text:span text:style-name="T431">39</text:span><text:span text:style-name="T432">. Autorizuotos Ministerijos programinės įrangos sąrašą rengia Ministerijos Informacinių technologijų skyrius.</text:span></text:p>
      <text:p text:style-name="P433"><text:span text:style-name="T434">40</text:span><text:span text:style-name="T435">. Siekiant nustatyti, ar Naudotojai naudoja legalią ir autorizuotą programinę įrangą, ne rečia</text:span><text:span text:style-name="T436">u kaip kartą per metus atliekamas programinės įrangos auditas. Auditą organizuoja Informacinių sistemų saugos įgaliotiniai. Auditas atliekamas rizikos vertinimo metu, jo rezultatai įtraukiami į rizikos vertinimo ataskaitą.</text:span></text:p>
      <text:p text:style-name="P437"><text:span text:style-name="T438">41</text:span><text:span text:style-name="T439">. Ministerijos duomenų<text:s/></text:span><text:span text:style-name="T440">perdavimo tinklas turi būti atskirtas nuo viešųjų telekomunikacijų tinklų ugniasiene.</text:span></text:p>
      <text:p text:style-name="P441"><text:span text:style-name="T442">42</text:span><text:span text:style-name="T443">. Konfigūruojant duomenų perdavimo tinklo ugniasienes, turi būti laikomasi principo „draudžiama viskas, išskyrus“, t. y. turi būti leidžiami tik būtini veiklai pris</text:span><text:span text:style-name="T444">ijungimai prie Ministerijos duomenų perdavimo tinklo.</text:span></text:p>
      <text:p text:style-name="P445"><text:span text:style-name="T446">43</text:span><text:span text:style-name="T447">. Už duomenų perdavimo tinklo ugniasienių priežiūrą, ugniasienės valdymo sistemos priežiūrą ir tinkamą ugniasienių sąranką yra atsakingas ugniasienės administratorius.</text:span></text:p>
      <text:p text:style-name="P448"><text:span text:style-name="T449">44</text:span><text:span text:style-name="T450">. Duomenų perdavimo ti</text:span><text:span text:style-name="T451">nklo ugniasienių sąrankos aprašymą rengia ugniasienės administratorius. Sąrankos aprašymą saugo ugniasienės administratorius. Ugniasienių sąranka peržiūrima ne rečiau kaip kartą per metus. Peržiūrą organizuoja ugniasienės administratorius.</text:span></text:p>
      <text:p text:style-name="P452"><text:span text:style-name="T453">45</text:span><text:span text:style-name="T454">. Naudotoj</text:span><text:span text:style-name="T455">ų kompiuteriai skirti tik Informacinių sistemų Naudotojų tiesioginių pareigų atlikimui.</text:span></text:p>
      <text:p text:style-name="P456"><text:span text:style-name="T457">46</text:span><text:span text:style-name="T458">. Informacinių sistemų Naudotojams, kuriems būtinas prisijungimas iš nutolusios darbo vietos, gali būti suteikiama nuotolinio prisijungimo prie Informacinių siste</text:span><text:span text:style-name="T459">mų galimybė.</text:span></text:p>
      <text:p text:style-name="P460"><text:span text:style-name="T461">47</text:span><text:span text:style-name="T462">. Nuotolinis prisijungimas turi būti autorizuojamas. Autorizuotų nuotoliniam prisijungimui Naudotojų sąrašą rengia ir prižiūri ugniasienės administratorius. Sąrašas turi būti peržiūrimas ne rečiau kaip 2 kartus per metus.</text:span></text:p>
      <text:p text:style-name="P463"><text:span text:style-name="T464">48</text:span><text:span text:style-name="T465">. Nuotoli</text:span><text:span text:style-name="T466">nio prisijungimo galimybė prie Informacinių sistemų suteikiama tik tiems Naudotojams, kuriems tai yra būtina atliekant tiesiogines pareigas.</text:span></text:p>
      <text:p text:style-name="P467"><text:span text:style-name="T468">49</text:span><text:span text:style-name="T469">. Techninis nuotolinio prisijungimo sprendimas turi užtikrinti ne žemesnį, nei naudojamą vidiniam prisijungim</text:span><text:span text:style-name="T470">ui, saugumo lygį.</text:span></text:p>
      <text:p text:style-name="P471"><text:span text:style-name="T472">50</text:span><text:span text:style-name="T473">. Nuotolinio prisijungimo techninis sprendimas privalo užtikrinti:</text:span></text:p>
      <text:p text:style-name="P474"><text:span text:style-name="T475">50.1</text:span><text:span text:style-name="T476">. elektroninių duomenų konfidencialumą;</text:span></text:p>
      <text:p text:style-name="P477"><text:span text:style-name="T478">50.2</text:span><text:span text:style-name="T479">. elektroninių duomenų vientisumą.</text:span></text:p>
      <text:p text:style-name="P480"><text:span text:style-name="T481">51</text:span><text:span text:style-name="T482">. Turi būti daromos atsarginės elektroninės informacijos kopijos, ku</text:span><text:span text:style-name="T483">rios turi būti laikomos atskiroje patalpoje, apsaugotos nuo nepalankių išorės veiksnių poveikio. Atsarginės duomenų kopijos turi būti daromos ne rečiau kaip kartą per savaitę.</text:span></text:p>
      <text:p text:style-name="P484"><text:span text:style-name="T485">52</text:span><text:span text:style-name="T486">. Atstatymas iš atsarginių kopijų privalo būti išbandomas ne rečiau kaip<text:s/></text:span><text:span text:style-name="T487">kartą per metus. Duomenų atstatymo išbandymą organizuoja Informacinių sistemų administratoriai. Reikalavimai Informacinių sistemų funkcionalumo atstatymui ir prieinamumui:</text:span></text:p>
      <text:p text:style-name="P488"><text:span text:style-name="T489">52.1</text:span><text:span text:style-name="T490">. turi būti užtikrintas pagrindinių Informacinių sistemų funkcijų atkūrimas pe</text:span><text:span text:style-name="T491">r 8 valandas nuo veiklos sutrikimo;</text:span></text:p>
      <text:p text:style-name="P492"><text:span text:style-name="T493">52.2</text:span><text:span text:style-name="T494">. turi būti užtikrintas Informacinių sistemų prieinamumas ne mažiau kaip 90 proc. laiko darbo metu darbo dienomis.</text:span></text:p>
      <text:p text:style-name="P495"/>
      <text:p text:style-name="P496"><text:span text:style-name="T497">IV</text:span><text:span text:style-name="T498">.<text:s/></text:span><text:span text:style-name="T499">REIKALAVIMAI PERSONALUI</text:span></text:p>
      <text:p text:style-name="P500"/>
      <text:p text:style-name="P501"><text:span text:style-name="T502">53</text:span><text:span text:style-name="T503">. Informacinių sistemų saugos įgaliotiniai privalo i</text:span><text:span text:style-name="T504">šmanyti elektroninės informacijos saugos užtikrinimo principus, savo darbe vadovautis Techniniais saugos reikalavimais ir Bendraisiais reikalavimais, kitais Lietuvos Respublikos ir Europos Sąjungos teisės aktais, reglamentuojančiais saugų duomenų tvarkymą,</text:span><text:span text:style-name="T505"><text:s/>standartais ir kitais su elektroninės informacijos sauga susijusiais dokumentais.</text:span></text:p>
      <text:p text:style-name="P506"><text:span text:style-name="T507">54</text:span><text:span text:style-name="T508">. Informacinių sistemų administratorius privalo išmanyti informacijos saugos principus, darbą su kompiuterių tinklais, mokėti užtikrinti jų saugumą, taip pat administr</text:span><text:span text:style-name="T509">uoti ir prižiūrėti duomenų bazes, turi būti susipažinęs su Nuostatais. Personalui taikomi kvalifikaciniai reikalavimai nustatomi pareigybės aprašymuose.</text:span></text:p>
      <text:p text:style-name="P510"><text:span text:style-name="T511">55</text:span><text:span text:style-name="T512">. Informacinių sistemų Naudotojai turi turėti kvalifikaciją (informacinių technologijų naudotojų<text:s/></text:span><text:span text:style-name="T513">kvalifikacijos kursai, pradinis saugaus darbo su duomenimis mokymas, ECDL (Europos kompiuterio naudotojo pažymėjimas) naudotojo sertifikatas ar pan.) ir patirties dirbant su atitinkamomis operacinėmis sistemomis, taikomosiomis programomis.</text:span></text:p>
      <text:p text:style-name="P514"><text:span text:style-name="T515">56</text:span><text:span text:style-name="T516">. Informac</text:span><text:span text:style-name="T517">inių sistemų saugos įgaliotiniai periodiškai, bet ne rečiau kaip kartą per metus, inicijuoja Naudotojų mokymus elektroninės informacijos duomenų saugos klausimais.</text:span></text:p>
      <text:p text:style-name="P518"/>
      <text:p text:style-name="P519"><text:span text:style-name="T520">V</text:span><text:span text:style-name="T521">.<text:s/></text:span><text:span text:style-name="T522">INFORMACINIŲ SISTEMŲ NAUDOTOJŲ SUPAŽINDINIMO SU SAUGOS DOKUMENTAIS PRINCIPAI</text:span></text:p>
      <text:p text:style-name="P523"/>
      <text:p text:style-name="P524"><text:span text:style-name="T525">57</text:span><text:span text:style-name="T526">. Saugos įgaliotinis organizuoja Ministerijos Naudotojų rašytinį supažindinimą su Nuostatais ir saugos politiką įgyvendinančiais dokumentais bei atsakomybe už juose nustatytų reikalavimų nesilaikymą.</text:span></text:p>
      <text:p text:style-name="P527"><text:span text:style-name="T528">58</text:span><text:span text:style-name="T529">. Urėdijos ir Agentūros saugos įgaliotiniai<text:s/></text:span><text:span text:style-name="T530">organizuoja pavaldžių institucijų Naudotojų rašytinį supažindinimą su Nuostatais ir saugos politiką įgyvendinančiais dokumentais bei atsakomybe už juose nustatytų reikalavimų nesilaikymą.</text:span></text:p>
      <text:p text:style-name="P531"><text:span text:style-name="T532">59</text:span><text:span text:style-name="T533">. Informacinių sistemų saugos įgaliotiniai informuoja Naudotoj</text:span><text:span text:style-name="T534">us apie Nuostatų ar saugos politiką įgyvendinančių dokumentų pakeitimus.</text:span></text:p>
      <text:p text:style-name="P535"/>
      <text:p text:style-name="P536"><text:span text:style-name="T537">VI</text:span><text:span text:style-name="T538">.<text:s/></text:span><text:span text:style-name="T539">Baigiamosios nuostatos</text:span></text:p>
      <text:p text:style-name="P540"/>
      <text:p text:style-name="P541"><text:span text:style-name="T542">60</text:span><text:span text:style-name="T543">. Nuostatai yra privalomi Ministerijai ir Ministerijai pavaldžioms institucijoms, naudojančioms Informacines sistemas, Informacinių sistemų sa</text:span><text:span text:style-name="T544">ugos įgaliotiniams, Informacinių sistemų administratoriams ir visiems Naudotojams.</text:span></text:p>
      <text:p text:style-name="P545"><text:span text:style-name="T546">61</text:span><text:span text:style-name="T547">. Naudotojai, pažeidę šių Nuostatų ar saugos politiką įgyvendinančių dokumentų reikalavimus, atsako teisės aktų nustatyta tvarka.</text:span></text:p>
      <text:p text:style-name="P548"/>
      <text:p text:style-name="P549"><text:span text:style-name="T550">_________________</text:span></text:p>
      <text:soft-page-break/>
      <text:p text:style-name="P551"><text:span text:style-name="T552">Lietuvos Respublikos<text:s/></text:span></text:p>
      <text:p text:style-name="P553">aplinkos ministerijos informacinių<text:s/></text:p>
      <text:p text:style-name="P554">sistemų duomenų saugos nuostatų<text:s/></text:p>
      <text:p text:style-name="P555"><text:span text:style-name="T556">1</text:span><text:span text:style-name="T557"><text:s/>priedas</text:span></text:p>
      <text:p text:style-name="P558"/>
      <text:p text:style-name="P559"><text:span text:style-name="T560">Intelektualios miškų ūkio elektroninių paslaugų informacinės sistemos tvarkytojų pavadinimai ir adresai</text:span></text:p>
      <text:p text:style-name="P561"/>
      <table:table table:style-name="Table562">
        <table:table-columns>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Nr.</text:p>
            </table:table-cell>
            <table:table-cell table:style-name="TableCell569">
              <text:p text:style-name="P570">Tvarkytojo pavadinimas</text:p>
            </table:table-cell>
            <table:table-cell table:style-name="TableCell571">
              <text:p text:style-name="P572">Adresas</text:p>
            </table:table-cell>
          </table:table-row>
        </table:table-header-rows>
        <table:table-row table:style-name="TableRow573">
          <table:table-cell table:style-name="TableCell574">
            <text:p text:style-name="P575">1.</text:p>
          </table:table-cell>
          <table:table-cell table:style-name="TableCell576">
            <text:p text:style-name="P577">Generalinė miškų urėdija prie Aplinkos ministerijos</text:p>
          </table:table-cell>
          <table:table-cell table:style-name="TableCell578">
            <text:p text:style-name="P579">A. Juozapavičiaus g. 9, LT-09311 Vilnius</text:p>
          </table:table-cell>
        </table:table-row>
        <table:table-row table:style-name="TableRow580">
          <table:table-cell table:style-name="TableCell581">
            <text:p text:style-name="P582">2.</text:p>
          </table:table-cell>
          <table:table-cell table:style-name="TableCell583">
            <text:p text:style-name="P584">Valstybės įmonė Alytaus miškų urėdija</text:p>
          </table:table-cell>
          <table:table-cell table:style-name="TableCell585">
            <text:p text:style-name="P586">Medelyno g. 33, LT-62100 Alytus</text:p>
          </table:table-cell>
        </table:table-row>
        <table:table-row table:style-name="TableRow587">
          <table:table-cell table:style-name="TableCell588">
            <text:p text:style-name="P589">3.</text:p>
          </table:table-cell>
          <table:table-cell table:style-name="TableCell590">
            <text:p text:style-name="P591">Valstybės įmonė Anykščių miškų urėdija</text:p>
          </table:table-cell>
          <table:table-cell table:style-name="TableCell592">
            <text:p text:style-name="P593">Vilniaus g. 101, LT-29142 Anykščiai</text:p>
          </table:table-cell>
        </table:table-row>
        <table:table-row table:style-name="TableRow594">
          <table:table-cell table:style-name="TableCell595">
            <text:p text:style-name="P596">4.</text:p>
          </table:table-cell>
          <table:table-cell table:style-name="TableCell597">
            <text:p text:style-name="P598">Valstybės įmonė Biržų miškų urėdija</text:p>
          </table:table-cell>
          <table:table-cell table:style-name="TableCell599">
            <text:p text:style-name="P600">J. Basanavičiaus g. 62, LT-41164 Biržai</text:p>
          </table:table-cell>
        </table:table-row>
        <table:table-row table:style-name="TableRow601">
          <table:table-cell table:style-name="TableCell602">
            <text:p text:style-name="P603">5.</text:p>
          </table:table-cell>
          <table:table-cell table:style-name="TableCell604">
            <text:p text:style-name="P605">Valstybės įmonė Druskininkų miškų urėdija</text:p>
          </table:table-cell>
          <table:table-cell table:style-name="TableCell606">
            <text:p text:style-name="P607">M. K. Čiurlionio g. 96, LT-66151 Druskininkai</text:p>
          </table:table-cell>
        </table:table-row>
        <table:table-row table:style-name="TableRow608">
          <table:table-cell table:style-name="TableCell609">
            <text:p text:style-name="P610">6.</text:p>
          </table:table-cell>
          <table:table-cell table:style-name="TableCell611">
            <text:p text:style-name="P612"><text:span text:style-name="T613">Valstybės įmonė Dubravos eksperimentinė-mokomoji miškų urėdija</text:span></text:p>
          </table:table-cell>
          <table:table-cell table:style-name="TableCell614">
            <text:p text:style-name="P615">Liepų g. 12, Girionys, LT-53102 Kauno r.</text:p>
          </table:table-cell>
        </table:table-row>
        <table:table-row table:style-name="TableRow616">
          <table:table-cell table:style-name="TableCell617">
            <text:p text:style-name="P618">7.</text:p>
          </table:table-cell>
          <table:table-cell table:style-name="TableCell619">
            <text:p text:style-name="P620">Valstybės įmonė Ignalinos miškų urėdija</text:p>
          </table:table-cell>
          <table:table-cell table:style-name="TableCell621">
            <text:p text:style-name="P622">Ažušilės g. 18, LT-30126 Ignalina</text:p>
          </table:table-cell>
        </table:table-row>
        <table:table-row table:style-name="TableRow623">
          <table:table-cell table:style-name="TableCell624">
            <text:p text:style-name="P625">8.</text:p>
          </table:table-cell>
          <table:table-cell table:style-name="TableCell626">
            <text:p text:style-name="P627">Valstybės įmonė Jonavos miškų urėdija</text:p>
          </table:table-cell>
          <table:table-cell table:style-name="TableCell628">
            <text:p text:style-name="P629">Miško g. 1, LT-55101 Jonava</text:p>
          </table:table-cell>
        </table:table-row>
        <table:table-row table:style-name="TableRow630">
          <table:table-cell table:style-name="TableCell631">
            <text:p text:style-name="P632">9.</text:p>
          </table:table-cell>
          <table:table-cell table:style-name="TableCell633">
            <text:p text:style-name="P634">Valstybės įmonė Joniškio miškų urėdija</text:p>
          </table:table-cell>
          <table:table-cell table:style-name="TableCell635">
            <text:p text:style-name="P636">Beržininkų k., LT-84193 Joniškio r.</text:p>
          </table:table-cell>
        </table:table-row>
        <table:table-row table:style-name="TableRow637">
          <table:table-cell table:style-name="TableCell638">
            <text:p text:style-name="P639">10.</text:p>
          </table:table-cell>
          <table:table-cell table:style-name="TableCell640">
            <text:p text:style-name="P641">Valstybės įmonė Jurbarko miškų urėdija</text:p>
          </table:table-cell>
          <table:table-cell table:style-name="TableCell642">
            <text:p text:style-name="P643">Miškininkų g. 5, LT-74206 Jurbarkas</text:p>
          </table:table-cell>
        </table:table-row>
        <table:table-row table:style-name="TableRow644">
          <table:table-cell table:style-name="TableCell645">
            <text:p text:style-name="P646">11.</text:p>
          </table:table-cell>
          <table:table-cell table:style-name="TableCell647">
            <text:p text:style-name="P648">Valstybės įmonė Kaišiadorių miškų urėdija</text:p>
          </table:table-cell>
          <table:table-cell table:style-name="TableCell649">
            <text:p text:style-name="P650">Miškininkų g. 1, LT-56161 Kaišiadorys</text:p>
          </table:table-cell>
        </table:table-row>
        <table:table-row table:style-name="TableRow651">
          <table:table-cell table:style-name="TableCell652">
            <text:p text:style-name="P653">12.</text:p>
          </table:table-cell>
          <table:table-cell table:style-name="TableCell654">
            <text:p text:style-name="P655">Valstybės įmonė Kauno miškų urėdija</text:p>
          </table:table-cell>
          <table:table-cell table:style-name="TableCell656">
            <text:p text:style-name="P657">Romainių g. 2, LT-47327 Kaunas</text:p>
          </table:table-cell>
        </table:table-row>
        <table:table-row table:style-name="TableRow658">
          <table:table-cell table:style-name="TableCell659">
            <text:p text:style-name="P660">13.</text:p>
          </table:table-cell>
          <table:table-cell table:style-name="TableCell661">
            <text:p text:style-name="P662">Valstybės įmonė Kazlų Rūdos mokomoji miškų urėdija</text:p>
          </table:table-cell>
          <table:table-cell table:style-name="TableCell663">
            <text:p text:style-name="P664">Miškininkų g. 1, LT-69421 Kazlų Rūda, Marijampolės sav.</text:p>
          </table:table-cell>
        </table:table-row>
        <table:table-row table:style-name="TableRow665">
          <table:table-cell table:style-name="TableCell666">
            <text:p text:style-name="P667">14.</text:p>
          </table:table-cell>
          <table:table-cell table:style-name="TableCell668">
            <text:p text:style-name="P669">Valstybės įmonė Kėdainių miškų urėdija</text:p>
          </table:table-cell>
          <table:table-cell table:style-name="TableCell670">
            <text:p text:style-name="P671">S. Dariaus ir S. Girėno g. 46, LT-57153 Kėdainiai</text:p>
          </table:table-cell>
        </table:table-row>
        <table:table-row table:style-name="TableRow672">
          <table:table-cell table:style-name="TableCell673">
            <text:p text:style-name="P674">15.</text:p>
          </table:table-cell>
          <table:table-cell table:style-name="TableCell675">
            <text:p text:style-name="P676">Valstybės įmonė Kretingos miškų urėdija</text:p>
          </table:table-cell>
          <table:table-cell table:style-name="TableCell677">
            <text:p text:style-name="P678">Savanorių g. 27, LT-97111<text:s/>Kretinga</text:p>
          </table:table-cell>
        </table:table-row>
        <table:table-row table:style-name="TableRow679">
          <table:table-cell table:style-name="TableCell680">
            <text:p text:style-name="P681">16.</text:p>
          </table:table-cell>
          <table:table-cell table:style-name="TableCell682">
            <text:p text:style-name="P683">Valstybės įmonė Kupiškio miškų urėdija</text:p>
          </table:table-cell>
          <table:table-cell table:style-name="TableCell684">
            <text:p text:style-name="P685">Vilniaus g. 33, LT-40114 Kupiškis</text:p>
          </table:table-cell>
        </table:table-row>
        <table:table-row table:style-name="TableRow686">
          <table:table-cell table:style-name="TableCell687">
            <text:p text:style-name="P688">17.</text:p>
          </table:table-cell>
          <table:table-cell table:style-name="TableCell689">
            <text:p text:style-name="P690">Valstybės įmonė Kuršėnų miškų urėdija</text:p>
          </table:table-cell>
          <table:table-cell table:style-name="TableCell691">
            <text:p text:style-name="P692">Gedimino g. 4, LT-81181 Kuršėnai, Šiaulių r.</text:p>
          </table:table-cell>
        </table:table-row>
        <table:table-row table:style-name="TableRow693">
          <table:table-cell table:style-name="TableCell694">
            <text:p text:style-name="P695">18.</text:p>
          </table:table-cell>
          <table:table-cell table:style-name="TableCell696">
            <text:p text:style-name="P697">Valstybės įmonė Marijampolės miškų urėdija</text:p>
          </table:table-cell>
          <table:table-cell table:style-name="TableCell698">
            <text:p text:style-name="P699">Vilkaviškio g. 71, LT-86136 Marijampolė</text:p>
          </table:table-cell>
        </table:table-row>
        <table:table-row table:style-name="TableRow700">
          <table:table-cell table:style-name="TableCell701">
            <text:p text:style-name="P702">19.</text:p>
          </table:table-cell>
          <table:table-cell table:style-name="TableCell703">
            <text:p text:style-name="P704">Valstybės įmonė Mažeikių miškų urėdija</text:p>
          </table:table-cell>
          <table:table-cell table:style-name="TableCell705">
            <text:p text:style-name="P706">Senkelio g. 14, LT-89126 Mažeikiai</text:p>
          </table:table-cell>
        </table:table-row>
        <table:table-row table:style-name="TableRow707">
          <table:table-cell table:style-name="TableCell708">
            <text:p text:style-name="P709">20.</text:p>
          </table:table-cell>
          <table:table-cell table:style-name="TableCell710">
            <text:p text:style-name="P711">Valstybės įmonė Nemenčinės miškų urėdija</text:p>
          </table:table-cell>
          <table:table-cell table:style-name="TableCell712">
            <text:p text:style-name="P713">Vilniaus g. 60, LT-15173 Nemenčinė, Vilniaus r.</text:p>
          </table:table-cell>
        </table:table-row>
        <table:table-row table:style-name="TableRow714">
          <table:table-cell table:style-name="TableCell715">
            <text:p text:style-name="P716">21.</text:p>
          </table:table-cell>
          <table:table-cell table:style-name="TableCell717">
            <text:p text:style-name="P718">Valstybės įmonė Pakruojo miškų urėdija</text:p>
          </table:table-cell>
          <table:table-cell table:style-name="TableCell719">
            <text:p text:style-name="P720">Linksmučių k., LT-83184 Pakruojo<text:s/>r.</text:p>
          </table:table-cell>
        </table:table-row>
        <table:table-row table:style-name="TableRow721">
          <table:table-cell table:style-name="TableCell722">
            <text:p text:style-name="P723">22.</text:p>
          </table:table-cell>
          <table:table-cell table:style-name="TableCell724">
            <text:p text:style-name="P725">Valstybės įmonė Panevėžio miškų urėdija</text:p>
          </table:table-cell>
          <table:table-cell table:style-name="TableCell726">
            <text:p text:style-name="P727">Savitiškio g. 13, LT-37188 Panevėžys</text:p>
          </table:table-cell>
        </table:table-row>
        <text:soft-page-break/>
        <table:table-row table:style-name="TableRow728">
          <table:table-cell table:style-name="TableCell729">
            <text:p text:style-name="P730">23.</text:p>
          </table:table-cell>
          <table:table-cell table:style-name="TableCell731">
            <text:p text:style-name="P732">Valstybės įmonė Prienų miškų urėdija</text:p>
          </table:table-cell>
          <table:table-cell table:style-name="TableCell733">
            <text:p text:style-name="P734">Ignacavos vnk., LT-59149 Prienų r.</text:p>
          </table:table-cell>
        </table:table-row>
        <table:table-row table:style-name="TableRow735">
          <table:table-cell table:style-name="TableCell736">
            <text:p text:style-name="P737">24.</text:p>
          </table:table-cell>
          <table:table-cell table:style-name="TableCell738">
            <text:p text:style-name="P739">Valstybės įmonė Radviliškio miškų urėdija</text:p>
          </table:table-cell>
          <table:table-cell table:style-name="TableCell740">
            <text:p text:style-name="P741">Šiaulių g. 31, LT-82142 Radviliškis</text:p>
          </table:table-cell>
        </table:table-row>
        <table:table-row table:style-name="TableRow742">
          <table:table-cell table:style-name="TableCell743">
            <text:p text:style-name="P744">25.</text:p>
          </table:table-cell>
          <table:table-cell table:style-name="TableCell745">
            <text:p text:style-name="P746">Valstybės įmonė Raseinių miškų urėdija</text:p>
          </table:table-cell>
          <table:table-cell table:style-name="TableCell747">
            <text:p text:style-name="P748">Norgėlų k., LT-60190 Raseinių r.</text:p>
          </table:table-cell>
        </table:table-row>
        <table:table-row table:style-name="TableRow749">
          <table:table-cell table:style-name="TableCell750">
            <text:p text:style-name="P751">26.</text:p>
          </table:table-cell>
          <table:table-cell table:style-name="TableCell752">
            <text:p text:style-name="P753">Valstybės įmonė Rietavo miškų urėdija</text:p>
          </table:table-cell>
          <table:table-cell table:style-name="TableCell754">
            <text:p text:style-name="P755"><text:span text:style-name="T756">Taikos g. 4</text:span><text:span text:style-name="T757">a</text:span><text:span text:style-name="T758">, LT-90315 Rietavas, Plungės r.</text:span></text:p>
          </table:table-cell>
        </table:table-row>
        <table:table-row table:style-name="TableRow759">
          <table:table-cell table:style-name="TableCell760">
            <text:p text:style-name="P761">27.</text:p>
          </table:table-cell>
          <table:table-cell table:style-name="TableCell762">
            <text:p text:style-name="P763">Valstybės įmonė Rokiškio miškų urėdija</text:p>
          </table:table-cell>
          <table:table-cell table:style-name="TableCell764">
            <text:p text:style-name="P765">Sakališkio g. 2, LT-42110 Rokiškis</text:p>
          </table:table-cell>
        </table:table-row>
        <table:table-row table:style-name="TableRow766">
          <table:table-cell table:style-name="TableCell767">
            <text:p text:style-name="P768">28.</text:p>
          </table:table-cell>
          <table:table-cell table:style-name="TableCell769">
            <text:p text:style-name="P770">Valstybės įmonė Šakių miškų urėdija</text:p>
          </table:table-cell>
          <table:table-cell table:style-name="TableCell771">
            <text:p text:style-name="P772">Giedručių k., LT-71103 Šakių r.</text:p>
          </table:table-cell>
        </table:table-row>
        <table:table-row table:style-name="TableRow773">
          <table:table-cell table:style-name="TableCell774">
            <text:p text:style-name="P775">29.</text:p>
          </table:table-cell>
          <table:table-cell table:style-name="TableCell776">
            <text:p text:style-name="P777">Valstybės įmonė Šalčininkų miškų urėdija</text:p>
          </table:table-cell>
          <table:table-cell table:style-name="TableCell778">
            <text:p text:style-name="P779">Tartoko k., LT-17127 Šalčininkų r.</text:p>
          </table:table-cell>
        </table:table-row>
        <table:table-row table:style-name="TableRow780">
          <table:table-cell table:style-name="TableCell781">
            <text:p text:style-name="P782">30.</text:p>
          </table:table-cell>
          <table:table-cell table:style-name="TableCell783">
            <text:p text:style-name="P784">Valstybės įmonė Šiaulių miškų urėdija</text:p>
          </table:table-cell>
          <table:table-cell table:style-name="TableCell785">
            <text:p text:style-name="P786">Žalioji g. 2, Toločiai, LT-76319 Šiaulių r.</text:p>
          </table:table-cell>
        </table:table-row>
        <table:table-row table:style-name="TableRow787">
          <table:table-cell table:style-name="TableCell788">
            <text:p text:style-name="P789">31.</text:p>
          </table:table-cell>
          <table:table-cell table:style-name="TableCell790">
            <text:p text:style-name="P791">Valstybės įmonė Šilutės<text:s/>miškų urėdija</text:p>
          </table:table-cell>
          <table:table-cell table:style-name="TableCell792">
            <text:p text:style-name="P793">Nemuno g. 15, LT-99149 Šilutė</text:p>
          </table:table-cell>
        </table:table-row>
        <table:table-row table:style-name="TableRow794">
          <table:table-cell table:style-name="TableCell795">
            <text:p text:style-name="P796">32.</text:p>
          </table:table-cell>
          <table:table-cell table:style-name="TableCell797">
            <text:p text:style-name="P798">Valstybės įmonė Švenčionėlių miškų urėdija</text:p>
          </table:table-cell>
          <table:table-cell table:style-name="TableCell799">
            <text:p text:style-name="P800">Žeimenos g. 49, Švenčionėliai, LT-18208 Švenčionių r.</text:p>
          </table:table-cell>
        </table:table-row>
        <table:table-row table:style-name="TableRow801">
          <table:table-cell table:style-name="TableCell802">
            <text:p text:style-name="P803">33.</text:p>
          </table:table-cell>
          <table:table-cell table:style-name="TableCell804">
            <text:p text:style-name="P805">Valstybės įmonė Tauragės miškų urėdija</text:p>
          </table:table-cell>
          <table:table-cell table:style-name="TableCell806">
            <text:p text:style-name="P807">Vytauto g. 125, LT-72211Tauragė</text:p>
          </table:table-cell>
        </table:table-row>
        <table:table-row table:style-name="TableRow808">
          <table:table-cell table:style-name="TableCell809">
            <text:p text:style-name="P810">34.</text:p>
          </table:table-cell>
          <table:table-cell table:style-name="TableCell811">
            <text:p text:style-name="P812">Valstybės įmonė Telšių miškų<text:s/>urėdija</text:p>
          </table:table-cell>
          <table:table-cell table:style-name="TableCell813">
            <text:p text:style-name="P814">Berkinėnų k., Ryškėnų sen., LT-87151 Telšių r.</text:p>
          </table:table-cell>
        </table:table-row>
        <table:table-row table:style-name="TableRow815">
          <table:table-cell table:style-name="TableCell816">
            <text:p text:style-name="P817">35.</text:p>
          </table:table-cell>
          <table:table-cell table:style-name="TableCell818">
            <text:p text:style-name="P819">Valstybės įmonė Tytuvėnų miškų urėdija</text:p>
          </table:table-cell>
          <table:table-cell table:style-name="TableCell820">
            <text:p text:style-name="P821">Miškininkų g. 3, Tytuvėnai, LT-86469 Kelmės r.</text:p>
          </table:table-cell>
        </table:table-row>
        <table:table-row table:style-name="TableRow822">
          <table:table-cell table:style-name="TableCell823">
            <text:p text:style-name="P824">36.</text:p>
          </table:table-cell>
          <table:table-cell table:style-name="TableCell825">
            <text:p text:style-name="P826">Valstybės įmonė Trakų miškų urėdija</text:p>
          </table:table-cell>
          <table:table-cell table:style-name="TableCell827">
            <text:p text:style-name="P828">Rubežių k., S.Trakų pšt., LT-21143 Trakų r.</text:p>
          </table:table-cell>
        </table:table-row>
        <table:table-row table:style-name="TableRow829">
          <table:table-cell table:style-name="TableCell830">
            <text:p text:style-name="P831">37.</text:p>
          </table:table-cell>
          <table:table-cell table:style-name="TableCell832">
            <text:p text:style-name="P833">Valstybės įmonė<text:s/>Ukmergės miškų urėdija</text:p>
          </table:table-cell>
          <table:table-cell table:style-name="TableCell834">
            <text:p text:style-name="P835">Vilniaus g. 140, LT-20168 Ukmergė</text:p>
          </table:table-cell>
        </table:table-row>
        <table:table-row table:style-name="TableRow836">
          <table:table-cell table:style-name="TableCell837">
            <text:p text:style-name="P838">38.</text:p>
          </table:table-cell>
          <table:table-cell table:style-name="TableCell839">
            <text:p text:style-name="P840">Valstybės įmonė Utenos miškų urėdija</text:p>
          </table:table-cell>
          <table:table-cell table:style-name="TableCell841">
            <text:p text:style-name="P842">Molėtų g. 51, LT-28135 Utena</text:p>
          </table:table-cell>
        </table:table-row>
        <table:table-row table:style-name="TableRow843">
          <table:table-cell table:style-name="TableCell844">
            <text:p text:style-name="P845">39.</text:p>
          </table:table-cell>
          <table:table-cell table:style-name="TableCell846">
            <text:p text:style-name="P847">Valstybės įmonė Valkininkų miškų urėdija</text:p>
          </table:table-cell>
          <table:table-cell table:style-name="TableCell848">
            <text:p text:style-name="P849">Miškininkų g. 1, LT-65438 Valkininkai, Varėnos r.</text:p>
          </table:table-cell>
        </table:table-row>
        <table:table-row table:style-name="TableRow850">
          <table:table-cell table:style-name="TableCell851">
            <text:p text:style-name="P852">40.</text:p>
          </table:table-cell>
          <table:table-cell table:style-name="TableCell853">
            <text:p text:style-name="P854">Valstybės įmonė Varėnos miškų urėdija</text:p>
          </table:table-cell>
          <table:table-cell table:style-name="TableCell855">
            <text:p text:style-name="P856">Miškininkų g. 5, LT-65156 Varėna</text:p>
          </table:table-cell>
        </table:table-row>
        <table:table-row table:style-name="TableRow857">
          <table:table-cell table:style-name="TableCell858">
            <text:p text:style-name="P859">41.</text:p>
          </table:table-cell>
          <table:table-cell table:style-name="TableCell860">
            <text:p text:style-name="P861">Valstybės įmonė Veisiejų miškų urėdija</text:p>
          </table:table-cell>
          <table:table-cell table:style-name="TableCell862">
            <text:p text:style-name="P863">Kalvelių k., Veisiejų sen., LT-67333 Lazdijų r.</text:p>
          </table:table-cell>
        </table:table-row>
        <table:table-row table:style-name="TableRow864">
          <table:table-cell table:style-name="TableCell865">
            <text:p text:style-name="P866">42.</text:p>
          </table:table-cell>
          <table:table-cell table:style-name="TableCell867">
            <text:p text:style-name="P868">Valstybės įmonė Vilniaus miškų urėdija</text:p>
          </table:table-cell>
          <table:table-cell table:style-name="TableCell869">
            <text:p text:style-name="P870">Smolensko g. 15, LT-03201 Vilnius</text:p>
          </table:table-cell>
        </table:table-row>
        <table:table-row table:style-name="TableRow871">
          <table:table-cell table:style-name="TableCell872">
            <text:p text:style-name="P873">43.</text:p>
          </table:table-cell>
          <table:table-cell table:style-name="TableCell874">
            <text:p text:style-name="P875">Valstybės įmonė Zarasų miškų urėdija</text:p>
          </table:table-cell>
          <table:table-cell table:style-name="TableCell876">
            <text:p text:style-name="P877">Smėlynės g. 11, LT-32110 Zarasai</text:p>
          </table:table-cell>
        </table:table-row>
      </table:table>
      <text:p text:style-name="P878"/>
      <text:p text:style-name="P879"><text:span text:style-name="T880">_________________</text:span></text:p>
      <text:soft-page-break/>
      <text:p text:style-name="P881"><text:span text:style-name="T882">Lietuvos Respublikos<text:s/></text:span></text:p>
      <text:p text:style-name="P883">aplinkos ministerijos informacinių<text:s/></text:p>
      <text:p text:style-name="P884">sistemų duomenų saugos nuostatų<text:s/></text:p>
      <text:p text:style-name="P885"><text:span text:style-name="T886">2</text:span><text:span text:style-name="T887"><text:s/>priedas</text:span></text:p>
      <text:p text:style-name="P888"/>
      <text:p text:style-name="P889"><text:span text:style-name="T890">Aplinkosaugos leidimų informacinės sistemos tvarkytojų pavadinimai ir adresai</text:span></text:p>
      <text:p text:style-name="P891"/>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Nr.</text:p>
            </table:table-cell>
            <table:table-cell table:style-name="TableCell899">
              <text:p text:style-name="P900">Tvarkytojo pavadinimas</text:p>
            </table:table-cell>
            <table:table-cell table:style-name="TableCell901">
              <text:p text:style-name="P902">Adresas</text:p>
            </table:table-cell>
          </table:table-row>
        </table:table-header-rows>
        <table:table-row table:style-name="TableRow903">
          <table:table-cell table:style-name="TableCell904">
            <text:p text:style-name="P905">1.</text:p>
          </table:table-cell>
          <table:table-cell table:style-name="TableCell906">
            <text:p text:style-name="P907">Lietuvos Respublikos aplinkos ministerija</text:p>
          </table:table-cell>
          <table:table-cell table:style-name="TableCell908">
            <text:p text:style-name="P909">Jakšto g. 4/9, LT-01105 Vilnius</text:p>
          </table:table-cell>
        </table:table-row>
        <table:table-row table:style-name="TableRow910">
          <table:table-cell table:style-name="TableCell911">
            <text:p text:style-name="P912">2.</text:p>
          </table:table-cell>
          <table:table-cell table:style-name="TableCell913">
            <text:p text:style-name="P914">Lietuvos Respublikos aplinkos ministerijos Alytaus regiono aplinkos apsaugos departamentas</text:p>
          </table:table-cell>
          <table:table-cell table:style-name="TableCell915">
            <text:p text:style-name="P916">Kauno g. 69, LT-62107 Alytus</text:p>
          </table:table-cell>
        </table:table-row>
        <table:table-row table:style-name="TableRow917">
          <table:table-cell table:style-name="TableCell918">
            <text:p text:style-name="P919">3.</text:p>
          </table:table-cell>
          <table:table-cell table:style-name="TableCell920">
            <text:p text:style-name="P921">Lietuvos<text:s/>Respublikos aplinkos ministerijos Kauno regiono aplinkos apsaugos departamentas</text:p>
          </table:table-cell>
          <table:table-cell table:style-name="TableCell922">
            <text:p text:style-name="P923">Rotušės a. 12, LT-44279 Kaunas</text:p>
          </table:table-cell>
        </table:table-row>
        <table:table-row table:style-name="TableRow924">
          <table:table-cell table:style-name="TableCell925">
            <text:p text:style-name="P926">4.</text:p>
          </table:table-cell>
          <table:table-cell table:style-name="TableCell927">
            <text:p text:style-name="P928">Lietuvos Respublikos aplinkos ministerijos Klaipėdos regiono aplinkos apsaugos departamentas</text:p>
          </table:table-cell>
          <table:table-cell table:style-name="TableCell929">
            <text:p text:style-name="P930">Birutės g. 16, LT-92003 Klaipėda</text:p>
          </table:table-cell>
        </table:table-row>
        <table:table-row table:style-name="TableRow931">
          <table:table-cell table:style-name="TableCell932">
            <text:p text:style-name="P933">5.</text:p>
          </table:table-cell>
          <table:table-cell table:style-name="TableCell934">
            <text:p text:style-name="P935">Lietuvos Respublikos aplinkos ministerijos Marijampolės regiono aplinkos apsaugos departamentas</text:p>
          </table:table-cell>
          <table:table-cell table:style-name="TableCell936">
            <text:p text:style-name="P937">S. Dariaus ir S. Girėno g. 4, LT-68176 Marijampolė</text:p>
          </table:table-cell>
        </table:table-row>
        <table:table-row table:style-name="TableRow938">
          <table:table-cell table:style-name="TableCell939">
            <text:p text:style-name="P940">6.</text:p>
          </table:table-cell>
          <table:table-cell table:style-name="TableCell941">
            <text:p text:style-name="P942">Lietuvos Respublikos aplinkos ministerijos Panevėžio regiono aplinkos apsaugos departamentas</text:p>
          </table:table-cell>
          <table:table-cell table:style-name="TableCell943">
            <text:p text:style-name="P944">Žvaigždžių g. 7, LT-37109 Panevėžys</text:p>
          </table:table-cell>
        </table:table-row>
        <table:table-row table:style-name="TableRow945">
          <table:table-cell table:style-name="TableCell946">
            <text:p text:style-name="P947">7.</text:p>
          </table:table-cell>
          <table:table-cell table:style-name="TableCell948">
            <text:p text:style-name="P949">Lietuvos Respublikos aplinkos ministerijos Šiaulių regiono aplinkos apsaugos departamentas</text:p>
          </table:table-cell>
          <table:table-cell table:style-name="TableCell950">
            <text:p text:style-name="P951">M. K. Čiurlionio g. 3, LT-76303 Šiauliai</text:p>
          </table:table-cell>
        </table:table-row>
        <table:table-row table:style-name="TableRow952">
          <table:table-cell table:style-name="TableCell953">
            <text:p text:style-name="P954">8.</text:p>
          </table:table-cell>
          <table:table-cell table:style-name="TableCell955">
            <text:p text:style-name="P956">Lietuvos Respublikos aplinkos ministerijos Utenos regiono aplinkos apsaugos departamentas</text:p>
          </table:table-cell>
          <table:table-cell table:style-name="TableCell957">
            <text:p text:style-name="P958">Metalo g. 11,<text:s/>LT-28217 Utena</text:p>
          </table:table-cell>
        </table:table-row>
        <table:table-row table:style-name="TableRow959">
          <table:table-cell table:style-name="TableCell960">
            <text:p text:style-name="P961">9.</text:p>
          </table:table-cell>
          <table:table-cell table:style-name="TableCell962">
            <text:p text:style-name="P963">Lietuvos Respublikos aplinkos ministerijos Vilniaus regiono aplinkos apsaugos departamentas</text:p>
          </table:table-cell>
          <table:table-cell table:style-name="TableCell964">
            <text:p text:style-name="P965">A. Juozapavičiaus g. 9, LT-09311 Vilnius</text:p>
          </table:table-cell>
        </table:table-row>
        <table:table-row table:style-name="TableRow966">
          <table:table-cell table:style-name="TableCell967">
            <text:p text:style-name="P968">10.</text:p>
          </table:table-cell>
          <table:table-cell table:style-name="TableCell969">
            <text:p text:style-name="P970">Valstybinė miškų tarnyba</text:p>
          </table:table-cell>
          <table:table-cell table:style-name="TableCell971">
            <text:p text:style-name="P972">Pramonės pr. 11A, LT-51327 Kaunas</text:p>
          </table:table-cell>
        </table:table-row>
        <table:table-row table:style-name="TableRow973">
          <table:table-cell table:style-name="TableCell974">
            <text:p text:style-name="P975">11.</text:p>
          </table:table-cell>
          <table:table-cell table:style-name="TableCell976">
            <text:p text:style-name="P977">Lietuvos geologijos tarnyba prie Aplinkos ministerijos</text:p>
          </table:table-cell>
          <table:table-cell table:style-name="TableCell978">
            <text:p text:style-name="P979">S. Konarskio g. 35, LT-03123 Vilnius</text:p>
          </table:table-cell>
        </table:table-row>
        <table:table-row table:style-name="TableRow980">
          <table:table-cell table:style-name="TableCell981">
            <text:p text:style-name="P982">12.</text:p>
          </table:table-cell>
          <table:table-cell table:style-name="TableCell983">
            <text:p text:style-name="P984">Valstybinė saugomų teritorijų tarnyba prie Aplinkos ministerijos</text:p>
          </table:table-cell>
          <table:table-cell table:style-name="TableCell985">
            <text:p text:style-name="P986">A. Juozapavičiaus g. 9, LT-09311 Vilnius</text:p>
          </table:table-cell>
        </table:table-row>
        <table:table-row table:style-name="TableRow987">
          <table:table-cell table:style-name="TableCell988">
            <text:p text:style-name="P989">13.</text:p>
          </table:table-cell>
          <table:table-cell table:style-name="TableCell990">
            <text:p text:style-name="P991">Aplinkos apsaugos agentūra</text:p>
          </table:table-cell>
          <table:table-cell table:style-name="TableCell992">
            <text:p text:style-name="P993">A. Juozapavičiaus g. 9, LT-09311 Vilnius</text:p>
          </table:table-cell>
        </table:table-row>
      </table:table>
      <text:p text:style-name="P994"/>
      <text:p text:style-name="P995"><text:span text:style-name="T996">______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aplinkos ministerija, Įsakymas</text:span></text:p>
      <text:p text:style-name="P1006"><text:span text:style-name="T1007">Nr.<text:s/></text:span><text:a xlink:href="https://www.e-tar.lt/portal/legalAct.html?documentId=TAR.81D2241D69FE" office:target-frame-name="_top" xlink:show="replace"><text:span text:style-name="T1008">D1-704</text:span></text:a><text:span text:style-name="T1009">, 2013-09-20, Žin., 2013, Nr. 102-5042 (2013-09-28), i. k. 113301MISAK00D1</text:span><text:span text:style-name="T1010">-704</text:span></text:p>
      <text:soft-page-break/>
      <text:p text:style-name="P1011"><text:span text:style-name="T1012">Dėl Lietuvos Respublikos aplinkos ministro 2012 m. kovo 30 d. įsakymo Nr. D1-275 "Dėl Lietuvos Respublikos aplinkos ministerijos informacinių sistemų duomenų saugos nuostatų patvirtinimo" papildy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30T06:47:00Z</meta:creation-date>
    <dc:date>2018-07-30T06:47:00Z</dc:date>
    <meta:template xlink:href="Normal.dotm" xlink:type="simple"/>
    <meta:editing-cycles>2</meta:editing-cycles>
    <meta:editing-duration>PT0S</meta:editing-duration>
    <meta:document-statistic meta:page-count="12" meta:paragraph-count="456" meta:word-count="3544" meta:character-count="29674" meta:row-count="916" meta:non-whitespace-character-count="26586"/>
  </office:meta>
</office:document-meta>
</file>