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fo:letter-spacing="0.0138in"/>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break-before="page" fo:margin-left="3.5437in" fo:text-indent="-0.0006in">
        <style:tab-stops/>
      </style:paragraph-properties>
    </style:style>
    <style:style style:name="T79" style:parent-style-name="DefaultParagraphFont" style:family="text">
      <style:text-properties style:font-size-complex="12pt" fo:language="en" fo:country="US"/>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 style:parent-style-name="Normal" style:family="paragraph">
      <style:paragraph-properties fo:text-indent="3.54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fo:letter-spacing="0.0416in"/>
    </style:style>
    <style:style style:name="P89" style:parent-style-name="Normal" style:family="paragraph">
      <style:paragraph-properties fo:text-align="center"/>
      <style:text-properties fo:font-weight="bold" style:font-weight-asian="bold" fo:text-transform="uppercase"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fo:color="#000000"/>
    </style:style>
    <style:style style:name="T121" style:parent-style-name="DefaultParagraphFont" style:family="text">
      <style:text-properties fo:font-weight="bold" style:font-weight-asian="bold" fo:text-transform="uppercase" fo:color="#000000"/>
    </style:style>
    <style:style style:name="T122" style:parent-style-name="DefaultParagraphFont" style:family="text">
      <style:text-properties fo:font-weight="bold" style:font-weight-asian="bold" fo:text-transform="uppercase" fo:color="#000000"/>
    </style:style>
    <style:style style:name="T123" style:parent-style-name="DefaultParagraphFont" style:family="text">
      <style:text-properties fo:font-weight="bold" style:font-weight-asian="bold" fo:text-transform="uppercase"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text-transform="uppercase" fo:color="#000000"/>
    </style:style>
    <style:style style:name="T219" style:parent-style-name="DefaultParagraphFont" style:family="text">
      <style:text-properties fo:font-weight="bold" style:font-weight-asian="bold" fo:text-transform="uppercase" fo:color="#000000"/>
    </style:style>
    <style:style style:name="T220" style:parent-style-name="DefaultParagraphFont" style:family="text">
      <style:text-properties fo:font-weight="bold" style:font-weight-asian="bold" fo:text-transform="uppercase"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text-transform="uppercase" fo:color="#000000"/>
    </style:style>
    <style:style style:name="T364" style:parent-style-name="DefaultParagraphFont" style:family="text">
      <style:text-properties fo:font-weight="bold" style:font-weight-asian="bold" fo:text-transform="uppercase" fo:color="#000000"/>
    </style:style>
    <style:style style:name="T365" style:parent-style-name="DefaultParagraphFont" style:family="text">
      <style:text-properties fo:font-weight="bold" style:font-weight-asian="bold" fo:text-transform="uppercase" fo:color="#000000"/>
    </style:style>
    <style:style style:name="P366" style:parent-style-name="Normal" style:family="paragraph">
      <style:paragraph-properties fo:text-align="center"/>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text-transform="uppercase" fo:color="#000000"/>
    </style:style>
    <style:style style:name="T393" style:parent-style-name="DefaultParagraphFont" style:family="text">
      <style:text-properties fo:font-weight="bold" style:font-weight-asian="bold" fo:text-transform="uppercase" fo:color="#000000"/>
    </style:style>
    <style:style style:name="T394" style:parent-style-name="DefaultParagraphFont" style:family="text">
      <style:text-properties fo:font-weight="bold" style:font-weight-asian="bold" fo:text-transform="uppercase"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center"/>
    </style:style>
    <style:style style:name="T466" style:parent-style-name="DefaultParagraphFont" style:family="text">
      <style:text-properties fo:color="#000000"/>
    </style:style>
    <style:style style:name="P467" style:parent-style-name="Normal" style:family="paragraph">
      <style:paragraph-properties fo:text-align="justify"/>
      <style:text-properties fo:font-weight="bold" style:font-weight-asian="bold" fo:font-size="10pt" style:font-size-asian="10pt"/>
    </style:style>
    <style:style style:name="P468" style:parent-style-name="Normal" style:family="paragraph">
      <style:paragraph-properties fo:text-align="justify"/>
      <style:text-properties fo:font-weight="bold" style:font-weight-asian="bold"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weight="bold" style:font-weight-asian="bold"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widows="0" fo:orphans="0"/>
    </style:style>
  </office:automatic-styles>
  <office:body>
    <office:text text:use-soft-page-breaks="true">
      <text:p text:style-name="P1"><text:span text:style-name="T9">Nutarimas netenka galios 2004-04-28:</text:span></text:p>
      <text:p text:style-name="P10"><text:span text:style-name="T11">Valstybinė lošimų priežiūros komisija, Nutarimas</text:span></text:p>
      <text:p text:style-name="P12"><text:span text:style-name="T13">Nr.<text:s/></text:span><text:a xlink:href="https://www.e-tar.lt/portal/legalAct.html?documentId=TAR.127A62A4A972" office:target-frame-name="_top" xlink:show="replace"><text:span text:style-name="T14">N-140</text:span></text:a><text:span text:style-name="T15">, 2004-04-16, Žin., 2004, Nr. 61-2214 (2004-04-27), i. k. 104110LNUTA000N-140</text:span></text:p>
      <text:p text:style-name="P16"><text:span text:style-name="T17">Dėl Dokumentų, reikalingų licencijoms ir leidimams gauti bei lošimų organizavimo reglamentų pakeitimams ar papildymams tvirtinti, loterijų taisyklėms, jų pakeitimams ar papildymams suderinti, pateikimo taisyklių patvirtinimo</text:span></text:p>
      <text:p text:style-name="P18"/>
      <text:p text:style-name="P19"><text:span text:style-name="T20">Suvestinė redakcija nuo 2003-1</text:span><text:span text:style-name="T21">2-04 iki 2004-04-27</text:span></text:p>
      <text:p text:style-name="P22"/>
      <text:p text:style-name="P23"><text:span text:style-name="T24">Nutarimas paskelbtas: Žin. 2001, Nr.<text:s/></text:span><text:a xlink:href="https://www.e-tar.lt/portal/legalAct.html?documentId=TAR.5A0C29FD3302" office:target-frame-name="_top" xlink:show="replace"><text:span text:style-name="T25">77-2721</text:span></text:a><text:span text:style-name="T26">, i. k. 101110LNUTA00000002</text:span></text:p>
      <text:p text:style-name="P27"/>
      <text:p text:style-name="P28"/>
      <text:p text:style-name="P29"><text:span text:style-name="T30"/><text:span text:style-name="T31">VALSTYBINĖ LOŠIMŲ P</text:span><text:span text:style-name="T32">RIEŽIŪROS KOMISIJA</text:span></text:p>
      <text:p text:style-name="P33"/>
      <text:p text:style-name="P34">NUTARIMAS</text:p>
      <text:p text:style-name="P35">DĖL DOKUMENTŲ, REIKALINGŲ LICENCIJOMS, SUTEIKIANČIOMS TEISĘ ORGANIZUOTI AZARTINIUS LOŠIMUS, GAUTI, IR DOKUMENTŲ, REIKALINGŲ LEIDIMAMS ATIDARYTI AUTOMATŲ AR BINGO SALONUS ARBA LOŠIMO NAMUS (KAZINO) GAUTI, PATEIKIMO IR NAGRINĖJIMO TVARKOS PATVIRTINIMO</text:p>
      <text:p text:style-name="P36"/>
      <text:p text:style-name="P37">2001 m. rugpjūčio 31 d. Nr. 2</text:p>
      <text:p text:style-name="P38">Vilnius</text:p>
      <text:p text:style-name="P39"/>
      <text:p text:style-name="P40"/>
      <text:p text:style-name="P41"><text:span text:style-name="T42">Vadovaudamasi Lietuvos Respublikos azartinių lošimų įstatymu (Žin., 2001, Nr.<text:s/></text:span><text:a xlink:href="https://www.e-tar.lt/portal/lt/legalAct/TAR.E5509883EBB4" office:target-frame-name="_blank" xlink:show="new"><text:span text:style-name="T43">43-1495</text:span></text:a><text:span text:style-name="T44">, Nr.<text:s/></text:span><text:a xlink:href="https://www.e-tar.lt/portal/lt/legalAct/TAR.43A3BDE30422" office:target-frame-name="_blank" xlink:show="new"><text:span text:style-name="T45">56-1984</text:span></text:a><text:span text:style-name="T46">), Lietuvos Respublikos Vyriausybės 2001 m. birželio 19 d. nutarimu Nr. 739 „Dėl Valstybinės lošimų priežiūros komisijos nuostatų patvirtinimo“ (Žin., 2001, Nr.<text:s/></text:span><text:a xlink:href="https://www.e-tar.lt/portal/lt/legalAct/TAR.1407E9E11A12" office:target-frame-name="_blank" xlink:show="new"><text:span text:style-name="T47">53-1875</text:span></text:a><text:span text:style-name="T48">), Lietuvos Respublikos Vyriausybės 2001 m. birželio 19 d. nutarimu Nr. 740 „Dėl Azartinių lošimų licencijavimo taisyklių patvirtinimo“ (Žin., 2001, Nr.<text:s/></text:span><text:a xlink:href="https://www.e-tar.lt/portal/lt/legalAct/TAR.CC8D166228EC" office:target-frame-name="_blank" xlink:show="new"><text:span text:style-name="T49">53-1876</text:span></text:a><text:span text:style-name="T50">, Nr.<text:s/></text:span><text:a xlink:href="https://www.e-tar.lt/portal/lt/legalAct/TAR.A408F3034B7A" office:target-frame-name="_blank" xlink:show="new"><text:span text:style-name="T51">74-2599</text:span></text:a><text:span text:style-name="T52">) ir Valstybinės lošimų priežiūros komisijos darbo reglamentu, patvirtintu Valstyb</text:span><text:span text:style-name="T53">inės lošimų priežiūros komisijos 2001 m. rugpjūčio 24 d. nutarimu Nr. 1 „Dėl Valstybinės lošimų priežiūros komisijos darbo reglamento patvirtinimo“, Valstybinė lošimų priežiūros komisija<text:s/></text:span><text:span text:style-name="T54">nutari</text:span><text:span text:style-name="T55">a:</text:span></text:p>
      <text:p text:style-name="P56"><text:span text:style-name="T57">1</text:span><text:span text:style-name="T58">.<text:s/></text:span><text:span text:style-name="T59">Patvirtinti</text:span><text:span text:style-name="T60"><text:s/>dokumentų licencijoms, suteikiančioms tei</text:span><text:span text:style-name="T61">sę organizuoti azartinius lošimus, gauti ir dokumentų leidimams atidaryti automatų ar bingo salonus arba lošimo namus (kazino) gauti pateikimo ir nagrinėjimo tvarką (pridedama).</text:span></text:p>
      <text:p text:style-name="P62"><text:span text:style-name="T63">2</text:span><text:span text:style-name="T64">.<text:s/></text:span><text:span text:style-name="T65">Nustatyti</text:span><text:span text:style-name="T66">, kad bendrovių, teikiančių dokumentus gauti licencijas organi</text:span><text:span text:style-name="T67">zuoti azartinius lošimus ir gauti leidimus atidaryti automatų ar bingo salonus arba lošimo namus (kazino), prašymai Valstybinėje lošimų priežiūros komisijoje priimami nuo 2001 m. rugsėjo 25 d.</text:span></text:p>
      <text:p text:style-name="P68"><text:span text:style-name="T69">3</text:span><text:span text:style-name="T70">. Valstybinės lošimų priežiūros komisijos nutarimą paskelb</text:span><text:span text:style-name="T71">ti leidinyje „Valstybės žinios“.</text:span></text:p>
      <text:p text:style-name="P72"/>
      <text:p text:style-name="P73"/>
      <text:p text:style-name="P74"/>
      <text:p text:style-name="P75"><text:span text:style-name="T76">pirmininkas</text:span><text:span text:style-name="T77"><text:tab/>Česlovas Kazimieras Blažys</text:span></text:p>
      <text:soft-page-break/>
      <text:p text:style-name="P78"><text:span text:style-name="T79">PATVIRTINTA</text:span></text:p>
      <text:p text:style-name="P80">Valstybinės lošimų priežiūros komisijos<text:s/></text:p>
      <text:p text:style-name="P81">2001 m. rugpjūčio 31 d.<text:s/></text:p>
      <text:p text:style-name="P82">nutarimu Nr. 2</text:p>
      <text:p text:style-name="P83"/>
      <text:p text:style-name="P84"><text:span text:style-name="T85">DOKUMENTŲ, REIKALINGŲ LICENCIJOMS, SUTEIKIANČIOMS TEISĘ ORGANIZUOTI AZARTINIUS<text:s/></text:span><text:span text:style-name="T86">LOŠIMUS, GAUTI, IR DOKUMENTŲ, REIKALINGŲ LEIDIMAMS ATIDARYTI AUTOMATŲ AR BINGO SALONUS ARBA LOŠIMO NAMUS (KAZINO) GAUTI, PATEIKIMO IR NAGRINĖJIMO</text:span></text:p>
      <text:p text:style-name="P87"><text:span text:style-name="T88">TVARKA</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text:span><text:span text:style-name="T98"><text:s/></text:span><text:span text:style-name="T99">Ši tvarka nustato dokumentų licencijoms, suteikiančioms teisę<text:s/></text:span><text:span text:style-name="T100">organizuoti azartinius lošimus, gauti ir dokumentų leidimams atidaryti automatų ar bingo salonus arba lošimo namus (kazino) gauti pateikimo bei nagrinėjimo procedūras, kurių privalo laikytis bendrovės, pateikdamos Valstybinei lošimų priežiūros komisijai (t</text:span><text:span text:style-name="T101">oliau vadinama – Priežiūros komisija) prašymą gauti licenciją, suteikiančią teisę organizuoti azartinius lošimus, prašymą išduoti leidimą atidaryti automatų ar bingo salonus arba lošimo namus (kazino), bei Priežiūros komisija, nagrinėdama pateikiamus prašy</text:span><text:span text:style-name="T102">mus. Tvarkoje vartojamos sąvokos atitinka sąvokas, vartojamas Lietuvos Respublikos azartinių lošimų įstatyme.</text:span></text:p>
      <text:p text:style-name="P103"><text:span text:style-name="T104">2</text:span><text:span text:style-name="T105">. Bendrovės, pateikdamos dokumentus, ir Priežiūros komisija, nagrinėdama juos, vadovaujasi Lietuvos Respublikos azartinių lošimų įstatymu, Li</text:span><text:span text:style-name="T106">etuvos Respublikos Vyriausybės patvirtintais Priežiūros komisijos nuostatais ir Azartinių lošimų licencijavimo taisyklėmis, kitais lošimų organizavimą reglamentuojančiais teisės aktais, šia tvarka.</text:span></text:p>
      <text:p text:style-name="P107"><text:span text:style-name="T108">3</text:span><text:span text:style-name="T109">. Sprendimą dėl licencijos organizuoti azartinius loš</text:span><text:span text:style-name="T110">imus išdavimo, leidimų atidaryti automatų ar bingo salonus arba lošimo namus (kazino) išdavimo priima Priežiūros komisija.</text:span></text:p>
      <text:p text:style-name="P111"><text:span text:style-name="T112">4</text:span><text:span text:style-name="T113">. Azartinių lošimų organizatorius negali parduoti ar kitaip perduoti jam išduotos licencijos arba leidimo kitiems fiziniams ar j</text:span><text:span text:style-name="T114">uridiniams asmenims, įgalioti juos veikti savo vardu arba leisti jiems vykdyti licencijoje ar leidime nurodytą veiklą.</text:span></text:p>
      <text:p text:style-name="P115"><text:span text:style-name="T116">5</text:span><text:span text:style-name="T117">. Už licencijos, leidimo išdavimą mokama nustatyto dydžio valstybės rinkliava.</text:span></text:p>
      <text:p text:style-name="P118"/>
      <text:p text:style-name="P119"><text:span text:style-name="T120">II</text:span><text:span text:style-name="T121">.<text:s/></text:span><text:span text:style-name="T122">DOKUMENTŲ, KURIŲ REIKIA LICENCIJAI GAUTI,<text:s/></text:span><text:span text:style-name="T123">PATEIKIMAS</text:span></text:p>
      <text:p text:style-name="P124"/>
      <text:p text:style-name="P125"><text:span text:style-name="T126">6</text:span><text:span text:style-name="T127">. Bendrovė, norinti gauti licenciją organizuoti azartinius lošimus, Priežiūros komisijai pateikia:</text:span></text:p>
      <text:p text:style-name="P128"><text:span text:style-name="T129">6.1</text:span><text:span text:style-name="T130">. prašymą, kuriame nurodoma bendrovės pavadinimas, kodas, buveinės adresas, telefono ir fakso numeriai, elektroninio pašto dėžutės<text:s/></text:span><text:span text:style-name="T131">adresas, kokiai lošimų rūšiai organizuoti prašoma licencija, bendrovės vadovo arba jo įgalioto asmens (tokiu atveju pridedamas įgalinimą patvirtinantis dokumentas), užpildžiusio prašymą, pareigos, vardas ir pavardė, prašymo padavimo data. Prašymas pasirašo</text:span><text:span text:style-name="T132">mas jį pateikiančio ir tam bendrovės įgalioto asmens. Prašyme nurodomi pridedamų dokumentų pavadinimai ir lapų skaičius;</text:span></text:p>
      <text:p text:style-name="P133">Punkto pakeitimai:</text:p>
      <text:p text:style-name="P134"><text:span text:style-name="T135">Nr.<text:s/></text:span><text:a xlink:href="https://www.e-tar.lt/portal/legalAct.html?documentId=TAR.16B5E9B9698E" office:target-frame-name="_top" xlink:show="replace"><text:span text:style-name="T136">N-47</text:span></text:a><text:span text:style-name="T137">, 2002-09-13, Žin., 2002,<text:s/></text:span><text:span text:style-name="T138">Nr. 94-4070 (2002-09-27), i. k. 102110LNUTA0000N-47</text:span></text:p>
      <text:p text:style-name="Normal"/>
      <text:p text:style-name="P139"><text:span text:style-name="T140">6.2</text:span><text:span text:style-name="T141">. Azartinių lošimų licencijavimo taisyklių, patvirtintų Lietuvos Respublikos Vyriausybės 2001m. birželio 19 d. nutarimu Nr. 740 „Dėl Azartinių lošimų licencijavimo taisyklių patvirtinimo“, 10 punk</text:span><text:span text:style-name="T142">te nurodytus dokumentus (jų kopijas) ir informaciją su paskutiniais pakeitimais dokumentų pateikimo dienai:</text:span></text:p>
      <text:p text:style-name="P143"><text:span text:style-name="T144">6.2.1</text:span><text:span text:style-name="T145">. notariškai patvirtintas bendrovės steigimo dokumentų (steigimo sutarties, steigiamojo susirinkimo protokolo) kopijas;</text:span></text:p>
      <text:p text:style-name="P146"><text:span text:style-name="T147">6.2.2</text:span><text:span text:style-name="T148">. notariškai</text:span><text:span text:style-name="T149"><text:s/>patvirtintą bendrovės įregistravimo pažymėjimo kopiją;</text:span></text:p>
      <text:p text:style-name="P150"><text:span text:style-name="T151">6.2.3</text:span><text:span text:style-name="T152">. notariškai patvirtintą bendrovės įstatų kopiją;</text:span></text:p>
      <text:p text:style-name="P153"><text:span text:style-name="T154">6.2.4</text:span><text:span text:style-name="T155">. paskutinių ir einamųjų metų finansinę atskaitomybę (balansą, pelno (nuostolio) ataskaitą, pelno (nuostolio) paskirstymo ataskaitą)</text:span><text:span text:style-name="T156"><text:s/>kartu su atestuoto auditoriaus išvadomis, jeigu lošimų veikla numato verstis veikianti bendrovė arba bendrovės balansą, jeigu lošimų veikla ketina verstis einamaisiais metais naujai įsteigta ir veiklos nevykdžiusi bendrovė;</text:span><text:s/></text:p>
      <text:p text:style-name="P157">Punkto pakeitimai:</text:p>
      <text:p text:style-name="P158"><text:span text:style-name="T159">Nr.<text:s/></text:span><text:a xlink:href="https://www.e-tar.lt/portal/legalAct.html?documentId=TAR.16B5E9B9698E" office:target-frame-name="_top" xlink:show="replace"><text:span text:style-name="T160">N-47</text:span></text:a><text:span text:style-name="T161">, 2002-09-13, Žin., 2002, Nr. 94-4070 (2002-09-27), i. k. 102110LNUTA0000N-47</text:span></text:p>
      <text:p text:style-name="Normal"/>
      <text:p text:style-name="P162"><text:span text:style-name="T163">6.2.5</text:span><text:span text:style-name="T164">. dokumentus, patvirtinančius įstatinio kapitalo suformavimą, apmokėjimą Akcinių bendrovi</text:span><text:span text:style-name="T165">ų įstatymo (Žin., 2000, Nr.<text:s/></text:span><text:a xlink:href="https://www.e-tar.lt/portal/lt/legalAct/TAR.E22116F1B0E0" office:target-frame-name="_blank" xlink:show="new"><text:span text:style-name="T166">64-1914</text:span></text:a><text:span text:style-name="T167">) 48 straipsnio nustatyta tvarka ir disponavimą juo (akcijų pirkimo-pardavimo ar kitų sutarčių bei apmokėjimo už akcijas dokumentų notar</text:span><text:span text:style-name="T168">iškai patvirtintas kopijas, akcininkų susirinkimo nutarimo kopiją dėl sutikimo parduoti akcijas, kitus dokumentus, banko pavedimų ir sąskaitų išrašų kopijas, patvirtintas banko spaudu ir banko darbuotojo parašu; apmokėjus už akcijas turtiniu įnašu – turto<text:s/></text:span><text:span text:style-name="T169">įsigijimą ir nuosavybės teisę į jį patvirtinančių dokumentų kopijas, Akcinių bendrovių įstatymo nustatytą turto vertinimo ataskaitą, turto perdavimo bendrovei aktą, akcininkų susirinkimo nutarimą dėl turtinio įnašo įvertinimo, turto registravimo dokumentų<text:s/></text:span><text:span text:style-name="T170">(jei turtas yra registruojamas valstybės registruose) kopijas, kitus dokumentus), aiškinamąjį raštą, pasirašytą bendrovės vadovo ir vyriausiojo finansininko, apie įstatinio kapitalo suformavimą, bei dokumentus, patvirtinančius, kad bendrovės nuosavas kapit</text:span><text:span text:style-name="T171">alas yra ne mažesnis kaip 3/4 įstatuose nurodyto įstatinio kapitalo, kitus dokumentus;</text:span><text:s/></text:p>
      <text:p text:style-name="P172">Punkto pakeitimai:</text:p>
      <text:p text:style-name="P173"><text:span text:style-name="T174">Nr.<text:s/></text:span><text:a xlink:href="https://www.e-tar.lt/portal/legalAct.html?documentId=TAR.16B5E9B9698E" office:target-frame-name="_top" xlink:show="replace"><text:span text:style-name="T175">N-47</text:span></text:a><text:span text:style-name="T176">, 2002-09-13, Žin., 2002, Nr. 94-4070 (2002-09-27), i. k. 1</text:span><text:span text:style-name="T177">02110LNUTA0000N-47</text:span></text:p>
      <text:p text:style-name="Normal"/>
      <text:p text:style-name="P178"><text:span text:style-name="T179">6.2.6</text:span><text:span text:style-name="T180">. bendrovės vadovo ir vyriausiojo finansininko parašu bei bendrovės spaudu patvirtintas akcininkų registravimo knygos kopijas arba (ir) sąskaitų tvarkytojų sąskaitų išrašų kopijas bei bendrovės vadovo ir vyriausiojo finansinink</text:span><text:span text:style-name="T181">o patvirtintą pažymą, kurioje nurodyti duomenys apie bendrovės akcijų savininkus, stebėtojų tarybos, valdybos narius, bendrovės vadovą, jo pavaduotoją, vyriausiąjį finansininką, nurodant jų vardus, pavardes, asmens kodus, pavadinimą ir adresą (jeigu akcini</text:span><text:span text:style-name="T182">nkas yra juridinis asmuo), kapitalo dalį, dalyvavimą kitų įmonių (nurodant konkrečias įmones) valdyme. Jeigu bendrovės akcininkas yra juridinis asmuo, pateikiami duomenys apie jį kontroliuojančius asmenis.</text:span></text:p>
      <text:p text:style-name="P183"><text:span text:style-name="T184">Pasikeitus prašančiosios bendrovės akcininkų sudėč</text:span><text:span text:style-name="T185">iai, bendrovės vadovas ne vėliau kaip per 30 kalendorinių dienų raštu privalo informuoti Priežiūros komisiją apie įvykusius pasikeitimus, pateikdamas pasikeitimus patvirtinančių dokumentų kopijas, kaip tai nurodyta šio papunkčio pirmoje dalyje;</text:span></text:p>
      <text:p text:style-name="P186"><text:span text:style-name="T187">6.2.7</text:span><text:span text:style-name="T188">.<text:s/></text:span><text:span text:style-name="T189">dokumentus ir informaciją apie bendrovės steigėjų ir akcininkų lėšų, naudojamų bendrovės vardinėms akcijoms įsigyti, kilmę (fiziniai asmenys, Lietuvos Respublikos gyventojai, pateikia Valstybinei mokesčių inspekcijai pateiktų brangų turtą įsigijusio arba į</text:span><text:span text:style-name="T190">sigyjančio Lietuvos Respublikos gyventojo pajamų deklaracijų kopijas, Lietuvos Respublikos gyventojo (šeimos) turto ir pajamų deklaracijų kopijas, Valstybinės mokesčių inspekcijos išduotų pažymų kopijas, kitus dokumentus; kitų valstybių fiziniai asmenys –<text:s/></text:span><text:span text:style-name="T191">valstybės, kurios gyventojas yra, valstybinės mokesčių institucijos patvirtintas turto, pajamų deklaracijas, akcijų įsigijimo metu turimų lėšų likutį patvirtinančius dokumentus, muitinės deklaracijas, patvirtinančias pinigų įvežimą į Lietuvos Respubliką, k</text:span><text:span text:style-name="T192">itus dokumentus; juridiniai asmenys – juridinio asmens valdymo organų sprendimo įsigyti akcijas kopijas, praėjusių metų finansinę atskaitomybę, akcijoms įsigyti nukreipiamas lėšas parodančio šaltinio dokumentų kopijas. Jei akcijas įsigijusios Lietuvos Resp</text:span><text:span text:style-name="T193">ublikos bendrovės nuosavas kapitalas yra mažesnis kaip 3/4 įstatuose nurodyto kapitalo, bendrovė pateikia akcininkų sprendimo dėl Akcinių bendrovių įstatymo pažeidimo pašalinimo kopijas ir dokumentų, patvirtinančių sprendimo įgyvendinimą kopijas, kitus dok</text:span><text:span text:style-name="T194">umentus. Jei akcijos apmokėtos turtiniu įnašu – pajamas šiam turtui įsigyti patvirtinančius dokumentus bei šių pajamų deklaravimo Valstybinei mokesčių inspekcijai kopijas, kitus dokumentus);</text:span><text:s/></text:p>
      <text:p text:style-name="P195">Punkto pakeitimai:</text:p>
      <text:p text:style-name="P196"><text:span text:style-name="T197">Nr.<text:s/></text:span><text:a xlink:href="https://www.e-tar.lt/portal/legalAct.html?documentId=TAR.16B5E9B9698E" office:target-frame-name="_top" xlink:show="replace"><text:span text:style-name="T198">N-47</text:span></text:a><text:span text:style-name="T199">, 2002-09-13, Žin., 2002, Nr. 94-4070 (2002-09-27), i. k. 102110LNUTA0000N-47</text:span></text:p>
      <text:p text:style-name="Normal"/>
      <text:p text:style-name="P200"><text:span text:style-name="T201">6.3</text:span><text:span text:style-name="T202">. prašymo ir visų pridedamų dokumentų kopijas.</text:span><text:s/></text:p>
      <text:p text:style-name="P203">Punkto pakeitimai:</text:p>
      <text:p text:style-name="P204"><text:span text:style-name="T205">Nr.<text:s/></text:span><text:a xlink:href="https://www.e-tar.lt/portal/legalAct.html?documentId=TAR.16B5E9B9698E" office:target-frame-name="_top" xlink:show="replace"><text:span text:style-name="T206">N-47</text:span></text:a><text:span text:style-name="T207">, 2002-09-13, Žin., 2002, Nr. 94-4070 (2002-09-27), i. k. 102110LNUTA0000N-47</text:span></text:p>
      <text:p text:style-name="Normal"/>
      <text:p text:style-name="P208"><text:span text:style-name="T209">7</text:span><text:span text:style-name="T210">. Priežiūros komisijai pateikiami dokumentų originalai ar nustatyta tvarka patvirtintos kopijos. Užsienio valstybių subjektų išduoti dok</text:span><text:span text:style-name="T211">umentai turi būti legalizuoti nustatyta tvarka.</text:span></text:p>
      <text:p text:style-name="P212">Punkto pakeitimai:</text:p>
      <text:p text:style-name="P213"><text:span text:style-name="T214">Nr.<text:s/></text:span><text:a xlink:href="https://www.e-tar.lt/portal/legalAct.html?documentId=TAR.16B5E9B9698E" office:target-frame-name="_top" xlink:show="replace"><text:span text:style-name="T215">N-47</text:span></text:a><text:span text:style-name="T216">, 2002-09-13, Žin., 2002, Nr. 94-4070 (2002-09-27), i. k. 102110LNUTA0000N-47</text:span></text:p>
      <text:p text:style-name="Normal"/>
      <text:p text:style-name="P217"><text:span text:style-name="T218">III</text:span><text:span text:style-name="T219">.<text:s/></text:span><text:span text:style-name="T220">DOKUMENTŲ, KURIŲ REIKIA LEIDIMUI ATIDARYTI AUTOMATŲ AR BINGO SALONUS ARBA LOŠIMO NAMUS (KAZINO) GAUTI, PATEIKIMAS</text:span></text:p>
      <text:p text:style-name="P221"/>
      <text:p text:style-name="P222"><text:span text:style-name="T223">8</text:span><text:span text:style-name="T224">. Bendrovė, norinti gauti leidimą atidaryti automatų ar bingo salonus arba lošimo namus (kazino), Priežiūros komisijai pateikia:</text:span></text:p>
      <text:p text:style-name="P225"><text:span text:style-name="T226">8.1</text:span><text:span text:style-name="T227">.<text:s/></text:span><text:span text:style-name="T228">prašymą, kuriame nurodoma bendrovės pavadinimas, kodas, buveinės adresas, telefono ir fakso numeriai, elektroninio pašto dėžutės adresas, lošimų organizavimo vietos adresas, telefono numeris, numatomų organizuoti lošimų rūšys, licencijos organizuoti lošimu</text:span><text:span text:style-name="T229">s išdavimo data, numeris (jei leidimas išduodamas licenciją turinčiai bendrovei), bendrovės vadovo arba jo įgalioto asmens, užpildžiusio ir pasirašiusio prašymą, pareigos, vardas ir pavardė, prašymo padavimo data. Prašyme nurodomi pridedamų dokumentų pavad</text:span><text:span text:style-name="T230">inimai ir lapų skaičius.</text:span></text:p>
      <text:p text:style-name="P231">Punkto pakeitimai:</text:p>
      <text:p text:style-name="P232"><text:span text:style-name="T233">Nr.<text:s/></text:span><text:a xlink:href="https://www.e-tar.lt/portal/legalAct.html?documentId=TAR.16B5E9B9698E" office:target-frame-name="_top" xlink:show="replace"><text:span text:style-name="T234">N-47</text:span></text:a><text:span text:style-name="T235">, 2002-09-13, Žin., 2002, Nr. 94-4070 (2002-09-27), i. k. 102110LNUTA0000N-47</text:span></text:p>
      <text:p text:style-name="Normal"/>
      <text:p text:style-name="P236"><text:span text:style-name="T237">8.2</text:span><text:span text:style-name="T238">. Azartinių lošimų įstatymo 21<text:s/></text:span><text:span text:style-name="T239">straipsnyje nurodytus dokumentus ir duomenis:</text:span></text:p>
      <text:p text:style-name="P240"><text:span text:style-name="T241">8.2.1</text:span><text:span text:style-name="T242">. lošimų reglamentus;</text:span></text:p>
      <text:p text:style-name="P243"><text:span text:style-name="T244">8.2.2</text:span><text:span text:style-name="T245">. lošimo įrenginių aprašymą (tipas, modifikacija, pagaminimo metai ir mėnuo), pasirašytą bendrovės vadovo ir vyriausiojo finansininko ir dokumentus, patvirtinančius prašanč</text:span><text:span text:style-name="T246">ios išduoti leidimą bendrovės nuosavybės teisęs į juos (pirkimo-pardavimo ar kitas sutartis, kitus dokumentus) arba įrenginių įsigijimą išperkamosios nuomos būdu (lizingo sutartis), išrašus iš bendrovės buhalterinės apskaitos dokumentų bei kitus dokumentus</text:span><text:span text:style-name="T247">, patvirtinančius įrenginių įsigijimą, apmokėjimą bei disponavimą jais (muitinės deklaracijų kopijas, važtaraščių kopijas, banko pavedimų kopijas, kasos išlaidų orderių kopijas, kitus dokumentus).</text:span></text:p>
      <text:p text:style-name="P248"><text:span text:style-name="T249">Apie bet kokius esminius sudarytų sandorių sąlygų (taip pat</text:span><text:span text:style-name="T250"><text:s/>apmokėjimo, įsigijimo ir disponavimo dokumentų) pasikeitimus bendrovė privalo informuoti Priežiūros komisiją per 3 darbo dienas nuo pasikeitimo momento;</text:span><text:s/></text:p>
      <text:p text:style-name="P251">Punkto pakeitimai:</text:p>
      <text:p text:style-name="P252"><text:span text:style-name="T253">Nr.<text:s/></text:span><text:a xlink:href="https://www.e-tar.lt/portal/legalAct.html?documentId=TAR.16B5E9B9698E" office:target-frame-name="_top" xlink:show="replace"><text:span text:style-name="T254">N-47</text:span></text:a><text:span text:style-name="T255">, 2002-09-13, Žin., 2002, Nr. 94-4070 (2002-09-27), i. k. 102110LNUTA0000N-47</text:span></text:p>
      <text:p text:style-name="Normal"/>
      <text:p text:style-name="P256"><text:span text:style-name="T257">8.2.3</text:span><text:span text:style-name="T258">. lošimo įrenginių skaičių;</text:span></text:p>
      <text:p text:style-name="P259"><text:span text:style-name="T260">8.2.4</text:span><text:span text:style-name="T261">. lošimo įrenginių gamintojo licenciją (sertifikatą), tipo patvirtinimo ir įrašymo į įstatymų nustatytą registrą dokumentus</text:span><text:span text:style-name="T262"><text:s/>bei akredituotų įstaigų (laboratorijų) išduotą sertifikatą, patvirtinantį, kad lošimo įrenginiai atitinka Azartinių lošimų įstatymo ir Priežiūros komisijos nustatytus reikalavimus;</text:span><text:s/></text:p>
      <text:p text:style-name="P263">Punkto pakeitimai:</text:p>
      <text:p text:style-name="P264"><text:span text:style-name="T265">Nr.<text:s/></text:span><text:a xlink:href="https://www.e-tar.lt/portal/legalAct.html?documentId=TAR.16B5E9B9698E" office:target-frame-name="_top" xlink:show="replace"><text:span text:style-name="T266">N-47</text:span></text:a><text:span text:style-name="T267">, 2002-09-13, Žin., 2002, Nr. 94-4070 (2002-09-27), i. k. 102110LNUTA0000N-47</text:span></text:p>
      <text:p text:style-name="Normal"/>
      <text:p text:style-name="P268"><text:span text:style-name="T269">8.2.5</text:span><text:span text:style-name="T270">. detalią informaciją apie lošimų organizavimo vietą (detalus išpirktų arba išnuomojamų patalpų aukšto planas, kuriame nurodytas pla</text:span><text:span text:style-name="T271">nuojamas lošimo įrenginių bei su lošimu susijusios įrangos išdėstymas su aiškinamuoju raštu), atitinkančią Azartinių lošimų įstatymo 12 straipsnyje nustatytus reikalavimus. Dokumentus, patvirtinančius, kad lošimo organizavimo vietos patalpos atiduotos eksp</text:span><text:span text:style-name="T272">loatacijai;</text:span></text:p>
      <text:p text:style-name="P273">Punkto pakeitimai:</text:p>
      <text:p text:style-name="P274"><text:span text:style-name="T275">Nr.<text:s/></text:span><text:a xlink:href="https://www.e-tar.lt/portal/legalAct.html?documentId=TAR.16B5E9B9698E" office:target-frame-name="_top" xlink:show="replace"><text:span text:style-name="T276">N-47</text:span></text:a><text:span text:style-name="T277">, 2002-09-13, Žin., 2002, Nr. 94-4070 (2002-09-27), i. k. 102110LNUTA0000N-47</text:span></text:p>
      <text:p text:style-name="Normal"/>
      <text:p text:style-name="P278"><text:span text:style-name="T279">8.2.6</text:span><text:span text:style-name="T280">. patalpų įsigijimą patvirtinančių dokumentų (p</text:span><text:span text:style-name="T281">irkimo-pardavimo, patalpų nuomos ar išperkamosios nuomos, dovanojimo arba kito sandorio) kopijas bei valstybės įmonės Registrų centro atitinkamą pažymą;</text:span><text:s/></text:p>
      <text:p text:style-name="P282">Punkto pakeitimai:</text:p>
      <text:p text:style-name="P283"><text:span text:style-name="T284">Nr.<text:s/></text:span><text:a xlink:href="https://www.e-tar.lt/portal/legalAct.html?documentId=TAR.A222546A874F" office:target-frame-name="_top" xlink:show="replace"><text:span text:style-name="T285">N-240</text:span></text:a><text:span text:style-name="T286">, 2003-11-21, Žin., 2003, Nr. 113-5109 (2003-12-03), i. k. 103110LNUTA000N-240</text:span></text:p>
      <text:p text:style-name="Normal"/>
      <text:p text:style-name="P287"><text:span text:style-name="T288">8.2.7</text:span><text:span text:style-name="T289">. taisykles, nustatančias įėjimo į automatų ar bingo salonus arba lošimo namus (ka</text:span><text:span text:style-name="T290">zino) užmokestį, jo mokėjimo tvarką (jeigu užmokestis bus imamas);</text:span></text:p>
      <text:p text:style-name="P291"><text:span text:style-name="T292">8.2.8</text:span><text:span text:style-name="T293">. bendrovės vadovo patvirtintus lošimų automatų ar bingo salonų arba lošimo namų (kazino) bendrovės vadovo, jo pavaduotojų, vyriausiųjų finansininkų ir lošėjus aptarnaujančio perso</text:span><text:span text:style-name="T294">nalo sąrašus, kuriuose nurodomi vardai, pavardės, asmens kodai. Bendrovės, priimdamos naujus darbuotojus, privalo užtikrinti, kad jie atitiktų Azartinių lošimų įstatymo 11 str. 1 d. reikalavimus. Pasikeitus sąrašuose nurodytiems asmenims, bendrovė ne vėlia</text:span><text:span text:style-name="T295">u kaip per 3 darbo dienas apie įvykusius pasikeitimus privalo informuoti Priežiūros komisiją;<text:s/></text:span></text:p>
      <text:p text:style-name="P296">Punkto pakeitimai:</text:p>
      <text:p text:style-name="P297"><text:span text:style-name="T298">Nr.<text:s/></text:span><text:a xlink:href="https://www.e-tar.lt/portal/legalAct.html?documentId=TAR.FBED4D782129" office:target-frame-name="_top" xlink:show="replace"><text:span text:style-name="T299">N-24</text:span></text:a><text:span text:style-name="T300">, 2003-02-28, Žin., 2003, Nr. 25-1033 (2003-03-12),<text:s/></text:span><text:span text:style-name="T301">i. k. 103110LNUTA0000N-24</text:span></text:p>
      <text:p text:style-name="Normal"/>
      <text:p text:style-name="P302"><text:span text:style-name="T303">8.2.9</text:span><text:span text:style-name="T304">. dokumentus (banko, vertybinių popierių sąskaitų išrašus, balansą, sudarytą prašymo pateikimo dienai, kitus buhalterinius dokumentus), patvirtinančius, kad bendrovė įvykdė Valstybinės lošimų priežiūros komisijos 2002 m.</text:span><text:span text:style-name="T305"><text:s/>rugpjūčio 2 d. nutarimu Nr. N-35 patvirtintos Azartinių lošimų įstatyme nustatyto dydžio minimalios pinigų sumos, skirtos tik lošimų laimėjimų išmokėjimams, investavimo į Vyriausybės vertybinius popierius, laikymo banko sąskaitose, bendrovės kasoje ir (ar</text:span><text:span text:style-name="T306">ba) tam skirtose lošimo automatų talpose tvarkos (Žin., 2002, Nr.<text:s/></text:span><text:a xlink:href="https://www.e-tar.lt/portal/lt/legalAct/TAR.228BA027A6A6" office:target-frame-name="_blank" xlink:show="new"><text:span text:style-name="T307">79-3398</text:span></text:a><text:span text:style-name="T308">) reikalavimus.</text:span><text:s/></text:p>
      <text:p text:style-name="P309">Papildyta punktu:</text:p>
      <text:p text:style-name="P310"><text:span text:style-name="T311">Nr.<text:s/></text:span><text:a xlink:href="https://www.e-tar.lt/portal/legalAct.html?documentId=TAR.16B5E9B9698E" office:target-frame-name="_top" xlink:show="replace"><text:span text:style-name="T312">N-47</text:span></text:a><text:span text:style-name="T313">, 2002-09-13, Žin., 2002, Nr. 94-4070 (2002-09-27), i. k. 102110LNUTA0000N-47</text:span></text:p>
      <text:p text:style-name="Normal"/>
      <text:p text:style-name="P314"><text:span text:style-name="T315">8.3</text:span><text:span text:style-name="T316">. Bendrovės dokumentus, reglamentuojančius piniginių lėšų ir žetonų arba bingo kortelių apskaitos tvarką lošimo organizavimo vietoje.</text:span><text:s/></text:p>
      <text:p text:style-name="P317">Papildyta punktu:</text:p>
      <text:p text:style-name="P318"><text:span text:style-name="T319">Nr.<text:s/></text:span><text:a xlink:href="https://www.e-tar.lt/portal/legalAct.html?documentId=TAR.3C418D9CDBCB" office:target-frame-name="_top" xlink:show="replace"><text:span text:style-name="T320">N-11</text:span></text:a><text:span text:style-name="T321">, 2002-03-15, Žin., 2002, Nr. 32-1239 (2002-03-29), i. k. 102110LNUTA0000N-11</text:span></text:p>
      <text:p text:style-name="Normal"/>
      <text:p text:style-name="P322"><text:span text:style-name="T323">8.4</text:span><text:span text:style-name="T324">. prašymo ir visų pridedamų dokumentų kopijas.</text:span><text:s/></text:p>
      <text:p text:style-name="P325">Punkto pakeitimai:</text:p>
      <text:p text:style-name="P326"><text:span text:style-name="T327">Nr.<text:s/></text:span><text:a xlink:href="https://www.e-tar.lt/portal/legalAct.html?documentId=TAR.16B5E9B9698E" office:target-frame-name="_top" xlink:show="replace"><text:span text:style-name="T328">N-47</text:span></text:a><text:span text:style-name="T329">, 2002-09-13, Žin., 2002, Nr. 94-4070 (2002-09-27), i. k. 102110LNUTA0000N-47</text:span></text:p>
      <text:p text:style-name="P330">Punkto numeracijos pakeitimas:</text:p>
      <text:p text:style-name="P331"><text:span text:style-name="T332">Nr.<text:s/></text:span><text:a xlink:href="https://www.e-tar.lt/portal/legalAct.html?documentId=TAR.3C418D9CDBCB" office:target-frame-name="_top" xlink:show="replace"><text:span text:style-name="T333">N-11</text:span></text:a><text:span text:style-name="T334">, 2002-03-15, Žin., 2002, Nr. 32-1239 (2002-03-29), i. k. 102110LNUTA0000N-11</text:span></text:p>
      <text:p text:style-name="Normal"/>
      <text:p text:style-name="P335"><text:span text:style-name="T336">9</text:span><text:span text:style-name="T337">. Bendrovė, norinti gauti leidimą atidaryti lošimo namus (kazino), pateikia vietos savivaldybės tarybos sutikimą jos teritorijoje steigti</text:span><text:span text:style-name="T338"><text:s/>lošimo namus (kazino).</text:span><text:s/></text:p>
      <text:p text:style-name="P339">Punkto pakeitimai:</text:p>
      <text:p text:style-name="P340"><text:span text:style-name="T341">Nr.<text:s/></text:span><text:a xlink:href="https://www.e-tar.lt/portal/legalAct.html?documentId=TAR.16B5E9B9698E" office:target-frame-name="_top" xlink:show="replace"><text:span text:style-name="T342">N-47</text:span></text:a><text:span text:style-name="T343">, 2002-09-13, Žin., 2002, Nr. 94-4070 (2002-09-27), i. k. 102110LNUTA0000N-47</text:span></text:p>
      <text:p text:style-name="Normal"/>
      <text:p text:style-name="P344"><text:span text:style-name="T345">10</text:span><text:span text:style-name="T346">. Jei prašymas išduoti leidimą pateik</text:span><text:span text:style-name="T347">iamas po prašymo išduoti licenciją, bendrovė pateikia balansą ir pelno (nuostolio) ataskaitą, sudarytą prašymo leidimui gauti pateikimo dienai ir aiškinamąjį raštą apie atskirų balanso straipsnių pokyčius.</text:span><text:s/></text:p>
      <text:p text:style-name="P348">Punkto pakeitimai:</text:p>
      <text:p text:style-name="P349"><text:span text:style-name="T350">Nr.<text:s/></text:span><text:a xlink:href="https://www.e-tar.lt/portal/legalAct.html?documentId=TAR.16B5E9B9698E" office:target-frame-name="_top" xlink:show="replace"><text:span text:style-name="T351">N-47</text:span></text:a><text:span text:style-name="T352">, 2002-09-13, Žin., 2002, Nr. 94-4070 (2002-09-27), i. k. 102110LNUTA0000N-47</text:span></text:p>
      <text:p text:style-name="Normal"/>
      <text:p text:style-name="P353"><text:span text:style-name="T354">11</text:span><text:span text:style-name="T355">. Priežiūros komisijai pateikiami dokumentų originalai ar nustatyta tvarka patvirtintos</text:span><text:span text:style-name="T356"><text:s/>kopijos. Užsienio valstybių subjektų išduoti dokumentai turi būti legalizuoti nustatyta tvarka. Šių taisyklių 8.2.4 punkte nustatyti dokumentai turi būti legalizuojami Priežiūros komisijai pareikalavus.</text:span><text:s/></text:p>
      <text:p text:style-name="P357">Punkto pakeitimai:</text:p>
      <text:p text:style-name="P358"><text:span text:style-name="T359">Nr.<text:s/></text:span><text:a xlink:href="https://www.e-tar.lt/portal/legalAct.html?documentId=TAR.16B5E9B9698E" office:target-frame-name="_top" xlink:show="replace"><text:span text:style-name="T360">N-47</text:span></text:a><text:span text:style-name="T361">, 2002-09-13, Žin., 2002, Nr. 94-4070 (2002-09-27), i. k. 102110LNUTA0000N-47</text:span></text:p>
      <text:p text:style-name="Normal"/>
      <text:p text:style-name="P362"><text:span text:style-name="T363">IV</text:span><text:span text:style-name="T364">.<text:s/></text:span><text:span text:style-name="T365">DOKUMENTŲ, KURIŲ REIKIA LOŠIMO REGLAMENTUI PAKEISTI AR PAPILDYTI, PATEIKIMAS</text:span></text:p>
      <text:p text:style-name="P366"/>
      <text:p text:style-name="P367"><text:span text:style-name="T368">12</text:span><text:span text:style-name="T369">. Bendrovė, norinti<text:s/></text:span><text:span text:style-name="T370">pakeisti ar papildyti patvirtintą lošimo reglamentą, Priežiūros komisijai pateikia:</text:span></text:p>
      <text:p text:style-name="P371"><text:span text:style-name="T372">12.1</text:span><text:span text:style-name="T373">. prašymą, kuriame nurodoma bendrovės pavadinimas, kodas, buveinės adresas, telefono ir fakso numeriai, elektroninio pašto dėžutės adresas, lošimų organizavimo vietos</text:span><text:span text:style-name="T374"><text:s/>adresas, telefono numeris, organizuojamų lošimų rūšys, licencijos organizuoti azartinius lošimus ir leidimo atidaryti automatų ar bingo salonus arba lošimo namus (kazino) išdavimo datos, numeriai, lošimų reglamento patvirtinimo data ir nutarimo numeris, b</text:span><text:span text:style-name="T375">endrovės vadovo arba jo įgalioto asmens, užpildžiusio ir pasirašiusio prašymą, pareigos, vardas ir pavardė, prašymo data.</text:span></text:p>
      <text:p text:style-name="P376"><text:span text:style-name="T377">12.2</text:span><text:span text:style-name="T378">. lošimo reglamento pakeitimo ir papildymo projekto lyginamąjį variantą popierinėje ir kompiuterinėje laikmenose. (Lošimų regl</text:span><text:span text:style-name="T379">amento pakeitimo ir papildymo projekto lyginamasis variantas – lošimų organizavimo reglamento projektas su įtrauktais numatytais galiojančio lošimų reglamento pakeitimais ir papildymais (pakeitimai paryškinami, o siūlomi išbraukti žodžiai perbraukiami plon</text:span><text:span text:style-name="T380">a linija)).</text:span><text:s/></text:p>
      <text:p text:style-name="P381">Punkto pakeitimai:</text:p>
      <text:p text:style-name="P382"><text:span text:style-name="T383">Nr.<text:s/></text:span><text:a xlink:href="https://www.e-tar.lt/portal/legalAct.html?documentId=TAR.A222546A874F" office:target-frame-name="_top" xlink:show="replace"><text:span text:style-name="T384">N-240</text:span></text:a><text:span text:style-name="T385">, 2003-11-21, Žin., 2003, Nr. 113-5109 (2003-12-03), i. k. 103110LNUTA000N-240</text:span></text:p>
      <text:p text:style-name="Normal"/>
      <text:p text:style-name="P386">Papildyta skyriumi:</text:p>
      <text:p text:style-name="P387"><text:span text:style-name="T388">Nr.<text:s/></text:span><text:a xlink:href="https://www.e-tar.lt/portal/legalAct.html?documentId=TAR.4B40AAC6800E" office:target-frame-name="_top" xlink:show="replace"><text:span text:style-name="T389">N-29</text:span></text:a><text:span text:style-name="T390">, 2003-03-21, Žin., 2003, Nr. 31-1307 (2003-03-31), i. k. 103110LNUTA0000N-29</text:span></text:p>
      <text:p text:style-name="Normal"/>
      <text:p text:style-name="P391"><text:span text:style-name="T392">V</text:span><text:span text:style-name="T393">.<text:s/></text:span><text:span text:style-name="T394">BAIGIAMOSIOS NUOSTATOS</text:span></text:p>
      <text:p text:style-name="P395">Skyriaus numeracijos pakeitimas:</text:p>
      <text:p text:style-name="P396"><text:span text:style-name="T397">Nr.<text:s/></text:span><text:a xlink:href="https://www.e-tar.lt/portal/legalAct.html?documentId=TAR.4B40AAC6800E" office:target-frame-name="_top" xlink:show="replace"><text:span text:style-name="T398">N-29</text:span></text:a><text:span text:style-name="T399">, 2003-03-21, Žin., 2003, Nr. 31-1307 (2003-03-31), i. k. 103110LNUTA0000N-29</text:span></text:p>
      <text:p text:style-name="Normal"/>
      <text:p text:style-name="P400"><text:span text:style-name="T401">13</text:span><text:span text:style-name="T402">. Bendrovė, praradusi licenciją arba leidimą, privalo per 3 darbo dienas apie tai raštu pranešti Priežiūros komisijai, kartu pateikdam</text:span><text:span text:style-name="T403">a dokumentą, liudijantį apie licencijos ar leidimo praradimo paskelbimą spaudoje.</text:span></text:p>
      <text:p text:style-name="P404">Punkto numeracijos pakeitimas:</text:p>
      <text:p text:style-name="P405"><text:span text:style-name="T406">Nr.<text:s/></text:span><text:a xlink:href="https://www.e-tar.lt/portal/legalAct.html?documentId=TAR.4B40AAC6800E" office:target-frame-name="_top" xlink:show="replace"><text:span text:style-name="T407">N-29</text:span></text:a><text:span text:style-name="T408">, 2003-03-21, Žin., 2003, Nr. 31-1307 (2003-03-31), i</text:span><text:span text:style-name="T409">. k. 103110LNUTA0000N-29</text:span></text:p>
      <text:p text:style-name="Normal"/>
      <text:p text:style-name="P410"><text:span text:style-name="T411">14</text:span><text:span text:style-name="T412">. Gavus pranešimą apie licencijos ar leidimo praradimą, jis registruojamas ir nagrinėjamas Priežiūros komisijos nustatyta tvarka.</text:span></text:p>
      <text:p text:style-name="P413">Punkto numeracijos pakeitimas:</text:p>
      <text:p text:style-name="P414"><text:span text:style-name="T415">Nr.<text:s/></text:span><text:a xlink:href="https://www.e-tar.lt/portal/legalAct.html?documentId=TAR.4B40AAC6800E" office:target-frame-name="_top" xlink:show="replace"><text:span text:style-name="T416">N-29</text:span></text:a><text:span text:style-name="T417">, 2003-03-21, Žin., 2003, Nr. 31-1307 (2003-03-31), i. k. 103110LNUTA0000N-29</text:span></text:p>
      <text:p text:style-name="Normal"/>
      <text:p text:style-name="P418"><text:span text:style-name="T419">15</text:span><text:span text:style-name="T420">. Priežiūros komisijai priėmus sprendimą išduoti licencijos ar leidimo dublikatą, jis i</text:span><text:span text:style-name="T421">šduodamas ir registruojamas Priežiūros komisijos nustatyta tvarka.</text:span></text:p>
      <text:p text:style-name="P422">Punkto numeracijos pakeitimas:</text:p>
      <text:p text:style-name="P423"><text:span text:style-name="T424">Nr.<text:s/></text:span><text:a xlink:href="https://www.e-tar.lt/portal/legalAct.html?documentId=TAR.4B40AAC6800E" office:target-frame-name="_top" xlink:show="replace"><text:span text:style-name="T425">N-29</text:span></text:a><text:span text:style-name="T426">, 2003-03-21, Žin., 2003, Nr. 31-1307 (2003-03-31), i. k. 103110LNUT</text:span><text:span text:style-name="T427">A0000N-29</text:span></text:p>
      <text:p text:style-name="Normal"/>
      <text:p text:style-name="P428"><text:span text:style-name="T429">16</text:span><text:span text:style-name="T430">. Pasikeitus bendrovės, turinčios licenciją organizuoti azartinius lošimus, rekvizitams (juridiniam adresui, telefonui ir pan.) arba lošimo organizavimo vietos rekvizitams, apie tai ne vėliau kaip per 3 kalendorines dienas turi būti inform</text:span><text:span text:style-name="T431">uojama Priežiūros komisija.</text:span></text:p>
      <text:p text:style-name="P432">Punkto numeracijos pakeitimas:</text:p>
      <text:p text:style-name="P433"><text:span text:style-name="T434">Nr.<text:s/></text:span><text:a xlink:href="https://www.e-tar.lt/portal/legalAct.html?documentId=TAR.4B40AAC6800E" office:target-frame-name="_top" xlink:show="replace"><text:span text:style-name="T435">N-29</text:span></text:a><text:span text:style-name="T436">, 2003-03-21, Žin., 2003, Nr. 31-1307 (2003-03-31), i. k. 103110LNUTA0000N-29</text:span></text:p>
      <text:p text:style-name="Normal"/>
      <text:p text:style-name="P437"><text:span text:style-name="T438">17</text:span><text:span text:style-name="T439">. Apie licencijos (jos</text:span><text:span text:style-name="T440"><text:s/>dublikato) išdavimą, leidimo (jo dublikato) išdavimą skelbiama leidinio „Valstybės žinios“ priede „Informaciniai pranešimai“. Skelbime nurodoma bendrovės pavadinimas, kodas, buveinės adresas, licencijuojamos veiklos rūšis, licencijos (leidimo) numeris, li</text:span><text:span text:style-name="T441">cencijos (leidimo) išdavimo data, reglamento patvirtinimo data.</text:span></text:p>
      <text:p text:style-name="P442">Punkto numeracijos pakeitimas:</text:p>
      <text:p text:style-name="P443"><text:span text:style-name="T444">Nr.<text:s/></text:span><text:a xlink:href="https://www.e-tar.lt/portal/legalAct.html?documentId=TAR.4B40AAC6800E" office:target-frame-name="_top" xlink:show="replace"><text:span text:style-name="T445">N-29</text:span></text:a><text:span text:style-name="T446">, 2003-03-21, Žin., 2003, Nr. 31-1307 (2003-03-31), i. k. 103110LNUTA00</text:span><text:span text:style-name="T447">00N-29</text:span></text:p>
      <text:p text:style-name="Normal"/>
      <text:p text:style-name="P448"><text:span text:style-name="T449">18</text:span><text:span text:style-name="T450">. Teisės aktų nereglamentuojamais atvejais Priežiūros komisija pagal savo kompetenciją gali kelti papildomus reikalavimus prašymus pateikiančioms bendrovėms ir spręsti iškilusius ginčus įstatymų nustatyta tvarka.</text:span></text:p>
      <text:p text:style-name="P451">Punkto numeracijos pakeitimas:</text:p>
      <text:p text:style-name="P452"><text:span text:style-name="T453">Nr.<text:s/></text:span><text:a xlink:href="https://www.e-tar.lt/portal/legalAct.html?documentId=TAR.4B40AAC6800E" office:target-frame-name="_top" xlink:show="replace"><text:span text:style-name="T454">N-29</text:span></text:a><text:span text:style-name="T455">, 2003-03-21, Žin., 2003, Nr. 31-1307 (2003-03-31), i. k. 103110LNUTA0000N-29</text:span></text:p>
      <text:p text:style-name="Normal"/>
      <text:p text:style-name="P456"><text:span text:style-name="T457">19</text:span><text:span text:style-name="T458">. Totalizatoriaus ir lažybų reglamentas tvirtinamas Priežiūros komisijos<text:s/></text:span><text:span text:style-name="T459">nustatyta tvarka.</text:span></text:p>
      <text:p text:style-name="P460">Punkto numeracijos pakeitimas:</text:p>
      <text:p text:style-name="P461"><text:span text:style-name="T462">Nr.<text:s/></text:span><text:a xlink:href="https://www.e-tar.lt/portal/legalAct.html?documentId=TAR.4B40AAC6800E" office:target-frame-name="_top" xlink:show="replace"><text:span text:style-name="T463">N-29</text:span></text:a><text:span text:style-name="T464">, 2003-03-21, Žin., 2003, Nr. 31-1307 (2003-03-31), i. k. 103110LNUTA0000N-29</text:span></text:p>
      <text:p text:style-name="Normal"/>
      <text:p text:style-name="P465"><text:span text:style-name="T466">______________</text:span></text:p>
      <text:p text:style-name="P467"/>
      <text:p text:style-name="P468"/>
      <text:p text:style-name="P469"><text:span text:style-name="T470">Pakeitimai:</text:span></text:p>
      <text:p text:style-name="P471"/>
      <text:p text:style-name="P472"><text:span text:style-name="T473">1.</text:span></text:p>
      <text:p text:style-name="P474"><text:span text:style-name="T475">Valstybinė lošimų priežiūros komisija, Nutarimas</text:span></text:p>
      <text:p text:style-name="P476"><text:span text:style-name="T477">Nr.<text:s/></text:span><text:a xlink:href="https://www.e-tar.lt/portal/legalAct.html?documentId=TAR.3C418D9CDBCB" office:target-frame-name="_top" xlink:show="replace"><text:span text:style-name="T478">N-11</text:span></text:a><text:span text:style-name="T479">, 2002-03-15, Žin., 2002, Nr. 32-1239 (2002-03-29), i. k. 102110LNUTA0000N-11</text:span></text:p>
      <text:p text:style-name="P480"><text:span text:style-name="T481">Dėl Valstybinės lošimų priežiūros komi</text:span><text:span text:style-name="T482">sijos 2001 m. rugpjūčio 31 d. nutarimo Nr. 2 "Dėl Dokumentų, reikalingų licencijoms, suteikiančioms teisę organizuoti azartinius lošimus, gauti ir dokumentų, reikalingų leidimams atidaryti automatų ar bingo salonus arba lošimo namus (kazino) gauti, pateiki</text:span><text:span text:style-name="T483">mo ir nagrinėjimo tvarkos patvirtinimo" papildymo</text:span></text:p>
      <text:p text:style-name="P484"/>
      <text:p text:style-name="P485"><text:span text:style-name="T486">2.</text:span></text:p>
      <text:p text:style-name="P487"><text:span text:style-name="T488">Valstybinė lošimų priežiūros komisija, Nutarimas</text:span></text:p>
      <text:p text:style-name="P489"><text:span text:style-name="T490">Nr.<text:s/></text:span><text:a xlink:href="https://www.e-tar.lt/portal/legalAct.html?documentId=TAR.16B5E9B9698E" office:target-frame-name="_top" xlink:show="replace"><text:span text:style-name="T491">N-47</text:span></text:a><text:span text:style-name="T492">, 2002-09-13, Žin., 2002, Nr. 94-4070 (2002-09-27), i. k.<text:s/></text:span><text:span text:style-name="T493">102110LNUTA0000N-47</text:span></text:p>
      <text:p text:style-name="P494"><text:span text:style-name="T495">Dėl Valstybinės lošimų priežiūros komisijos 2001 m. rugpjūčio 31 d. nutarimo Nr. 2 "Dėl Dokumentų, reikalingų licencijoms, suteikiančioms teisę organizuoti azartinius lošimus, gauti ir dokumentų, reikalingų leidimams atidaryti automatų<text:s/></text:span><text:span text:style-name="T496">ar bingo salonus arba lošimo namus (kazino) gauti, pateikimo ir nagrinėjimo tvarkos patvirtinimo" pakeitimo</text:span></text:p>
      <text:p text:style-name="P497"/>
      <text:p text:style-name="P498"><text:span text:style-name="T499">3.</text:span></text:p>
      <text:p text:style-name="P500"><text:span text:style-name="T501">Valstybinė lošimų priežiūros komisija, Nutarimas</text:span></text:p>
      <text:p text:style-name="P502"><text:span text:style-name="T503">Nr.<text:s/></text:span><text:a xlink:href="https://www.e-tar.lt/portal/legalAct.html?documentId=TAR.FBED4D782129" office:target-frame-name="_top" xlink:show="replace"><text:span text:style-name="T504">N-24</text:span></text:a><text:span text:style-name="T505">, 200</text:span><text:span text:style-name="T506">3-02-28, Žin., 2003, Nr. 25-1033 (2003-03-12), i. k. 103110LNUTA0000N-24</text:span></text:p>
      <text:p text:style-name="P507"><text:span text:style-name="T508">Dėl Valstybinės lošimų priežiūros komisijos 2001 m. rugpjūčio 31 d. nutarimo Nr. 2 "Dėl Dokumentų, reikalingų licencijoms, suteikiančioms teisę organizuoti azartinius lošimus, gauti,<text:s/></text:span><text:span text:style-name="T509">ir dokumentų, reikalingų leidimams atidaryti automatų ar bingo salonus arba lošimo namus (kazino) gauti, pateikimo ir nagrinėjimo tvarkos patvirtinimo" pakeitimo</text:span></text:p>
      <text:p text:style-name="P510"/>
      <text:p text:style-name="P511"><text:span text:style-name="T512">4.</text:span></text:p>
      <text:p text:style-name="P513"><text:span text:style-name="T514">Valstybinė lošimų priežiūros komisija, Nutarimas</text:span></text:p>
      <text:p text:style-name="P515"><text:span text:style-name="T516">Nr.<text:s/></text:span><text:a xlink:href="https://www.e-tar.lt/portal/legalAct.html?documentId=TAR.4B40AAC6800E" office:target-frame-name="_top" xlink:show="replace"><text:span text:style-name="T517">N-29</text:span></text:a><text:span text:style-name="T518">, 2003-03-21, Žin., 2003, Nr. 31-1307 (2003-03-31), i. k. 103110LNUTA0000N-29</text:span></text:p>
      <text:p text:style-name="P519"><text:span text:style-name="T520">Dėl Valstybinės lošimų priežiūros komisijos 2001 m. rugpjūčio 31 d. nutarimo Nr. 2 "Dėl Dokumentų, reikalingų licencijoms, suteik</text:span><text:span text:style-name="T521">iančioms teisę organizuoti azartinius lošimus, gauti, ir dokumentų, reikalingų leidimams atidaryti automatų ar bingo salonus arba lošimo namus (kazino) gauti, pateikimo ir nagrinėjimo tvarkos patvirtinimo" papildymo</text:span></text:p>
      <text:p text:style-name="P522"/>
      <text:p text:style-name="P523"><text:span text:style-name="T524">5.</text:span></text:p>
      <text:p text:style-name="P525"><text:span text:style-name="T526">Valstybinė lošimų priežiūros komisij</text:span><text:span text:style-name="T527">a, Nutarimas</text:span></text:p>
      <text:p text:style-name="P528"><text:span text:style-name="T529">Nr.<text:s/></text:span><text:a xlink:href="https://www.e-tar.lt/portal/legalAct.html?documentId=TAR.A222546A874F" office:target-frame-name="_top" xlink:show="replace"><text:span text:style-name="T530">N-240</text:span></text:a><text:span text:style-name="T531">, 2003-11-21, Žin., 2003, Nr. 113-5109 (2003-12-03), i. k. 103110LNUTA000N-240</text:span></text:p>
      <text:p text:style-name="P532"><text:span text:style-name="T533">Dėl Valstybinės lošimų priežiūros komisijos 2001 m. rugpjūčio 31 d. nutar</text:span><text:span text:style-name="T534">imo Nr. 2 "Dėl Dokumentų, reikalingų licencijoms, suteikiančioms teisę organizuoti azartinius lošimus, gauti, ir dokumentų, reikalingų leidimams atidaryti automatų ar bingo salonus arba lošimo namus (kazino) gauti, pateikimo ir nagrinėjimo tvarkos patvirti</text:span><text:span text:style-name="T535">nimo" pakeitimo</text:span></text:p>
      <text:p text:style-name="P536"/>
      <text:p text:style-name="P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13T13:56:00Z</meta:creation-date>
    <dc:date>2017-06-13T13:56:00Z</dc:date>
    <meta:template xlink:href="Normal.dotm" xlink:type="simple"/>
    <meta:editing-cycles>2</meta:editing-cycles>
    <meta:editing-duration>PT0S</meta:editing-duration>
    <meta:document-statistic meta:page-count="7" meta:paragraph-count="201" meta:word-count="3143" meta:character-count="26172" meta:row-count="566" meta:non-whitespace-character-count="23230"/>
  </office:meta>
</office:document-meta>
</file>