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margin-left="4.5465in" fo:text-indent="0.4923in" fo:background-color="#FFFFFF">
        <style:tab-stops/>
      </style:paragraph-properties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9201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298in"/>
          <style:tab-stop style:type="left" style:leader-style="solid" style:leader-text="_" style:position="4.7in"/>
        </style:tab-stops>
      </style:paragraph-properties>
    </style:style>
    <style:style style:name="P50" style:parent-style-name="Normal" style:family="paragraph">
      <style:paragraph-properties fo:widows="0" fo:orphans="0" fo:margin-left="1.25in" fo:text-indent="0.4923in" fo:background-color="#FFFFFF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center" style:position="1.3062in"/>
          <style:tab-stop style:type="center" style:position="4.6708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widows="0" fo:orphans="0" fo:margin-left="3.1666in" fo:text-indent="0.4923in" fo:background-color="#FFFFFF">
        <style:tab-stops>
          <style:tab-stop style:type="center" style:position="1.5437in"/>
        </style:tab-stops>
      </style:paragraph-properties>
      <style:text-properties fo:font-size="10pt" style:font-size-asian="10pt"/>
    </style:style>
    <style:style style:name="TableColumn59" style:family="table-column">
      <style:table-column-properties style:column-width="0.6666in" style:use-optimal-column-width="false"/>
    </style:style>
    <style:style style:name="TableColumn60" style:family="table-column">
      <style:table-column-properties style:column-width="3.4805in" style:use-optimal-column-width="false"/>
    </style:style>
    <style:style style:name="TableColumn61" style:family="table-column">
      <style:table-column-properties style:column-width="0.8479in" style:use-optimal-column-width="false"/>
    </style:style>
    <style:style style:name="TableColumn62" style:family="table-column">
      <style:table-column-properties style:column-width="0.8486in" style:use-optimal-column-width="false"/>
    </style:style>
    <style:style style:name="TableColumn63" style:family="table-column">
      <style:table-column-properties style:column-width="0.8486in" style:use-optimal-column-width="false"/>
    </style:style>
    <style:style style:name="Table58" style:family="table">
      <style:table-properties style:width="6.6923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</style:style>
    <style:style style:name="T3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</style:style>
    <style:style style:name="T6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</style:style>
    <style:style style:name="T7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</style:style>
    <style:style style:name="T7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</style:style>
    <style:style style:name="T7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</style:style>
    <style:style style:name="T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</style:style>
    <style:style style:name="T8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</style:style>
    <style:style style:name="T8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1" style:parent-style-name="Normal" style:family="paragraph">
      <style:paragraph-properties fo:text-indent="0.4923in"/>
    </style:style>
    <style:style style:name="P1092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1093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text-indent="0.4923in"/>
    </style:style>
    <style:style style:name="P1097" style:parent-style-name="Normal" style:family="paragraph">
      <style:paragraph-properties fo:break-before="page" fo:margin-left="3.5in" fo:text-indent="0.043in">
        <style:tab-stops/>
      </style:paragraph-properties>
    </style:style>
    <style:style style:name="P1098" style:parent-style-name="Normal" style:family="paragraph">
      <style:paragraph-properties fo:text-indent="3.543in"/>
    </style:style>
    <style:style style:name="P1099" style:parent-style-name="Normal" style:family="paragraph">
      <style:paragraph-properties fo:text-indent="3.543in"/>
    </style:style>
    <style:style style:name="P1100" style:parent-style-name="Normal" style:family="paragraph">
      <style:paragraph-properties fo:widows="0" fo:orphans="0" fo:text-indent="3.543in" fo:background-color="#FFFFFF"/>
    </style:style>
    <style:style style:name="P1101" style:parent-style-name="Normal" style:family="paragraph">
      <style:paragraph-properties fo:text-indent="0.4923in"/>
    </style:style>
    <style:style style:name="P1102" style:parent-style-name="Normal" style:family="paragraph">
      <style:paragraph-properties fo:widows="0" fo:orphans="0" fo:text-align="center" fo:background-color="#FFFFFF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paragraph-properties fo:text-indent="0.4923in"/>
    </style:style>
    <style:style style:name="P1105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10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107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09" style:parent-style-name="Normal" style:family="paragraph">
      <style:paragraph-properties fo:text-indent="0.4923in"/>
      <style:text-properties fo:font-size="10pt" style:font-size-asian="10pt"/>
    </style:style>
    <style:style style:name="P1110" style:parent-style-name="Normal" style:family="paragraph">
      <style:paragraph-properties fo:widows="0" fo:orphans="0" fo:margin-left="4.5in" fo:text-indent="0.4923in" fo:background-color="#FFFFFF">
        <style:tab-stops/>
      </style:paragraph-properties>
    </style:style>
    <style:style style:name="P1111" style:parent-style-name="Normal" style:family="paragraph">
      <style:paragraph-properties fo:text-align="center"/>
    </style:style>
    <style:style style:name="P1112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0368in"/>
        </style:tab-stops>
      </style:paragraph-properties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P111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298in"/>
          <style:tab-stop style:type="left" style:leader-style="solid" style:leader-text="_" style:position="4.7in"/>
        </style:tab-stops>
      </style:paragraph-properties>
    </style:style>
    <style:style style:name="P111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298in"/>
          <style:tab-stop style:type="left" style:leader-style="solid" style:leader-text="_" style:position="4.7in"/>
        </style:tab-stops>
      </style:paragraph-properties>
    </style:style>
    <style:style style:name="P1116" style:parent-style-name="Normal" style:family="paragraph">
      <style:paragraph-properties fo:widows="0" fo:orphans="0" fo:margin-left="1.3333in" fo:text-indent="0.4923in" fo:background-color="#FFFFFF">
        <style:tab-stops/>
      </style:paragraph-properties>
      <style:text-properties fo:font-size="10pt" style:font-size-asian="10pt"/>
    </style:style>
    <style:style style:name="P1117" style:parent-style-name="Normal" style:family="paragraph">
      <style:paragraph-properties fo:text-indent="0.4923in"/>
    </style:style>
    <style:style style:name="P1118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1119" style:parent-style-name="Normal" style:family="paragraph">
      <style:paragraph-properties fo:widows="0" fo:orphans="0" fo:background-color="#FFFFFF">
        <style:tab-stops>
          <style:tab-stop style:type="center" style:position="1.3854in"/>
          <style:tab-stop style:type="center" style:position="4.5916in"/>
        </style:tab-stops>
      </style:paragraph-properties>
      <style:text-properties fo:font-size="10pt" style:font-size-asian="10pt"/>
    </style:style>
    <style:style style:name="P1120" style:parent-style-name="Normal" style:family="paragraph">
      <style:paragraph-properties fo:widows="0" fo:orphans="0" fo:background-color="#FFFFFF"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TableColumn1122" style:family="table-column">
      <style:table-column-properties style:column-width="0.609in" style:use-optimal-column-width="false"/>
    </style:style>
    <style:style style:name="TableColumn1123" style:family="table-column">
      <style:table-column-properties style:column-width="3.8506in" style:use-optimal-column-width="false"/>
    </style:style>
    <style:style style:name="TableColumn1124" style:family="table-column">
      <style:table-column-properties style:column-width="0.584in" style:use-optimal-column-width="false"/>
    </style:style>
    <style:style style:name="TableColumn1125" style:family="table-column">
      <style:table-column-properties style:column-width="0.8243in" style:use-optimal-column-width="false"/>
    </style:style>
    <style:style style:name="TableColumn1126" style:family="table-column">
      <style:table-column-properties style:column-width="0.8243in" style:use-optimal-column-width="false"/>
    </style:style>
    <style:style style:name="Table1121" style:family="table">
      <style:table-properties style:width="6.6923in" fo:margin-left="0in" table:align="lef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</style:style>
    <style:style style:name="T1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</style:style>
    <style:style style:name="T1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</style:style>
    <style:style style:name="T1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</style:style>
    <style:style style:name="T1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</style:style>
    <style:style style:name="T11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</style:style>
    <style:style style:name="T1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</style:style>
    <style:style style:name="T1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</style:style>
    <style:style style:name="T1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</style:style>
    <style:style style:name="T1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</style:style>
    <style:style style:name="T1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</style:style>
    <style:style style:name="T12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</style:style>
    <style:style style:name="T1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</style:style>
    <style:style style:name="T1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</style:style>
    <style:style style:name="T12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</style:style>
    <style:style style:name="T12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</style:style>
    <style:style style:name="T13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</style:style>
    <style:style style:name="T1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</style:style>
    <style:style style:name="T13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</style:style>
    <style:style style:name="T13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</style:style>
    <style:style style:name="T13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</style:style>
    <style:style style:name="T13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</style:style>
    <style:style style:name="T13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</style:style>
    <style:style style:name="T13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</style:style>
    <style:style style:name="T13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</style:style>
    <style:style style:name="T13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</style:style>
    <style:style style:name="T13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</style:style>
    <style:style style:name="T13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</style:style>
    <style:style style:name="T13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</style:style>
    <style:style style:name="T13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</style:style>
    <style:style style:name="T13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0" style:parent-style-name="Normal" style:family="paragraph">
      <style:paragraph-properties fo:text-indent="0.4923in"/>
    </style:style>
    <style:style style:name="P1401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1402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text-indent="0.4923in"/>
    </style:style>
    <style:style style:name="P1406" style:parent-style-name="Normal" style:family="paragraph">
      <style:paragraph-properties fo:text-indent="0.4923in"/>
    </style:style>
    <style:style style:name="P1407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1408" style:parent-style-name="Normal" style:family="paragraph">
      <style:paragraph-properties fo:widows="0" fo:orphans="0" fo:text-indent="3.543in" fo:background-color="#FFFFFF"/>
    </style:style>
    <style:style style:name="P1409" style:parent-style-name="Normal" style:family="paragraph">
      <style:paragraph-properties fo:widows="0" fo:orphans="0" fo:text-indent="3.543in" fo:background-color="#FFFFFF"/>
    </style:style>
    <style:style style:name="P1410" style:parent-style-name="Normal" style:family="paragraph">
      <style:paragraph-properties fo:widows="0" fo:orphans="0" fo:text-indent="3.543in" fo:background-color="#FFFFFF"/>
    </style:style>
    <style:style style:name="P1411" style:parent-style-name="Normal" style:family="paragraph">
      <style:paragraph-properties fo:text-indent="0.4923in"/>
    </style:style>
    <style:style style:name="P1412" style:parent-style-name="Normal" style:family="paragraph">
      <style:paragraph-properties fo:widows="0" fo:orphans="0" fo:text-align="center" fo:background-color="#FFFFFF"/>
    </style:style>
    <style:style style:name="T1413" style:parent-style-name="DefaultParagraphFont" style:family="text">
      <style:text-properties fo:font-weight="bold" style:font-weight-asian="bold" style:font-weight-complex="bold"/>
    </style:style>
    <style:style style:name="P1414" style:parent-style-name="Normal" style:family="paragraph">
      <style:paragraph-properties fo:text-align="center"/>
    </style:style>
    <style:style style:name="P1415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1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417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19" style:parent-style-name="Normal" style:family="paragraph">
      <style:paragraph-properties fo:text-indent="0.4923in"/>
    </style:style>
    <style:style style:name="P1420" style:parent-style-name="Normal" style:family="paragraph">
      <style:paragraph-properties fo:widows="0" fo:orphans="0" fo:margin-left="4.5in" fo:text-indent="0.4923in" fo:background-color="#FFFFFF">
        <style:tab-stops/>
      </style:paragraph-properties>
    </style:style>
    <style:style style:name="P1421" style:parent-style-name="Normal" style:family="paragraph">
      <style:paragraph-properties fo:text-indent="0.4923in"/>
    </style:style>
    <style:style style:name="P1422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1.9666in"/>
        </style:tab-stops>
      </style:paragraph-properties>
    </style:style>
    <style:style style:name="T1423" style:parent-style-name="DefaultParagraphFont" style:family="text">
      <style:text-properties fo:font-weight="bold" style:font-weight-asian="bold" style:font-weight-complex="bold"/>
    </style:style>
    <style:style style:name="P1424" style:parent-style-name="Normal" style:family="paragraph">
      <style:paragraph-properties fo:text-indent="0.4923in"/>
    </style:style>
    <style:style style:name="P142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833in"/>
          <style:tab-stop style:type="left" style:leader-style="solid" style:leader-text="_" style:position="4.743in"/>
        </style:tab-stops>
      </style:paragraph-properties>
    </style:style>
    <style:style style:name="P1426" style:parent-style-name="Normal" style:family="paragraph">
      <style:paragraph-properties fo:widows="0" fo:orphans="0" fo:margin-left="1.3333in" fo:text-indent="0.4923in" fo:background-color="#FFFFFF">
        <style:tab-stops/>
      </style:paragraph-properties>
      <style:text-properties fo:font-size="10pt" style:font-size-asian="10pt"/>
    </style:style>
    <style:style style:name="P1427" style:parent-style-name="Normal" style:family="paragraph">
      <style:paragraph-properties fo:text-indent="0.4923in"/>
    </style:style>
    <style:style style:name="P1428" style:parent-style-name="Normal" style:family="paragraph">
      <style:paragraph-properties fo:text-indent="0.4923in"/>
    </style:style>
    <style:style style:name="P1429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1430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4.5916in"/>
        </style:tab-stops>
      </style:paragraph-properties>
      <style:text-properties fo:font-size="10pt" style:font-size-asian="10pt"/>
    </style:style>
    <style:style style:name="P1431" style:parent-style-name="Normal" style:family="paragraph">
      <style:paragraph-properties fo:widows="0" fo:orphans="0" fo:background-color="#FFFFFF"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TableColumn1433" style:family="table-column">
      <style:table-column-properties style:column-width="1.2819in" style:use-optimal-column-width="false"/>
    </style:style>
    <style:style style:name="TableColumn1434" style:family="table-column">
      <style:table-column-properties style:column-width="0.5986in" style:use-optimal-column-width="false"/>
    </style:style>
    <style:style style:name="TableColumn1435" style:family="table-column">
      <style:table-column-properties style:column-width="0.3576in" style:use-optimal-column-width="false"/>
    </style:style>
    <style:style style:name="TableColumn1436" style:family="table-column">
      <style:table-column-properties style:column-width="0.4062in" style:use-optimal-column-width="false"/>
    </style:style>
    <style:style style:name="TableColumn1437" style:family="table-column">
      <style:table-column-properties style:column-width="0.5437in" style:use-optimal-column-width="false"/>
    </style:style>
    <style:style style:name="TableColumn1438" style:family="table-column">
      <style:table-column-properties style:column-width="0.4888in" style:use-optimal-column-width="false"/>
    </style:style>
    <style:style style:name="TableColumn1439" style:family="table-column">
      <style:table-column-properties style:column-width="0.468in" style:use-optimal-column-width="false"/>
    </style:style>
    <style:style style:name="TableColumn1440" style:family="table-column">
      <style:table-column-properties style:column-width="0.6125in" style:use-optimal-column-width="false"/>
    </style:style>
    <style:style style:name="TableColumn1441" style:family="table-column">
      <style:table-column-properties style:column-width="0.4819in" style:use-optimal-column-width="false"/>
    </style:style>
    <style:style style:name="TableColumn1442" style:family="table-column">
      <style:table-column-properties style:column-width="0.4819in" style:use-optimal-column-width="false"/>
    </style:style>
    <style:style style:name="TableColumn1443" style:family="table-column">
      <style:table-column-properties style:column-width="0.4819in" style:use-optimal-column-width="false"/>
    </style:style>
    <style:style style:name="TableColumn1444" style:family="table-column">
      <style:table-column-properties style:column-width="0.4888in" style:use-optimal-column-width="false"/>
    </style:style>
    <style:style style:name="Table1432" style:family="table">
      <style:table-properties style:width="6.6923in" fo:margin-left="0in" table:align="lef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P1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</style:style>
    <style:style style:name="T1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</style:style>
    <style:style style:name="T1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1" style:family="table-row">
      <style:table-row-properties style:min-row-height="0.0159in" style:use-optimal-row-height="false" fo:keep-together="always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</style:style>
    <style:style style:name="T18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</style:style>
    <style:style style:name="T2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39" style:parent-style-name="Normal" style:family="paragraph">
      <style:paragraph-properties fo:text-indent="0.4923in"/>
    </style:style>
    <style:style style:name="P2240" style:parent-style-name="Normal" style:family="paragraph">
      <style:paragraph-properties fo:text-indent="0.4923in"/>
    </style:style>
    <style:style style:name="P2241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2242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2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4" style:parent-style-name="Normal" style:family="paragraph">
      <style:paragraph-properties fo:text-align="center"/>
    </style:style>
    <style:style style:name="P2245" style:parent-style-name="Normal" style:family="paragraph">
      <style:paragraph-properties fo:text-indent="0.4923in"/>
    </style:style>
    <style:style style:name="P2246" style:parent-style-name="Normal" style:family="paragraph">
      <style:paragraph-properties fo:text-indent="0.4923in"/>
    </style:style>
    <style:style style:name="P2247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2248" style:parent-style-name="Normal" style:family="paragraph">
      <style:paragraph-properties fo:widows="0" fo:orphans="0" fo:text-indent="3.543in" fo:background-color="#FFFFFF"/>
    </style:style>
    <style:style style:name="P2249" style:parent-style-name="Normal" style:family="paragraph">
      <style:paragraph-properties fo:widows="0" fo:orphans="0" fo:text-indent="3.543in" fo:background-color="#FFFFFF"/>
    </style:style>
    <style:style style:name="P2250" style:parent-style-name="Normal" style:family="paragraph">
      <style:paragraph-properties fo:widows="0" fo:orphans="0" fo:text-indent="3.543in" fo:background-color="#FFFFFF"/>
    </style:style>
    <style:style style:name="P2251" style:parent-style-name="Normal" style:family="paragraph">
      <style:paragraph-properties fo:text-indent="0.4923in"/>
    </style:style>
    <style:style style:name="P2252" style:parent-style-name="Normal" style:family="paragraph">
      <style:paragraph-properties fo:widows="0" fo:orphans="0" fo:text-align="center" fo:background-color="#FFFFFF"/>
    </style:style>
    <style:style style:name="T2253" style:parent-style-name="DefaultParagraphFont" style:family="text">
      <style:text-properties fo:font-weight="bold" style:font-weight-asian="bold" style:font-weight-complex="bold"/>
    </style:style>
    <style:style style:name="T2254" style:parent-style-name="DefaultParagraphFont" style:family="text">
      <style:text-properties fo:font-weight="bold" style:font-weight-asian="bold" style:font-weight-complex="bold"/>
    </style:style>
    <style:style style:name="P2255" style:parent-style-name="Normal" style:family="paragraph">
      <style:paragraph-properties fo:text-indent="0.4923in"/>
    </style:style>
    <style:style style:name="P2256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225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2258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60" style:parent-style-name="Normal" style:family="paragraph">
      <style:paragraph-properties fo:text-indent="0.4923in"/>
    </style:style>
    <style:style style:name="P2261" style:parent-style-name="Normal" style:family="paragraph">
      <style:paragraph-properties fo:widows="0" fo:orphans="0" fo:margin-left="4.5833in" fo:text-indent="0.4923in" fo:background-color="#FFFFFF">
        <style:tab-stops/>
      </style:paragraph-properties>
    </style:style>
    <style:style style:name="P2262" style:parent-style-name="Normal" style:family="paragraph">
      <style:paragraph-properties fo:text-indent="0.4923in"/>
    </style:style>
    <style:style style:name="P2263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1.1368in"/>
        </style:tab-stops>
      </style:paragraph-properties>
    </style:style>
    <style:style style:name="T2264" style:parent-style-name="DefaultParagraphFont" style:family="text">
      <style:text-properties fo:font-weight="bold" style:font-weight-asian="bold" style:font-weight-complex="bold"/>
    </style:style>
    <style:style style:name="P2265" style:parent-style-name="Normal" style:family="paragraph">
      <style:paragraph-properties fo:text-indent="0.4923in"/>
    </style:style>
    <style:style style:name="P226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763in"/>
          <style:tab-stop style:type="left" style:leader-style="solid" style:leader-text="_" style:position="4.7368in"/>
        </style:tab-stops>
      </style:paragraph-properties>
    </style:style>
    <style:style style:name="P2267" style:parent-style-name="Normal" style:family="paragraph">
      <style:paragraph-properties fo:widows="0" fo:orphans="0" fo:margin-left="1.4166in" fo:text-indent="0.4923in" fo:background-color="#FFFFFF">
        <style:tab-stops/>
      </style:paragraph-properties>
      <style:text-properties fo:font-size="10pt" style:font-size-asian="10pt"/>
    </style:style>
    <style:style style:name="P2268" style:parent-style-name="Normal" style:family="paragraph">
      <style:paragraph-properties fo:text-indent="0.4923in"/>
    </style:style>
    <style:style style:name="P2269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2270" style:parent-style-name="Normal" style:family="paragraph">
      <style:paragraph-properties fo:widows="0" fo:orphans="0" fo:background-color="#FFFFFF">
        <style:tab-stops>
          <style:tab-stop style:type="center" style:position="1.425in"/>
          <style:tab-stop style:type="center" style:position="4.7895in"/>
        </style:tab-stops>
      </style:paragraph-properties>
      <style:text-properties fo:font-size="10pt" style:font-size-asian="10pt"/>
    </style:style>
    <style:style style:name="P2271" style:parent-style-name="Normal" style:family="paragraph">
      <style:paragraph-properties fo:widows="0" fo:orphans="0" fo:background-color="#FFFFFF"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TableColumn2273" style:family="table-column">
      <style:table-column-properties style:column-width="0.793in" style:use-optimal-column-width="false"/>
    </style:style>
    <style:style style:name="TableColumn2274" style:family="table-column">
      <style:table-column-properties style:column-width="3.5763in" style:use-optimal-column-width="false"/>
    </style:style>
    <style:style style:name="TableColumn2275" style:family="table-column">
      <style:table-column-properties style:column-width="0.5618in" style:use-optimal-column-width="false"/>
    </style:style>
    <style:style style:name="TableColumn2276" style:family="table-column">
      <style:table-column-properties style:column-width="0.8319in" style:use-optimal-column-width="false"/>
    </style:style>
    <style:style style:name="TableColumn2277" style:family="table-column">
      <style:table-column-properties style:column-width="0.9291in" style:use-optimal-column-width="false"/>
    </style:style>
    <style:style style:name="Table2272" style:family="table">
      <style:table-properties style:width="6.6923in" fo:margin-left="0in" table:align="left"/>
    </style:style>
    <style:style style:name="TableRow2278" style:family="table-row">
      <style:table-row-properties style:min-row-height="0.0159in" style:use-optimal-row-height="false" fo:keep-together="always"/>
    </style:style>
    <style:style style:name="TableCell227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</style:style>
    <style:style style:name="T2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93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</style:style>
    <style:style style:name="T22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96" style:family="table-cell">
      <style:table-cell-properties fo:border-top="0.0208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8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0" style:family="table-cell">
      <style:table-cell-properties fo:border-top="0.0208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2" style:family="table-row">
      <style:table-row-properties style:min-row-height="0.0159in" style:use-optimal-row-height="false" fo:keep-together="always"/>
    </style:style>
    <style:style style:name="TableCell23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6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8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0" style:family="table-row">
      <style:table-row-properties style:min-row-height="0.0159in" style:use-optimal-row-height="false" fo:keep-together="always"/>
    </style:style>
    <style:style style:name="TableCell23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text-align="center" fo:background-color="#FFFFFF"/>
    </style:style>
    <style:style style:name="T23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9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8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background-color="#FFFFFF"/>
    </style:style>
    <style:style style:name="T2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0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</style:style>
    <style:style style:name="T24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2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4" style:family="table-cell">
      <style:table-cell-properties fo:border-top="0.0208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1" style:family="table-row">
      <style:table-row-properties style:min-row-height="0.0159in" style:use-optimal-row-height="false" fo:keep-together="always"/>
    </style:style>
    <style:style style:name="TableCell247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3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5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4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4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8" style:family="table-row">
      <style:table-row-properties style:min-row-height="0.0159in" style:use-optimal-row-height="false" fo:keep-together="always"/>
    </style:style>
    <style:style style:name="TableCell25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T25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5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</style:style>
    <style:style style:name="T25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5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8" style:family="table-cell">
      <style:table-cell-properties fo:border-top="0.0208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1" style:family="table-row">
      <style:table-row-properties style:min-row-height="0.0159in" style:use-optimal-row-height="false" fo:keep-together="always"/>
    </style:style>
    <style:style style:name="TableCell257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26" style:family="table-row">
      <style:table-row-properties style:min-row-height="0.0159in" style:use-optimal-row-height="false" fo:keep-together="always"/>
    </style:style>
    <style:style style:name="TableCell26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4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6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76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T27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7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</style:style>
    <style:style style:name="T27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7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8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0" style:family="table-cell">
      <style:table-cell-properties fo:border-top="0.0208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3" style:family="table-row">
      <style:table-row-properties style:min-row-height="0.0159in" style:use-optimal-row-height="false" fo:keep-together="always"/>
    </style:style>
    <style:style style:name="TableCell28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</style:style>
    <style:style style:name="T28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0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</style:style>
    <style:style style:name="T28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1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2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4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</style:style>
    <style:style style:name="T28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2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</style:style>
    <style:style style:name="T28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2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9" style:family="table-row">
      <style:table-row-properties style:min-row-height="0.0159in" style:use-optimal-row-height="false" fo:keep-together="always"/>
    </style:style>
    <style:style style:name="TableCell28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</style:style>
    <style:style style:name="T28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3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</style:style>
    <style:style style:name="T28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3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8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background-color="#FFFFFF"/>
    </style:style>
    <style:style style:name="T28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46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</style:style>
    <style:style style:name="T28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50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2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6" style:parent-style-name="Normal" style:family="paragraph">
      <style:paragraph-properties fo:text-indent="0.4923in"/>
    </style:style>
    <style:style style:name="P2857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2858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2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60" style:parent-style-name="Normal" style:family="paragraph">
      <style:paragraph-properties fo:text-align="center"/>
    </style:style>
    <style:style style:name="P2861" style:parent-style-name="Normal" style:family="paragraph">
      <style:paragraph-properties fo:text-indent="0.4923in"/>
    </style:style>
    <style:style style:name="P2862" style:parent-style-name="Normal" style:family="paragraph">
      <style:paragraph-properties fo:widows="0" fo:orphans="0" fo:text-indent="0.4923in" fo:background-color="#FFFFFF"/>
    </style:style>
    <style:style style:name="P2863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2864" style:parent-style-name="Normal" style:family="paragraph">
      <style:paragraph-properties fo:widows="0" fo:orphans="0" fo:text-indent="3.543in" fo:background-color="#FFFFFF"/>
    </style:style>
    <style:style style:name="P2865" style:parent-style-name="Normal" style:family="paragraph">
      <style:paragraph-properties fo:widows="0" fo:orphans="0" fo:text-indent="3.543in" fo:background-color="#FFFFFF"/>
    </style:style>
    <style:style style:name="P2866" style:parent-style-name="Normal" style:family="paragraph">
      <style:paragraph-properties fo:widows="0" fo:orphans="0" fo:text-indent="3.543in" fo:background-color="#FFFFFF"/>
    </style:style>
    <style:style style:name="P2867" style:parent-style-name="Normal" style:family="paragraph">
      <style:paragraph-properties fo:text-indent="0.4923in"/>
    </style:style>
    <style:style style:name="P2868" style:parent-style-name="Normal" style:family="paragraph">
      <style:paragraph-properties fo:widows="0" fo:orphans="0" fo:text-align="center" fo:background-color="#FFFFFF"/>
    </style:style>
    <style:style style:name="T2869" style:parent-style-name="DefaultParagraphFont" style:family="text">
      <style:text-properties fo:font-weight="bold" style:font-weight-asian="bold" style:font-weight-complex="bold"/>
    </style:style>
    <style:style style:name="T2870" style:parent-style-name="DefaultParagraphFont" style:family="text">
      <style:text-properties fo:font-weight="bold" style:font-weight-asian="bold" style:font-weight-complex="bold"/>
    </style:style>
    <style:style style:name="P2871" style:parent-style-name="Normal" style:family="paragraph">
      <style:paragraph-properties fo:text-align="center"/>
    </style:style>
    <style:style style:name="P2872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7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2874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876" style:parent-style-name="Normal" style:family="paragraph">
      <style:paragraph-properties fo:text-indent="0.4923in"/>
    </style:style>
    <style:style style:name="P2877" style:parent-style-name="Normal" style:family="paragraph">
      <style:paragraph-properties fo:widows="0" fo:orphans="0" fo:margin-left="4.5in" fo:text-indent="0.4923in" fo:background-color="#FFFFFF">
        <style:tab-stops/>
      </style:paragraph-properties>
    </style:style>
    <style:style style:name="P2878" style:parent-style-name="Normal" style:family="paragraph">
      <style:paragraph-properties fo:text-indent="0.4923in"/>
    </style:style>
    <style:style style:name="P2879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1.0333in"/>
        </style:tab-stops>
      </style:paragraph-properties>
    </style:style>
    <style:style style:name="T2880" style:parent-style-name="DefaultParagraphFont" style:family="text">
      <style:text-properties fo:font-weight="bold" style:font-weight-asian="bold" style:font-weight-complex="bold"/>
    </style:style>
    <style:style style:name="P2881" style:parent-style-name="Normal" style:family="paragraph">
      <style:paragraph-properties fo:text-indent="0.4923in"/>
    </style:style>
    <style:style style:name="P288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in"/>
          <style:tab-stop style:type="left" style:leader-style="solid" style:leader-text="_" style:position="4.5597in"/>
        </style:tab-stops>
      </style:paragraph-properties>
    </style:style>
    <style:style style:name="P2883" style:parent-style-name="Normal" style:family="paragraph">
      <style:paragraph-properties fo:widows="0" fo:orphans="0" fo:margin-left="1.1666in" fo:text-indent="0.4923in" fo:background-color="#FFFFFF">
        <style:tab-stops/>
      </style:paragraph-properties>
      <style:text-properties fo:font-size="10pt" style:font-size-asian="10pt"/>
    </style:style>
    <style:style style:name="P2884" style:parent-style-name="Normal" style:family="paragraph">
      <style:paragraph-properties fo:text-indent="0.4923in"/>
    </style:style>
    <style:style style:name="P2885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  <style:tab-stop style:type="right" style:leader-style="solid" style:leader-text="_" style:position="6.25in"/>
        </style:tab-stops>
      </style:paragraph-properties>
    </style:style>
    <style:style style:name="P2886" style:parent-style-name="Normal" style:family="paragraph">
      <style:paragraph-properties fo:widows="0" fo:orphans="0" fo:background-color="#FFFFFF">
        <style:tab-stops>
          <style:tab-stop style:type="center" style:position="1.3458in"/>
          <style:tab-stop style:type="center" style:position="4.6708in"/>
        </style:tab-stops>
      </style:paragraph-properties>
      <style:text-properties fo:font-size="10pt" style:font-size-asian="10pt"/>
    </style:style>
    <style:style style:name="P2887" style:parent-style-name="Normal" style:family="paragraph">
      <style:paragraph-properties fo:widows="0" fo:orphans="0" fo:background-color="#FFFFFF">
        <style:tab-stops>
          <style:tab-stop style:type="center" style:position="4.6708in"/>
        </style:tab-stops>
      </style:paragraph-properties>
      <style:text-properties fo:font-size="10pt" style:font-size-asian="10pt"/>
    </style:style>
    <style:style style:name="TableColumn2889" style:family="table-column">
      <style:table-column-properties style:column-width="0.7048in" style:use-optimal-column-width="false"/>
    </style:style>
    <style:style style:name="TableColumn2890" style:family="table-column">
      <style:table-column-properties style:column-width="3.8534in" style:use-optimal-column-width="false"/>
    </style:style>
    <style:style style:name="TableColumn2891" style:family="table-column">
      <style:table-column-properties style:column-width="0.5465in" style:use-optimal-column-width="false"/>
    </style:style>
    <style:style style:name="TableColumn2892" style:family="table-column">
      <style:table-column-properties style:column-width="0.8069in" style:use-optimal-column-width="false"/>
    </style:style>
    <style:style style:name="TableColumn2893" style:family="table-column">
      <style:table-column-properties style:column-width="0.7805in" style:use-optimal-column-width="false"/>
    </style:style>
    <style:style style:name="Table2888" style:family="table">
      <style:table-properties style:width="6.6923in" fo:margin-left="0in" table:align="lef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</style:style>
    <style:style style:name="T29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09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</style:style>
    <style:style style:name="T29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2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4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6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62" style:family="table-row">
      <style:table-row-properties style:min-row-height="0.0159in" style:use-optimal-row-height="false" fo:keep-together="always"/>
    </style:style>
    <style:style style:name="TableCell29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4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</style:style>
    <style:style style:name="T3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</style:style>
    <style:style style:name="T3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2" style:family="table-row">
      <style:table-row-properties style:min-row-height="0.0159in" style:use-optimal-row-height="false" fo:keep-together="always"/>
    </style:style>
    <style:style style:name="TableCell31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9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1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3" style:family="table-row">
      <style:table-row-properties style:min-row-height="0.0159in" style:use-optimal-row-height="false" fo:keep-together="always"/>
    </style:style>
    <style:style style:name="TableCell31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8" style:family="table-row">
      <style:table-row-properties style:min-row-height="0.0159in" style:use-optimal-row-height="false" fo:keep-together="always"/>
    </style:style>
    <style:style style:name="TableCell32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61" style:family="table-row">
      <style:table-row-properties style:min-row-height="0.0159in" style:use-optimal-row-height="false" fo:keep-together="always"/>
    </style:style>
    <style:style style:name="TableCell32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2" style:family="table-row">
      <style:table-row-properties style:min-row-height="0.0159in" style:use-optimal-row-height="false" fo:keep-together="always"/>
    </style:style>
    <style:style style:name="TableCell32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9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1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83" style:family="table-row">
      <style:table-row-properties style:min-row-height="0.0159in" style:use-optimal-row-height="false" fo:keep-together="always"/>
    </style:style>
    <style:style style:name="TableCell32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</style:style>
    <style:style style:name="T32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background-color="#FFFFFF"/>
    </style:style>
    <style:style style:name="T3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3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5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9" style:family="table-row">
      <style:table-row-properties style:min-row-height="0.0159in" style:use-optimal-row-height="false" fo:keep-together="always"/>
    </style:style>
    <style:style style:name="TableCell33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51" style:family="table-row">
      <style:table-row-properties style:min-row-height="0.0159in" style:use-optimal-row-height="false" fo:keep-together="always"/>
    </style:style>
    <style:style style:name="TableCell33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73" style:family="table-row">
      <style:table-row-properties style:min-row-height="0.0159in" style:use-optimal-row-height="false" fo:keep-together="always"/>
    </style:style>
    <style:style style:name="TableCell33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95" style:family="table-row">
      <style:table-row-properties style:min-row-height="0.0159in" style:use-optimal-row-height="false" fo:keep-together="always"/>
    </style:style>
    <style:style style:name="TableCell33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6" style:family="table-row">
      <style:table-row-properties style:min-row-height="0.0159in" style:use-optimal-row-height="false" fo:keep-together="always"/>
    </style:style>
    <style:style style:name="TableCell34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9" style:family="table-row">
      <style:table-row-properties style:min-row-height="0.0159in" style:use-optimal-row-height="false" fo:keep-together="always"/>
    </style:style>
    <style:style style:name="TableCell34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50" style:family="table-row">
      <style:table-row-properties style:min-row-height="0.0159in" style:use-optimal-row-height="false" fo:keep-together="always"/>
    </style:style>
    <style:style style:name="TableCell34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61" style:family="table-row">
      <style:table-row-properties style:min-row-height="0.0159in" style:use-optimal-row-height="false" fo:keep-together="always"/>
    </style:style>
    <style:style style:name="TableCell34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2" style:family="table-row">
      <style:table-row-properties style:min-row-height="0.0159in" style:use-optimal-row-height="false" fo:keep-together="always"/>
    </style:style>
    <style:style style:name="TableCell34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4" style:family="table-row">
      <style:table-row-properties style:min-row-height="0.0159in" style:use-optimal-row-height="false" fo:keep-together="always"/>
    </style:style>
    <style:style style:name="TableCell34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1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3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05" style:family="table-row">
      <style:table-row-properties style:min-row-height="0.0159in" style:use-optimal-row-height="false" fo:keep-together="always"/>
    </style:style>
    <style:style style:name="TableCell35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6" style:family="table-row">
      <style:table-row-properties style:min-row-height="0.0159in" style:use-optimal-row-height="false" fo:keep-together="always"/>
    </style:style>
    <style:style style:name="TableCell35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</style:style>
    <style:style style:name="T35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</style:style>
    <style:style style:name="T35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9" style:family="table-row">
      <style:table-row-properties style:min-row-height="0.0159in" style:use-optimal-row-height="false" fo:keep-together="always"/>
    </style:style>
    <style:style style:name="TableCell35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6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8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0" style:family="table-row">
      <style:table-row-properties style:min-row-height="0.0159in" style:use-optimal-row-height="false" fo:keep-together="always"/>
    </style:style>
    <style:style style:name="TableCell35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51" style:family="table-row">
      <style:table-row-properties style:min-row-height="0.0159in" style:use-optimal-row-height="false" fo:keep-together="always"/>
    </style:style>
    <style:style style:name="TableCell35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</style:style>
    <style:style style:name="T35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background-color="#FFFFFF"/>
    </style:style>
    <style:style style:name="T3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</style:style>
    <style:style style:name="T35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7" style:family="table-row">
      <style:table-row-properties style:min-row-height="0.0159in" style:use-optimal-row-height="false" fo:keep-together="always"/>
    </style:style>
    <style:style style:name="TableCell35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background-color="#FFFFFF"/>
    </style:style>
    <style:style style:name="T35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</style:style>
    <style:style style:name="T35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90" style:family="table-row">
      <style:table-row-properties style:min-row-height="0.0159in" style:use-optimal-row-height="false" fo:keep-together="always"/>
    </style:style>
    <style:style style:name="TableCell3591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</style:style>
    <style:style style:name="T35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94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</style:style>
    <style:style style:name="T35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9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3" style:parent-style-name="Normal" style:family="paragraph">
      <style:paragraph-properties fo:text-indent="0.4923in"/>
    </style:style>
    <style:style style:name="P3604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3605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3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7" style:parent-style-name="Normal" style:family="paragraph">
      <style:paragraph-properties fo:text-align="center"/>
    </style:style>
    <style:style style:name="P360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IEŠOSIOS ĮSTAIGOS LIETUVOS RESPUBLIKOS APSKAITOS INSTITUTO DIREKTORIAUS</text:span></text:p>
      <text:p text:style-name="P12"/>
      <text:p text:style-name="P13">Į S A K Y M A S</text:p>
      <text:p text:style-name="P14">DĖL 16-OJO VERSLO APSKAITOS STANDARTO „KONSOLIDUOTA FINANSINĖ ATSKAITOMYBĖ IR INVESTICIJOS Į DUKTERINES ĮMONES“ PAKEITIMO</text:p>
      <text:p text:style-name="P15"/>
      <text:p text:style-name="P16">2007 m.<text:s/>sausio 19 d. Nr. VAS-1</text:p>
      <text:p text:style-name="P17">Vilnius</text:p>
      <text:p text:style-name="P18"/>
      <text:p text:style-name="P19"/>
      <text:p text:style-name="P20">Vadovaudamasi Lietuvos Respublikos buhalterinės apskaitos įstatymo (Žin., 2001, Nr.<text:s/><text:a xlink:href="https://www.e-tar.lt/portal/lt/legalAct/TAR.43178AA9832E" office:target-frame-name="_blank" xlink:show="new"><text:span text:style-name="T21">99-3515</text:span></text:a>) 3 straipsnio 4 dalimi, įgyvendindama Lietuvos<text:s/>Respublikos apskaitos instituto Verslo apskaitos standartų tarybos 2007 m. sausio 17 d. nutarimą Nr. 3-1.4,</text:p>
      <text:p text:style-name="P22"><text:span text:style-name="T23">pakeičiu</text:span><text:s/>16-ojo verslo apskaitos standarto „Konsoliduota finansinė atskaitomybė ir investicijos į dukterines įmones“ (Žin., 2004, Nr. 43-1437) 1,<text:s/>2, 3, 4 ir 5 priedus ir išdėstau juos nauja redakcija (pridedama).</text:p>
      <text:p text:style-name="P24"/>
      <text:p text:style-name="P25"/>
      <text:p text:style-name="P26"/>
      <text:p text:style-name="P27"><text:span text:style-name="T28">DIREKTORĖ</text:span><text:span text:style-name="T29"><text:tab/>LAIMUTĖ KAZLAUSKIENĖ</text:span></text:p>
      <text:soft-page-break/>
      <text:p text:style-name="P30">16-ojo verslo apskaitos standarto<text:s/></text:p>
      <text:p text:style-name="P31">„Konsoliduota finansinė atskaitomybė ir<text:s/></text:p>
      <text:p text:style-name="P32">investicijos į dukterines įmones“<text:s/></text:p>
      <text:p text:style-name="P33">1<text:s/>priedas</text:p>
      <text:p text:style-name="P34"/>
      <text:p text:style-name="P35"><text:span text:style-name="T36">(Pavyzdinė konsoliduoto</text:span><text:span text:style-name="T37"><text:s/>balanso forma)</text:span></text:p>
      <text:p text:style-name="P38"/>
      <text:p text:style-name="P39"><text:tab/></text:p>
      <text:p text:style-name="P40">(įmonių grupės pavadinimas)</text:p>
      <text:p text:style-name="P41"><text:tab/></text:p>
      <text:p text:style-name="P42">(patronuojančios įmonės kodas, adresas, kiti duomenys)</text:p>
      <text:p text:style-name="P43"/>
      <text:p text:style-name="P44">(Tvirtinimo žyma)</text:p>
      <text:p text:style-name="P45"/>
      <text:p text:style-name="P46"><text:span text:style-name="T47">20... m....................... d. KONSOLIDUOTAS BALANSAS</text:span></text:p>
      <text:p text:style-name="P48"/>
      <text:p text:style-name="P49">______________________________________ Nr. ______</text:p>
      <text:p text:style-name="P50">(finansinės<text:s/>atskaitomybės sudarymo data)</text:p>
      <text:p text:style-name="P51"/>
      <text:p text:style-name="P52">____________________<text:tab/><text:tab/></text:p>
      <text:p text:style-name="P53"><text:span text:style-name="T54"><text:tab/>(ataskaitinis laikotarpis)<text:s/></text:span><text:span text:style-name="T55"><text:tab/>(finansinės</text:span><text:s/><text:span text:style-name="T56">atskaitomybės valiuta ir jos<text:s/></text:span></text:p>
      <text:p text:style-name="P57"><text:tab/>tikslumo lygis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TURTAS</text:p>
          </table:table-cell>
          <table:table-cell table:style-name="TableCell69">
            <text:p text:style-name="P70">Pastabos Nr.<text:s/></text:p>
          </table:table-cell>
          <table:table-cell table:style-name="TableCell71">
            <text:p text:style-name="P72">Finansiniai metai</text:p>
          </table:table-cell>
          <table:table-cell table:style-name="TableCell73">
            <text:p text:style-name="P74">Praėję finansiniai metai</text:p>
          </table:table-cell>
        </table:table-row>
        <table:table-row table:style-name="TableRow75">
          <table:table-cell table:style-name="TableCell76">
            <text:p text:style-name="P77"><text:span text:style-name="T78">A.</text:span></text:p>
          </table:table-cell>
          <table:table-cell table:style-name="TableCell79">
            <text:p text:style-name="P80"><text:span text:style-name="T81">ILGALAIKIS TURTAS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.</text:p>
          </table:table-cell>
          <table:table-cell table:style-name="TableCell91">
            <text:p text:style-name="P92">NEMATERIALUSIS TURTA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.1.</text:p>
          </table:table-cell>
          <table:table-cell table:style-name="TableCell102">
            <text:p text:style-name="P103">Plėtros darbai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.2.</text:p>
          </table:table-cell>
          <table:table-cell table:style-name="TableCell113">
            <text:p text:style-name="P114">Prestiža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.3.</text:p>
          </table:table-cell>
          <table:table-cell table:style-name="TableCell124">
            <text:p text:style-name="P125">Patentai, licencijo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.4.</text:p>
          </table:table-cell>
          <table:table-cell table:style-name="TableCell135">
            <text:p text:style-name="P136">Programinė įrang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I.5.</text:p>
          </table:table-cell>
          <table:table-cell table:style-name="TableCell146">
            <text:p text:style-name="P147">Kitas nematerialusis turt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I.</text:p>
          </table:table-cell>
          <table:table-cell table:style-name="TableCell157">
            <text:p text:style-name="P158">MATERIALUSIS TURT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I.1.</text:p>
          </table:table-cell>
          <table:table-cell table:style-name="TableCell168">
            <text:p text:style-name="P169">Žemė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I.2.</text:p>
          </table:table-cell>
          <table:table-cell table:style-name="TableCell179">
            <text:p text:style-name="P180">Pastatai ir statiniai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I.3.</text:p>
          </table:table-cell>
          <table:table-cell table:style-name="TableCell190">
            <text:p text:style-name="P191">Mašinos ir įrengimai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I.4.</text:p>
          </table:table-cell>
          <table:table-cell table:style-name="TableCell201">
            <text:p text:style-name="P202">Transporto priemonė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I.5.</text:p>
          </table:table-cell>
          <table:table-cell table:style-name="TableCell212">
            <text:p text:style-name="P213">Kita įranga, prietaisai, įrankiai ir įrenginiai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I.6.</text:p>
          </table:table-cell>
          <table:table-cell table:style-name="TableCell223">
            <text:p text:style-name="P224">Nebaigta statyb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I.7.</text:p>
          </table:table-cell>
          <table:table-cell table:style-name="TableCell234">
            <text:p text:style-name="P235">Kitas materialusis turta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II.8.</text:p>
          </table:table-cell>
          <table:table-cell table:style-name="TableCell245">
            <text:p text:style-name="P246">Investicinis turt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I.8.1.</text:p>
          </table:table-cell>
          <table:table-cell table:style-name="TableCell256">
            <text:p text:style-name="P257">Žemė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II.8.2.</text:p>
          </table:table-cell>
          <table:table-cell table:style-name="TableCell267">
            <text:p text:style-name="P268">Pastata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III.</text:p>
          </table:table-cell>
          <table:table-cell table:style-name="TableCell278">
            <text:p text:style-name="P279">FINANSINIS TURT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II.1.</text:p>
          </table:table-cell>
          <table:table-cell table:style-name="TableCell289">
            <text:p text:style-name="P290">Investicijos į asocijuotas įmone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II.2.</text:p>
          </table:table-cell>
          <table:table-cell table:style-name="TableCell300">
            <text:p text:style-name="P301">Paskolos asocijuotoms įmonėm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III.3.</text:p>
          </table:table-cell>
          <table:table-cell table:style-name="TableCell311">
            <text:p text:style-name="P312">Po vienerių metų gautinos sumo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III.4.</text:p>
          </table:table-cell>
          <table:table-cell table:style-name="TableCell322">
            <text:p text:style-name="P323">Kitas finansinis turt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V.</text:p>
          </table:table-cell>
          <table:table-cell table:style-name="TableCell333">
            <text:p text:style-name="P334">KITAS ILGALAIKIS TURTA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V.1.</text:p>
          </table:table-cell>
          <table:table-cell table:style-name="TableCell344">
            <text:p text:style-name="P345">Atidėtojo mokesčio turta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IV.2.</text:p>
          </table:table-cell>
          <table:table-cell table:style-name="TableCell355">
            <text:p text:style-name="P356">Kitas ilgalaikis turt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B.</text:span></text:p>
          </table:table-cell>
          <table:table-cell table:style-name="TableCell367">
            <text:p text:style-name="P368"><text:span text:style-name="T369">TRUMPALAIKIS TURTAS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I.</text:p>
          </table:table-cell>
          <table:table-cell table:style-name="TableCell379">
            <text:p text:style-name="P380">ATSARGOS, IŠANKSTINIAI APMOKĖJIMAI IR NEBAIGTOS VYKDYTI SUTARTY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.1.</text:p>
          </table:table-cell>
          <table:table-cell table:style-name="TableCell390">
            <text:p text:style-name="P391">Atsargo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I.1.1.</text:p>
          </table:table-cell>
          <table:table-cell table:style-name="TableCell401">
            <text:p text:style-name="P402">Žaliavos ir komplektavimo gaminiai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I.1.2.</text:p>
          </table:table-cell>
          <table:table-cell table:style-name="TableCell412">
            <text:p text:style-name="P413">Nebaigta gamyb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I.1.3.</text:p>
          </table:table-cell>
          <table:table-cell table:style-name="TableCell423">
            <text:p text:style-name="P424">Pagaminta produkcij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I.1.4.</text:p>
          </table:table-cell>
          <table:table-cell table:style-name="TableCell434">
            <text:p text:style-name="P435">Pirktos prekės, skirtos<text:s/>perparduoti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I.2.</text:p>
          </table:table-cell>
          <table:table-cell table:style-name="TableCell445">
            <text:p text:style-name="P446">Išankstiniai apmokėjimai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I.3.</text:p>
          </table:table-cell>
          <table:table-cell table:style-name="TableCell456">
            <text:p text:style-name="P457">Nebaigtos vykdyti sutarty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II.</text:p>
          </table:table-cell>
          <table:table-cell table:style-name="TableCell467">
            <text:p text:style-name="P468">PER VIENERIUS METUS GAUTINOS SUMO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II.1.</text:p>
          </table:table-cell>
          <table:table-cell table:style-name="TableCell478">
            <text:p text:style-name="P479">Pirkėjų įsiskolinima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II.2.</text:p>
          </table:table-cell>
          <table:table-cell table:style-name="TableCell489">
            <text:p text:style-name="P490">Asocijuotą įmonių skolo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II.3.</text:p>
          </table:table-cell>
          <table:table-cell table:style-name="TableCell500">
            <text:p text:style-name="P501">Kitos gautinos sumo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III.</text:p>
          </table:table-cell>
          <table:table-cell table:style-name="TableCell511">
            <text:p text:style-name="P512">KITAS TRUMPALAIKIS<text:s/>TURTA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III.1.</text:p>
          </table:table-cell>
          <table:table-cell table:style-name="TableCell522">
            <text:p text:style-name="P523">Trumpalaikės investicijo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III.2.</text:p>
          </table:table-cell>
          <table:table-cell table:style-name="TableCell533">
            <text:p text:style-name="P534">Terminuoti indėliai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III.3.</text:p>
          </table:table-cell>
          <table:table-cell table:style-name="TableCell544">
            <text:p text:style-name="P545">Kitas trumpalaikis turta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IV.</text:p>
          </table:table-cell>
          <table:table-cell table:style-name="TableCell555">
            <text:p text:style-name="P556">PINIGAI IR PINIGŲ EKVIVALENTA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TURTO IŠ VISO: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NUOSAVAS KAPITALAS IR ĮSIPAREIGOJIMAI</text:p>
          </table:table-cell>
          <table:table-cell table:style-name="TableCell601">
            <text:p text:style-name="P602">Pastabos Nr.<text:s/></text:p>
          </table:table-cell>
          <table:table-cell table:style-name="TableCell603">
            <text:p text:style-name="P604">Finansiniai<text:s/>metai</text:p>
          </table:table-cell>
          <table:table-cell table:style-name="TableCell605">
            <text:p text:style-name="P606">Praėję finansiniai metai</text:p>
          </table:table-cell>
        </table:table-row>
        <table:table-row table:style-name="TableRow607">
          <table:table-cell table:style-name="TableCell608">
            <text:p text:style-name="P609"><text:span text:style-name="T610">C.</text:span></text:p>
          </table:table-cell>
          <table:table-cell table:style-name="TableCell611">
            <text:p text:style-name="P612"><text:span text:style-name="T613">NUOSAVAS KAPITALAS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.</text:p>
          </table:table-cell>
          <table:table-cell table:style-name="TableCell623">
            <text:p text:style-name="P624">KAPITALA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I.1.</text:p>
          </table:table-cell>
          <table:table-cell table:style-name="TableCell634">
            <text:p text:style-name="P635">Įstatinis (pasirašytasis)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I.2.</text:p>
          </table:table-cell>
          <table:table-cell table:style-name="TableCell645">
            <text:p text:style-name="P646">Pasirašytasis neapmokėtas kapitalas (-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I.3.</text:p>
          </table:table-cell>
          <table:table-cell table:style-name="TableCell656">
            <text:p text:style-name="P657">Akcijų priedai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I.4.</text:p>
          </table:table-cell>
          <table:table-cell table:style-name="TableCell667">
            <text:p text:style-name="P668">Savos akcijos (-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II.</text:p>
          </table:table-cell>
          <table:table-cell table:style-name="TableCell678">
            <text:p text:style-name="P679">PERKAINOJIMO REZERVAS (REZULTATAI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III.</text:p>
          </table:table-cell>
          <table:table-cell table:style-name="TableCell689">
            <text:p text:style-name="P690">REZERVAI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III.</text:span><text:span text:style-name="T701">1</text:span><text:span text:style-name="T702">.</text:span></text:p>
          </table:table-cell>
          <table:table-cell table:style-name="TableCell703">
            <text:p text:style-name="P704">Privalomasi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III.2.</text:p>
          </table:table-cell>
          <table:table-cell table:style-name="TableCell714">
            <text:p text:style-name="P715">Savoms akcijoms įsigyti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III.3.</text:p>
          </table:table-cell>
          <table:table-cell table:style-name="TableCell725">
            <text:p text:style-name="P726">Kiti rezervai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IV.</text:p>
          </table:table-cell>
          <table:table-cell table:style-name="TableCell736">
            <text:p text:style-name="P737">NEPASKIRSTYTASIS PELNAS (NUOSTOLIAI)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IV.1.</text:p>
          </table:table-cell>
          <table:table-cell table:style-name="TableCell747">
            <text:p text:style-name="P748">Ataskaitinių metų pelnas (nuostoliai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IV.2.</text:p>
          </table:table-cell>
          <table:table-cell table:style-name="TableCell758">
            <text:p text:style-name="P759">Ankstesnių metų pelnas (nuostoliai)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V.</text:p>
          </table:table-cell>
          <table:table-cell table:style-name="TableCell769">
            <text:p text:style-name="P770">VALIUTOS<text:s/>KURSO POKYČIO ĮTAK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D.</text:span></text:p>
          </table:table-cell>
          <table:table-cell table:style-name="TableCell781">
            <text:p text:style-name="P782"><text:span text:style-name="T783">MAŽUMOS DALIS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E.</text:span></text:p>
          </table:table-cell>
          <table:table-cell table:style-name="TableCell794">
            <text:p text:style-name="P795"><text:span text:style-name="T796">DOTACIJOS, SUBSIDIJOS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F.</text:span></text:p>
          </table:table-cell>
          <table:table-cell table:style-name="TableCell807">
            <text:p text:style-name="P808"><text:span text:style-name="T809">MOKĖTINOS SUMOS IR ĮSIPAREIGOJIMAI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I.</text:p>
          </table:table-cell>
          <table:table-cell table:style-name="TableCell819">
            <text:p text:style-name="P820">PO VIENERIŲ METŲ MOKĖTINOS SUMOS IR ILGALAIKIAI ĮSIPAREIGOJIMAI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I.1.</text:p>
          </table:table-cell>
          <table:table-cell table:style-name="TableCell830">
            <text:p text:style-name="P831">Finansinės skolo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I.1.1.</text:p>
          </table:table-cell>
          <table:table-cell table:style-name="TableCell841">
            <text:p text:style-name="P842">Lizingo (finansinės nuomos) ar<text:s/>panašūs įsipareigojimai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I.1.2.</text:p>
          </table:table-cell>
          <table:table-cell table:style-name="TableCell852">
            <text:p text:style-name="P853">Kredito įstaigoms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I.1.3.</text:p>
          </table:table-cell>
          <table:table-cell table:style-name="TableCell863">
            <text:p text:style-name="P864">Kitos finansinės skolo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I.2.</text:p>
          </table:table-cell>
          <table:table-cell table:style-name="TableCell874">
            <text:p text:style-name="P875">Skolos tiekėjams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I.3.</text:p>
          </table:table-cell>
          <table:table-cell table:style-name="TableCell885">
            <text:p text:style-name="P886">Gauti išankstiniai apmokėjimai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I.4.</text:p>
          </table:table-cell>
          <table:table-cell table:style-name="TableCell896">
            <text:p text:style-name="P897">Atidėjiniai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I.4.1.</text:p>
          </table:table-cell>
          <table:table-cell table:style-name="TableCell907">
            <text:p text:style-name="P908">Įsipareigojimų ir reikalavimų padengimo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I.4.2.</text:p>
          </table:table-cell>
          <table:table-cell table:style-name="TableCell918">
            <text:p text:style-name="P919">Pensijų ir panašių<text:s/>įsipareigojimų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I.4.3.</text:p>
          </table:table-cell>
          <table:table-cell table:style-name="TableCell929">
            <text:p text:style-name="P930">Kiti atidėjiniai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I.5.</text:p>
          </table:table-cell>
          <table:table-cell table:style-name="TableCell940">
            <text:p text:style-name="P941">Atidėtojo mokesčio įsipareigojima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I.6.</text:p>
          </table:table-cell>
          <table:table-cell table:style-name="TableCell951">
            <text:p text:style-name="P952">Kitos mokėtinos sumos ir ilgalaikiai įsipareigojimai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II.</text:p>
          </table:table-cell>
          <table:table-cell table:style-name="TableCell962">
            <text:p text:style-name="P963">PER VIENERIUS METUS MOKĖTINOS SUMOS IR TRUMPALAIKIAI ĮSIPAREIGOJIMAI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II.1.</text:p>
          </table:table-cell>
          <table:table-cell table:style-name="TableCell973">
            <text:p text:style-name="P974">Ilgalaikių skolų<text:s/>einamųjų metų dali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II.2.</text:p>
          </table:table-cell>
          <table:table-cell table:style-name="TableCell984">
            <text:p text:style-name="P985">Finansinės skolo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II.2.1.</text:p>
          </table:table-cell>
          <table:table-cell table:style-name="TableCell995">
            <text:p text:style-name="P996">Kredito įstaigom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II.2.2.</text:p>
          </table:table-cell>
          <table:table-cell table:style-name="TableCell1006">
            <text:p text:style-name="P1007">Kitos skolo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II.3.</text:p>
          </table:table-cell>
          <table:table-cell table:style-name="TableCell1017">
            <text:p text:style-name="P1018">Skolos tiekėjams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II.4.</text:p>
          </table:table-cell>
          <table:table-cell table:style-name="TableCell1028">
            <text:p text:style-name="P1029">Gauti išankstiniai apmokėjimai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ext:soft-page-break/>
        <table:table-row table:style-name="TableRow1036">
          <table:table-cell table:style-name="TableCell1037">
            <text:p text:style-name="P1038">II.5.</text:p>
          </table:table-cell>
          <table:table-cell table:style-name="TableCell1039">
            <text:p text:style-name="P1040">Pelno mokesčio įsipareigojimai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II.6.</text:p>
          </table:table-cell>
          <table:table-cell table:style-name="TableCell1050">
            <text:p text:style-name="P1051">Su darbo santykiais susiję<text:s/>įsipareigojimai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I.7.</text:p>
          </table:table-cell>
          <table:table-cell table:style-name="TableCell1061">
            <text:p text:style-name="P1062">Atidėjiniai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II.8.</text:p>
          </table:table-cell>
          <table:table-cell table:style-name="TableCell1072">
            <text:p text:style-name="P1073">Kitos mokėtinos sumos ir trumpalaikiai įsipareigojimai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NUOSAVO KAPITALO IR ĮSIPAREIGOJIMŲ IŠ VISO: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P1091"/>
      <text:p text:style-name="P1092">_______________________<text:tab/>____________<text:tab/>_______________________</text:p>
      <text:p text:style-name="P1093">(patronuojančios įmonės vadovo<text:tab/>(parašas)<text:tab/>(vardas ir pavardė)</text:p>
      <text:p text:style-name="P1094">pareigų pavadinimas)</text:p>
      <text:p text:style-name="P1095">______________</text:p>
      <text:p text:style-name="P1096"/>
      <text:soft-page-break/>
      <text:p text:style-name="P1097">16-ojo verslo apskaitos standarto<text:s/></text:p>
      <text:p text:style-name="P1098">„Konsoliduota finansinė atskaitomybė ir<text:s/></text:p>
      <text:p text:style-name="P1099">investicijos į dukterines įmones“</text:p>
      <text:p text:style-name="P1100">2<text:s/>priedas</text:p>
      <text:p text:style-name="P1101"/>
      <text:p text:style-name="P1102"><text:span text:style-name="T1103">(Pavyzdinė konsoliduotos pelno (nuostolių) ataskaitos forma)</text:span></text:p>
      <text:p text:style-name="P1104"/>
      <text:p text:style-name="P1105"><text:tab/></text:p>
      <text:p text:style-name="P1106">(įmonių grupės pavadinimas)</text:p>
      <text:p text:style-name="P1107"><text:tab/></text:p>
      <text:p text:style-name="P1108">(patronuojančios įmonės kodas, adresas, kiti duomenys)</text:p>
      <text:p text:style-name="P1109"/>
      <text:p text:style-name="P1110">(Tvirtinimo žyma)</text:p>
      <text:p text:style-name="P1111"/>
      <text:p text:style-name="P1112"><text:span text:style-name="T1113">20... m...................... d. KONSOLIDUOTA PELNO (NUOSTOLIŲ) ATASKAITA</text:span></text:p>
      <text:p text:style-name="P1114"/>
      <text:p text:style-name="P1115">____________________________________ Nr. _______</text:p>
      <text:p text:style-name="P1116">(finansinės<text:s/>atskaitomybės sudarymo data)</text:p>
      <text:p text:style-name="P1117"/>
      <text:p text:style-name="P1118">____________________<text:tab/><text:tab/></text:p>
      <text:p text:style-name="P1119"><text:tab/>(ataskaitinis laikotarpis)<text:s/><text:tab/>(finansinės atskaitomybės valiuta ir jos<text:s/></text:p>
      <text:p text:style-name="P1120"><text:tab/>tikslumo lygis)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Eil. Nr.<text:s/></text:p>
          </table:table-cell>
          <table:table-cell table:style-name="TableCell1130">
            <text:p text:style-name="P1131">Straipsniai</text:p>
          </table:table-cell>
          <table:table-cell table:style-name="TableCell1132">
            <text:p text:style-name="P1133">Pastabos Nr.<text:s/></text:p>
          </table:table-cell>
          <table:table-cell table:style-name="TableCell1134">
            <text:p text:style-name="P1135">Finansiniai metai</text:p>
          </table:table-cell>
          <table:table-cell table:style-name="TableCell1136">
            <text:p text:style-name="P1137">Praėję finansiniai metai</text:p>
          </table:table-cell>
        </table:table-row>
        <table:table-row table:style-name="TableRow1138">
          <table:table-cell table:style-name="TableCell1139">
            <text:p text:style-name="P1140"><text:span text:style-name="T1141">I.</text:span></text:p>
          </table:table-cell>
          <table:table-cell table:style-name="TableCell1142">
            <text:p text:style-name="P1143"><text:span text:style-name="T1144">PARDAVIMO PAJAMOS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II.</text:span></text:p>
          </table:table-cell>
          <table:table-cell table:style-name="TableCell1155">
            <text:p text:style-name="P1156"><text:span text:style-name="T1157">PARDAVIMO SAVIKAINA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III.</text:span></text:p>
          </table:table-cell>
          <table:table-cell table:style-name="TableCell1168">
            <text:p text:style-name="P1169"><text:span text:style-name="T1170">BENDRASIS PELNAS (NUOSTOLIAI)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IV.</text:span></text:p>
          </table:table-cell>
          <table:table-cell table:style-name="TableCell1181">
            <text:p text:style-name="P1182"><text:span text:style-name="T1183">VEIKLOS SĄNAUDOS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IV.1.</text:p>
          </table:table-cell>
          <table:table-cell table:style-name="TableCell1193">
            <text:p text:style-name="P1194">Pardavimo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IV.2.</text:p>
          </table:table-cell>
          <table:table-cell table:style-name="TableCell1204">
            <text:p text:style-name="P1205">Bendrosios ir administracinės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V.</text:span></text:p>
          </table:table-cell>
          <table:table-cell table:style-name="TableCell1216">
            <text:p text:style-name="P1217"><text:span text:style-name="T1218">TIPINES VEIKLOS PELNAS (NUOSTOLIAI)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VI.</text:span></text:p>
          </table:table-cell>
          <table:table-cell table:style-name="TableCell1229">
            <text:p text:style-name="P1230"><text:span text:style-name="T1231">KITA VEIKLA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VI.1.</text:p>
          </table:table-cell>
          <table:table-cell table:style-name="TableCell1241">
            <text:p text:style-name="P1242">Pajamo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VI.2.</text:p>
          </table:table-cell>
          <table:table-cell table:style-name="TableCell1252">
            <text:p text:style-name="P1253">Sąnaudo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VII.</text:span></text:p>
          </table:table-cell>
          <table:table-cell table:style-name="TableCell1264">
            <text:p text:style-name="P1265"><text:span text:style-name="T1266">FINANSINE IR INVESTICINE VEIKLA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VII.1.</text:p>
          </table:table-cell>
          <table:table-cell table:style-name="TableCell1276">
            <text:p text:style-name="P1277">Pajamos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VII.2.</text:p>
          </table:table-cell>
          <table:table-cell table:style-name="TableCell1287">
            <text:p text:style-name="P1288">Sąnaudos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VIII.</text:span></text:p>
          </table:table-cell>
          <table:table-cell table:style-name="TableCell1299">
            <text:p text:style-name="P1300"><text:span text:style-name="T1301">ĮPRASTINES VEIKLOS PELNAS (NUOSTOLIAI)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IX.</text:span></text:p>
          </table:table-cell>
          <table:table-cell table:style-name="TableCell1312">
            <text:p text:style-name="P1313"><text:span text:style-name="T1314">PAGAUTE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X.</text:span></text:p>
          </table:table-cell>
          <table:table-cell table:style-name="TableCell1325">
            <text:p text:style-name="P1326"><text:span text:style-name="T1327">NETEKIMAI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XI.</text:span></text:p>
          </table:table-cell>
          <table:table-cell table:style-name="TableCell1338">
            <text:p text:style-name="P1339"><text:span text:style-name="T1340">PELNAS (NUOSTOLIAI) PRIEŠ APMOKESTINIMĄ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XII.</text:span></text:p>
          </table:table-cell>
          <table:table-cell table:style-name="TableCell1351">
            <text:p text:style-name="P1352"><text:span text:style-name="T1353">PELNO MOKESTIS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XIII.</text:span></text:p>
          </table:table-cell>
          <table:table-cell table:style-name="TableCell1364">
            <text:p text:style-name="P1365"><text:span text:style-name="T1366">PELNAS (NUOSTOLIAI)<text:s/></text:span><text:span text:style-name="T1367">PRIEŠ MAŽUMOS DALĮ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XIV.</text:span></text:p>
          </table:table-cell>
          <table:table-cell table:style-name="TableCell1378">
            <text:p text:style-name="P1379"><text:span text:style-name="T1380">MAŽUMOS DALIS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XV.</text:span></text:p>
          </table:table-cell>
          <table:table-cell table:style-name="TableCell1391">
            <text:p text:style-name="P1392"><text:span text:style-name="T1393">GRYNASIS PELNAS (NUOSTOLIAI)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</table:table>
      <text:p text:style-name="P1400"/>
      <text:p text:style-name="P1401">_______________________<text:tab/>____________<text:tab/>_______________________</text:p>
      <text:p text:style-name="P1402">(patronuojančios įmonės vadovo<text:tab/>(parašas)<text:tab/>(vardas ir pavardė)</text:p>
      <text:p text:style-name="P1403">pareigų pavadinimas)</text:p>
      <text:p text:style-name="P1404">______________</text:p>
      <text:p text:style-name="P1405"/>
      <text:p text:style-name="P1406"/>
      <text:soft-page-break/>
      <text:p text:style-name="P1407">16-ojo verslo apskaitos standarto<text:s/></text:p>
      <text:p text:style-name="P1408">„Konsoliduota finansinė atskaitomybė ir<text:s/></text:p>
      <text:p text:style-name="P1409">investicijos į dukterines įmones“<text:s/></text:p>
      <text:p text:style-name="P1410">3<text:s/>priedas</text:p>
      <text:p text:style-name="P1411"/>
      <text:p text:style-name="P1412"><text:span text:style-name="T1413">(Pavyzdinė konsoliduotos nuosavo kapitalo pokyčių ataskaitos forma)</text:span></text:p>
      <text:p text:style-name="P1414"/>
      <text:p text:style-name="P1415"><text:tab/></text:p>
      <text:p text:style-name="P1416">(įmonių grupės pavadinimas)</text:p>
      <text:p text:style-name="P1417"><text:tab/></text:p>
      <text:p text:style-name="P1418">(patronuojančios įmonės<text:s/>kodas, adresas, kiti duomenys)</text:p>
      <text:p text:style-name="P1419"/>
      <text:p text:style-name="P1420">(Tvirtinimo žyma)</text:p>
      <text:p text:style-name="P1421"/>
      <text:p text:style-name="P1422"><text:span text:style-name="T1423">20... m.......................... d. KONSOLIDUOTA NUOSAVO KAPITALO POKYČIŲ ATASKAITA</text:span></text:p>
      <text:p text:style-name="P1424"/>
      <text:p text:style-name="P1425">____________________________________ Nr. _______</text:p>
      <text:p text:style-name="P1426">(finansinės atskaitomybės sudarymo data)</text:p>
      <text:p text:style-name="P1427"/>
      <text:p text:style-name="P1428"/>
      <text:p text:style-name="P1429">____________________<text:tab/><text:tab/></text:p>
      <text:p text:style-name="P1430"><text:tab/>(ataskaitinis laikotarpis)<text:s/><text:tab/>(finansinės atskaitomybės valiuta ir jos<text:s/></text:p>
      <text:p text:style-name="P1431"><text:tab/>tikslumo lygis)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header-rows>
          <table:table-row table:style-name="TableRow1445">
            <table:table-cell table:style-name="TableCell1446" table:number-rows-spanned="2">
              <text:p text:style-name="P1447"/>
            </table:table-cell>
            <table:table-cell table:style-name="TableCell1448" table:number-rows-spanned="2">
              <text:p text:style-name="P1449">Apmokėtas įstatinis kapitalas</text:p>
            </table:table-cell>
            <table:table-cell table:style-name="TableCell1450" table:number-rows-spanned="2">
              <text:p text:style-name="P1451">Akcijų priedai</text:p>
            </table:table-cell>
            <table:table-cell table:style-name="TableCell1452" table:number-rows-spanned="2">
              <text:p text:style-name="P1453">Savos akcijos<text:s/></text:p>
              <text:p text:style-name="P1454">(-)</text:p>
            </table:table-cell>
            <table:table-cell table:style-name="TableCell1455" table:number-columns-spanned="2">
              <text:p text:style-name="P1456">Perkainojimo rezervas (rezultatai)</text:p>
            </table:table-cell>
            <table:covered-table-cell/>
            <table:table-cell table:style-name="TableCell1457" table:number-columns-spanned="2">
              <text:p text:style-name="P1458">Įstatymo numatyti rezervai</text:p>
            </table:table-cell>
            <table:covered-table-cell/>
            <table:table-cell table:style-name="TableCell1459" table:number-rows-spanned="2">
              <text:p text:style-name="P1460">Kiti rezervai</text:p>
            </table:table-cell>
            <table:table-cell table:style-name="TableCell1461" table:number-rows-spanned="2">
              <text:p text:style-name="P1462">Nepaskirstytasis pelnas<text:s/>(nuostoliai)</text:p>
            </table:table-cell>
            <table:table-cell table:style-name="TableCell1463" table:number-rows-spanned="2">
              <text:p text:style-name="P1464">Valiutos kurso pokyčio įtaka</text:p>
            </table:table-cell>
            <table:table-cell table:style-name="TableCell1465" table:number-rows-spanned="2">
              <text:p text:style-name="P1466">Iš viso</text:p>
            </table:table-cell>
          </table:table-row>
          <table:table-row table:style-name="TableRow1467">
            <table:covered-table-cell>
              <text:p text:style-name="P1468"/>
            </table:covered-table-cell>
            <table:covered-table-cell>
              <text:p text:style-name="P1469"/>
            </table:covered-table-cell>
            <table:covered-table-cell>
              <text:p text:style-name="P1470"/>
            </table:covered-table-cell>
            <table:covered-table-cell>
              <text:p text:style-name="P1471"/>
            </table:covered-table-cell>
            <table:table-cell table:style-name="TableCell1472">
              <text:p text:style-name="P1473">Ilgalaikio materialiojo turto</text:p>
            </table:table-cell>
            <table:table-cell table:style-name="TableCell1474">
              <text:p text:style-name="P1475">Finansinio turto</text:p>
            </table:table-cell>
            <table:table-cell table:style-name="TableCell1476">
              <text:p text:style-name="P1477">Privalomasis</text:p>
            </table:table-cell>
            <table:table-cell table:style-name="TableCell1478">
              <text:p text:style-name="P1479">Savoms akcijoms įsigyti</text:p>
            </table:table-cell>
            <table:covered-table-cell>
              <text:p text:style-name="P1480"/>
            </table:covered-table-cell>
            <table:covered-table-cell>
              <text:p text:style-name="P1481"/>
            </table:covered-table-cell>
            <table:covered-table-cell>
              <text:p text:style-name="P1482"/>
            </table:covered-table-cell>
            <table:covered-table-cell>
              <text:p text:style-name="P1483"/>
            </table:covered-table-cell>
          </table:table-row>
          <table:table-row table:style-name="TableRow1484">
            <table:table-cell table:style-name="TableCell1485">
              <text:p text:style-name="P1486"><text:span text:style-name="T1487">1. Likutis užpraėjusių finansinių metų pabaigoje</text:span></text:p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</table:table-row>
          <table:table-row table:style-name="TableRow1510">
            <table:table-cell table:style-name="TableCell1511">
              <text:p text:style-name="P1512">2. Apskaitos politikos pakeitimo rezultatas</text:p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</table:table-row>
          <table:table-row table:style-name="TableRow1535">
            <table:table-cell table:style-name="TableCell1536">
              <text:p text:style-name="P1537">3. Esminių klaidų taisymo rezultatas</text:p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</table:table-row>
          <table:table-row table:style-name="TableRow1560">
            <table:table-cell table:style-name="TableCell1561">
              <text:p text:style-name="P1562"><text:span text:style-name="T1563">4. Perskaičiuotas užpraėjusių finansinių metų pabaigoje</text:span></text:p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5. Ilgalaikio materialiojo turto vertės padidėjimas (sumažėjimas)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</table:table-row>
          <table:table-row table:style-name="TableRow1611">
            <table:table-cell table:style-name="TableCell1612">
              <text:p text:style-name="P1613">6. Finansinio turto vertės padidėjimas (sumažėjimas)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</table:table-row>
          <table:table-row table:style-name="TableRow1636">
            <table:table-cell table:style-name="TableCell1637">
              <text:p text:style-name="P1638">7. Savų akcijų įsigijimas (pardavimas)</text:p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</table:table-row>
          <table:table-row table:style-name="TableRow1661">
            <table:table-cell table:style-name="TableCell1662">
              <text:p text:style-name="P1663">8. Pelno (nuostolių) ataskaitoje nepripažintas pelnas (nuostoliai)</text:p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</table:table-row>
          <text:soft-page-break/>
          <table:table-row table:style-name="TableRow1686">
            <table:table-cell table:style-name="TableCell1687">
              <text:p text:style-name="P1688">9. Ataskaitinio laikotarpio grynasis pelnas (nuostoliai)</text:p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</table:table-row>
          <table:table-row table:style-name="TableRow1711">
            <table:table-cell table:style-name="TableCell1712">
              <text:p text:style-name="P1713">10. Dividendai</text:p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</table:table-row>
          <table:table-row table:style-name="TableRow1736">
            <table:table-cell table:style-name="TableCell1737">
              <text:p text:style-name="P1738">11. Kitos išmokos</text:p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>
              <text:p text:style-name="P1763">12. Sudaryti rezervai</text:p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</table:table-row>
          <table:table-row table:style-name="TableRow1786">
            <table:table-cell table:style-name="TableCell1787">
              <text:p text:style-name="P1788">13. Panaudoti rezervai</text:p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</table:table-row>
          <table:table-row table:style-name="TableRow1811">
            <table:table-cell table:style-name="TableCell1812">
              <text:p text:style-name="P1813">14. Įstatinio kapitalo didinimas (mažinimas)</text:p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15. Įnašai nuostoliams padengti</text:p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</table:table-row>
          <table:table-row table:style-name="TableRow1861">
            <table:table-cell table:style-name="TableCell1862">
              <text:p text:style-name="P1863">16. Pasikeitimai dėl valiutos kurso</text:p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</table:table-row>
          <table:table-row table:style-name="TableRow1886">
            <table:table-cell table:style-name="TableCell1887">
              <text:p text:style-name="P1888"><text:span text:style-name="T1889">17. Likutis praėjusių<text:s/></text:span><text:span text:style-name="T1890">finansinių metų pabaigoje</text:span></text:p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</table:table-row>
          <table:table-row table:style-name="TableRow1913">
            <table:table-cell table:style-name="TableCell1914">
              <text:p text:style-name="P1915">18. Ilgalaikio materialiojo turto vertės padidėjimas (sumažėjimas)</text:p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</table:table-row>
          <table:table-row table:style-name="TableRow1938">
            <table:table-cell table:style-name="TableCell1939">
              <text:p text:style-name="P1940">19. Finansinio turto vertės padidėjimas (sumažėjimas)</text:p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</table:table-row>
          <table:table-row table:style-name="TableRow1963">
            <table:table-cell table:style-name="TableCell1964">
              <text:p text:style-name="P1965">20. Savų akcijų įsigijimas (pardavimas)</text:p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</table:table-row>
          <table:table-row table:style-name="TableRow1988">
            <table:table-cell table:style-name="TableCell1989">
              <text:p text:style-name="P1990">21. Pelno (nuostolių)<text:s/>ataskaitoje nepripažintas pelnas (nuostoliai)</text:p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</table:table-row>
          <table:table-row table:style-name="TableRow2013">
            <table:table-cell table:style-name="TableCell2014">
              <text:p text:style-name="P2015">22. Ataskaitinio laikotarpio grynasis pelnas (nuostoliai)</text:p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</table:table-row>
          <table:table-row table:style-name="TableRow2038">
            <table:table-cell table:style-name="TableCell2039">
              <text:p text:style-name="P2040">23. Dividendai</text:p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</table:table-row>
          <table:table-row table:style-name="TableRow2063">
            <table:table-cell table:style-name="TableCell2064">
              <text:p text:style-name="P2065">24. Kitos išmokos</text:p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</table:table-row>
          <table:table-row table:style-name="TableRow2088">
            <table:table-cell table:style-name="TableCell2089">
              <text:p text:style-name="P2090">25. Sudaryti rezervai</text:p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</table:table-row>
          <table:table-row table:style-name="TableRow2113">
            <table:table-cell table:style-name="TableCell2114">
              <text:p text:style-name="P2115">26. Panaudoti rezervai</text:p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</table:table-row>
          <table:table-row table:style-name="TableRow2138">
            <table:table-cell table:style-name="TableCell2139">
              <text:p text:style-name="P2140">27. Įstatinio kapitalo didinimas (mažinimas)</text:p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/>
            </table:table-cell>
            <table:table-cell table:style-name="TableCell2153">
              <text:p text:style-name="P2154"/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/>
            </table:table-cell>
            <table:table-cell table:style-name="TableCell2159">
              <text:p text:style-name="P2160"/>
            </table:table-cell>
            <table:table-cell table:style-name="TableCell2161">
              <text:p text:style-name="P2162"/>
            </table:table-cell>
          </table:table-row>
          <table:table-row table:style-name="TableRow2163">
            <table:table-cell table:style-name="TableCell2164">
              <text:p text:style-name="P2165">28. Įnašai nuostoliams padengti</text:p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</table:table-row>
          <table:table-row table:style-name="TableRow2188">
            <table:table-cell table:style-name="TableCell2189">
              <text:p text:style-name="P2190">29. Pasikeitimai dėl valiutos kurso</text:p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</table:table-row>
          <table:table-row table:style-name="TableRow2213">
            <table:table-cell table:style-name="TableCell2214">
              <text:p text:style-name="P2215"><text:span text:style-name="T2216">30. Likutis ataskaitinių finansinių metų pabaigoje</text:span></text:p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  <table:table-cell table:style-name="TableCell2237">
              <text:p text:style-name="P2238"/>
            </table:table-cell>
          </table:table-row>
        </table:table-header-rows>
      </table:table>
      <text:p text:style-name="P2239"/>
      <text:p text:style-name="P2240"/>
      <text:p text:style-name="P2241">_______________________<text:tab/>____________<text:tab/>_______________________</text:p>
      <text:p text:style-name="P2242">(patronuojančios įmonės vadovo<text:tab/>(parašas)<text:tab/>(vardas ir pavardė)</text:p>
      <text:p text:style-name="P2243">pareigų pavadinimas)</text:p>
      <text:p text:style-name="P2244">______________</text:p>
      <text:p text:style-name="P2245"/>
      <text:p text:style-name="P2246"/>
      <text:soft-page-break/>
      <text:p text:style-name="P2247">16-ojo verslo apskaitos standarto<text:s/></text:p>
      <text:p text:style-name="P2248">„Konsoliduota finansinė atskaitomybė ir<text:s/></text:p>
      <text:p text:style-name="P2249">investicijos į dukterines įmones“<text:s/></text:p>
      <text:p text:style-name="P2250">4<text:s/>priedas</text:p>
      <text:p text:style-name="P2251"/>
      <text:p text:style-name="P2252"><text:span text:style-name="T2253">(Pavyz</text:span><text:span text:style-name="T2254">dinė pinigų srautų ataskaitos, sudaromos tiesioginiu būdu, forma)</text:span></text:p>
      <text:p text:style-name="P2255"/>
      <text:p text:style-name="P2256">_<text:tab/></text:p>
      <text:p text:style-name="P2257">(įmonių grupės pavadinimas)</text:p>
      <text:p text:style-name="P2258">_<text:tab/></text:p>
      <text:p text:style-name="P2259">(patronuojančios įmonės kodas, adresas, kiti duomenys)</text:p>
      <text:p text:style-name="P2260"/>
      <text:p text:style-name="P2261">(Tvirtinimo žyma)</text:p>
      <text:p text:style-name="P2262"/>
      <text:p text:style-name="P2263"><text:span text:style-name="T2264">20... m.................. d. KONSOLIDUOTA PINIGŲ SRAUTŲ ATASKAITA</text:span></text:p>
      <text:p text:style-name="P2265"/>
      <text:p text:style-name="P2266">___________________________________ Nr. ______</text:p>
      <text:p text:style-name="P2267">(finansinės atskaitomybės sudarymo data)</text:p>
      <text:p text:style-name="P2268"/>
      <text:p text:style-name="P2269">____________________<text:tab/><text:tab/></text:p>
      <text:p text:style-name="P2270"><text:tab/>(ataskaitinis laikotarpis)<text:s/><text:tab/>(finansinės atskaitomybės valiuta ir jos</text:p>
      <text:p text:style-name="P2271"><text:tab/>tikslumo lygis)</text:p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>Eil. Nr.<text:s/></text:p>
          </table:table-cell>
          <table:table-cell table:style-name="TableCell2281">
            <text:p text:style-name="P2282">Straipsniai</text:p>
          </table:table-cell>
          <table:table-cell table:style-name="TableCell2283">
            <text:p text:style-name="P2284">Pastabos Nr.<text:s/></text:p>
          </table:table-cell>
          <table:table-cell table:style-name="TableCell2285">
            <text:p text:style-name="P2286">Finansiniai metai</text:p>
          </table:table-cell>
          <table:table-cell table:style-name="TableCell2287">
            <text:p text:style-name="P2288">Praėję finansiniai metai</text:p>
          </table:table-cell>
        </table:table-row>
        <table:table-row table:style-name="TableRow2289">
          <table:table-cell table:style-name="TableCell2290">
            <text:p text:style-name="P2291"><text:span text:style-name="T2292">I.</text:span></text:p>
          </table:table-cell>
          <table:table-cell table:style-name="TableCell2293">
            <text:p text:style-name="P2294"><text:span text:style-name="T2295">Pagrindinės veiklos pinigų srautai</text:span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I.1.</text:p>
          </table:table-cell>
          <table:table-cell table:style-name="TableCell2305">
            <text:p text:style-name="P2306">Ataskaitinio laikotarpio pinigų įplaukos (su PVM)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I.1.1.</text:p>
          </table:table-cell>
          <table:table-cell table:style-name="TableCell2316">
            <text:p text:style-name="P2317">Pinigų įplaukos iš klientų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I.1.2.</text:p>
          </table:table-cell>
          <table:table-cell table:style-name="TableCell2327">
            <text:p text:style-name="P2328">Kitos įplaukos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I.2.</text:p>
          </table:table-cell>
          <table:table-cell table:style-name="TableCell2338">
            <text:p text:style-name="P2339">Ataskaitinio laikotarpio pinigų išmokos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I.2.1.</text:p>
          </table:table-cell>
          <table:table-cell table:style-name="TableCell2349">
            <text:p text:style-name="P2350">Pinigai,<text:s/>sumokėti žaliavų, prekių ir paslaugų tiekėjams (su PVM)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I.2.2.</text:p>
          </table:table-cell>
          <table:table-cell table:style-name="TableCell2360">
            <text:p text:style-name="P2361">Pinigų išmokos, susijusios su darbo santykiais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I.2.3.</text:p>
          </table:table-cell>
          <table:table-cell table:style-name="TableCell2371">
            <text:p text:style-name="P2372">Sumokėti į biudžetą mokesčiai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I.2.4.</text:p>
          </table:table-cell>
          <table:table-cell table:style-name="TableCell2382">
            <text:p text:style-name="P2383">Kitos išmokos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><text:span text:style-name="T2395">Grynieji pagrindinės veiklos pinigu srautai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<text:span text:style-name="T2405">II.</text:span></text:p>
          </table:table-cell>
          <table:table-cell table:style-name="TableCell2406">
            <text:p text:style-name="P2407"><text:span text:style-name="T2408">Investicinės<text:s/></text:span><text:span text:style-name="T2409">veiklos pinigų srautai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II.1.</text:p>
          </table:table-cell>
          <table:table-cell table:style-name="TableCell2419">
            <text:p text:style-name="P2420">Ilgalaikio turto (išskyrus investicijas) įsigijimas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II.2.</text:p>
          </table:table-cell>
          <table:table-cell table:style-name="TableCell2430">
            <text:p text:style-name="P2431">Ilgalaikio turto (išskyrus investicijas) perleidimas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II.3.</text:p>
          </table:table-cell>
          <table:table-cell table:style-name="TableCell2441">
            <text:p text:style-name="P2442">Ilgalaikių investicijų (išskyrus investicijų į dukterines įmones) įsigijimas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II.4.</text:p>
          </table:table-cell>
          <table:table-cell table:style-name="TableCell2452">
            <text:p text:style-name="P2453">Ilgalaikių<text:s/>investicijų (išskyrus investicijų į dukterines įmones) perleidimas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II.5.</text:p>
          </table:table-cell>
          <table:table-cell table:style-name="TableCell2463">
            <text:p text:style-name="P2464">Investicijų į dukterines įmones įsigijimas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II.6.</text:p>
          </table:table-cell>
          <table:table-cell table:style-name="TableCell2474">
            <text:p text:style-name="P2475">Investicijų į dukterines įmones perleidimas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II.7.</text:p>
          </table:table-cell>
          <table:table-cell table:style-name="TableCell2485">
            <text:p text:style-name="P2486">Paskolų suteikimas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II.8.</text:p>
          </table:table-cell>
          <table:table-cell table:style-name="TableCell2496">
            <text:p text:style-name="P2497">Paskolų susigrąžinimas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II.9.</text:p>
          </table:table-cell>
          <table:table-cell table:style-name="TableCell2507">
            <text:p text:style-name="P2508">Gauti<text:s/>dividendai, palūkanos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II.10.</text:p>
          </table:table-cell>
          <table:table-cell table:style-name="TableCell2518">
            <text:p text:style-name="P2519">Kiti investicinės veiklos pinigų srautų padidėjimai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II.11.</text:p>
          </table:table-cell>
          <table:table-cell table:style-name="TableCell2529">
            <text:p text:style-name="P2530">Kiti investicinės veiklos pinigų srautų sumažėjimai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Grynieji investicinės veiklos pinigu srautai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Normal"><text:span text:style-name="T2550">III.</text:span></text:p>
          </table:table-cell>
          <table:table-cell table:style-name="TableCell2551">
            <text:p text:style-name="P2552"><text:span text:style-name="T2553">Finansinės veiklos pinigų srautai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III.1.</text:p>
          </table:table-cell>
          <table:table-cell table:style-name="TableCell2563">
            <text:p text:style-name="P2564">Pinigų srautai, susiję su įmonės savininkais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III.1.1.</text:p>
          </table:table-cell>
          <table:table-cell table:style-name="TableCell2574">
            <text:p text:style-name="P2575">Akcijų išleidimas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III.1.2.</text:p>
          </table:table-cell>
          <table:table-cell table:style-name="TableCell2585">
            <text:p text:style-name="P2586">Savininkų įnašai nuostoliams padengti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III.1.3.</text:p>
          </table:table-cell>
          <table:table-cell table:style-name="TableCell2596">
            <text:p text:style-name="P2597">Savų akcijų supirkimas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III.1.4.</text:p>
          </table:table-cell>
          <table:table-cell table:style-name="TableCell2607">
            <text:p text:style-name="P2608">Dividendų išmokėjimas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III.2.</text:p>
          </table:table-cell>
          <table:table-cell table:style-name="TableCell2618">
            <text:p text:style-name="P2619">Pinigų srautai, susiję su kitais finansavimo<text:s/>šaltiniais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III.2.1.</text:p>
          </table:table-cell>
          <table:table-cell table:style-name="TableCell2629">
            <text:p text:style-name="P2630">Finansinių skolų padidėjimas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ext:soft-page-break/>
        <table:table-row table:style-name="TableRow2637">
          <table:table-cell table:style-name="TableCell2638">
            <text:p text:style-name="P2639">III.2.1.1.</text:p>
          </table:table-cell>
          <table:table-cell table:style-name="TableCell2640">
            <text:p text:style-name="P2641">Paskolų gavimas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III.2.1.2.</text:p>
          </table:table-cell>
          <table:table-cell table:style-name="TableCell2651">
            <text:p text:style-name="P2652">Obligacijų išleidimas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III.2.2.</text:p>
          </table:table-cell>
          <table:table-cell table:style-name="TableCell2662">
            <text:p text:style-name="P2663">Finansinių skolų sumažėjimas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III.2.2.1.</text:p>
          </table:table-cell>
          <table:table-cell table:style-name="TableCell2673">
            <text:p text:style-name="P2674">Paskolų grąžinimas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III.2.2.2.</text:p>
          </table:table-cell>
          <table:table-cell table:style-name="TableCell2684">
            <text:p text:style-name="P2685">Obligacijų supirkimas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III.2.2.3.</text:p>
          </table:table-cell>
          <table:table-cell table:style-name="TableCell2695">
            <text:p text:style-name="P2696">Sumokėtos palūkanos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III.2.2.4.</text:p>
          </table:table-cell>
          <table:table-cell table:style-name="TableCell2706">
            <text:p text:style-name="P2707">Lizingo (finansinės nuomos) mokėjimai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III.2.3.</text:p>
          </table:table-cell>
          <table:table-cell table:style-name="TableCell2717">
            <text:p text:style-name="P2718">Kitų įmonės įsipareigojimų padidėjimas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III.2.4.</text:p>
          </table:table-cell>
          <table:table-cell table:style-name="TableCell2728">
            <text:p text:style-name="P2729">Kitų įmonės įsipareigojimų sumažėjimas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III.2.5.</text:p>
          </table:table-cell>
          <table:table-cell table:style-name="TableCell2739">
            <text:p text:style-name="P2740">Kiti finansinės veiklos pinigų srautų padidėjimai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III.2.6.</text:p>
          </table:table-cell>
          <table:table-cell table:style-name="TableCell2750">
            <text:p text:style-name="P2751">Kiti finansinės veiklos pinigų srautų sumažėjimai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>Grynieji finansinės veiklos pinigų srautai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Normal"><text:span text:style-name="T2771">IV.</text:span></text:p>
          </table:table-cell>
          <table:table-cell table:style-name="TableCell2772">
            <text:p text:style-name="P2773"><text:span text:style-name="T2774">Ypatingųjų straipsnių pinigų srautai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IV.1.</text:p>
          </table:table-cell>
          <table:table-cell table:style-name="TableCell2784">
            <text:p text:style-name="P2785">Ypatingųjų straipsnių pinigų srautų padidėjimas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IV.2.</text:p>
          </table:table-cell>
          <table:table-cell table:style-name="TableCell2795">
            <text:p text:style-name="P2796">Ypatingųjų straipsnių pinigų srautų<text:s/>sumažėjimas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<text:span text:style-name="T2806">V.</text:span></text:p>
          </table:table-cell>
          <table:table-cell table:style-name="TableCell2807">
            <text:p text:style-name="P2808"><text:span text:style-name="T2809">Valiutų kursų pasikeitimo įtaka grynųjų pinigų ir pinigų ekvivalentų likučiui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<text:span text:style-name="T2819">VI.</text:span></text:p>
          </table:table-cell>
          <table:table-cell table:style-name="TableCell2820">
            <text:p text:style-name="P2821"><text:span text:style-name="T2822">Grynasis pinigų srautų padidėjimas (sumažėjimas)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<text:span text:style-name="T2832">VII.</text:span></text:p>
          </table:table-cell>
          <table:table-cell table:style-name="TableCell2833">
            <text:p text:style-name="P2834"><text:span text:style-name="T2835">Pinigai ir pinigų ekvivalentai laikotarpio pradžioje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<text:span text:style-name="T2845">VIII.</text:span></text:p>
          </table:table-cell>
          <table:table-cell table:style-name="TableCell2846">
            <text:p text:style-name="P2847"><text:span text:style-name="T2848">Pinigai ir pinigų ekvivalentai</text:span><text:span text:style-name="T2849"><text:s/>laikotarpio pabaigoje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</table:table>
      <text:p text:style-name="P2856"/>
      <text:p text:style-name="P2857">_______________________<text:tab/>____________<text:tab/>_______________________</text:p>
      <text:p text:style-name="P2858">(patronuojančios įmonės vadovo<text:tab/>(parašas)<text:tab/>(vardas ir pavardė)</text:p>
      <text:p text:style-name="P2859">pareigų pavadinimas)</text:p>
      <text:p text:style-name="P2860">______________</text:p>
      <text:p text:style-name="P2861"/>
      <text:p text:style-name="P2862"/>
      <text:soft-page-break/>
      <text:p text:style-name="P2863">16-ojo verslo apskaitos standarto<text:s/></text:p>
      <text:p text:style-name="P2864">„Konsoliduota finansinė atskaitomybė ir<text:s/></text:p>
      <text:p text:style-name="P2865">investicijos į dukterines įmones“<text:s/></text:p>
      <text:p text:style-name="P2866">5<text:s/>priedas</text:p>
      <text:p text:style-name="P2867"/>
      <text:p text:style-name="P2868"><text:span text:style-name="T2869">(Pavyzdinė konsoliduotos pinigų srautų ataskaitos,<text:s/></text:span><text:span text:style-name="T2870"><text:line-break/>sudaromos netiesioginiu būdu, forma)</text:span></text:p>
      <text:p text:style-name="P2871"/>
      <text:p text:style-name="P2872"><text:tab/></text:p>
      <text:p text:style-name="P2873">(įmonių grupės pavadinimas)</text:p>
      <text:p text:style-name="P2874"><text:tab/></text:p>
      <text:p text:style-name="P2875">(patronuojančios įmonės kodas, adresas,<text:s/>kiti duomenys)</text:p>
      <text:p text:style-name="P2876"/>
      <text:p text:style-name="P2877">(Tvirtinimo žyma)</text:p>
      <text:p text:style-name="P2878"/>
      <text:p text:style-name="P2879"><text:span text:style-name="T2880">20... m............................ d. KONSOLIDUOTA PINIGŲ SRAUTŲ ATASKAITA</text:span></text:p>
      <text:p text:style-name="P2881"/>
      <text:p text:style-name="P2882">____________________________________ Nr. ________</text:p>
      <text:p text:style-name="P2883">(finansinės atskaitomybės sudarymo data)</text:p>
      <text:p text:style-name="P2884"/>
      <text:p text:style-name="P2885">____________________<text:tab/><text:tab/></text:p>
      <text:p text:style-name="P2886"><text:tab/>(ataskaitinis laikotarpis)<text:s/><text:tab/>(finansinės atskaitomybės valiuta ir jos<text:s/></text:p>
      <text:p text:style-name="P2887"><text:tab/>tikslumo lygis)</text:p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</table:table-columns>
        <table:table-header-rows>
          <table:table-row table:style-name="TableRow2894">
            <table:table-cell table:style-name="TableCell2895">
              <text:p text:style-name="P2896">Eil. Nr.<text:s/></text:p>
            </table:table-cell>
            <table:table-cell table:style-name="TableCell2897">
              <text:p text:style-name="P2898">Straipsniai</text:p>
            </table:table-cell>
            <table:table-cell table:style-name="TableCell2899">
              <text:p text:style-name="P2900">Pastabos Nr.<text:s/></text:p>
            </table:table-cell>
            <table:table-cell table:style-name="TableCell2901">
              <text:p text:style-name="P2902">Finansiniai metai</text:p>
            </table:table-cell>
            <table:table-cell table:style-name="TableCell2903">
              <text:p text:style-name="P2904">Praėję finansiniai metai</text:p>
            </table:table-cell>
          </table:table-row>
          <table:table-row table:style-name="TableRow2905">
            <table:table-cell table:style-name="TableCell2906">
              <text:p text:style-name="P2907"><text:span text:style-name="T2908">I.</text:span></text:p>
            </table:table-cell>
            <table:table-cell table:style-name="TableCell2909">
              <text:p text:style-name="P2910"><text:span text:style-name="T2911">Pagrindinės veiklos pinigų srautai</text:span></text:p>
            </table:table-cell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</table:table-row>
          <table:table-row table:style-name="TableRow2918">
            <table:table-cell table:style-name="TableCell2919">
              <text:p text:style-name="P2920">I.1.</text:p>
            </table:table-cell>
            <table:table-cell table:style-name="TableCell2921">
              <text:p text:style-name="P2922">Grynasis pelnas (nuostoliai)</text:p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</table:table-row>
          <table:table-row table:style-name="TableRow2929">
            <table:table-cell table:style-name="TableCell2930">
              <text:p text:style-name="P2931">I.2.</text:p>
            </table:table-cell>
            <table:table-cell table:style-name="TableCell2932">
              <text:p text:style-name="P2933">Mažumos dalis</text:p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</table:table-row>
          <table:table-row table:style-name="TableRow2940">
            <table:table-cell table:style-name="TableCell2941">
              <text:p text:style-name="P2942">I.3.</text:p>
            </table:table-cell>
            <table:table-cell table:style-name="TableCell2943">
              <text:p text:style-name="P2944">Nusidėvėjimo ir amortizacijos sąnaudos</text:p>
            </table:table-cell>
            <table:table-cell table:style-name="TableCell2945">
              <text:p text:style-name="P2946"/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</table:table-row>
          <table:table-row table:style-name="TableRow2951">
            <table:table-cell table:style-name="TableCell2952">
              <text:p text:style-name="P2953">I.4.</text:p>
            </table:table-cell>
            <table:table-cell table:style-name="TableCell2954">
              <text:p text:style-name="P2955">Po vienerių metų gautinų sumų (padidėjimas) sumažėjimas</text:p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</table:table-row>
          <table:table-row table:style-name="TableRow2962">
            <table:table-cell table:style-name="TableCell2963">
              <text:p text:style-name="P2964">I.5.</text:p>
            </table:table-cell>
            <table:table-cell table:style-name="TableCell2965">
              <text:p text:style-name="P2966">Atsargų (padidėjimas) sumažėjimas</text:p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</table:table-row>
          <table:table-row table:style-name="TableRow2973">
            <table:table-cell table:style-name="TableCell2974">
              <text:p text:style-name="P2975">I.6.</text:p>
            </table:table-cell>
            <table:table-cell table:style-name="TableCell2976">
              <text:p text:style-name="P2977">Išankstinių apmokėjimų (padidėjimas) sumažėjimas</text:p>
            </table:table-cell>
            <table:table-cell table:style-name="TableCell2978">
              <text:p text:style-name="P2979"/>
            </table:table-cell>
            <table:table-cell table:style-name="TableCell2980">
              <text:p text:style-name="P2981"/>
            </table:table-cell>
            <table:table-cell table:style-name="TableCell2982">
              <text:p text:style-name="P2983"/>
            </table:table-cell>
          </table:table-row>
          <table:table-row table:style-name="TableRow2984">
            <table:table-cell table:style-name="TableCell2985">
              <text:p text:style-name="P2986">I.7.</text:p>
            </table:table-cell>
            <table:table-cell table:style-name="TableCell2987">
              <text:p text:style-name="P2988">Nebaigtų vykdyti sutarčių (padidėjimas)<text:s/>sumažėjimas</text:p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/>
            </table:table-cell>
          </table:table-row>
          <table:table-row table:style-name="TableRow2995">
            <table:table-cell table:style-name="TableCell2996">
              <text:p text:style-name="P2997">I.8.</text:p>
            </table:table-cell>
            <table:table-cell table:style-name="TableCell2998">
              <text:p text:style-name="P2999">Pirkėjų įsiskolinimo (padidėjimas) sumažėjimas</text:p>
            </table:table-cell>
            <table:table-cell table:style-name="TableCell3000">
              <text:p text:style-name="P3001"/>
            </table:table-cell>
            <table:table-cell table:style-name="TableCell3002">
              <text:p text:style-name="P3003"/>
            </table:table-cell>
            <table:table-cell table:style-name="TableCell3004">
              <text:p text:style-name="P3005"/>
            </table:table-cell>
          </table:table-row>
          <table:table-row table:style-name="TableRow3006">
            <table:table-cell table:style-name="TableCell3007">
              <text:p text:style-name="P3008">I.9.</text:p>
            </table:table-cell>
            <table:table-cell table:style-name="TableCell3009">
              <text:p text:style-name="P3010">Asocijuotų įmonių skolų (padidėjimas) sumažėjimas</text:p>
            </table:table-cell>
            <table:table-cell table:style-name="TableCell3011">
              <text:p text:style-name="P3012"/>
            </table:table-cell>
            <table:table-cell table:style-name="TableCell3013">
              <text:p text:style-name="P3014"/>
            </table:table-cell>
            <table:table-cell table:style-name="TableCell3015">
              <text:p text:style-name="P3016"/>
            </table:table-cell>
          </table:table-row>
          <table:table-row table:style-name="TableRow3017">
            <table:table-cell table:style-name="TableCell3018">
              <text:p text:style-name="P3019">I.10.</text:p>
            </table:table-cell>
            <table:table-cell table:style-name="TableCell3020">
              <text:p text:style-name="P3021">Kitų gautinų sumų (padidėjimas) sumažėjimas</text:p>
            </table:table-cell>
            <table:table-cell table:style-name="TableCell3022">
              <text:p text:style-name="P3023"/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/>
            </table:table-cell>
          </table:table-row>
          <table:table-row table:style-name="TableRow3028">
            <table:table-cell table:style-name="TableCell3029">
              <text:p text:style-name="P3030">I.11.</text:p>
            </table:table-cell>
            <table:table-cell table:style-name="TableCell3031">
              <text:p text:style-name="P3032">Kito trumpalaikio turto (padidėjimas) sumažėjimas</text:p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/>
            </table:table-cell>
          </table:table-row>
          <table:table-row table:style-name="TableRow3039">
            <table:table-cell table:style-name="TableCell3040">
              <text:p text:style-name="P3041">I.12.</text:p>
            </table:table-cell>
            <table:table-cell table:style-name="TableCell3042">
              <text:p text:style-name="P3043">Ilgalaikių skolų tiekėjams ir gautų išankstinių apmokėjimų padidėjimas (sumažėjimas)</text:p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</table:table-row>
          <table:table-row table:style-name="TableRow3050">
            <table:table-cell table:style-name="TableCell3051">
              <text:p text:style-name="P3052">I.13.</text:p>
            </table:table-cell>
            <table:table-cell table:style-name="TableCell3053">
              <text:p text:style-name="P3054">Trumpalaikių skolų tiekėjams ir gautų išankstinių apmokėjimų padidėjimas (sumažėjimas)</text:p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</table:table-row>
          <table:table-row table:style-name="TableRow3061">
            <table:table-cell table:style-name="TableCell3062">
              <text:p text:style-name="P3063">I.14.</text:p>
            </table:table-cell>
            <table:table-cell table:style-name="TableCell3064">
              <text:p text:style-name="P3065">Pelno mokesčio įsipareigojimų padidėjimas (sumažėjimas)</text:p>
            </table:table-cell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  <table:table-cell table:style-name="TableCell3070">
              <text:p text:style-name="P3071"/>
            </table:table-cell>
          </table:table-row>
          <table:table-row table:style-name="TableRow3072">
            <table:table-cell table:style-name="TableCell3073">
              <text:p text:style-name="P3074">I.15.</text:p>
            </table:table-cell>
            <table:table-cell table:style-name="TableCell3075">
              <text:p text:style-name="P3076">Su darbo santykiais susijusių įsipareigojimų padidėjimas (sumažėjimas)</text:p>
            </table:table-cell>
            <table:table-cell table:style-name="TableCell3077">
              <text:p text:style-name="P3078"/>
            </table:table-cell>
            <table:table-cell table:style-name="TableCell3079">
              <text:p text:style-name="P3080"/>
            </table:table-cell>
            <table:table-cell table:style-name="TableCell3081">
              <text:p text:style-name="P3082"/>
            </table:table-cell>
          </table:table-row>
          <table:table-row table:style-name="TableRow3083">
            <table:table-cell table:style-name="TableCell3084">
              <text:p text:style-name="P3085">I.16.</text:p>
            </table:table-cell>
            <table:table-cell table:style-name="TableCell3086">
              <text:p text:style-name="P3087">Atidėjinių padidėjimas (sumažėjimas)</text:p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</table:table-row>
          <table:table-row table:style-name="TableRow3094">
            <table:table-cell table:style-name="TableCell3095">
              <text:p text:style-name="P3096">I.17.</text:p>
            </table:table-cell>
            <table:table-cell table:style-name="TableCell3097">
              <text:p text:style-name="P3098">Kitų mokėtinų sumų ir įsipareigojimų padidėjimas (sumažėjimas)</text:p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</table:table-row>
          <table:table-row table:style-name="TableRow3105">
            <table:table-cell table:style-name="TableCell3106">
              <text:p text:style-name="P3107">I.18.</text:p>
            </table:table-cell>
            <table:table-cell table:style-name="TableCell3108">
              <text:p text:style-name="P3109">Ilgalaikio materialiojo ir nematerialiojo turto<text:s/>perleidimo rezultatų eliminavimas</text:p>
            </table:table-cell>
            <table:table-cell table:style-name="TableCell3110">
              <text:p text:style-name="P3111"/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</table:table-row>
          <table:table-row table:style-name="TableRow3116">
            <table:table-cell table:style-name="TableCell3117">
              <text:p text:style-name="P3118">I.19.</text:p>
            </table:table-cell>
            <table:table-cell table:style-name="TableCell3119">
              <text:p text:style-name="P3120">Finansinės ir investicinės veiklos rezultatų eliminavimas</text:p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/>
            </table:table-cell>
          </table:table-row>
          <table:table-row table:style-name="TableRow3127">
            <table:table-cell table:style-name="TableCell3128">
              <text:p text:style-name="P3129">I.20.</text:p>
            </table:table-cell>
            <table:table-cell table:style-name="TableCell3130">
              <text:p text:style-name="P3131">Kitų nepiniginių straipsnių eliminavimas</text:p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</table:table-row>
          <table:table-row table:style-name="TableRow3138">
            <table:table-cell table:style-name="TableCell3139">
              <text:p text:style-name="P3140"/>
            </table:table-cell>
            <table:table-cell table:style-name="TableCell3141">
              <text:p text:style-name="P3142">Grynieji pagrindinės veiklos pinigų srautai</text:p>
            </table:table-cell>
            <table:table-cell table:style-name="TableCell3143">
              <text:p text:style-name="P3144"/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</table:table-row>
          <table:table-row table:style-name="TableRow3149">
            <table:table-cell table:style-name="TableCell3150">
              <text:p text:style-name="P3151"><text:span text:style-name="T3152">II.</text:span></text:p>
            </table:table-cell>
            <table:table-cell table:style-name="TableCell3153">
              <text:p text:style-name="P3154"><text:span text:style-name="T3155">Investicinės veiklos pinigų srautai</text:span></text:p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</table:table-row>
          <table:table-row table:style-name="TableRow3162">
            <table:table-cell table:style-name="TableCell3163">
              <text:p text:style-name="P3164">II.1.</text:p>
            </table:table-cell>
            <table:table-cell table:style-name="TableCell3165">
              <text:p text:style-name="P3166">Ilgalaikio turto (išskyrus investicijas) įsigijimas</text:p>
            </table:table-cell>
            <table:table-cell table:style-name="TableCell3167">
              <text:p text:style-name="P3168"/>
            </table:table-cell>
            <table:table-cell table:style-name="TableCell3169">
              <text:p text:style-name="P3170"/>
            </table:table-cell>
            <table:table-cell table:style-name="TableCell3171">
              <text:p text:style-name="P3172"/>
            </table:table-cell>
          </table:table-row>
          <table:table-row table:style-name="TableRow3173">
            <table:table-cell table:style-name="TableCell3174">
              <text:p text:style-name="P3175">II.2.</text:p>
            </table:table-cell>
            <table:table-cell table:style-name="TableCell3176">
              <text:p text:style-name="P3177">Ilgalaikio turto (išskyrus investicijas) perleidimas</text:p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/>
            </table:table-cell>
          </table:table-row>
          <table:table-row table:style-name="TableRow3184">
            <table:table-cell table:style-name="TableCell3185">
              <text:p text:style-name="P3186">II.3.</text:p>
            </table:table-cell>
            <table:table-cell table:style-name="TableCell3187">
              <text:p text:style-name="P3188">Ilgalaikių investicijų (išskyrus investicijų į dukterines įmones) įsigijimas</text:p>
            </table:table-cell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  <table:table-cell table:style-name="TableCell3193">
              <text:p text:style-name="P3194"/>
            </table:table-cell>
          </table:table-row>
          <table:table-row table:style-name="TableRow3195">
            <table:table-cell table:style-name="TableCell3196">
              <text:p text:style-name="P3197">II.4.</text:p>
            </table:table-cell>
            <table:table-cell table:style-name="TableCell3198">
              <text:p text:style-name="P3199">Ilgalaikių investicijų (išskyrus investicijų<text:s/>į dukterines įmones) perleidimas</text:p>
            </table:table-cell>
            <table:table-cell table:style-name="TableCell3200">
              <text:p text:style-name="P3201"/>
            </table:table-cell>
            <table:table-cell table:style-name="TableCell3202">
              <text:p text:style-name="P3203"/>
            </table:table-cell>
            <table:table-cell table:style-name="TableCell3204">
              <text:p text:style-name="P3205"/>
            </table:table-cell>
          </table:table-row>
          <table:table-row table:style-name="TableRow3206">
            <table:table-cell table:style-name="TableCell3207">
              <text:p text:style-name="P3208">II.5.</text:p>
            </table:table-cell>
            <table:table-cell table:style-name="TableCell3209">
              <text:p text:style-name="P3210">Investicijų į dukterines įmones įsigijimas</text:p>
            </table:table-cell>
            <table:table-cell table:style-name="TableCell3211">
              <text:p text:style-name="P3212"/>
            </table:table-cell>
            <table:table-cell table:style-name="TableCell3213">
              <text:p text:style-name="P3214"/>
            </table:table-cell>
            <table:table-cell table:style-name="TableCell3215">
              <text:p text:style-name="P3216"/>
            </table:table-cell>
          </table:table-row>
          <table:table-row table:style-name="TableRow3217">
            <table:table-cell table:style-name="TableCell3218">
              <text:p text:style-name="P3219">II.6.</text:p>
            </table:table-cell>
            <table:table-cell table:style-name="TableCell3220">
              <text:p text:style-name="P3221">Investicijų į dukterines įmones perleidimas</text:p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</table:table-row>
          <table:table-row table:style-name="TableRow3228">
            <table:table-cell table:style-name="TableCell3229">
              <text:p text:style-name="P3230">II.7.</text:p>
            </table:table-cell>
            <table:table-cell table:style-name="TableCell3231">
              <text:p text:style-name="P3232">Paskolų suteikimas</text:p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</table:table-row>
          <table:table-row table:style-name="TableRow3239">
            <table:table-cell table:style-name="TableCell3240">
              <text:p text:style-name="P3241">II.8.</text:p>
            </table:table-cell>
            <table:table-cell table:style-name="TableCell3242">
              <text:p text:style-name="P3243">Paskolų susigrąžinimas</text:p>
            </table:table-cell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</table:table-row>
          <table:table-row table:style-name="TableRow3250">
            <table:table-cell table:style-name="TableCell3251">
              <text:p text:style-name="P3252">II.9.</text:p>
            </table:table-cell>
            <table:table-cell table:style-name="TableCell3253">
              <text:p text:style-name="P3254">Gauti dividendai, palūkanos</text:p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</table:table-row>
          <table:table-row table:style-name="TableRow3261">
            <table:table-cell table:style-name="TableCell3262">
              <text:p text:style-name="P3263">II.10.</text:p>
            </table:table-cell>
            <table:table-cell table:style-name="TableCell3264">
              <text:p text:style-name="P3265">Kiti<text:s/>investicinės veiklos pinigų srautų padidėjimai</text:p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</table:table-row>
          <table:table-row table:style-name="TableRow3272">
            <table:table-cell table:style-name="TableCell3273">
              <text:p text:style-name="P3274">II.11.</text:p>
            </table:table-cell>
            <table:table-cell table:style-name="TableCell3275">
              <text:p text:style-name="P3276">Kiti investicinės veiklos pinigų srautų sumažėjimai</text:p>
            </table:table-cell>
            <table:table-cell table:style-name="TableCell3277">
              <text:p text:style-name="P3278"/>
            </table:table-cell>
            <table:table-cell table:style-name="TableCell3279">
              <text:p text:style-name="P3280"/>
            </table:table-cell>
            <table:table-cell table:style-name="TableCell3281">
              <text:p text:style-name="P3282"/>
            </table:table-cell>
          </table:table-row>
          <table:table-row table:style-name="TableRow3283">
            <table:table-cell table:style-name="TableCell3284">
              <text:p text:style-name="P3285"/>
            </table:table-cell>
            <table:table-cell table:style-name="TableCell3286">
              <text:p text:style-name="P3287">Grynieji investicinės veiklos pinigu srautai</text:p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/>
            </table:table-cell>
            <table:table-cell table:style-name="TableCell3292">
              <text:p text:style-name="P3293"/>
            </table:table-cell>
          </table:table-row>
          <table:table-row table:style-name="TableRow3294">
            <table:table-cell table:style-name="TableCell3295">
              <text:p text:style-name="P3296"><text:span text:style-name="T3297">III.</text:span></text:p>
            </table:table-cell>
            <table:table-cell table:style-name="TableCell3298">
              <text:p text:style-name="P3299"><text:span text:style-name="T3300">Finansinės veiklos pinigų srautai</text:span></text:p>
            </table:table-cell>
            <table:table-cell table:style-name="TableCell3301">
              <text:p text:style-name="P3302"/>
            </table:table-cell>
            <table:table-cell table:style-name="TableCell3303">
              <text:p text:style-name="P3304"/>
            </table:table-cell>
            <table:table-cell table:style-name="TableCell3305">
              <text:p text:style-name="P3306"/>
            </table:table-cell>
          </table:table-row>
          <table:table-row table:style-name="TableRow3307">
            <table:table-cell table:style-name="TableCell3308">
              <text:p text:style-name="P3309">III.1.</text:p>
            </table:table-cell>
            <table:table-cell table:style-name="TableCell3310">
              <text:p text:style-name="P3311">Pinigų srautai, susiję su įmonės<text:s/>savininkais</text:p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  <table:table-cell table:style-name="TableCell3316">
              <text:p text:style-name="P3317"/>
            </table:table-cell>
          </table:table-row>
          <table:table-row table:style-name="TableRow3318">
            <table:table-cell table:style-name="TableCell3319">
              <text:p text:style-name="P3320">III. 1.1.</text:p>
            </table:table-cell>
            <table:table-cell table:style-name="TableCell3321">
              <text:p text:style-name="P3322">Akcijų išleidimas</text:p>
            </table:table-cell>
            <table:table-cell table:style-name="TableCell3323">
              <text:p text:style-name="P3324"/>
            </table:table-cell>
            <table:table-cell table:style-name="TableCell3325">
              <text:p text:style-name="P3326"/>
            </table:table-cell>
            <table:table-cell table:style-name="TableCell3327">
              <text:p text:style-name="P3328"/>
            </table:table-cell>
          </table:table-row>
          <table:table-row table:style-name="TableRow3329">
            <table:table-cell table:style-name="TableCell3330">
              <text:p text:style-name="P3331">III.1.2.</text:p>
            </table:table-cell>
            <table:table-cell table:style-name="TableCell3332">
              <text:p text:style-name="P3333">Savininkų įnašai nuostoliams padengti</text:p>
            </table:table-cell>
            <table:table-cell table:style-name="TableCell3334">
              <text:p text:style-name="P3335"/>
            </table:table-cell>
            <table:table-cell table:style-name="TableCell3336">
              <text:p text:style-name="P3337"/>
            </table:table-cell>
            <table:table-cell table:style-name="TableCell3338">
              <text:p text:style-name="P3339"/>
            </table:table-cell>
          </table:table-row>
          <table:table-row table:style-name="TableRow3340">
            <table:table-cell table:style-name="TableCell3341">
              <text:p text:style-name="P3342">III.1.3.</text:p>
            </table:table-cell>
            <table:table-cell table:style-name="TableCell3343">
              <text:p text:style-name="P3344">Savų akcijų supirkimas</text:p>
            </table: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  <table:table-cell table:style-name="TableCell3349">
              <text:p text:style-name="P3350"/>
            </table:table-cell>
          </table:table-row>
          <table:table-row table:style-name="TableRow3351">
            <table:table-cell table:style-name="TableCell3352">
              <text:p text:style-name="P3353">III.1.4.</text:p>
            </table:table-cell>
            <table:table-cell table:style-name="TableCell3354">
              <text:p text:style-name="P3355">Dividendų išmokėjimas</text:p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</table:table-row>
          <table:table-row table:style-name="TableRow3362">
            <table:table-cell table:style-name="TableCell3363">
              <text:p text:style-name="P3364">III.2.</text:p>
            </table:table-cell>
            <table:table-cell table:style-name="TableCell3365">
              <text:p text:style-name="P3366">Pinigų srautai, susiję su kitais finansavimo šaltiniais</text:p>
            </table:table-cell>
            <table:table-cell table:style-name="TableCell3367">
              <text:p text:style-name="P3368"/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/>
            </table:table-cell>
          </table:table-row>
          <table:table-row table:style-name="TableRow3373">
            <table:table-cell table:style-name="TableCell3374">
              <text:p text:style-name="P3375">III.2.1.</text:p>
            </table:table-cell>
            <table:table-cell table:style-name="TableCell3376">
              <text:p text:style-name="P3377">Finansinių<text:s/>skolų padidėjimas</text:p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</table:table-row>
          <table:table-row table:style-name="TableRow3384">
            <table:table-cell table:style-name="TableCell3385">
              <text:p text:style-name="P3386">III.2.1.1.</text:p>
            </table:table-cell>
            <table:table-cell table:style-name="TableCell3387">
              <text:p text:style-name="P3388">Paskolų gavimas</text:p>
            </table:table-cell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  <table:table-cell table:style-name="TableCell3393">
              <text:p text:style-name="P3394"/>
            </table:table-cell>
          </table:table-row>
          <table:table-row table:style-name="TableRow3395">
            <table:table-cell table:style-name="TableCell3396">
              <text:p text:style-name="P3397">III.2.1.2.</text:p>
            </table:table-cell>
            <table:table-cell table:style-name="TableCell3398">
              <text:p text:style-name="P3399">Obligacijų išleidimas</text:p>
            </table:table-cell>
            <table:table-cell table:style-name="TableCell3400">
              <text:p text:style-name="P3401"/>
            </table:table-cell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</table:table-row>
          <table:table-row table:style-name="TableRow3406">
            <table:table-cell table:style-name="TableCell3407">
              <text:p text:style-name="P3408">III.2.2.</text:p>
            </table:table-cell>
            <table:table-cell table:style-name="TableCell3409">
              <text:p text:style-name="P3410">Finansinių skolų sumažėjimas</text:p>
            </table:table-cell>
            <table:table-cell table:style-name="TableCell3411">
              <text:p text:style-name="P3412"/>
            </table:table-cell>
            <table:table-cell table:style-name="TableCell3413">
              <text:p text:style-name="P3414"/>
            </table:table-cell>
            <table:table-cell table:style-name="TableCell3415">
              <text:p text:style-name="P3416"/>
            </table:table-cell>
          </table:table-row>
          <table:table-row table:style-name="TableRow3417">
            <table:table-cell table:style-name="TableCell3418">
              <text:p text:style-name="P3419">III.2.2.1.</text:p>
            </table:table-cell>
            <table:table-cell table:style-name="TableCell3420">
              <text:p text:style-name="P3421">Paskolų grąžinimas</text:p>
            </table:table-cell>
            <table:table-cell table:style-name="TableCell3422">
              <text:p text:style-name="P3423"/>
            </table:table-cell>
            <table:table-cell table:style-name="TableCell3424">
              <text:p text:style-name="P3425"/>
            </table:table-cell>
            <table:table-cell table:style-name="TableCell3426">
              <text:p text:style-name="P3427"/>
            </table:table-cell>
          </table:table-row>
          <table:table-row table:style-name="TableRow3428">
            <table:table-cell table:style-name="TableCell3429">
              <text:p text:style-name="P3430">III.2.2.2.</text:p>
            </table:table-cell>
            <table:table-cell table:style-name="TableCell3431">
              <text:p text:style-name="P3432">Obligacijų supirkimas</text:p>
            </table:table-cell>
            <table:table-cell table:style-name="TableCell3433">
              <text:p text:style-name="P3434"/>
            </table:table-cell>
            <table:table-cell table:style-name="TableCell3435">
              <text:p text:style-name="P3436"/>
            </table:table-cell>
            <table:table-cell table:style-name="TableCell3437">
              <text:p text:style-name="P3438"/>
            </table:table-cell>
          </table:table-row>
          <table:table-row table:style-name="TableRow3439">
            <table:table-cell table:style-name="TableCell3440">
              <text:p text:style-name="P3441">III.2.2.3.</text:p>
            </table:table-cell>
            <table:table-cell table:style-name="TableCell3442">
              <text:p text:style-name="P3443">Sumokėtos palūkanos</text:p>
            </table:table-cell>
            <table:table-cell table:style-name="TableCell3444">
              <text:p text:style-name="P3445"/>
            </table:table-cell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</table:table-row>
          <table:table-row table:style-name="TableRow3450">
            <table:table-cell table:style-name="TableCell3451">
              <text:p text:style-name="P3452">III.2.2.4</text:p>
            </table:table-cell>
            <table:table-cell table:style-name="TableCell3453">
              <text:p text:style-name="P3454">Lizingo<text:s/>(finansinės nuomos) mokėjimai</text:p>
            </table:table-cell>
            <table:table-cell table:style-name="TableCell3455">
              <text:p text:style-name="P3456"/>
            </table:table-cell>
            <table:table-cell table:style-name="TableCell3457">
              <text:p text:style-name="P3458"/>
            </table:table-cell>
            <table:table-cell table:style-name="TableCell3459">
              <text:p text:style-name="P3460"/>
            </table:table-cell>
          </table:table-row>
          <table:table-row table:style-name="TableRow3461">
            <table:table-cell table:style-name="TableCell3462">
              <text:p text:style-name="P3463">III.2.3.</text:p>
            </table:table-cell>
            <table:table-cell table:style-name="TableCell3464">
              <text:p text:style-name="P3465">Kitų įmonės įsipareigojimų padidėjimas</text:p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/>
            </table:table-cell>
            <table:table-cell table:style-name="TableCell3470">
              <text:p text:style-name="P3471"/>
            </table:table-cell>
          </table:table-row>
          <table:table-row table:style-name="TableRow3472">
            <table:table-cell table:style-name="TableCell3473">
              <text:p text:style-name="P3474">III.2.4.</text:p>
            </table:table-cell>
            <table:table-cell table:style-name="TableCell3475">
              <text:p text:style-name="P3476">Kitų įmonės įsipareigojimų sumažėjimas</text:p>
            </table:table-cell>
            <table:table-cell table:style-name="TableCell3477">
              <text:p text:style-name="P3478"/>
            </table:table-cell>
            <table:table-cell table:style-name="TableCell3479">
              <text:p text:style-name="P3480"/>
            </table:table-cell>
            <table:table-cell table:style-name="TableCell3481">
              <text:p text:style-name="P3482"/>
            </table:table-cell>
          </table:table-row>
          <table:table-row table:style-name="TableRow3483">
            <table:table-cell table:style-name="TableCell3484">
              <text:p text:style-name="P3485">III.2.5.</text:p>
            </table:table-cell>
            <table:table-cell table:style-name="TableCell3486">
              <text:p text:style-name="P3487">Kiti finansinės veiklos pinigų srautų padidėjimai</text:p>
            </table:table-cell>
            <table:table-cell table:style-name="TableCell3488">
              <text:p text:style-name="P3489"/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/>
            </table:table-cell>
          </table:table-row>
          <table:table-row table:style-name="TableRow3494">
            <table:table-cell table:style-name="TableCell3495">
              <text:p text:style-name="P3496">III.2.6.</text:p>
            </table:table-cell>
            <table:table-cell table:style-name="TableCell3497">
              <text:p text:style-name="P3498">Kiti finansinės veiklos pinigų srautų<text:s/>sumažėjimai</text:p>
            </table:table-cell>
            <table:table-cell table:style-name="TableCell3499">
              <text:p text:style-name="P3500"/>
            </table:table-cell>
            <table:table-cell table:style-name="TableCell3501">
              <text:p text:style-name="P3502"/>
            </table:table-cell>
            <table:table-cell table:style-name="TableCell3503">
              <text:p text:style-name="P3504"/>
            </table:table-cell>
          </table:table-row>
          <table:table-row table:style-name="TableRow3505">
            <table:table-cell table:style-name="TableCell3506">
              <text:p text:style-name="P3507"/>
            </table:table-cell>
            <table:table-cell table:style-name="TableCell3508">
              <text:p text:style-name="P3509">Grynieji finansinės veiklos pinigų srautai</text:p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P3513"/>
            </table:table-cell>
            <table:table-cell table:style-name="TableCell3514">
              <text:p text:style-name="P3515"/>
            </table:table-cell>
          </table:table-row>
          <table:table-row table:style-name="TableRow3516">
            <table:table-cell table:style-name="TableCell3517">
              <text:p text:style-name="P3518"><text:span text:style-name="T3519">IV.</text:span></text:p>
            </table:table-cell>
            <table:table-cell table:style-name="TableCell3520">
              <text:p text:style-name="P3521"><text:span text:style-name="T3522">Ypatingųjų straipsnių pinigų srautai</text:span></text:p>
            </table:table-cell>
            <table:table-cell table:style-name="TableCell3523">
              <text:p text:style-name="P3524"/>
            </table:table-cell>
            <table:table-cell table:style-name="TableCell3525">
              <text:p text:style-name="P3526"/>
            </table:table-cell>
            <table:table-cell table:style-name="TableCell3527">
              <text:p text:style-name="P3528"/>
            </table:table-cell>
          </table:table-row>
          <table:table-row table:style-name="TableRow3529">
            <table:table-cell table:style-name="TableCell3530">
              <text:p text:style-name="P3531">IV.1.</text:p>
            </table:table-cell>
            <table:table-cell table:style-name="TableCell3532">
              <text:p text:style-name="P3533">Ypatingųjų straipsnių pinigų srautų padidėjimas</text:p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</table:table-row>
          <table:table-row table:style-name="TableRow3540">
            <table:table-cell table:style-name="TableCell3541">
              <text:p text:style-name="P3542">IV.2.</text:p>
            </table:table-cell>
            <table:table-cell table:style-name="TableCell3543">
              <text:p text:style-name="P3544">Ypatingųjų straipsnių pinigų srautų sumažėjimas</text:p>
            </table:table-cell>
            <table:table-cell table:style-name="TableCell3545">
              <text:p text:style-name="P3546"/>
            </table:table-cell>
            <table:table-cell table:style-name="TableCell3547">
              <text:p text:style-name="P3548"/>
            </table:table-cell>
            <table:table-cell table:style-name="TableCell3549">
              <text:p text:style-name="P3550"/>
            </table:table-cell>
          </table:table-row>
          <table:table-row table:style-name="TableRow3551">
            <table:table-cell table:style-name="TableCell3552">
              <text:p text:style-name="P3553">V.</text:p>
            </table:table-cell>
            <table:table-cell table:style-name="TableCell3554">
              <text:p text:style-name="P3555"><text:span text:style-name="T3556">Valiutų kursų pasikeitimo<text:s/></text:span><text:span text:style-name="T3557">įtaka grynųjų pinigų ir pinigų ekvivalentų likučiui</text:span></text:p>
            </table:table-cell>
            <table:table-cell table:style-name="TableCell3558">
              <text:p text:style-name="P3559"/>
            </table:table-cell>
            <table:table-cell table:style-name="TableCell3560">
              <text:p text:style-name="P3561"/>
            </table:table-cell>
            <table:table-cell table:style-name="TableCell3562">
              <text:p text:style-name="P3563"/>
            </table:table-cell>
          </table:table-row>
          <table:table-row table:style-name="TableRow3564">
            <table:table-cell table:style-name="TableCell3565">
              <text:p text:style-name="P3566"><text:span text:style-name="T3567">VI.</text:span></text:p>
            </table:table-cell>
            <table:table-cell table:style-name="TableCell3568">
              <text:p text:style-name="P3569"><text:span text:style-name="T3570">Grynasis pinigų srautų padidėjimas (sumažėjimas)</text:span></text:p>
            </table:table-cell>
            <table:table-cell table:style-name="TableCell3571">
              <text:p text:style-name="P3572"/>
            </table:table-cell>
            <table:table-cell table:style-name="TableCell3573">
              <text:p text:style-name="P3574"/>
            </table:table-cell>
            <table:table-cell table:style-name="TableCell3575">
              <text:p text:style-name="P3576"/>
            </table:table-cell>
          </table:table-row>
          <table:table-row table:style-name="TableRow3577">
            <table:table-cell table:style-name="TableCell3578">
              <text:p text:style-name="P3579"><text:span text:style-name="T3580">VII.</text:span></text:p>
            </table:table-cell>
            <table:table-cell table:style-name="TableCell3581">
              <text:p text:style-name="P3582"><text:span text:style-name="T3583">Pinigai ir pinigų ekvivalentai laikotarpio pradžioje</text:span></text:p>
            </table:table-cell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</table:table-row>
          <table:table-row table:style-name="TableRow3590">
            <table:table-cell table:style-name="TableCell3591">
              <text:p text:style-name="P3592"><text:span text:style-name="T3593">VIII.</text:span></text:p>
            </table:table-cell>
            <table:table-cell table:style-name="TableCell3594">
              <text:p text:style-name="P3595"><text:span text:style-name="T3596">Pinigai ir pinigų ekvivalentai laikotarpio pabaigoje</text:span></text:p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/>
            </table:table-cell>
            <table:table-cell table:style-name="TableCell3601">
              <text:p text:style-name="P3602"/>
            </table:table-cell>
          </table:table-row>
        </table:table-header-rows>
      </table:table>
      <text:p text:style-name="P3603"/>
      <text:p text:style-name="P3604">_______________________<text:tab/>____________<text:tab/>_______________________</text:p>
      <text:p text:style-name="P3605">(patronuojančios įmonės vadovo<text:tab/>(parašas)<text:tab/>(vardas ir pavardė)</text:p>
      <text:p text:style-name="P3606">pareigų pavadinimas)</text:p>
      <text:p text:style-name="P3607">______________</text:p>
      <text:p text:style-name="P36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19T11:31:00Z</meta:creation-date>
    <dc:date>2017-10-19T11:31:00Z</dc:date>
    <meta:template xlink:href="Normal.dotm" xlink:type="simple"/>
    <meta:editing-cycles>2</meta:editing-cycles>
    <meta:editing-duration>PT0S</meta:editing-duration>
    <meta:document-statistic meta:page-count="10" meta:paragraph-count="718" meta:word-count="1892" meta:character-count="15802" meta:row-count="2089" meta:non-whitespace-character-count="14628"/>
  </office:meta>
</office:document-meta>
</file>