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fo:text-transform="uppercase" style:language-asian="lt" style:country-asian="LT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text-transform="uppercase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2" style:parent-style-name="DefaultParagraphFont" style:family="text">
      <style:text-properties fo:text-transform="uppercase" style:language-asian="lt" style:country-asian="LT"/>
    </style:style>
    <style:style style:name="P2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1" style:parent-style-name="Normal" style:family="paragraph">
      <style:paragraph-properties fo:text-align="justify" fo:text-indent="0.4923in"/>
      <style:text-properties fo:text-transform="uppercase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text-transform="uppercase" style:language-asian="lt" style:country-asian="LT"/>
    </style:style>
    <style:style style:name="P3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31 iki 2003-03-28</text:span></text:p>
      <text:p text:style-name="P10"/>
      <text:p text:style-name="P11"><text:span text:style-name="T12">Įsakymas paskelbtas: Žin. 1999, Nr.<text:s/></text:span><text:a xlink:href="https://www.e-tar.lt/portal/legalAct.html?documentId=TAR.59F17A7B0F4C" office:target-frame-name="_top" xlink:show="replace"><text:span text:style-name="T13">21-610</text:span></text:a><text:span text:style-name="T14">, i. k. 0992310ISAK00000084</text:span></text:p>
      <text:p text:style-name="P15"/>
      <text:p text:style-name="P16"><text:span text:style-name="T17"/><text:span text:style-name="T18">LIETUVOS RESPUBLIKOS VIDAUS REIKALŲ MINISTRAS</text:span></text:p>
      <text:p text:style-name="P19"/>
      <text:p text:style-name="P20">Į S A K Y M A S</text:p>
      <text:p text:style-name="P21">DĖL LIETUVOS RESPUBLIKOS VYRIAUSYBĖS 1999 02 04 NUTARIMO NR. 119 VYKDYMO TVARKOS</text:p>
      <text:p text:style-name="P22"/>
      <text:p text:style-name="P23">1999 m. vasario 11 d. Nr. 84</text:p>
      <text:p text:style-name="P24">Vilnius</text:p>
      <text:p text:style-name="P25"/>
      <text:p text:style-name="P26"/>
      <text:p text:style-name="P27"><text:span text:style-name="T28">Vadovaudamasis Lietuvos Respublikos V</text:span><text:span text:style-name="T29">yriausybės 1999 02 04 nutarimu Nr. 119 „Dėl Lietuvos Respublikos Vyriausybės 1997 03 06 nutarimo Nr. 199 ir 1997 03 24 nutarimo Nr. 268 dalinio pakeitimo“,</text:span></text:p>
      <text:p text:style-name="P30"><text:span text:style-name="T31">ĮSAKA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Keleivių ir transporto priemonių, vykstančių per Lietuvos Respu</text:span><text:span text:style-name="T38">blikos valstybės sieną, vykimo periodiškumo fiksavimo tvarką (1 priedas);</text:span></text:p>
      <text:p text:style-name="P39"><text:span text:style-name="T40">1.2.</text:span><text:span text:style-name="T41"><text:s/>Neteko galios nuo 1999-11-25</text:span></text:p>
      <text:p text:style-name="P42">Punkto naikinimas:</text:p>
      <text:p text:style-name="P43"><text:span text:style-name="T44">Nr.<text:s/></text:span><text:a xlink:href="https://www.e-tar.lt/portal/legalAct.html?documentId=TAR.116B14D545A3" office:target-frame-name="_top" xlink:show="replace"><text:span text:style-name="T45">629</text:span></text:a><text:span text:style-name="T46">, 1999-11-18, Žin. 1999, Nr. 99-2865<text:s/></text:span><text:span text:style-name="T47">(1999-11-24), i. k. 0992310ISAK00000629</text:span></text:p>
      <text:p text:style-name="Normal"/>
      <text:p text:style-name="P48"><text:span text:style-name="T49">1.3</text:span><text:span text:style-name="T50">. Keleivių ir transporto priemonių, vykstančių per Lietuvos Respublikos valstybės sieną, pasienio kontrolės punktuose, kur nėra muitinės postų, tikrinimo tvarką (3 priedas).</text:span></text:p>
      <text:p text:style-name="P51"><text:span text:style-name="T52">2</text:span><text:span text:style-name="T53">. Vadovaudamasis Lietuvos R</text:span><text:span text:style-name="T54">espublikos Vyriausybės, Estijos Respublikos Vyriausybės ir Latvijos Respublikos Vyriausybės sutartimi „Dėl bevizinio vykimo tvarkos“ ir Baltijos Ministrų Tarybos Pasienio komiteto vyresniųjų pareigūnų protokolu, pasirašytu 1995 10 10 Vilniuje:</text:span></text:p>
      <text:p text:style-name="P55"><text:span text:style-name="T56">2.1</text:span><text:span text:style-name="T57">. netaikyti įsakymo 1.1 punkte išdėstytos tvarkos Latvijos ir Estijos piliečiams, vykstantiems per Baltijos valstybių bevizės erdvės vidaus bei išorės sienas;<text:s/></text:span></text:p>
      <text:p text:style-name="P58"><text:span text:style-name="T59">2.2</text:span><text:span text:style-name="T60">. netaikyti įsakymo 1.1 punkte išdėstytos tvarkos Lietuvos Respublikos piliečiams, vyksta</text:span><text:span text:style-name="T61">ntiems per Lietuvos ir Latvijos valstybių sieną</text:span><text:s/></text:p>
      <text:p text:style-name="P62"><text:span text:style-name="T63">2.3</text:span><text:span text:style-name="T64">. Šio įsakymo 1.1 ir 1.2 punktuose patvirtintų tvarkų reikalavimai netaikomi kruizinių laivų keleiviams bei šių laivų įgulų nariams, jeigu šie asmenys Lietuvos Respublikos teritorijoje bus ne ilgiau k</text:span><text:span text:style-name="T65">aip 72 val</text:span></text:p>
      <text:p text:style-name="P66">Papildyta punktu:</text:p>
      <text:p text:style-name="P67"><text:span text:style-name="T68">Nr.<text:s/></text:span><text:a xlink:href="https://www.e-tar.lt/portal/legalAct.html?documentId=TAR.A2910E13BAA4" office:target-frame-name="_top" xlink:show="replace"><text:span text:style-name="T69">580</text:span></text:a><text:span text:style-name="T70">, 1999-10-26, Žin., 1999, Nr. 92-2697 (1999-10-29), i. k. 0992310ISAK00000580</text:span></text:p>
      <text:p text:style-name="Normal"/>
      <text:p text:style-name="P71"><text:span text:style-name="T72">2.4</text:span><text:span text:style-name="T73">. Šio įsakymo 1.2 punkte patvirtintos tvarkos reikal</text:span><text:span text:style-name="T74">avimai netaikomi nepilnamečiams Latvijos ir Estijos piliečiams, vykstantiems per Lietuvos Respublikos valstybės sieną, taip pat kitų šalių nepilnamečių turistinėms grupėms, atvykstančioms į Lietuvą bei vykstančioms tranzitu, jeigu jų kelionės išlaidos (mai</text:span><text:span text:style-name="T75">tinimas, nakvynė, transportas bei kitos) apmokėtos iš anksto arba nepilnamečių turistinės grupės šalyje bus mažiau kaip 48 val.</text:span><text:s/></text:p>
      <text:p text:style-name="P76">Papildyta punktu:</text:p>
      <text:p text:style-name="P77"><text:span text:style-name="T78">Nr.<text:s/></text:span><text:a xlink:href="https://www.e-tar.lt/portal/legalAct.html?documentId=TAR.A2910E13BAA4" office:target-frame-name="_top" xlink:show="replace"><text:span text:style-name="T79">580</text:span></text:a><text:span text:style-name="T80">, 1999-10-26, Žin.,<text:s/></text:span><text:span text:style-name="T81">1999, Nr. 92-2697 (1999-10-29), i. k. 0992310ISAK00000580</text:span></text:p>
      <text:p text:style-name="Normal"/>
      <text:p text:style-name="P82">Papildyta punktu:</text:p>
      <text:p text:style-name="P83"><text:span text:style-name="T84">Nr.<text:s/></text:span><text:a xlink:href="https://www.e-tar.lt/portal/legalAct.html?documentId=TAR.CE29A704816C" office:target-frame-name="_top" xlink:show="replace"><text:span text:style-name="T85">217</text:span></text:a><text:span text:style-name="T86">, 1999-04-09, Žin., 1999, Nr. 35-1054 (1999-04-21), i. k. 0992310ISAK00000217</text:span></text:p>
      <text:p text:style-name="Normal"/>
      <text:p text:style-name="P87"><text:span text:style-name="T88">3</text:span><text:span text:style-name="T89">.<text:s/></text:span><text:span text:style-name="T90">Pasienio policijos departamentui nuo š. m. vasario 15 d. organizuoti pasienio kontrolės punktų darbą vadovaujantis šio įsakymo 1 punkte nurodytais norminiais dokumentais.</text:span></text:p>
      <text:p text:style-name="P91">Punkto numeracijos pakeitimas:</text:p>
      <text:soft-page-break/>
      <text:p text:style-name="P92"><text:span text:style-name="T93">Nr.<text:s/></text:span><text:a xlink:href="https://www.e-tar.lt/portal/legalAct.html?documentId=TAR.CE29A704816C" office:target-frame-name="_top" xlink:show="replace"><text:span text:style-name="T94">217</text:span></text:a><text:span text:style-name="T95">, 1999-04-09, Žin., 1999, Nr. 35-1054 (1999-04-21), i. k. 0992310ISAK00000217</text:span></text:p>
      <text:p text:style-name="Normal"/>
      <text:p text:style-name="P96"><text:span text:style-name="T97">4</text:span><text:span text:style-name="T98">. Šio įsakymo 1.1 punkte patvirtintos tvarkos reikalavimai netaikomi kruizinių laivų keleiviams bei šių laivų įgulų nariams, jeigu šie as</text:span><text:span text:style-name="T99">menys Lietuvos Respublikos teritorijoje bus ne ilgiau kaip 72 valandas.</text:span><text:s/></text:p>
      <text:p text:style-name="P100">Papildyta punktu:</text:p>
      <text:p text:style-name="P101"><text:span text:style-name="T102">Nr.<text:s/></text:span><text:a xlink:href="https://www.e-tar.lt/portal/legalAct.html?documentId=TAR.116B14D545A3" office:target-frame-name="_top" xlink:show="replace"><text:span text:style-name="T103">629</text:span></text:a><text:span text:style-name="T104">, 1999-11-18, Žin., 1999, Nr. 99-2865 (1999-11-24), i. k. 0992310ISAK0000062</text:span><text:span text:style-name="T105">9</text:span></text:p>
      <text:p text:style-name="Normal"/>
      <text:p text:style-name="P106"/>
      <text:p text:style-name="P107"/>
      <text:p text:style-name="P108"/>
      <text:p text:style-name="P109"><text:span text:style-name="T110">VIDAUS REIKALŲ MINISTRAS</text:span><text:span text:style-name="T111"><text:tab/>STASYS ŠEDBARAS</text:span></text:p>
      <text:p text:style-name="P112"/>
      <text:soft-page-break/>
      <text:p text:style-name="P113"><text:span text:style-name="T114">Patvirtinta</text:span></text:p>
      <text:p text:style-name="P115">vidaus reikalų ministro</text:p>
      <text:p text:style-name="P116">1999 02 11 įsakymu Nr. 84</text:p>
      <text:p text:style-name="P117"><text:span text:style-name="T118">1</text:span><text:span text:style-name="T119"><text:s/>priedas</text:span></text:p>
      <text:p text:style-name="P120"/>
      <text:p text:style-name="P121"><text:span text:style-name="T122">Keleivių ir transporto priemonių, vykstančių per Lietuvos Respublikos valstybės sieną, vykimo periodiškumo fiksavimo tvarka</text:span></text:p>
      <text:p text:style-name="P123"/>
      <text:p text:style-name="P124">Keleivių ir transporto priemonių vykimo per Lietuvos Respublikos valstybės sieną periodiškumui nustatyti pasienio policija naudoja atvykimo/išvykimo spaudus. Atvykimo spaudas dedamas į kelionės dokumentą atvykstant į Lietuvos Respubliką, išvykimo – išvykstant iš Lietuvos Respublikos.</text:p>
      <text:p text:style-name="P125"/>
      <text:p text:style-name="P126"><text:span text:style-name="T127">I</text:span><text:span text:style-name="T128">. Lietuvos Respublikos piliečių ir kitų jos gyventojų<text:s/></text:span></text:p>
      <text:p text:style-name="P129"><text:span text:style-name="T130">kelionės dokumentų žymėjimas</text:span></text:p>
      <text:p text:style-name="P131"/>
      <text:p text:style-name="P132"><text:span text:style-name="T133">1</text:span><text:span text:style-name="T134">. Lietuvos Respublikos piliečių asmens kelionės dokumentai žymimi išvykimo/atvykimo spaudais, pradedant nuo pradžios, priešingos duo</text:span><text:span text:style-name="T135">menų lapui. Jeigu vizoms skirti puslapiai yra užpildyti, spaudais žymimi kitiems įrašams skirti tušti puslapiai („Kiti įrašai“).</text:span></text:p>
      <text:p text:style-name="P136"><text:span text:style-name="T137">2</text:span><text:span text:style-name="T138">. Atvykimo spaudas dedamas eiliškumo tvarka, dešinėje išvykimo spaudo, pradedant nuo puslapio viršaus į apačią, bet taip,<text:s/></text:span><text:span text:style-name="T139">kad neuždengtų dokumentuose teksto.</text:span></text:p>
      <text:p text:style-name="P140"><text:span text:style-name="T141">3</text:span><text:span text:style-name="T142">. Vaikų kelionės dokumentai išvykimo/atvykimo spaudais žymimi pradedant nuo paskutinių puslapių, skirtų vizoms.</text:span></text:p>
      <text:p text:style-name="P143"><text:span text:style-name="T144">4</text:span><text:span text:style-name="T145">. Asmenų be pilietybės, nuolatinių Lietuvos Respublikos gyventojų, kelionės dokumentai žymimi prad</text:span><text:span text:style-name="T146">edant nuo 25 puslapio.</text:span></text:p>
      <text:p text:style-name="P147"><text:span text:style-name="T148">5</text:span><text:span text:style-name="T149">. Lietuvos Respublikos piliečiams, vykstantiems per valstybės sieną su Lietuvos Respublikos jūrininko knygelėmis, dedamas išvykimo/atvykimo spaudas, pradedant nuo 16 puslapio. Reguliariais maršrutais plaukiojančių keleivinių-kro</text:span><text:span text:style-name="T150">vininių laivų įgulų nariams, atvykstantiems/išvykstantiems laivais į/iš Klaipėdos valstybinio jūrų uosto, žymimas tik laivo įgulos narių sąrašas</text:span><text:s/></text:p>
      <text:p text:style-name="P151">Punkto pakeitimai:</text:p>
      <text:p text:style-name="P152"><text:span text:style-name="T153">Nr.<text:s/></text:span><text:a xlink:href="https://www.e-tar.lt/portal/legalAct.html?documentId=TAR.CE29A704816C" office:target-frame-name="_top" xlink:show="replace"><text:span text:style-name="T154">217</text:span></text:a><text:span text:style-name="T155">,<text:s/></text:span><text:span text:style-name="T156">1999-04-09, Žin., 1999, Nr. 35-1054 (1999-04-21), i. k. 0992310ISAK00000217</text:span></text:p>
      <text:p text:style-name="Normal"/>
      <text:p text:style-name="P157"><text:span text:style-name="T158">6</text:span><text:span text:style-name="T159">. Asmens grįžimo pažymėjimai žymimi atvykimo spaudais vizoms skirtose vietose.</text:span></text:p>
      <text:p text:style-name="P160"><text:span text:style-name="T161">7</text:span><text:span text:style-name="T162">. Lietuvos Respublikos nuolatinių gyventojų (užsieniečių) kelionės dokumentai žymimi pagal</text:span><text:span text:style-name="T163"><text:s/>1 ir 2 punkte nurodytą tvarką.</text:span></text:p>
      <text:p text:style-name="P164"><text:span text:style-name="T165">Pastaba.</text:span><text:span text:style-name="T166"><text:s/></text:span><text:span text:style-name="T167">Lietuvos Respublikos piliečiams su asmens grįžimo pažymėjimais draudžiama išvykti į užsienį.</text:span></text:p>
      <text:p text:style-name="P168"><text:span text:style-name="T169">8</text:span><text:span text:style-name="T170">. Tarptautinio susisiekimo SP AB „Lietuvos geležinkeliai“ keleivinių ir krovininių traukinių (lokomotyvų) brigadų<text:s/></text:span><text:span text:style-name="T171">personalui, refrižeratorinių sekcijų mechanikams bei reguliariais tarptautiniais maršrutais vykstančių autobusų ekipažų nariams, pateikusiems vardinius sąrašus (kelialapius), vykimo per valstybės sieną periodiškumas fiksuojamas dedant žymas vardiniame sąra</text:span><text:span text:style-name="T172">še (kelialapyje).</text:span></text:p>
      <text:p text:style-name="P173"><text:span text:style-name="T174">Traukinių personalo vardinių sąrašų (kelialapių) formas tvirtina SP AB „Lietuvos geležinkeliai“ ir Pasienio policijos departamentas prie VRM, o autobusų ekipažų – Susisiekimo ministerija ir Pasienio policijos departamentas prie VRM</text:span><text:s/></text:p>
      <text:p text:style-name="P175">Papildyta punktu:</text:p>
      <text:p text:style-name="P176"><text:span text:style-name="T177">Nr.<text:s/></text:span><text:a xlink:href="https://www.e-tar.lt/portal/legalAct.html?documentId=TAR.03356D5478B6" office:target-frame-name="_top" xlink:show="replace"><text:span text:style-name="T178">118</text:span></text:a><text:span text:style-name="T179">, 2001-03-20, Žin., 2001, Nr. 28-912 (2001-03-30), i. k. 1012310ISAK00000118</text:span></text:p>
      <text:p text:style-name="Normal"/>
      <text:p text:style-name="P180"><text:span text:style-name="T181">II</text:span><text:span text:style-name="T182">.<text:s/></text:span><text:span text:style-name="T183">Užsieniečių kelionės dokumentų žymėjimas</text:span></text:p>
      <text:p text:style-name="P184"/>
      <text:soft-page-break/>
      <text:p text:style-name="P185">Užsieniečiai į Lietuvos Respubliką atvyksta su galiojančiais kelionės dokumentais, turėdami Lietuvos Respublikos vizą, jeigu kitaip nenustatyta tarpvalstybiniuose susitarimuose bei Lietuvos Respublikos įstatymuose ir kituose teisės aktuose.</text:p>
      <text:p text:style-name="P186"><text:span text:style-name="T187">1</text:span><text:span text:style-name="T188">. Užsieniečių kelionės dokumentai<text:s/></text:span><text:span text:style-name="T189">žymimi išvykimo/atvykimo spaudais, pradedant nuo pradžios, priešingos duomenų lapo pusės. Jeigu vizoms skirti puslapiai yra užpildyti, spaudais žymimi kitiems įrašams skirti tušti puslapiai.</text:span></text:p>
      <text:p text:style-name="P190"><text:span text:style-name="T191">2</text:span><text:span text:style-name="T192">. Atvykimo spaudu žymima eiliškumo tvarka, dešinėje išvykimo</text:span><text:span text:style-name="T193"><text:s/>spaudo, pradedant nuo puslapio viršaus į apačią, bet taip, kad neuždengtų dokumentuose teksto.</text:span></text:p>
      <text:p text:style-name="P194"><text:span text:style-name="T195">3</text:span><text:span text:style-name="T196">. Vykstant per valstybės sieną su daugiau kaip vienos pilietybės dokumentais, žymimas tas dokumentas, kuriame yra galiojanti Lietuvos Respublikos viza arba</text:span><text:span text:style-name="T197"><text:s/>pagal kurį buvo įvažiuota į Lietuvos Respubliką.</text:span></text:p>
      <text:p text:style-name="P198"><text:span text:style-name="T199">4</text:span><text:span text:style-name="T200">. Užsieniečiams, vykstantiems per valstybės sieną su jūrininko knygelėmis ir jūrininko pasais, dedamas išvykimo/atvykimo spaudas. Reguliariais maršrutais plaukiojančių keleivinių-krovininių laivų įgulų</text:span><text:span text:style-name="T201"><text:s/>nariams, atvykstantiems/išvykstantiems laivais į/iš Klaipėdos valstybinio jūrų uosto, žymimas tik laivo įgulos narių sąrašas</text:span><text:s/></text:p>
      <text:p text:style-name="P202">Punkto pakeitimai:</text:p>
      <text:p text:style-name="P203"><text:span text:style-name="T204">Nr.<text:s/></text:span><text:a xlink:href="https://www.e-tar.lt/portal/legalAct.html?documentId=TAR.CE29A704816C" office:target-frame-name="_top" xlink:show="replace"><text:span text:style-name="T205">217</text:span></text:a><text:span text:style-name="T206">, 1999-04-09, Žin., 1</text:span><text:span text:style-name="T207">999, Nr. 35-1054 (1999-04-21), i. k. 0992310ISAK00000217</text:span></text:p>
      <text:p text:style-name="Normal"/>
      <text:p text:style-name="P208"><text:span text:style-name="T209">5</text:span><text:span text:style-name="T210">. Atskirais tarptautinių susitarimų atvejais spaudai apie valstybės sienos kirtimą dedami į šiuose susitarimuose nurodytus dokumentus.</text:span></text:p>
      <text:p text:style-name="P211"><text:span text:style-name="T212">6</text:span><text:span text:style-name="T213">. Pasienio kontrolės metu pirmiausia žymimi<text:s/></text:span><text:span text:style-name="T214">diplomatiniai pasai, priklausantys Lietuvos Respublikos ir užsienio valstybių oficialiems atstovams, taip pat kartu su jais vykstančių šeimos narių bei lydinčių asmenų.</text:span></text:p>
      <text:p text:style-name="P215"><text:span text:style-name="T216">7</text:span><text:span text:style-name="T217">. Išsiunčiamų iš Lietuvos Respublikos užsieniečių kelionės dokumentai ir nutarimo<text:s/></text:span><text:span text:style-name="T218">(pasiūlymo išvykti) blankai žymimi išvykimo spaudu.</text:span></text:p>
      <text:p text:style-name="P219"><text:span text:style-name="T220">8</text:span><text:span text:style-name="T221">. Neįleidžiamų į Lietuvos Respubliką užsieniečių kelionės dokumentai nežymimi.</text:span></text:p>
      <text:p text:style-name="P222"><text:span text:style-name="T223">9</text:span><text:span text:style-name="T224">. Už tikslų valstybės sieną kertančių asmenų kelionės dokumentų žymėjimą pagal šią tvarką atsako dokumentų kontrolę</text:span><text:span text:style-name="T225"><text:s/>atliekantys pareigūnai.</text:span></text:p>
      <text:p text:style-name="P226"/>
      <text:p text:style-name="P227"/>
      <text:p text:style-name="P228">Pasienio policijos vyriausiasis komisaras<text:tab/>A. Songaila</text:p>
      <text:p text:style-name="P229"/>
      <text:p text:style-name="P230"><text:span text:style-name="T231">Suderinta</text:span></text:p>
      <text:p text:style-name="P232">Migracijos departamento</text:p>
      <text:p text:style-name="P233">prie LR VRM direktorius</text:p>
      <text:p text:style-name="P234">V. Minkevičius</text:p>
      <text:p text:style-name="P235"><text:span text:style-name="T236">______________</text:span></text:p>
      <text:p text:style-name="P237"><text:span text:style-name="T238">2 priedas.</text:span><text:span text:style-name="T239"><text:s/>Neteko galios nuo 1999-11-25</text:span></text:p>
      <text:p text:style-name="P240">Priedo naikinimas:</text:p>
      <text:p text:style-name="P241"><text:span text:style-name="T242">Nr.<text:s/></text:span><text:a xlink:href="https://www.e-tar.lt/portal/legalAct.html?documentId=TAR.116B14D545A3" office:target-frame-name="_top" xlink:show="replace"><text:span text:style-name="T243">629</text:span></text:a><text:span text:style-name="T244">, 1999-11-18, Žin. 1999, Nr. 99-2865 (1999-11-24), i. k. 0992310ISAK00000629</text:span></text:p>
      <text:p text:style-name="P245">Priedo pakeitimai:</text:p>
      <text:p text:style-name="P246"><text:span text:style-name="T247">Nr.<text:s/></text:span><text:a xlink:href="https://www.e-tar.lt/portal/legalAct.html?documentId=TAR.CE29A704816C" office:target-frame-name="_top" xlink:show="replace"><text:span text:style-name="T248">217</text:span></text:a><text:span text:style-name="T249">, 1999-04-09, Žin., 1999, Nr. 35-1054 (1999-04-21), i. k. 0992310ISAK00000217</text:span></text:p>
      <text:p text:style-name="Normal"/>
      <text:p text:style-name="P250"/>
      <text:soft-page-break/>
      <text:p text:style-name="P251"><text:span text:style-name="T252">Patvirtinta</text:span></text:p>
      <text:p text:style-name="P253">vidaus reikalų ministro</text:p>
      <text:p text:style-name="P254">1999 02 11 įsakymu Nr. 84</text:p>
      <text:p text:style-name="P255"><text:span text:style-name="T256">3</text:span><text:span text:style-name="T257"><text:s/>priedas</text:span></text:p>
      <text:p text:style-name="P258"/>
      <text:p text:style-name="P259"><text:span text:style-name="T260">Keleivių ir transporto priemonių, vykstančių per Lietuvos Respublikos valstybės sieną,</text:span><text:span text:style-name="T261"><text:s/>pasienio kontrolės punktuose, kur nėra muitinės postų, tikrinimo tvarka</text:span></text:p>
      <text:p text:style-name="P262"/>
      <text:p text:style-name="P263">Transporto priemonių ir asmenų kelionės dokumentų, bagažo, daiktų, prekių tikrinimą pasienio kontrolės punktuose, kuriuose nėra muitinės postų, atlieka pasienio policija.</text:p>
      <text:p text:style-name="P264"><text:span text:style-name="T265">1</text:span><text:span text:style-name="T266">. Pasi</text:span><text:span text:style-name="T267">enio policijos pareigūnai pasienio kontrolės metu privalo:</text:span></text:p>
      <text:p text:style-name="P268"><text:span text:style-name="T269">1.1</text:span><text:span text:style-name="T270">. patikrinti transporto priemonės, keleivių ir vairuotojo dokumentus, vizas, jeigu tarpvalstybiniuose susitarimuose nenustatyta kitaip;</text:span></text:p>
      <text:p text:style-name="P271"><text:span text:style-name="T272">1.2</text:span><text:span text:style-name="T273">. pagal spaudus pase ar kitame asmens kelionės do</text:span><text:span text:style-name="T274">kumente nustatyti datą, kada asmuo paskutinį kartą kirto Lietuvos Respublikos valstybės sieną;</text:span></text:p>
      <text:p text:style-name="P275"><text:span text:style-name="T276">1.3</text:span><text:span text:style-name="T277">. pokalbio metu su per sieną vykstančiu asmeniu išsiaiškinti kelionės tikslą, numatomą buvimo Lietuvos Respublikoje trukmę, kiek laiko asmuo išbuvo šalyje</text:span><text:span text:style-name="T278">, iš kurios atvyksta, ir pan.;</text:span></text:p>
      <text:p text:style-name="P279"><text:span text:style-name="T280">1.4</text:span><text:span text:style-name="T281">. įsitikinti, kad asmuo turi Lietuvos Respublikos teisės aktų nustatytą minimalų grynųjų pinigų kiekį litais arba užsienio valiuta, būtiną atvykstant į Lietuvos Respubliką;</text:span></text:p>
      <text:p text:style-name="P282"><text:span text:style-name="T283">1.5</text:span><text:span text:style-name="T284">. neįleisti į Lietuvos Respubliką<text:s/></text:span><text:span text:style-name="T285">asmenų, pasienio kontrolės metu nepateikusių arba neturinčių nustatyto kiekio grynųjų pinigų;</text:span></text:p>
      <text:p text:style-name="P286"><text:span text:style-name="T287">1.6</text:span><text:span text:style-name="T288">. patikrinti, ar transporto priemonės valstybiniai ir identifikaciniai numeriai atitinka dokumentuose nurodytus duomenis;</text:span></text:p>
      <text:p text:style-name="P289"><text:span text:style-name="T290">1.7</text:span><text:span text:style-name="T291">. patikrinti, ar keleiviai</text:span><text:span text:style-name="T292"><text:s/>su savimi bei transporto priemonėse neturi daiktų (prekių), kurių įvežimas į Lietuvos Respubliką per pasienio kontrolės punktus, kur nėra muitinės postų, yra draudžiamas arba apribotas.</text:span></text:p>
      <text:p text:style-name="P293"><text:span text:style-name="T294">2</text:span><text:span text:style-name="T295">. Asmenims, kertantiems valstybės sieną per pasienio kontrolės</text:span><text:span text:style-name="T296"><text:s/>punktą, gabenti galima tik asmeninio naudojimo daiktus, būtinus kelionėje:</text:span></text:p>
      <text:p text:style-name="P297"><text:span text:style-name="T298">2.1</text:span><text:span text:style-name="T299">. drabužius, asmeninės higienos ir kosmetikos priemones;</text:span></text:p>
      <text:p text:style-name="P300"><text:span text:style-name="T301">2.2</text:span><text:span text:style-name="T302">. vaistus, įskaitant vaistus ir vaistines medžiagas, skirtus tarptautiniuose sporto renginiuose dalyvaujantiems</text:span><text:span text:style-name="T303"><text:s/>asmenims ar šių asmenų įvežamiems gyvūnams naudoti;</text:span></text:p>
      <text:p text:style-name="P304"><text:span text:style-name="T305">2.3</text:span><text:span text:style-name="T306">. asmeninius juvelyrinius dirbinius iš tauriųjų metalų ir brangakmenių bei natūralių perlų (po 1 vienetą). Bendra šių dirbinių masė negali būti didesnė kaip 50 gramų;</text:span></text:p>
      <text:p text:style-name="P307"><text:span text:style-name="T308">2.4</text:span><text:span text:style-name="T309">. asmeninio naudojimo<text:s/></text:span><text:span text:style-name="T310">kompensacinę techniką invalidams ir nešiojamąją medicinos įrangą;</text:span></text:p>
      <text:p text:style-name="P311"><text:span text:style-name="T312">2.5</text:span><text:span text:style-name="T313">. ordinus, medalius, garbės ženklus, taures, prizus ir kitus panašius simbolinius ženklus, gautus užsienyje ar įvežamus į Lietuvos Respubliką įteikti asmenims už meno, mokslo, sporto,</text:span><text:span text:style-name="T314"><text:s/>visuomeninės veiklos laimėjimus, valstybinių švenčių, jubiliejų, oficialių vizitų proga ar pripažįstant asmens nuopelnus;</text:span></text:p>
      <text:p text:style-name="P315"><text:span text:style-name="T316">2.6</text:span><text:span text:style-name="T317">. sportinį inventorių (po 1 vienetą):</text:span></text:p>
      <text:p text:style-name="P318">– burlentę;</text:p>
      <text:p text:style-name="P319">– valtį arba baidarę;</text:p>
      <text:p text:style-name="P320">– dviratį be variklio;</text:p>
      <text:p text:style-name="P321">– palapinę;</text:p>
      <text:p text:style-name="P322">– vieną porą slidžių;</text:p>
      <text:p text:style-name="P323">– dvi teniso raketes;</text:p>
      <text:p text:style-name="P324">– žvejybos reikmenis;</text:p>
      <text:p text:style-name="P325"><text:span text:style-name="T326">– alpinizmo reikmenis;</text:span></text:p>
      <text:p text:style-name="P327"><text:span text:style-name="T328">2.7</text:span><text:span text:style-name="T329">. kitus asmeninio naudojimo reikmenis, bet ne daugiau kaip:</text:span></text:p>
      <text:p text:style-name="P330">– 1 nešiojamąjį muzikos instrumentą;</text:p>
      <text:p text:style-name="P331">– 1 nešiojamąją rašomąją mašinėlę;</text:p>
      <text:soft-page-break/>
      <text:p text:style-name="P332">– 2 fotoaparatus ir 10 jų fotojuostų;</text:p>
      <text:p text:style-name="P333"><text:span text:style-name="T334">– 1 siaur</text:span><text:span text:style-name="T335">ajuostį filmavimo aparatą ir jo įrangą;</text:span></text:p>
      <text:p text:style-name="P336"><text:span text:style-name="T337">2.8</text:span><text:span text:style-name="T338">. nešiojamąją elektroninę aparatūrą su energijos tiekimo šaltiniu (po 1 vienetą):</text:span></text:p>
      <text:p text:style-name="P339">– kompiuterį;</text:p>
      <text:p text:style-name="P340">– videomagnetofoną;</text:p>
      <text:p text:style-name="P341">– videokamerą;</text:p>
      <text:p text:style-name="P342">– magnetofoną;</text:p>
      <text:p text:style-name="P343">– gramofoną;</text:p>
      <text:p text:style-name="P344">– garsą atkuriančią aparatūrą;</text:p>
      <text:p text:style-name="P345">– vaizdą<text:s/>atkuriančią aparatūrą;</text:p>
      <text:p text:style-name="P346">– televizorių;</text:p>
      <text:p text:style-name="P347">– iki 10 vienetų įrašo laikmenų šiame punkte nurodytai kiekvienos rūšies aparatūrai;</text:p>
      <text:p text:style-name="P348">– nešiojamąjį telefoną;</text:p>
      <text:p text:style-name="P349">– žiūronus;</text:p>
      <text:p text:style-name="P350"><text:span text:style-name="T351">– vaikų vežimėlį;</text:span></text:p>
      <text:p text:style-name="P352"><text:span text:style-name="T353">2.9</text:span><text:span text:style-name="T354">. kitus akivaizdžiai asmeninio naudojimo daiktus, reikalingus kelionėje.</text:span></text:p>
      <text:p text:style-name="P355"><text:span text:style-name="T356">3</text:span><text:span text:style-name="T357">. Asmenims, vykstantiems asmeninio naudojimo transporto priemonėmis, leidžiama įvežti variklių kuro ir tepalų ne daugiau negu telpa stacionarinėse gamintojo techninėje dokumentacijoje numatytose kuro ir tepalų talpyklose, iš kurių kuras ir tepalai<text:s/></text:span><text:span text:style-name="T358">tiesiogiai patenka į stacionarines transporto priemonės kuro tiekimo ir tepimo sistemas.</text:span></text:p>
      <text:p text:style-name="P359"><text:span text:style-name="T360">4</text:span><text:span text:style-name="T361">. Jeigu nepraėjus trims paroms po pirmojo įvažiavimo tais pačiais lengvaisiais automobiliais (įskaitant keleivinius-krovininius automobilius (universalius) ir len</text:span><text:span text:style-name="T362">ktyninius automobilius) per valstybės sieną vykstama antrą kartą ar daugiau kartų, leidžiama įvežti variklių kuro nurodytose kuro talpyklose ne daugiau kaip ¼ lengvojo automobilio kuro talpyklos tūrio pagal degalų kiekio rodiklio duomenis.</text:span></text:p>
      <text:p text:style-name="P363"><text:span text:style-name="T364">5</text:span><text:span text:style-name="T365">. Šie aprib</text:span><text:span text:style-name="T366">ojimai netaikomi šioms transporto priemonėms:</text:span></text:p>
      <text:p text:style-name="P367"><text:span text:style-name="T368">5.1</text:span><text:span text:style-name="T369">. vykstančioms per PKP, kur valstybės siena ribojasi su valstybėmis, kuriose variklių kuro kainos didesnės už atitinkamo variklių kuro kainas Lietuvos Respublikoje arba nežymiai nuo jų skiriasi;</text:span></text:p>
      <text:p text:style-name="P370"><text:span text:style-name="T371">5.2</text:span><text:span text:style-name="T372">. v</text:span><text:span text:style-name="T373">ežančioms asmenis, gyvenančius, dirbančius ar besimokančius pasienio ruože ir kiekvieną dieną vykstančius į darbą, mokyklą, jiems pateikus tai patvirtinančius dokumentus, ir vykstančioms per valstybės sieną (pirmyn ir atgal) ne dažniau kaip vieną kartą per</text:span><text:span text:style-name="T374"><text:s/>parą.</text:span></text:p>
      <text:p text:style-name="P375"><text:span text:style-name="T376">6</text:span><text:span text:style-name="T377">. Keleivių ir transporto priemonių vykimo per Lietuvos Respublikos valstybės sieną periodiškumas fiksuojamas dedant žymas keleivio pase arba kituose tarptautiniuose susitarimuose nurodytuose dokumentuose.</text:span></text:p>
      <text:p text:style-name="P378"/>
      <text:p text:style-name="P379"/>
      <text:p text:style-name="P380">Pasienio policijos vyriausiasis<text:s/>komisaras<text:tab/>A. Songaila</text:p>
      <text:p text:style-name="P381"/>
      <text:p text:style-name="P382"><text:span text:style-name="T383">Suderinta</text:span></text:p>
      <text:p text:style-name="P384">Muitinės departamento</text:p>
      <text:p text:style-name="P385">prie Finansų ministerijos direktorius</text:p>
      <text:p text:style-name="P386">S. Stažys</text:p>
      <text:p text:style-name="P387">______________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vidaus reikalų ministerija, Įsakymas</text:span></text:p>
      <text:p text:style-name="P397"><text:span text:style-name="T398">Nr.<text:s/></text:span><text:a xlink:href="https://www.e-tar.lt/portal/legalAct.html?documentId=TAR.CE29A704816C" office:target-frame-name="_top" xlink:show="replace"><text:span text:style-name="T399">217</text:span></text:a><text:span text:style-name="T400">, 1999-04-09, Žin., 1999, Nr. 35-1054 (1999-04-21), i. k. 0992310ISAK00000217</text:span></text:p>
      <text:p text:style-name="P401"><text:span text:style-name="T402">Dėl vidaus reikalų ministro 1999 02 11 įsakymo Nr.84 "Dėl Lietuvos Respublikos Vyriausybės 1999</text:span><text:span text:style-name="T403"><text:s/>02 04 nutarimo Nr.119 ir 1999 02 23 nutarimo Nr.184 vykdymo tvarkos" dalinio papildymo</text:span></text:p>
      <text:p text:style-name="P404"/>
      <text:p text:style-name="P405"><text:span text:style-name="T406">2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TAR.A2910E13BAA4" office:target-frame-name="_top" xlink:show="replace"><text:span text:style-name="T411">580</text:span></text:a><text:span text:style-name="T412">, 1999-10-26, Žin</text:span><text:span text:style-name="T413">., 1999, Nr. 92-2697 (1999-10-29), i. k. 0992310ISAK00000580</text:span></text:p>
      <text:p text:style-name="P414"><text:span text:style-name="T415">Dėl vidaus reikalų ministro 1999 02 11 įsakymo Nr. 84 "Dėl Lietuvos Respublikos Vyriausybės 1999 02 04 nutarimo Nr. 119 ir 1999 02 23 nutarimo Nr. 184 vykdymo tvarkos" papildymo</text:span></text:p>
      <text:p text:style-name="P416"/>
      <text:p text:style-name="P417"><text:span text:style-name="T418">3.</text:span></text:p>
      <text:p text:style-name="P419"><text:span text:style-name="T420">Lietuvos Resp</text:span><text:span text:style-name="T421">ublikos vidaus reikalų ministerija, Įsakymas</text:span></text:p>
      <text:p text:style-name="P422"><text:span text:style-name="T423">Nr.<text:s/></text:span><text:a xlink:href="https://www.e-tar.lt/portal/legalAct.html?documentId=TAR.116B14D545A3" office:target-frame-name="_top" xlink:show="replace"><text:span text:style-name="T424">629</text:span></text:a><text:span text:style-name="T425">, 1999-11-18, Žin., 1999, Nr. 99-2865 (1999-11-24), i. k. 0992310ISAK00000629</text:span></text:p>
      <text:p text:style-name="P426"><text:span text:style-name="T427">Dėl Lietuvos Respublikos Vyriausybės 1999 10</text:span><text:span text:style-name="T428"><text:s/>18 nutarimo Nr.1153 vykdymo tvarkos</text:span></text:p>
      <text:p text:style-name="P429"/>
      <text:p text:style-name="P430"><text:span text:style-name="T431">4.</text:span></text:p>
      <text:p text:style-name="P432"><text:span text:style-name="T433">Lietuvos Respublikos vidaus reikalų ministerija, Įsakymas</text:span></text:p>
      <text:p text:style-name="P434"><text:span text:style-name="T435">Nr.<text:s/></text:span><text:a xlink:href="https://www.e-tar.lt/portal/legalAct.html?documentId=TAR.03356D5478B6" office:target-frame-name="_top" xlink:show="replace"><text:span text:style-name="T436">118</text:span></text:a><text:span text:style-name="T437">, 2001-03-20, Žin., 2001, Nr. 28-912 (2001-03-30), i. k. 1012310ISAK</text:span><text:span text:style-name="T438">00000118</text:span></text:p>
      <text:p text:style-name="P439"><text:span text:style-name="T440">Dėl vidaus reikalų ministro 1999 02 11 įsakymo Nr. 84 papildy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08:00Z</meta:creation-date>
    <dc:date>2017-03-16T14:08:00Z</dc:date>
    <meta:template xlink:href="Normal.dotm" xlink:type="simple"/>
    <meta:editing-cycles>2</meta:editing-cycles>
    <meta:editing-duration>PT0S</meta:editing-duration>
    <meta:document-statistic meta:page-count="7" meta:paragraph-count="172" meta:word-count="1976" meta:character-count="15840" meta:row-count="452" meta:non-whitespace-character-count="14036"/>
  </office:meta>
</office:document-meta>
</file>