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 fo:margin-left="3.149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50" style:family="table-column">
      <style:table-column-properties style:column-width="2.6062in" style:use-optimal-column-width="false"/>
    </style:style>
    <style:style style:name="TableColumn51" style:family="table-column">
      <style:table-column-properties style:column-width="0.3076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1.1409in" style:use-optimal-column-width="false"/>
    </style:style>
    <style:style style:name="TableColumn54" style:family="table-column">
      <style:table-column-properties style:column-width="0.3305in" style:use-optimal-column-width="false"/>
    </style:style>
    <style:style style:name="Table49" style:family="table">
      <style:table-properties style:width="6.2986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3" style:parent-style-name="DefaultParagraphFont" style:family="text">
      <style:text-properties text:display="none" style:font-size-complex="12pt" style:language-asian="lt" style:country-asian="LT"/>
    </style:style>
    <style:style style:name="TableCell11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3" style:parent-style-name="DefaultParagraphFont" style:family="text">
      <style:text-properties text:display="none" style:font-size-complex="12pt" style:language-asian="lt" style:country-asian="LT"/>
    </style:style>
    <style:style style:name="TableCell12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36" style:family="table-column">
      <style:table-column-properties style:column-width="2.4104in" style:use-optimal-column-width="false"/>
    </style:style>
    <style:style style:name="TableColumn137" style:family="table-column">
      <style:table-column-properties style:column-width="3.8881in" style:use-optimal-column-width="false"/>
    </style:style>
    <style:style style:name="Table135" style:family="table">
      <style:table-properties style:width="6.2986in" fo:margin-left="0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1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3" style:parent-style-name="DefaultParagraphFont" style:family="text">
      <style:text-properties text:display="non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6" style:parent-style-name="DefaultParagraphFont" style:family="text">
      <style:text-properties text:display="none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P152" style:parent-style-name="Normal" style:family="paragraph">
      <style:text-properties style:font-size-complex="12pt" fo:language="en" fo:country="US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61" style:family="table-column">
      <style:table-column-properties style:column-width="2.4201in" style:use-optimal-column-width="false"/>
    </style:style>
    <style:style style:name="TableColumn162" style:family="table-column">
      <style:table-column-properties style:column-width="3.8784in" style:use-optimal-column-width="false"/>
    </style:style>
    <style:style style:name="Table160" style:family="table">
      <style:table-properties style:width="6.2986in" fo:margin-left="0in" table:align="lef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0159in" style:use-optimal-row-height="false" fo:keep-together="always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95" style:family="table-column">
      <style:table-column-properties style:column-width="3.0277in" style:use-optimal-column-width="false"/>
    </style:style>
    <style:style style:name="TableColumn196" style:family="table-column">
      <style:table-column-properties style:column-width="1.6354in" style:use-optimal-column-width="false"/>
    </style:style>
    <style:style style:name="TableColumn197" style:family="table-column">
      <style:table-column-properties style:column-width="1.6354in" style:use-optimal-column-width="false"/>
    </style:style>
    <style:style style:name="Table194" style:family="table">
      <style:table-properties style:width="6.2986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4" style:parent-style-name="DefaultParagraphFont" style:family="text">
      <style:text-properties text:display="none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9" style:parent-style-name="DefaultParagraphFont" style:family="text">
      <style:text-properties text:display="non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223" style:family="table-column">
      <style:table-column-properties style:column-width="0.4444in" style:use-optimal-column-width="false"/>
    </style:style>
    <style:style style:name="TableColumn224" style:family="table-column">
      <style:table-column-properties style:column-width="0.7951in" style:use-optimal-column-width="false"/>
    </style:style>
    <style:style style:name="TableColumn225" style:family="table-column">
      <style:table-column-properties style:column-width="1.1583in" style:use-optimal-column-width="false"/>
    </style:style>
    <style:style style:name="TableColumn226" style:family="table-column">
      <style:table-column-properties style:column-width="1.0923in" style:use-optimal-column-width="false"/>
    </style:style>
    <style:style style:name="TableColumn227" style:family="table-column">
      <style:table-column-properties style:column-width="0.7312in" style:use-optimal-column-width="false"/>
    </style:style>
    <style:style style:name="TableColumn228" style:family="table-column">
      <style:table-column-properties style:column-width="0.6083in" style:use-optimal-column-width="false"/>
    </style:style>
    <style:style style:name="TableColumn229" style:family="table-column">
      <style:table-column-properties style:column-width="0.6743in" style:use-optimal-column-width="false"/>
    </style:style>
    <style:style style:name="TableColumn230" style:family="table-column">
      <style:table-column-properties style:column-width="0.7944in" style:use-optimal-column-width="false"/>
    </style:style>
    <style:style style:name="Table222" style:family="table">
      <style:table-properties style:width="6.2986in" fo:margin-left="0in" table:align="lef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fo:language="en" fo:country="U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0.0104in solid #000000" fo:border-bottom="0.0104in solid #000000" fo:border-right="0.0069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104in solid #000000" fo:border-right="0.0069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0.0069in solid #000000" fo:border-bottom="0.0104in solid #000000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fo:language="en" fo:country="US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536" style:family="table-column">
      <style:table-column-properties style:column-width="0.4583in" style:use-optimal-column-width="false"/>
    </style:style>
    <style:style style:name="TableColumn537" style:family="table-column">
      <style:table-column-properties style:column-width="4.302in" style:use-optimal-column-width="false"/>
    </style:style>
    <style:style style:name="TableColumn538" style:family="table-column">
      <style:table-column-properties style:column-width="0.2708in" style:use-optimal-column-width="false"/>
    </style:style>
    <style:style style:name="TableColumn539" style:family="table-column">
      <style:table-column-properties style:column-width="0.4375in" style:use-optimal-column-width="false"/>
    </style:style>
    <style:style style:name="TableColumn540" style:family="table-column">
      <style:table-column-properties style:column-width="0.8298in" style:use-optimal-column-width="false"/>
    </style:style>
    <style:style style:name="Table535" style:family="table">
      <style:table-properties style:width="6.2986in" fo:margin-left="0in" table:align="lef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fo:language="en" fo:country="US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0" style:family="table-cell">
      <style:table-cell-properties fo:border-top="0.0104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104in solid #000000" fo:border-right="0.0104in solid #000000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72" style:parent-style-name="DefaultParagraphFont" style:family="text">
      <style:text-properties text:display="none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3" style:parent-style-name="DefaultParagraphFont" style:family="text">
      <style:text-properties text:display="none" style:font-size-complex="12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94" style:parent-style-name="DefaultParagraphFont" style:family="text">
      <style:text-properties text:display="none" style:font-size-complex="12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06" style:parent-style-name="DefaultParagraphFont" style:family="text">
      <style:text-properties text:display="none" style:font-size-complex="12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fo:language="en" fo:country="US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21" style:family="table-column">
      <style:table-column-properties style:column-width="1.3916in" style:use-optimal-column-width="false"/>
    </style:style>
    <style:style style:name="TableColumn622" style:family="table-column">
      <style:table-column-properties style:column-width="2.0638in" style:use-optimal-column-width="false"/>
    </style:style>
    <style:style style:name="TableColumn623" style:family="table-column">
      <style:table-column-properties style:column-width="2.843in" style:use-optimal-column-width="false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fo:language="en" fo:country="US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1 iki 2014-12-31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59E7C73FE3AD" office:target-frame-name="_top" xlink:show="replace"><text:span text:style-name="T6">35-336</text:span></text:a><text:span text:style-name="T7">, i. k. 11223MAISAK0BR1-377</text:span></text:p>
      <text:p text:style-name="P8"/>
      <text:p text:style-name="P9"><text:span text:style-name="T10"/><text:span text:style-name="T11">NACIONALINĖS MOKĖJIMO AGENTŪROS PRIE ŽEMĖS ŪKIO MINISTERIJOS DIREKTORIAUS<text:s/></text:span></text:p>
      <text:p text:style-name="P12">Į S A K Y M A S<text:s/></text:p>
      <text:p text:style-name="P13"/>
      <text:p text:style-name="P14">dėl Mokėjimo prašymo PARAMAI GAUTI PAGAL lIETUVOS KAIMO PLĖTROS 2007–2013 METŲ PROGRAMOS PRIEMONĖS „KAIMO ATNAUJINIMAS IR PLĖTRA“ VEIKLĄ „ASBESTINIŲ STOGŲ DANGOS KEITIMAS“ formos PATVIRTINIMO</text:p>
      <text:p text:style-name="P15"/>
      <text:p text:style-name="P16">2012 m. balandžio 25 d. Nr. BR1-377</text:p>
      <text:p text:style-name="P17">Vilnius</text:p>
      <text:p text:style-name="P18"/>
      <text:p text:style-name="P19"><text:span text:style-name="T20">Vadovaudamasis Lietuvos kaimo plėtros 2007–2013 metų programos priemonių administravimo taisyklių, patvirtintų Lietuvos Respublikos žemės ūkio min</text:span><text:span text:style-name="T21">istro 2007 m. balandžio 6 d. įsakymu Nr. 3D-153 (Žin., 2007, Nr.<text:s/></text:span><text:a xlink:href="https://www.e-tar.lt/portal/lt/legalAct/TAR.4019DC914310" office:target-frame-name="_blank" xlink:show="new"><text:span text:style-name="T22">41-1562</text:span></text:a><text:span text:style-name="T23">; 2012, 18-830), 5.4 punktu bei atsižvelgdamas į Mokėjimo prašymo paramai gauti pagal Lietuvos kaim</text:span><text:span text:style-name="T24">o plėtros 2007–2013 metų programos priemones pavyzdinę formą, patvirtintą Lietuvos Respublikos žemės ūkio ministro 2008 m. vasario 15 d. įsakymu Nr. 3D-70 (Žin., 2008, Nr.<text:s/></text:span><text:a xlink:href="https://www.e-tar.lt/portal/lt/legalAct/TAR.FA61F195F9D6" office:target-frame-name="_blank" xlink:show="new"><text:span text:style-name="T25">23-856</text:span></text:a><text:span text:style-name="T26">),</text:span></text:p>
      <text:p text:style-name="P27"><text:span text:style-name="T28">t v i r t i n u Mokėjimo prašymo paramai gauti pagal Lietuvos kaimo plėtros 2007–2013 metų programos priemonės „Kaimo atnaujinimas ir plėtra“ veiklą „Asbestinių stogų dangos keitimas“ formą (pridedama).</text:span></text:p>
      <text:p text:style-name="P29"/>
      <text:p text:style-name="P30"/>
      <text:p text:style-name="P31"/>
      <text:p text:style-name="P32">Teisės departamento direktorius,</text:p>
      <text:p text:style-name="P33"><text:span text:style-name="T34">atliekantis direktoriaus funkcijas</text:span><text:span text:style-name="T35"><text:tab/>Tautvydas Jakutis</text:span></text:p>
      <text:soft-page-break/>
      <text:p text:style-name="P36"><text:span text:style-name="T37">Forma patvirtinta<text:s/></text:span></text:p>
      <text:p text:style-name="P38">Nacionalinės mokėjimo agentūros prie Žemės ūkio ministerijos direktoriaus 2012 m. balandžio 25 d. įsakymu Nr. BR1-377 redakcija<text:s/></text:p>
      <text:p text:style-name="P39">(Nacionalinės mokėjimo agentūros prie Žemės ūkio ministerijos direktoriaus 2013 m. sausio 14 d. įsakymo Nr. BR1-48<text:s/></text:p>
      <text:p text:style-name="P40">redakcija)</text:p>
      <text:p text:style-name="P41"/>
      <text:p text:style-name="P42"><text:span text:style-name="T43">(Mokėjimo prašymo forma)</text:span></text:p>
      <text:p text:style-name="P44"/>
      <text:p text:style-name="P45"><text:span text:style-name="T46">MOKĖJIMO PRAŠYMAS PARAMAI GAUTI PAGAL LIETUVOS KAIMO PLĖTROS 2007-2013 METŲ PROGRAMOS PRIEMONĖS „KAIMO ATNAUJINIMAS IR PLĖTRA“ VEIKLĄ „ASBESTINIŲ<text:s/></text:span><text:span text:style-name="T47">STOGŲ DANGOS KEITIMAS“*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NACIONALINES MOKĖJIMO AGENTŪROS PRIE ŽEMES ŪKIO MINISTERIJOS KAIMO PLĖTROS IR ŽUVININKYSTĖS PROGRAMŲ DEPARTAMENTO</text:p>
            <text:p text:style-name="Normal"><text:span text:style-name="T58">_</text:span><text:span text:style-name="T59">/</text:span><text:span text:style-name="T60">_</text:span><text:span text:style-name="T61">/</text:span><text:span text:style-name="T62">_</text:span><text:span text:style-name="T63">/</text:span><text:span text:style-name="T64">_</text:span><text:span text:style-name="T65">/</text:span><text:span text:style-name="T66">_</text:span><text:span text:style-name="T67">/</text:span><text:span text:style-name="T68">_</text:span><text:span text:style-name="T69">/</text:span><text:span text:style-name="T70">_</text:span><text:span text:style-name="T71">/</text:span><text:span text:style-name="T72">_</text:span><text:span text:style-name="T73">/</text:span><text:span text:style-name="T74">_</text:span><text:span text:style-name="T75">/</text:span><text:span text:style-name="T76">_</text:span><text:span text:style-name="T77">/</text:span><text:span text:style-name="T78">_</text:span><text:span text:style-name="T79">/</text:span><text:span text:style-name="T80">_</text:span><text:span text:style-name="T81">/</text:span><text:span text:style-name="T82">_</text:span><text:span text:style-name="T83">/<text:s/></text:span><text:span text:style-name="T84">PARAMOS ADMINISTRAVIMO SKYRIU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|_|_|_|_| |_|_| |_|_|</text:p>
          </table:table-cell>
          <table:table-cell table:style-name="TableCell89" table:number-columns-spanned="4">
            <text:p text:style-name="P90"/>
            <text:p text:style-name="P91">|_|_|_|_|_|_|_|_|_|_|_|_|_|_|_|_|_|_|_|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(mokėjimo prašymo registracijos data ir registracijos numeris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Normal"><text:span text:style-name="T99">(MP<text:s/></text:span><text:span text:style-name="T100">užregistravusio tarnautojo pareigos)</text:span></text:p>
            <text:p text:style-name="P101"/>
          </table:table-cell>
          <table:covered-table-cell/>
          <table:table-cell table:style-name="TableCell102">
            <text:p text:style-name="P103">(vardas, pavardė)</text:p>
          </table:table-cell>
          <table:table-cell table:style-name="TableCell104" table:number-columns-spanned="2">
            <text:p text:style-name="P105">(parašas)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Normal"><text:span text:style-name="T108">MP<text:s/></text:span><text:span text:style-name="T109">vertinti priimtas<text:s/></text:span></text:p>
          </table:table-cell>
          <table:covered-table-cell/>
          <table:table-cell table:style-name="TableCell110">
            <text:p text:style-name="P111"><text:span text:style-name="T112"></text:span><text:span text:style-name="T113">[]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Normal"><text:span text:style-name="T118">MP<text:s/></text:span><text:span text:style-name="T119">atmestas<text:s/></text:span></text:p>
          </table:table-cell>
          <table:covered-table-cell/>
          <table:table-cell table:style-name="TableCell120">
            <text:p text:style-name="P121"><text:span text:style-name="T122"></text:span><text:span text:style-name="T123">[]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>_<text:tab/></text:p>
      <text:p text:style-name="P128">(Paramos gavėjo vardas, pavardė)</text:p>
      <text:p text:style-name="P129"/>
      <text:p text:style-name="P130">_<text:tab/></text:p>
      <text:p text:style-name="P131">(Paramos gavėjo<text:s/>asmens kodas)</text:p>
      <text:p text:style-name="P132"/>
      <text:p text:style-name="Normal"><text:span text:style-name="T133">PILDO PARAMOS GAVĖJA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rašomo mokėjimo tipas</text:p>
          </table:table-cell>
          <table:table-cell table:style-name="TableCell141">
            <text:p text:style-name="Normal"><text:span text:style-name="T142"></text:span><text:span text:style-name="T143">[]</text:span><text:span text:style-name="T144"><text:s/>Tarpinis mokėjimas</text:span></text:p>
            <text:p text:style-name="Normal"><text:span text:style-name="T145"></text:span><text:span text:style-name="T146">[]</text:span><text:span text:style-name="T147"><text:s/>Galutinis mokėjimas</text:span></text:p>
          </table:table-cell>
        </table:table-row>
        <table:table-row table:style-name="TableRow148">
          <table:table-cell table:style-name="TableCell149">
            <text:p text:style-name="Normal"><text:span text:style-name="T150">Paraiškos<text:s/></text:span><text:span text:style-name="T151">Nr.<text:s/></text:span></text:p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________________</text:p>
      <text:p text:style-name="P157">* Pildydami mokėjimo prašymą, naudokitės mokėjimo prašymo pildymo instrukcija. Būtina (svarbu) pateikti<text:s/>teisingus duomenis, kad būtų išvengta klaidų apskaičiuojant ir išmokant paramą. Pildydami rašykite didžiosiomis raidėmis ir aiškiu šriftu. Kiekviename mokėjimo prašymo lape turi būti paramos gavėjo arba jo įgalioto asmens parašas.</text:p>
      <text:p text:style-name="P158">** Pildo Nacionalinės mokėjimo agentūros prie Žemės ūkio ministerijos Kaimo plėtros ir žuvininkystės programų departamento teritorinio paramos administravimo skyriaus tarnautojas.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eklaruojama tinkamų finansuoti išlaidų suma, Lt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Prašoma išmokėti paramos sum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Normal"><text:span text:style-name="T175">Paramos gavėjo atsakingas (įgaliotas) asmuo<text:s/></text:span><text:span text:style-name="T176">(Jeigu tai ne paramos gavėjas)</text:span></text:p>
          </table:table-cell>
          <table:table-cell table:style-name="TableCell177">
            <text:p text:style-name="P178">Vardas, pavardė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Telefonas</text:p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l. pašto adresas</text:p>
            <text:p text:style-name="P189"/>
          </table:table-cell>
        </table:table-row>
      </table:table>
      <text:p text:style-name="Normal"/>
      <text:p text:style-name="Normal"><text:span text:style-name="T190">I</text:span><text:span text:style-name="T191">.<text:s/></text:span><text:span text:style-name="T192">INFORMACIJA APIE PROJEKTO VIEŠINIMĄ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Ar atlikote projekto viešinimą?</text:p>
          </table:table-cell>
          <table:table-cell table:style-name="TableCell201">
            <text:p text:style-name="P202"><text:span text:style-name="T203"></text:span><text:span text:style-name="T204">[]</text:span><text:span text:style-name="T205"><text:s/>Taip</text:span></text:p>
          </table:table-cell>
          <table:table-cell table:style-name="TableCell206">
            <text:p text:style-name="P207"><text:span text:style-name="T208"></text:span><text:span text:style-name="T209">[]</text:span><text:span text:style-name="T210"><text:s/>Ne</text:span></text:p>
          </table:table-cell>
        </table:table-row>
      </table:table>
      <text:p text:style-name="P211"/>
      <text:p text:style-name="P212">Paramos gavėjo parašas /<text:s/>Įgalioto asmens parašas ____________</text:p>
      <text:p text:style-name="P213"><text:span text:style-name="T214">2013 m. sausio 14 d. įsakymas<text:s/></text:span><text:span text:style-name="T215">Nr.<text:s/></text:span><text:span text:style-name="T216">BR1- 48</text:span></text:p>
      <text:p text:style-name="Normal"/>
      <text:p text:style-name="P217"><text:span text:style-name="T218">II</text:span><text:span text:style-name="T219">.<text:s/></text:span><text:span text:style-name="T220">ŠIAME MOKĖJIMO PRAŠYME DEKLARUOJAMAS IŠLAIDAS PATEISINANČIŲ IR JŲ APMOKĖJIMĄ ĮRODANČIŲ DOKUMENTŲ SĄRAŠA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r.</text:p>
          </table:table-cell>
          <table:table-cell table:style-name="TableCell234">
            <text:p text:style-name="P235">Išlaidų pavadinimas</text:p>
          </table:table-cell>
          <table:table-cell table:style-name="TableCell236">
            <text:p text:style-name="Normal"><text:span text:style-name="T237">Išlaidas pateisinantys dokumentai<text:s/></text:span><text:span text:style-name="T238">(numeris, data)</text:span></text:p>
          </table:table-cell>
          <table:table-cell table:style-name="TableCell239">
            <text:p text:style-name="P240">Išlaidų apmokėjimą įrodantys dokumentai</text:p>
            <text:p text:style-name="P241">(numeris, data)</text:p>
          </table:table-cell>
          <table:table-cell table:style-name="TableCell242">
            <text:p text:style-name="P243">Suma be PVM, Lt</text:p>
          </table:table-cell>
          <table:table-cell table:style-name="TableCell244">
            <text:p text:style-name="P245">PVM, Lt</text:p>
          </table:table-cell>
          <table:table-cell table:style-name="TableCell246">
            <text:p text:style-name="P247">Suma su PVM, Lt</text:p>
          </table:table-cell>
          <table:table-cell table:style-name="TableCell248">
            <text:p text:style-name="P249">Deklaruojama tinkamų finansuoti išlaidų suma, Lt</text:p>
          </table:table-cell>
        </table:table-row>
        <table:table-row table:style-name="TableRow250">
          <table:table-cell table:style-name="TableCell251" table:number-columns-spanned="4">
            <text:p text:style-name="P252">1. Iš viso pagal išlaidų kategoriją, nurodant kategorijos pavadinimą: projektui įgyvendinti<text:s/>būtinų asbestinių atliekų transportavimo iki utilizavimo vietos ir galutinio atliekų šalinimo paslaugų pirkimas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1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2. Iš viso pagal išlaidų kategoriją, nurodant kategorijos pavadinimą: statybinių (stogo keitimo) medžiagų<text:s/>įsigijimas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Iš viso išlaidų: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Paramos gavėjo parašas / Įgalioto asmens parašas ____________</text:p>
      <text:p text:style-name="P527"><text:span text:style-name="T528">2013 m. sausio 14 d. įsakymas<text:s/></text:span><text:span text:style-name="T529">Nr.<text:s/></text:span><text:span text:style-name="T530">BR1- 48</text:span></text:p>
      <text:p text:style-name="Normal"/>
      <text:p text:style-name="Normal"><text:span text:style-name="T531">III</text:span><text:span text:style-name="T532">.<text:s/></text:span><text:span text:style-name="T533">PATEIKIAMI DOKUMENTAI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Eil.<text:s/></text:span><text:span text:style-name="T545">Nr.</text:span></text:p>
          </table:table-cell>
          <table:table-cell table:style-name="TableCell546">
            <text:p text:style-name="P547"><text:span text:style-name="T548">Dokumento pavadinimas<text:s/></text:span><text:span text:style-name="T549">(pateikiamas originalas ar pareiškėjo patvirtinta kopija arba notaro patvirtintas nuorašas, jei nepateikiamas originalas)</text:span></text:p>
          </table:table-cell>
          <table:table-cell table:style-name="TableCell550" table:number-columns-spanned="2">
            <text:p text:style-name="P551">Pažymėti</text:p>
            <text:p text:style-name="P552">X</text:p>
          </table:table-cell>
          <table:covered-table-cell/>
          <table:table-cell table:style-name="TableCell553">
            <text:p text:style-name="P554">Lapų skaičius</text:p>
          </table:table-cell>
        </table:table-row>
        <table:table-row table:style-name="TableRow555">
          <table:table-cell table:style-name="TableCell556" table:number-columns-spanned="2">
            <text:p text:style-name="P557">Bendrieji papildomi dokumentai (pateikiami su<text:s/>mokėjimo prašymais):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Sąskaitos</text:p>
          </table:table-cell>
          <table:table-cell table:style-name="TableCell569" table:number-columns-spanned="2">
            <text:p text:style-name="P570"><text:span text:style-name="T571"></text:span><text:span text:style-name="T572">[]</text:span>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Banko išrašai</text:p>
          </table:table-cell>
          <table:table-cell table:style-name="TableCell580" table:number-columns-spanned="2">
            <text:p text:style-name="P581"><text:span text:style-name="T582"></text:span><text:span text:style-name="T583">[]</text:span></text:p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Pažyma apie asbesto turinčių gaminių galutinį atliekų pašalinimą</text:p>
          </table:table-cell>
          <table:table-cell table:style-name="TableCell591" table:number-columns-spanned="2">
            <text:p text:style-name="P592"><text:span text:style-name="T593"></text:span><text:span text:style-name="T594">[]</text:span>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Normal"><text:span text:style-name="T601">Kiti<text:s/></text:span><text:span text:style-name="T602">(įrašyti):</text:span></text:p>
          </table:table-cell>
          <table:table-cell table:style-name="TableCell603" table:number-columns-spanned="2">
            <text:p text:style-name="P604"><text:span text:style-name="T605"></text:span><text:span text:style-name="T606">[]</text:span></text:p>
          </table:table-cell>
          <table:covered-table-cell/>
          <table:table-cell table:style-name="TableCell607">
            <text:p text:style-name="P608"/>
          </table:table-cell>
        </table:table-row>
      </table:table>
      <text:p text:style-name="P609"/>
      <text:p text:style-name="P610">Bendras pateiktų priedų lapų skaičius</text:p>
      <text:p text:style-name="P611"/>
      <text:p text:style-name="P612">Paramos gavėjo parašas / Įgalioto asmens parašas<text:s/>____________</text:p>
      <text:p text:style-name="P613"><text:span text:style-name="T614">2013 m. sausio 14 d. įsakymas<text:s/></text:span><text:span text:style-name="T615">Nr.<text:s/></text:span><text:span text:style-name="T616">BR1- 48</text:span></text:p>
      <text:p text:style-name="Normal"/>
      <text:p text:style-name="Normal"><text:span text:style-name="T617">IV</text:span><text:span text:style-name="T618">.<text:s/></text:span><text:span text:style-name="T619">PARAMOS GAVĖJO DEKLARACIJA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Patvirtinu, kad šiame mokėjimo prašyme ir jo prieduose pateikta informacija yra teisinga. Patvirtinu, kad šiame mokėjimo prašyme prašomos apmokėti išlaidos nėra finansuojamos iš kitų šaltinių.</text:p>
            <text:p text:style-name="P627">Patvirtinu, kad esu susipažinęs (-usi) su prisiimtais įsipareigojimais ir siektinų projekto rezultatų bei rodiklių įgyvendinimu.</text:p>
            <text:p text:style-name="P628"/>
            <text:p text:style-name="P629">Paramos gavėjas arba jo įgaliotas asmuo</text:p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(Pareigos)</text:p>
          </table:table-cell>
          <table:table-cell table:style-name="TableCell634">
            <text:p text:style-name="P635">(Parašas)</text:p>
          </table:table-cell>
          <table:table-cell table:style-name="TableCell636">
            <text:p text:style-name="P637">(Vardas, pavardė)</text:p>
          </table:table-cell>
        </table:table-row>
      </table:table>
      <text:p text:style-name="P638"/>
      <text:p text:style-name="P639">Paramos<text:s/>gavėjo parašas / Įgalioto asmens parašas ____________</text:p>
      <text:p text:style-name="P640"><text:span text:style-name="T641">2013 m. sausio 14 d. įsakymas<text:s/></text:span><text:span text:style-name="T642">Nr.<text:s/></text:span><text:span text:style-name="T643">BR1- 48</text:span></text:p>
      <text:p text:style-name="Normal"/>
      <text:p text:style-name="P644"><text:span text:style-name="T645">_________________</text:span></text:p>
      <text:p text:style-name="P646">Formos pakeitimai:</text:p>
      <text:p text:style-name="P647"><text:span text:style-name="T648">Nr.<text:s/></text:span><text:a xlink:href="https://www.e-tar.lt/portal/legalAct.html?documentId=TAR.8C6720AE09D5" office:target-frame-name="_top" xlink:show="replace"><text:span text:style-name="T649">BR1-48</text:span></text:a><text:span text:style-name="T650">, 2013-01-14,<text:s/></text:span><text:span text:style-name="T651">Informaciniai pranešimai, 2013, Nr. 7-60 (2013-01-23), i. k. 11323MAISAK00BR1-48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Nacionalinė mokėjimo agentūra prie Lietuvos Respublikos žemės ūkio ministerijos, Įsakymas</text:span></text:p>
      <text:p text:style-name="P661"><text:span text:style-name="T662">Nr.<text:s/></text:span><text:a xlink:href="https://www.e-tar.lt/portal/legalAct.html?documentId=TAR.8C6720AE09D5" office:target-frame-name="_top" xlink:show="replace"><text:span text:style-name="T663">BR1-48</text:span></text:a><text:span text:style-name="T664">, 2013-01-14, Informaciniai pranešimai, 2013, Nr. 7-60 (2013-01-23), i. k. 11323MAISAK00BR1-48</text:span></text:p>
      <text:p text:style-name="P665"><text:span text:style-name="T666">Dėl Nacionalinės mokėjimo agentūros prie Žemės ūkio ministerijos direktoria</text:span><text:span text:style-name="T667">us 2012 m. balandžio 25 d. įsakymo Nr. BR1-377 "Dėl mokėjimo prašymo paramai gauti pagal Lietuvos kaimo plėtros 2007–2013 metų programos priemonės "Kaimo atnaujinimas ir plėtra" veiklą "Asbestinių stogų dangos keitimas" formos patvirtinimo"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Rima</meta:initial-creator>
    <dc:creator>Adlib User</dc:creator>
    <meta:creation-date>2016-04-10T22:07:00Z</meta:creation-date>
    <dc:date>2016-04-10T22:07:00Z</dc:date>
    <meta:template xlink:href="Normal" xlink:type="simple"/>
    <meta:editing-cycles>2</meta:editing-cycles>
    <meta:editing-duration>PT0S</meta:editing-duration>
    <meta:document-statistic meta:page-count="4" meta:paragraph-count="174" meta:word-count="827" meta:character-count="6289" meta:row-count="563" meta:non-whitespace-character-count="5636"/>
  </office:meta>
</office:document-meta>
</file>