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master-page-name="MPF1" style:family="paragraph">
      <style:paragraph-properties fo:break-before="page" fo:text-indent="3.543in" style:page-number="1"/>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fo:text-indent="0.5937in">
        <style:tab-stops>
          <style:tab-stop style:type="left" style:position="0.5937in"/>
          <style:tab-stop style:type="right" style:leader-style="dotted" style:leader-text="." style:position="6.693in"/>
        </style:tab-stops>
      </style:paragraph-properties>
      <style:text-properties fo:color="#000000"/>
    </style:style>
    <style:style style:name="P210"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211"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fo:letter-spacing="0.0416in"/>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21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justify">
        <style:tab-stops>
          <style:tab-stop style:type="center" style:position="3.5625in"/>
        </style:tab-stops>
      </style:paragraph-properties>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font-size="10pt" style:font-size-asian="10pt"/>
    </style:style>
    <style:style style:name="P2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tab-stops>
          <style:tab-stop style:type="right" style:leader-style="dotted" style:leader-text="." style:position="2.9291in"/>
          <style:tab-stop style:type="right" style:position="4.552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font-size="10pt" style:font-size-asian="10pt"/>
    </style:style>
    <style:style style:name="P232" style:parent-style-name="Normal" style:family="paragraph">
      <style:paragraph-properties fo:text-indent="0.4923in"/>
      <style:text-properties fo:color="#000000"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8">Suvestinė redakcija nuo 1995-06-24</text:span></text:p>
      <text:p text:style-name="P9"/>
      <text:p text:style-name="P10"><text:span text:style-name="T11">Nutarimas paskelbtas: Žin. 1992, Nr.<text:s/></text:span><text:a xlink:href="https://www.e-tar.lt/portal/legalAct.html?documentId=TAR.59B3F88D9CBD" office:target-frame-name="_top" xlink:show="replace"><text:span text:style-name="T12">34-1059</text:span></text:a><text:span text:style-name="T13">, i. k. 0921100NUTA00000847</text:span></text:p>
      <text:p text:style-name="P14"/>
      <text:p text:style-name="P15"/>
      <text:p text:style-name="P16"><text:span text:style-name="T17"/><text:span text:style-name="T18">LIETUVOS RESPUBLIKOS VYRIAUSYBĖ</text:span></text:p>
      <text:p text:style-name="P19">N U T A R I M A S</text:p>
      <text:p text:style-name="P20"/>
      <text:p text:style-name="P21">DĖL VALSTYBĖS VIENKARTINIŲ IŠMOKŲ IR KITŲ TIKSLINIŲ KOMPENSACIJŲ PIRKIMO BEI PARDAVIMO TVARKOS</text:p>
      <text:p text:style-name="P22"/>
      <text:p text:style-name="P23">1992 m. lapkričio 9 d. Nr. 847</text:p>
      <text:p text:style-name="P24">Vilnius</text:p>
      <text:p text:style-name="P25"/>
      <text:p text:style-name="P26"/>
      <text:p text:style-name="P27"><text:span text:style-name="T28">Vykdydama Lietuvos Respublikos įs</text:span><text:span text:style-name="T29">tatymą „Dėl Lietuvos Respublikos valstybinio turto pirminio privatizavimo įstatymo papildymo ir pakeitimo“ ir Lietuvos Respublikos Aukščiausiosios Tarybos 1992 m. rugsėjo 17 d. nutarimą Nr. I-2894 „Dėl Lietuvos Respublikos įstatymo „Dėl Lietuvos Respubliko</text:span><text:span text:style-name="T30">s valstybinio turto pirminio privatizavimo įstatymo papildymo ir pakeitimo“ įsigaliojimo“, Lietuvos Respublikos Vyriausybė<text:s/></text:span><text:span text:style-name="T31">nutari</text:span><text:span text:style-name="T32">a:</text:span></text:p>
      <text:p text:style-name="P33"><text:span text:style-name="T34">1</text:span><text:span text:style-name="T35">. Nustatyti, kad:</text:span></text:p>
      <text:p text:style-name="P36"><text:span text:style-name="T37">1.1</text:span><text:span text:style-name="T38">. valstybės vienkartinės išmokos ir kitos tikslinės kompensacijos gali būti parduodamos ir perka</text:span><text:span text:style-name="T39">mos tik vietos savivaldybių privatizavimo tarnybų organizuojamuose aukcionuose, laikantis Lietuvos Respublikos Vyriausybės 1991 m. spalio 9 d. nutarime Nr. 409 nustatytos tvarkos;</text:span></text:p>
      <text:p text:style-name="P40"><text:span text:style-name="T41">1.2</text:span><text:span text:style-name="T42">. valstybės vienkartinių išmokų ir kitų tikslinių kompensacijų aukcio</text:span><text:span text:style-name="T43">nuose gali būti parduodamos piliečių asmeninėse (šeimos) investicinėse sąskaitose apskaitomos (išskyrus įgytas<text:s/></text:span><text:soft-page-break/><text:span text:style-name="T44">aukcionuose) bei žemės ūkio bendrovių ir uždarųjų akcinių bendrovių (įsteigtų privatizuojamų žemės ūkio įmonių turto pagrindu) valstybės vienkart</text:span><text:span text:style-name="T45">inės išmokos ir kitos tikslinės kompensacijos. Šias išmokas ir kompensacijas gali pirkti Lietuvos Respublikos piliečiai, turintys asmenines (šeimos) investicines sąskaitas, taip pat žemės ūkio bendrovės ir uždarosios akcinės bendrovės, turinčios investicin</text:span><text:span text:style-name="T46">es sąskaitas;</text:span></text:p>
      <text:p text:style-name="P47">Punkto pakeitimai:</text:p>
      <text:p text:style-name="P48"><text:span text:style-name="T49">Nr.<text:s/></text:span><text:a xlink:href="https://www.e-tar.lt/portal/legalAct.html?documentId=TAR.62B7FCACEB6F" office:target-frame-name="_top" xlink:show="replace"><text:span text:style-name="T50">858</text:span></text:a><text:span text:style-name="T51">, 1995-06-16, Žin., 1995, Nr. 52-1281 (1995-06-23), i. k. 0951100NUTA00000858</text:span></text:p>
      <text:p text:style-name="Normal"/>
      <text:p text:style-name="P52"><text:span text:style-name="T53">1.3</text:span><text:span text:style-name="T54">. vietos savivaldybių privatizavimo tarnybos<text:s/></text:span><text:span text:style-name="T55">privalo piliečių, žemės ūkio bendrovių ir uždarųjų akcinių bendrovių (įsteigtų privatizuojamų žemės ūkio įmonių turto pagrindu) pageidavimu perimti jų investicinėse sąskaitose apskaitomų valstybės vienkartinių išmokų ir kitų tikslinių kompensacijų sumas ir</text:span><text:span text:style-name="T56"><text:s/>organizuoti jų pardavimą aukcionuose;</text:span></text:p>
      <text:p text:style-name="P57">Punkto pakeitimai:</text:p>
      <text:p text:style-name="P58"><text:span text:style-name="T59">Nr.<text:s/></text:span><text:a xlink:href="https://www.e-tar.lt/portal/legalAct.html?documentId=TAR.62B7FCACEB6F" office:target-frame-name="_top" xlink:show="replace"><text:span text:style-name="T60">858</text:span></text:a><text:span text:style-name="T61">, 1995-06-16, Žin., 1995, Nr. 52-1281 (1995-06-23), i. k. 0951100NUTA00000858</text:span></text:p>
      <text:p text:style-name="Normal"/>
      <text:p text:style-name="P62"><text:span text:style-name="T63">1.4</text:span><text:span text:style-name="T64">. lėšos, gautos<text:s/></text:span><text:span text:style-name="T65">pardavus aukcione valstybės vienkartines išmokas ir kitas tikslines kompensacijas, paskirstomos taip: 4,5 procento šių lėšų panaudojama aukciono organizavimo išlaidoms padengti, 0,5 procento pervedama banko įstaigai, kurioje yra valstybės vienkartines išmo</text:span><text:span text:style-name="T66">kas ir kitas tikslines kompensacijas pardavusio asmens sąskaita, o likusi dalis pervedama į šio asmens nurodytą sąskaitą.</text:span><text:s/></text:p>
      <text:p text:style-name="P67">Punkto pakeitimai:</text:p>
      <text:p text:style-name="P68"><text:span text:style-name="T69">Nr.<text:s/></text:span><text:a xlink:href="https://www.e-tar.lt/portal/legalAct.html?documentId=TAR.1EA4B7C33325" office:target-frame-name="_top" xlink:show="replace"><text:span text:style-name="T70">815</text:span></text:a><text:span text:style-name="T71">, 1993-10-29, Žin., 1993,</text:span><text:span text:style-name="T72"><text:s/>Nr. 58-1130 (1993-11-04), i. k. 0931100NUTA00000815</text:span></text:p>
      <text:p text:style-name="P73"><text:span text:style-name="T74">Nr.<text:s/></text:span><text:a xlink:href="https://www.e-tar.lt/portal/legalAct.html?documentId=TAR.9AA3D6608EF8" office:target-frame-name="_top" xlink:show="replace"><text:span text:style-name="T75">35</text:span></text:a><text:span text:style-name="T76">, 1994-01-24, Žin., 1994, Nr. 8-129 (1994-01-28), i. k. 0941100NUTA00000035</text:span></text:p>
      <text:p text:style-name="Normal"/>
      <text:p text:style-name="P77"><text:span text:style-name="T78">2</text:span><text:span text:style-name="T79">. Nustatyti šią valstybės vienk</text:span><text:span text:style-name="T80">artinių išmokų ir kitų tikslinių kompensacijų perdavimo vietos savivaldybių privatizavimo tarnyboms parduoti aukcionuose tvarką:</text:span></text:p>
      <text:p text:style-name="P81"><text:span text:style-name="T82">2.1</text:span><text:span text:style-name="T83">. asmuo, pageidaujantis parduoti valstybės vienkartines išmokas bei kitas tikslines kompensacijas, pildo pavedimo (forma 1</text:span><text:span text:style-name="T84">87a) blanką ir kartu su savo investicine taupomąja knygele pateikia banko įstaigai, kurioje atidaryta jo investicinė sąskaita;</text:span></text:p>
      <text:p text:style-name="P85"><text:span text:style-name="T86">2.2</text:span><text:span text:style-name="T87">. banko įstaiga nurašo nuo investicinės sąskaitos nebalansinės dalies asmens pateiktame pavedime nurodytą sumą;</text:span></text:p>
      <text:p text:style-name="P88"><text:span text:style-name="T89">2.3</text:span><text:span text:style-name="T90">. b</text:span><text:span text:style-name="T91">anko įstaiga perduoda vietos savivaldybių privatizavimo tarnyboms parduoti aukcionuose nurašytas nuo investicinių sąskaitų valstybės vienkartinių išmokų ir kitų tikslinių kompensacijų sumas ir grąžina asmeniui atitinkamą pavedimo (forma 187a) dalį, patvirt</text:span><text:span text:style-name="T92">intą banko įstaigos darbuotojo parašu ir antspaudu.</text:span></text:p>
      <text:p text:style-name="P93"><text:span text:style-name="T94">3</text:span><text:span text:style-name="T95">. Iš dalies pakeičiant Lietuvos Respublikos Vyriausybės 1991 m. spalio 9 d. nutarimą Nr. 409 „Dėl valstybės vienkartinių išmokų ir kitų tikslinių kompensacijų aukcionų organizavimo tvarkos“ (Žin.,<text:s/></text:span><text:span text:style-name="T96">1991, Nr.<text:s/></text:span><text:a xlink:href="https://www.e-tar.lt/portal/lt/legalAct/TAR.0382FB3C8AB1" office:target-frame-name="_blank" xlink:show="new"><text:span text:style-name="T97">32-880</text:span></text:a><text:span text:style-name="T98">):</text:span></text:p>
      <text:p text:style-name="P99"><text:span text:style-name="T100">3.1</text:span><text:span text:style-name="T101">. pripažinti netekusiais galios 2 ir 3 punktus;</text:span></text:p>
      <text:p text:style-name="P102"><text:span text:style-name="T103">3.2</text:span><text:span text:style-name="T104">. nurodytuoju nutarimu patvirtintų Valstybės vienkartinių išmokų ir kitų tikslinių<text:s/></text:span><text:span text:style-name="T105">kompensacijų aukcionų organizavimo nuostatų:</text:span></text:p>
      <text:p text:style-name="P106"><text:span text:style-name="T107">3.2.1</text:span><text:span text:style-name="T108">. 1 punkte išbraukti žodžius „pagal Lietuvos Respublikos valstybės vienkartinių išmokų ir kitų tikslinių kompensacijų panaudojimo kooperatinių ir individualių gyvenamųjų namų (butų) statybos kreditams ir<text:s/></text:span><text:span text:style-name="T109">kaštams padengti tvarkos įstatymą“;</text:span></text:p>
      <text:p text:style-name="P110"><text:span text:style-name="T111">3.2.2</text:span><text:span text:style-name="T112">. 3 punktą išdėstyti taip:</text:span></text:p>
      <text:p text:style-name="P113"><text:span text:style-name="T114">„</text:span><text:span text:style-name="T115">3</text:span><text:span text:style-name="T116">. Aukštesniosios pakopos savivaldybių privatizavimo tarnybos turi teisę parduoti aukcionuose visas piliečių teisėtai ne aukcione įgytas valstybės vienkartines išmokas ir kitas tiks</text:span><text:span text:style-name="T117">lines kompensacijas.</text:span></text:p>
      <text:p text:style-name="P118">Įsigytos aukcionuose valstybės vienkartinės išmokos ir kitos tikslinės kompensacijos įskaitomos į piliečių investicines sąskaitas ir naudojamos valstybiniam turtui pirkti.</text:p>
      <text:soft-page-break/>
      <text:p text:style-name="P119">Piliečiui, įsigijusiam aukcione valstybės vienkartinių išmokų ir kitų tikslinių kompensacijų, didinama pinigų kvota (5 procentais įsigytų išmokų ir kompensacijų sumos).</text:p>
      <text:p text:style-name="P120"><text:span text:style-name="T121">Piliečiui, pardavusiam valstybės vienkartines išmokas ir kitas tikslines kompensacijas, paliekama jo turėta pinigų kvota, kurios neviršydamas jis gali</text:span><text:span text:style-name="T122"><text:s/>įsigyti valstybinio turto“;</text:span></text:p>
      <text:p text:style-name="P123"><text:span text:style-name="T124">3.2.3</text:span><text:span text:style-name="T125">. 6 punktą išdėstyti taip:</text:span></text:p>
      <text:p text:style-name="P126"><text:span text:style-name="T127">„</text:span><text:span text:style-name="T128">6</text:span><text:span text:style-name="T129">. Asmenys, norintys parduoti aukcione valstybės vienkartines išmokas ir kitas tikslines kompensacijas, pateikia atitinkamo miesto (rajono) savivaldybės privatizavimo tarnybai:“;</text:span></text:p>
      <text:p text:style-name="P130"><text:span text:style-name="T131">3.2.4</text:span><text:span text:style-name="T132">. 6.2 punktą išdėstyti taip:</text:span></text:p>
      <text:p text:style-name="P133"><text:span text:style-name="T134">„</text:span><text:span text:style-name="T135">6.2</text:span><text:span text:style-name="T136">. pavedimą (forma 187a) dėl valstybės vienkartinės išmokos bei kitų tikslinių kompensacijų nurašymo ir perdavimo vietos savivaldybės privatizavimo tarnybai“;</text:span></text:p>
      <text:p text:style-name="P137"><text:span text:style-name="T138">3.2.5</text:span><text:span text:style-name="T139">. 6 punktą papildyti šiuo 6.4 punktu:</text:span></text:p>
      <text:p text:style-name="P140"><text:span text:style-name="T141">„</text:span><text:span text:style-name="T142">6.4</text:span><text:span text:style-name="T143">. asmens dokumentą ir investicinę taupomąją knygelę“;</text:span></text:p>
      <text:p text:style-name="P144"><text:span text:style-name="T145">3.2.6</text:span><text:span text:style-name="T146">. 7 punkto antrajame sakinyje vietoj žodžių „Ant 6.2 punkte nurodytų pažymų“ įrašyti žodžius „Ant 6.1 punkte nurodytų pareiškimų“;</text:span></text:p>
      <text:p text:style-name="P147"><text:span text:style-name="T148">3.2.7</text:span><text:span text:style-name="T149">. 9.2 punkte vietoj žodžių „50 rublių“ įrašyti<text:s/></text:span><text:span text:style-name="T150">žodžius „200 rublių“;</text:span></text:p>
      <text:p text:style-name="P151"><text:span text:style-name="T152">3.2.8</text:span><text:span text:style-name="T153">. 18 punktą papildyti šiuo antruoju sakiniu:</text:span></text:p>
      <text:p text:style-name="P154"><text:span text:style-name="T155">„Bankų įstaigos, įrašydamos nupirktas valstybės vienkartines išmokas ir kitas tikslines kompensacijas į pirkėjo investicinę sąskaitą, turi nurodyti, kad šios lėšos įsigytos<text:s/></text:span><text:span text:style-name="T156">aukcione“;</text:span></text:p>
      <text:p text:style-name="P157"><text:span text:style-name="T158">3.2.9</text:span><text:span text:style-name="T159">. 19.2 punktą išdėstyti taip:</text:span></text:p>
      <text:p text:style-name="P160"><text:span text:style-name="T161">„</text:span><text:span text:style-name="T162">19.2</text:span><text:span text:style-name="T163">. gautas pinigines lėšas perveda į išmokų ar kompensacijų pardavėjo nurodytą sąskaitą banke“;</text:span></text:p>
      <text:p text:style-name="P164"><text:span text:style-name="T165">3.2.10</text:span><text:span text:style-name="T166">. 19.3 punktą pripažinti netekusiu galios;</text:span></text:p>
      <text:p text:style-name="P167"><text:span text:style-name="T168">3.2.11</text:span><text:span text:style-name="T169">. 1 priedą išdėstyti nauja<text:s/></text:span><text:span text:style-name="T170">redakcija (pridedama);</text:span></text:p>
      <text:p text:style-name="P171"><text:span text:style-name="T172">3.2.12</text:span><text:span text:style-name="T173">. 2 priedo lentelės 10 skiltyje vietoj žodžių „įsiskolinimui padengti“ įrašyti žodžius „pervedama į piliečio nurodytą sąskaitą“ ir išbraukti 11-13 skiltis.</text:span></text:p>
      <text:p text:style-name="P174"><text:span text:style-name="T175">4</text:span><text:span text:style-name="T176">. Pripažinti netekusiu galios:</text:span></text:p>
      <text:p text:style-name="P177"><text:span text:style-name="T178">4.1</text:span><text:span text:style-name="T179">. Lietuvos Respublikos</text:span><text:span text:style-name="T180"><text:s/>Vyriausybės 1991 m. birželio 21 d. nutarimą Nr. 244 „Dėl valstybės vienkartinių išmokų ir kitų tikslinių kompensacijų panaudojimo kooperatinių ir individualių gyvenamųjų namų (butų) statybos kreditams ir kaštams padengti tvarkos įstatymo vykdymo“ (Žin., 1</text:span><text:span text:style-name="T181">991, Nr.<text:s/></text:span><text:a xlink:href="https://www.e-tar.lt/portal/lt/legalAct/TAR.EDFA0E11BC05" office:target-frame-name="_blank" xlink:show="new"><text:span text:style-name="T182">20-535</text:span></text:a><text:span text:style-name="T183">);</text:span></text:p>
      <text:p text:style-name="P184"><text:span text:style-name="T185">4.2</text:span><text:span text:style-name="T186">. Lietuvos Respublikos Vyriausybės 1991 m. gruodžio 9 d. nutarimo Nr. 538 „Dėl kai kurių Lietuvos Respublikos Vyriausybės nutarimų dalinio pakeiti</text:span><text:span text:style-name="T187">mo“ 1.1, 1.2, 2.1 ir 2.2.3 punktus;</text:span></text:p>
      <text:p text:style-name="P188"><text:span text:style-name="T189">4.3</text:span><text:span text:style-name="T190">. Lietuvos Respublikos Vyriausybės 1992 m. rugpjūčio 25 d. nutarimą Nr. 637 „Dėl Lietuvos Respublikos Vyriausybės 1991 m. birželio 21 d. nutarimo Nr. 244 4.5 punkto pripažinimo netekusiu galios“.</text:span></text:p>
      <text:p text:style-name="P191"/>
      <text:p text:style-name="P192"/>
      <text:p text:style-name="P193"/>
      <text:p text:style-name="P194">LIETUVOS RESPUBLIKOS</text:p>
      <text:p text:style-name="P195">MINISTRAS PIRMININKAS<text:tab/>ALEKSANDRAS ABIŠALA</text:p>
      <text:soft-page-break/>
      <text:p text:style-name="P196">Valstybės vienkartinių išmokų</text:p>
      <text:p text:style-name="P203">ir kitų tikslinių kompensacijų</text:p>
      <text:p text:style-name="P204">aukcionų<text:s/>organizavimo nuostatų</text:p>
      <text:p text:style-name="P205"><text:span text:style-name="T206">1</text:span><text:span text:style-name="T207"><text:s/>priedas</text:span></text:p>
      <text:p text:style-name="P208"/>
      <text:p text:style-name="P209"><text:tab/><text:s/>savivaldybės privatizavimo tarnybai</text:p>
      <text:p text:style-name="P210"><text:tab/>(miesto arba rajono pavadinimas)<text:s/></text:p>
      <text:p text:style-name="P211"><text:tab/></text:p>
      <text:p text:style-name="P212">(asmens vardas, pavardė, adresas, telefonas)</text:p>
      <text:p text:style-name="P213"/>
      <text:p text:style-name="P214">PAREIŠKIMAS</text:p>
      <text:p text:style-name="P215"/>
      <text:p text:style-name="P216">Prašau parduoti aukcione man priklausančią valstybės vienkartinę išmoką ir kitas tikslines kompensacijas, kurių bendra nominali vertė<text:s/><text:tab/>.</text:p>
      <text:p text:style-name="P217"><text:tab/>(suma žodžiais)</text:p>
      <text:p text:style-name="P218">Gautas pinigines lėšas pervesti į banko sąskaitą Nr.<text:s/><text:tab/>, atidarytą</text:p>
      <text:p text:style-name="P219"><text:tab/></text:p>
      <text:p text:style-name="P220"><text:span text:style-name="T221"><text:tab/>(banko įstaigos pavadinimas, koda</text:span><text:span text:style-name="T222">s, adresas, sąskaitos savininko vardas, pavardė)</text:span></text:p>
      <text:p text:style-name="P223"><text:tab/>.</text:p>
      <text:p text:style-name="P224"/>
      <text:p text:style-name="P225">Priedai: 1. Pavedimas (forma 187a) dėl valstybės vienkartinės išmokos bei kitų tikslinių kompensacijų nurašymo ir perdavimo vietos savivaldybės privatizavimo tarnybai.</text:p>
      <text:p text:style-name="P226">2. Užklijuotas vokas su nurodyta mažiausia kaina, už kurią sutinku parduoti man priklausančią valstybės vienkartinę išmoką ir kitas tikslines kompensacijas.</text:p>
      <text:p text:style-name="P227"/>
      <text:p text:style-name="P228"><text:span text:style-name="T229"><text:tab/><text:s/></text:span><text:span text:style-name="T230"><text:tab/></text:span><text:span text:style-name="T231">(parašas)</text:span></text:p>
      <text:soft-page-break/>
      <text:p text:style-name="P232">(data)</text:p>
      <text:p text:style-name="P233"><text:span text:style-name="T234">______________</text:span></text:p>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yriausybė, Nutarimas</text:span></text:p>
      <text:p text:style-name="P244"><text:span text:style-name="T245">Nr.<text:s/></text:span><text:a xlink:href="https://www.e-tar.lt/portal/legalAct.html?documentId=TAR.1EA4B7C33325" office:target-frame-name="_top" xlink:show="replace"><text:span text:style-name="T246">815</text:span></text:a><text:span text:style-name="T247">, 1993-10-29, Žin., 1993, Nr. 58-1130 (1993-11-04), i. k. 0931100NUTA00000815</text:span></text:p>
      <text:p text:style-name="P248"><text:span text:style-name="T249">Dėl Lietuvos Respublikos Vyriausybės 1991 m. spalio 9 d. nutarimo Nr. 409 ir 1992 m. lapkričio 9 d. nutarimo Nr. 847 dalinio</text:span><text:span text:style-name="T250"><text:s/>pakeitimo</text:span></text:p>
      <text:p text:style-name="P251"/>
      <text:p text:style-name="P252"><text:span text:style-name="T253">2.</text:span></text:p>
      <text:p text:style-name="P254"><text:span text:style-name="T255">Lietuvos Respublikos Vyriausybė, Nutarimas</text:span></text:p>
      <text:p text:style-name="P256"><text:span text:style-name="T257">Nr.<text:s/></text:span><text:a xlink:href="https://www.e-tar.lt/portal/legalAct.html?documentId=TAR.9AA3D6608EF8" office:target-frame-name="_top" xlink:show="replace"><text:span text:style-name="T258">35</text:span></text:a><text:span text:style-name="T259">, 1994-01-24, Žin., 1994, Nr. 8-129 (1994-01-28), i. k. 0941100NUTA00000035</text:span></text:p>
      <text:p text:style-name="P260"><text:span text:style-name="T261">Dėl kai kurių Lietuvos Respublikos</text:span><text:span text:style-name="T262"><text:s/>Vyriausybės nutarimų valstybės vienkartinių išmokų ir kitų tikslinių kompensacijų pirkimo ir pardavimo klausimais dalinio pakeitimo</text:span></text:p>
      <text:p text:style-name="P263"/>
      <text:p text:style-name="P264"><text:span text:style-name="T265">3.</text:span></text:p>
      <text:p text:style-name="P266"><text:span text:style-name="T267">Lietuvos Respublikos Vyriausybė, Nutarimas</text:span></text:p>
      <text:p text:style-name="P268"><text:span text:style-name="T269">Nr.<text:s/></text:span><text:a xlink:href="https://www.e-tar.lt/portal/legalAct.html?documentId=TAR.62B7FCACEB6F" office:target-frame-name="_top" xlink:show="replace"><text:span text:style-name="T270">858</text:span></text:a><text:span text:style-name="T271">, 1995-06-16, Žin., 1995, Nr. 52-1281 (1995-06-23), i. k. 0951100NUTA00000858</text:span></text:p>
      <text:p text:style-name="P272"><text:span text:style-name="T273">Dėl Lietuvos Respublikos Vyriausybės 1991 m. spalio 9 d. nutarimo Nr. 409 ir Lietuvos Respublikos Vyriausybės 1992 m. lapkričio 9 d. nutarimo Nr. 847 dalinio pakeiti</text:span><text:span text:style-name="T274">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97"><text:page-number text:fixed="false">2</text:page-number></text:p>
        <text:p text:style-name="P198"/>
      </style:header>
      <style:footer>
        <text:p text:style-name="P199"/>
      </style:footer>
    </style:master-page>
    <style:master-page style:next-style-name="MP1" style:name="MPF1" style:page-layout-name="PL1">
      <style:header>
        <text:p text:style-name="P200"/>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1:10:00Z</meta:creation-date>
    <dc:date>2022-04-12T11:10:00Z</dc:date>
    <meta:template xlink:href="Normal.dotm" xlink:type="simple"/>
    <meta:editing-cycles>2</meta:editing-cycles>
    <meta:editing-duration>PT0S</meta:editing-duration>
    <meta:document-statistic meta:page-count="7" meta:paragraph-count="81" meta:word-count="1180" meta:character-count="9820" meta:row-count="161" meta:non-whitespace-character-count="8721"/>
  </office:meta>
</office:document-meta>
</file>