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7in" style:page-number="1"/>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margin-left="5.5in" style:page-number="1">
        <style:tab-stops/>
      </style:paragraph-properties>
    </style:style>
    <style:style style:name="P502" style:parent-style-name="Normal" style:family="paragraph">
      <style:paragraph-properties fo:margin-left="5.5in">
        <style:tab-stops/>
      </style:paragraph-properties>
    </style:style>
    <style:style style:name="P503" style:parent-style-name="Normal" style:family="paragraph">
      <style:paragraph-properties fo:margin-left="5.5in">
        <style:tab-stops/>
      </style:paragraph-properties>
    </style:style>
    <style:style style:name="P504" style:parent-style-name="Normal" style:family="paragraph">
      <style:paragraph-properties fo:margin-left="5.5in">
        <style:tab-stops/>
      </style:paragraph-properties>
    </style:style>
    <style:style style:name="P505" style:parent-style-name="Normal" style:family="paragraph">
      <style:paragraph-properties fo:margin-left="5.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ableColumn511" style:family="table-column">
      <style:table-column-properties style:column-width="0.9861in" style:use-optimal-column-width="false"/>
    </style:style>
    <style:style style:name="TableColumn512" style:family="table-column">
      <style:table-column-properties style:column-width="1.4791in" style:use-optimal-column-width="false"/>
    </style:style>
    <style:style style:name="TableColumn513" style:family="table-column">
      <style:table-column-properties style:column-width="1.677in" style:use-optimal-column-width="false"/>
    </style:style>
    <style:style style:name="TableColumn514" style:family="table-column">
      <style:table-column-properties style:column-width="1.5777in" style:use-optimal-column-width="false"/>
    </style:style>
    <style:style style:name="TableColumn515" style:family="table-column">
      <style:table-column-properties style:column-width="0.5916in" style:use-optimal-column-width="false"/>
    </style:style>
    <style:style style:name="TableColumn516" style:family="table-column">
      <style:table-column-properties style:column-width="1.0854in" style:use-optimal-column-width="false"/>
    </style:style>
    <style:style style:name="TableColumn517" style:family="table-column">
      <style:table-column-properties style:column-width="0.5916in" style:use-optimal-column-width="false"/>
    </style:style>
    <style:style style:name="TableColumn518" style:family="table-column">
      <style:table-column-properties style:column-width="1.0847in" style:use-optimal-column-width="false"/>
    </style:style>
    <style:style style:name="TableColumn519" style:family="table-column">
      <style:table-column-properties style:column-width="1.0854in" style:use-optimal-column-width="false"/>
    </style:style>
    <style:style style:name="Table510" style:family="table">
      <style:table-properties style:width="10.159in" fo:margin-left="0.0395in" table:align="lef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style:vertical-align="middle"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0194in" fo:padding-left="0.0395in" fo:padding-bottom="0.0194in" fo:padding-right="0.039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0.0069in solid #000000" style:writing-mode="lr-tb" style:vertical-align="middle" fo:padding-top="0.0194in" fo:padding-left="0.0395in" fo:padding-bottom="0.0194in" fo:padding-right="0.0395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Row538" style:family="table-row">
      <style:table-row-properties style:min-row-height="0.0138in" style:use-optimal-row-height="false" fo:keep-together="alway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ableCell543" style:family="table-cell">
      <style:table-cell-properties fo:border="0.0069in solid #000000" style:writing-mode="lr-tb" style:vertical-align="middle"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0" style:writing-mode="lr-tb" style:vertical-align="middle" fo:padding-top="0.0194in" fo:padding-left="0.0395in" fo:padding-bottom="0.0194in" fo:padding-right="0.0395in"/>
    </style:style>
    <style:style style:name="P552" style:parent-style-name="Normal" style:family="paragraph">
      <style:paragraph-properties fo:text-align="center"/>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555" style:parent-style-name="DefaultParagraphFont" style:family="text">
      <style:text-properties fo:letter-spacing="-0.0027in"/>
    </style:style>
    <style:style style:name="TableCell5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557" style:family="table-cell">
      <style:table-cell-properties fo:border="0.0069in solid #000000" style:writing-mode="lr-tb" fo:padding-top="0.0194in" fo:padding-left="0.0395in" fo:padding-bottom="0.0194in" fo:padding-right="0.0395in"/>
    </style:style>
    <style:style style:name="TableCell558" style:family="table-cell">
      <style:table-cell-properties fo:border="0.0069in solid #000000" style:writing-mode="lr-tb" fo:padding-top="0.0194in" fo:padding-left="0.0395in" fo:padding-bottom="0.0194in" fo:padding-right="0.0395in"/>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0194in" fo:padding-left="0.0395in" fo:padding-bottom="0.0194in" fo:padding-right="0.0395in"/>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0" style:parent-style-name="Normal" style:family="paragraph">
      <style:paragraph-properties fo:text-align="justify"/>
    </style:style>
    <style:style style:name="TableCell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572" style:family="table-cell">
      <style:table-cell-properties fo:border="0.0069in solid #000000" style:writing-mode="lr-tb" fo:padding-top="0.0194in" fo:padding-left="0.0395in" fo:padding-bottom="0.0194in" fo:padding-right="0.0395in"/>
    </style:style>
    <style:style style:name="TableCell573" style:family="table-cell">
      <style:table-cell-properties fo:border="0.0069in solid #000000" style:writing-mode="lr-tb" fo:padding-top="0.0194in" fo:padding-left="0.0395in" fo:padding-bottom="0.0194in" fo:padding-right="0.0395in"/>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0194in" fo:padding-left="0.0395in" fo:padding-bottom="0.0194in" fo:padding-right="0.0395in"/>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style>
    <style:style style:name="TableRow583" style:family="table-row">
      <style:table-row-properties style:min-row-height="0.1756in" style:use-optimal-row-height="false" fo:keep-together="always"/>
    </style:style>
    <style:style style:name="TableCell5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85" style:parent-style-name="Normal" style:family="paragraph">
      <style:paragraph-properties fo:keep-with-next="always" fo:text-align="justify"/>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keep-with-next="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keep-with-next="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keep-with-next="always"/>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keep-with-next="always" fo:text-align="center"/>
    </style:style>
    <style:style style:name="TableRow602" style:family="table-row">
      <style:table-row-properties style:min-row-height="0.1916in" style:use-optimal-row-height="false" fo:keep-together="always"/>
    </style:style>
    <style:style style:name="TableCell6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04" style:parent-style-name="Normal" style:family="paragraph">
      <style:paragraph-properties fo:keep-with-next="always" fo:text-align="justify"/>
    </style:style>
    <style:style style:name="P605"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6"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7"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Row613" style:family="table-row">
      <style:table-row-properties style:min-row-height="0.0138in" style:use-optimal-row-height="false" fo:keep-together="always"/>
    </style:style>
    <style:style style:name="P614" style:parent-style-name="Normal" style:family="paragraph">
      <style:paragraph-properties fo:keep-with-next="always" fo:text-align="justify"/>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keep-with-next="always"/>
    </style:style>
    <style:style style:name="T617" style:parent-style-name="DefaultParagraphFont" style:family="text">
      <style:text-properties style:font-weight-complex="bold"/>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keep-with-next="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keep-with-next="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keep-with-next="always" fo:text-align="center"/>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keep-with-next="always" fo:text-align="center"/>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keep-with-next="always" fo:text-align="center"/>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keep-with-next="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keep-with-next="always" fo:text-align="center"/>
    </style:style>
    <style:style style:name="TableRow632" style:family="table-row">
      <style:table-row-properties style:min-row-height="0.0138in" style:use-optimal-row-height="false" fo:keep-together="always"/>
    </style:style>
    <style:style style:name="P633" style:parent-style-name="Normal" style:family="paragraph">
      <style:paragraph-properties fo:keep-with-next="always" fo:text-align="justify"/>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keep-with-next="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keep-with-next="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keep-with-next="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keep-with-next="always" fo:text-align="center"/>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keep-with-next="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keep-with-next="always" fo:text-align="center"/>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keep-with-next="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keep-with-next="always" fo:text-align="center"/>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2" style:parent-style-name="Normal" style:family="paragraph">
      <style:paragraph-properties fo:keep-with-next="always" fo:text-align="justify"/>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keep-with-next="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keep-with-next="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keep-with-next="always" fo:text-align="center"/>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keep-with-next="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keep-with-next="always" fo:text-align="center"/>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keep-with-next="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text-align="center"/>
    </style:style>
    <style:style style:name="TableRow669" style:family="table-row">
      <style:table-row-properties style:min-row-height="0.0138in" style:use-optimal-row-height="false" fo:keep-together="always"/>
    </style:style>
    <style:style style:name="TableCell6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0194in" fo:padding-left="0.0395in" fo:padding-bottom="0.0194in" fo:padding-right="0.0395in"/>
    </style:style>
    <style:style style:name="TableCell673" style:family="table-cell">
      <style:table-cell-properties fo:border="0.0069in solid #000000" style:writing-mode="lr-tb" fo:padding-top="0.0194in" fo:padding-left="0.0395in" fo:padding-bottom="0.0194in" fo:padding-right="0.0395in"/>
    </style:style>
    <style:style style:name="TableCell674" style:family="table-cell">
      <style:table-cell-properties fo:border="0.0069in solid #000000" style:writing-mode="lr-tb" fo:padding-top="0.0194in" fo:padding-left="0.0395in" fo:padding-bottom="0.0194in" fo:padding-right="0.0395in"/>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7" style:parent-style-name="Normal" style:family="paragraph">
      <style:paragraph-properties fo:text-align="justify"/>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689" style:family="table-cell">
      <style:table-cell-properties fo:border="0.0069in solid #000000" style:writing-mode="lr-tb" fo:padding-top="0.0194in" fo:padding-left="0.0395in" fo:padding-bottom="0.0194in" fo:padding-right="0.0395in"/>
    </style:style>
    <style:style style:name="TableCell690" style:family="table-cell">
      <style:table-cell-properties fo:border="0.0069in solid #000000" style:writing-mode="lr-tb" fo:padding-top="0.0194in" fo:padding-left="0.0395in" fo:padding-bottom="0.0194in" fo:padding-right="0.0395in"/>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0194in" fo:padding-left="0.0395in" fo:padding-bottom="0.0194in" fo:padding-right="0.0395in"/>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style>
    <style:style style:name="TableRow700" style:family="table-row">
      <style:table-row-properties style:min-row-height="0.0138in" style:use-optimal-row-height="false" fo:keep-together="always"/>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0194in" fo:padding-left="0.0395in" fo:padding-bottom="0.0194in" fo:padding-right="0.0395in"/>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0194in" fo:padding-left="0.0395in" fo:padding-bottom="0.0194in" fo:padding-right="0.0395in"/>
    </style:style>
    <style:style style:name="TableCell716" style:family="table-cell">
      <style:table-cell-properties fo:border="0.0069in solid #000000" style:writing-mode="lr-tb" fo:padding-top="0.0194in" fo:padding-left="0.0395in" fo:padding-bottom="0.0194in" fo:padding-right="0.0395in"/>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style:text-line-through-style="solid" style:text-line-through-width="auto" style:text-line-through-color="font-color" style:text-line-through-mode="continuous" style:text-line-through-type="singl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style:text-line-through-style="solid" style:text-line-through-width="auto" style:text-line-through-color="font-color" style:text-line-through-mode="continuous" style:text-line-through-type="singl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0194in" fo:padding-left="0.0395in" fo:padding-bottom="0.0194in" fo:padding-right="0.0395in"/>
    </style:style>
    <style:style style:name="TableCell731" style:family="table-cell">
      <style:table-cell-properties fo:border="0.0069in solid #000000" style:writing-mode="lr-tb" fo:padding-top="0.0194in" fo:padding-left="0.0395in" fo:padding-bottom="0.0194in" fo:padding-right="0.0395in"/>
    </style:style>
    <style:style style:name="TableCell732" style:family="table-cell">
      <style:table-cell-properties fo:border="0.0069in solid #000000" style:writing-mode="lr-tb" fo:padding-top="0.0194in" fo:padding-left="0.0395in" fo:padding-bottom="0.0194in" fo:padding-right="0.0395in"/>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0194in" fo:padding-left="0.0395in" fo:padding-bottom="0.0194in" fo:padding-right="0.0395in"/>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38" style:family="table-cell">
      <style:table-cell-properties fo:border="0.0069in solid #000000" style:writing-mode="lr-tb" fo:padding-top="0.0194in" fo:padding-left="0.0395in" fo:padding-bottom="0.0194in" fo:padding-right="0.0395in"/>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style>
    <style:style style:name="TableRow741" style:family="table-row">
      <style:table-row-properties style:min-row-height="0.0138in" style:use-optimal-row-height="false" fo:keep-together="always"/>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0194in" fo:padding-left="0.0395in" fo:padding-bottom="0.0194in" fo:padding-right="0.0395in"/>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0194in" fo:padding-left="0.0395in" fo:padding-bottom="0.0194in" fo:padding-right="0.0395in"/>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0194in" fo:padding-left="0.0395in" fo:padding-bottom="0.0194in" fo:padding-right="0.0395in"/>
    </style:style>
    <style:style style:name="T758" style:parent-style-name="DefaultParagraphFont" style:family="text">
      <style:text-properties style:font-weight-complex="bold"/>
    </style:style>
    <style:style style:name="TableCell759" style:family="table-cell">
      <style:table-cell-properties fo:border="0.0069in solid #000000" style:writing-mode="lr-tb" fo:padding-top="0.0194in" fo:padding-left="0.0395in" fo:padding-bottom="0.0194in" fo:padding-right="0.039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0194in" fo:padding-left="0.0395in" fo:padding-bottom="0.0194in" fo:padding-right="0.0395in"/>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style:text-line-through-style="solid" style:text-line-through-width="auto" style:text-line-through-color="font-color" style:text-line-through-mode="continuous" style:text-line-through-type="singl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4" style:family="table-cell">
      <style:table-cell-properties fo:border="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Cell776" style:family="table-cell">
      <style:table-cell-properties fo:border="0.0069in solid #000000" style:writing-mode="lr-tb" fo:padding-top="0.0194in" fo:padding-left="0.0395in" fo:padding-bottom="0.0194in" fo:padding-right="0.0395in"/>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0194in" fo:padding-left="0.0395in" fo:padding-bottom="0.0194in" fo:padding-right="0.0395in"/>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style>
    <style:style style:name="TableRow785" style:family="table-row">
      <style:table-row-properties style:min-row-height="0.0138in" style:use-optimal-row-height="false" fo:keep-together="always"/>
    </style:style>
    <style:style style:name="P786" style:parent-style-name="Normal" style:family="paragraph">
      <style:paragraph-properties fo:text-align="justify"/>
    </style:style>
    <style:style style:name="P787" style:parent-style-name="Normal" style:family="paragraph">
      <style:text-properties style:text-line-through-style="solid" style:text-line-through-width="auto" style:text-line-through-color="font-color" style:text-line-through-mode="continuous" style:text-line-through-type="single"/>
    </style:style>
    <style:style style:name="TableCell788" style:family="table-cell">
      <style:table-cell-properties fo:border="0.0069in solid #000000" style:writing-mode="lr-tb" fo:padding-top="0.0194in" fo:padding-left="0.0395in" fo:padding-bottom="0.0194in" fo:padding-right="0.0395in"/>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style:text-line-through-style="solid" style:text-line-through-width="auto" style:text-line-through-color="font-color" style:text-line-through-mode="continuous" style:text-line-through-type="singl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0194in" fo:padding-left="0.0395in" fo:padding-bottom="0.0194in" fo:padding-right="0.0395in"/>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0194in" fo:padding-left="0.0395in" fo:padding-bottom="0.0194in" fo:padding-right="0.0395in"/>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0194in" fo:padding-left="0.0395in" fo:padding-bottom="0.0194in" fo:padding-right="0.0395in"/>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5" style:parent-style-name="Normal" style:family="paragraph">
      <style:paragraph-properties fo:text-align="justify"/>
    </style:style>
    <style:style style:name="TableCell8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7" style:family="table-cell">
      <style:table-cell-properties fo:border="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0194in" fo:padding-left="0.0395in" fo:padding-bottom="0.0194in" fo:padding-right="0.0395in"/>
    </style:style>
    <style:style style:name="TableCell833" style:family="table-cell">
      <style:table-cell-properties fo:border="0.0069in solid #000000" style:writing-mode="lr-tb" fo:padding-top="0.0194in" fo:padding-left="0.0395in" fo:padding-bottom="0.0194in" fo:padding-right="0.0395in"/>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0194in" fo:padding-left="0.0395in" fo:padding-bottom="0.0194in" fo:padding-right="0.0395in"/>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0194in" fo:padding-left="0.0395in" fo:padding-bottom="0.0194in" fo:padding-right="0.0395in"/>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44" style:parent-style-name="Normal" style:family="paragraph">
      <style:paragraph-properties fo:text-align="justify"/>
    </style:style>
    <style:style style:name="TableCell8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0194in" fo:padding-left="0.0395in" fo:padding-bottom="0.0194in" fo:padding-right="0.0395in"/>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0194in" fo:padding-left="0.0395in" fo:padding-bottom="0.0194in" fo:padding-right="0.0395in"/>
    </style:style>
    <style:style style:name="TableCell860" style:family="table-cell">
      <style:table-cell-properties fo:border="0.0069in solid #000000" style:writing-mode="lr-tb" fo:padding-top="0.0194in" fo:padding-left="0.0395in" fo:padding-bottom="0.0194in" fo:padding-right="0.0395in"/>
    </style:style>
    <style:style style:name="TableCell861" style:family="table-cell">
      <style:table-cell-properties fo:border="0.0069in solid #000000" style:writing-mode="lr-tb" fo:padding-top="0.0194in" fo:padding-left="0.0395in" fo:padding-bottom="0.0194in" fo:padding-right="0.0395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0194in" fo:padding-left="0.0395in" fo:padding-bottom="0.0194in" fo:padding-right="0.0395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2" style:parent-style-name="Normal" style:family="paragraph">
      <style:paragraph-properties fo:text-align="justify"/>
    </style:style>
    <style:style style:name="TableCell8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74" style:family="table-cell">
      <style:table-cell-properties fo:border="0.0069in solid #000000" style:writing-mode="lr-tb" fo:padding-top="0.0194in" fo:padding-left="0.0395in" fo:padding-bottom="0.0194in" fo:padding-right="0.0395in"/>
    </style:style>
    <style:style style:name="TableCell875" style:family="table-cell">
      <style:table-cell-properties fo:border="0.0069in solid #000000" style:writing-mode="lr-tb" fo:padding-top="0.0194in" fo:padding-left="0.0395in" fo:padding-bottom="0.0194in" fo:padding-right="0.0395in"/>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0194in" fo:padding-left="0.0395in" fo:padding-bottom="0.0194in" fo:padding-right="0.0395in"/>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0194in" fo:padding-left="0.0395in" fo:padding-bottom="0.0194in" fo:padding-right="0.0395in"/>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6" style:parent-style-name="Normal" style:family="paragraph">
      <style:paragraph-properties fo:text-align="justify"/>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88" style:family="table-cell">
      <style:table-cell-properties fo:border="0.0069in solid #000000" style:writing-mode="lr-tb" fo:padding-top="0.0194in" fo:padding-left="0.0395in" fo:padding-bottom="0.0194in" fo:padding-right="0.0395in"/>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00" style:parent-style-name="Normal" style:family="paragraph">
      <style:paragraph-properties fo:text-align="justify"/>
    </style:style>
    <style:style style:name="TableCell9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02" style:family="table-cell">
      <style:table-cell-properties fo:border="0.0069in solid #000000" style:writing-mode="lr-tb" fo:padding-top="0.0194in" fo:padding-left="0.0395in" fo:padding-bottom="0.0194in" fo:padding-right="0.0395in"/>
    </style:style>
    <style:style style:name="TableCell903" style:family="table-cell">
      <style:table-cell-properties fo:border="0.0069in solid #000000" style:writing-mode="lr-tb" fo:padding-top="0.0194in" fo:padding-left="0.0395in" fo:padding-bottom="0.0194in" fo:padding-right="0.0395in"/>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0194in" fo:padding-left="0.0395in" fo:padding-bottom="0.0194in" fo:padding-right="0.0395in"/>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0194in" fo:padding-left="0.0395in" fo:padding-bottom="0.0194in" fo:padding-right="0.0395in"/>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7" style:parent-style-name="Normal" style:family="paragraph">
      <style:paragraph-properties fo:text-align="justify"/>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TableCell930" style:family="table-cell">
      <style:table-cell-properties fo:border="0.0069in solid #000000" style:writing-mode="lr-tb" fo:padding-top="0.0194in" fo:padding-left="0.0395in" fo:padding-bottom="0.0194in" fo:padding-right="0.0395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0194in" fo:padding-left="0.0395in" fo:padding-bottom="0.0194in" fo:padding-right="0.0395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0194in" fo:padding-left="0.0395in" fo:padding-bottom="0.0194in" fo:padding-right="0.0395in"/>
    </style:style>
    <style:style style:name="TableCell944" style:family="table-cell">
      <style:table-cell-properties fo:border="0.0069in solid #000000" style:writing-mode="lr-tb" fo:padding-top="0.0194in" fo:padding-left="0.0395in" fo:padding-bottom="0.0194in" fo:padding-right="0.0395in"/>
    </style:style>
    <style:style style:name="TableCell945" style:family="table-cell">
      <style:table-cell-properties fo:border="0.0069in solid #000000" style:writing-mode="lr-tb" fo:padding-top="0.0194in" fo:padding-left="0.0395in" fo:padding-bottom="0.0194in" fo:padding-right="0.0395in"/>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6" style:parent-style-name="Normal" style:family="paragraph">
      <style:paragraph-properties fo:text-align="justify"/>
    </style:style>
    <style:style style:name="TableCell9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58" style:family="table-cell">
      <style:table-cell-properties fo:border="0.0069in solid #000000" style:writing-mode="lr-tb" fo:padding-top="0.0194in" fo:padding-left="0.0395in" fo:padding-bottom="0.0194in" fo:padding-right="0.0395in"/>
    </style:style>
    <style:style style:name="TableCell959" style:family="table-cell">
      <style:table-cell-properties fo:border="0.0069in solid #000000" style:writing-mode="lr-tb" fo:padding-top="0.0194in" fo:padding-left="0.0395in" fo:padding-bottom="0.0194in" fo:padding-right="0.0395in"/>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0194in" fo:padding-left="0.0395in" fo:padding-bottom="0.0194in" fo:padding-right="0.0395in"/>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0194in" fo:padding-left="0.0395in" fo:padding-bottom="0.0194in" fo:padding-right="0.0395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0" style:parent-style-name="Normal" style:family="paragraph">
      <style:paragraph-properties fo:text-align="justify"/>
    </style:style>
    <style:style style:name="TableCell9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72" style:family="table-cell">
      <style:table-cell-properties fo:border="0.0069in solid #000000" style:writing-mode="lr-tb" fo:padding-top="0.0194in" fo:padding-left="0.0395in" fo:padding-bottom="0.0194in" fo:padding-right="0.0395in"/>
    </style:style>
    <style:style style:name="TableCell973" style:family="table-cell">
      <style:table-cell-properties fo:border="0.0069in solid #000000" style:writing-mode="lr-tb" fo:padding-top="0.0194in" fo:padding-left="0.0395in" fo:padding-bottom="0.0194in" fo:padding-right="0.0395in"/>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0194in" fo:padding-left="0.0395in" fo:padding-bottom="0.0194in" fo:padding-right="0.0395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0194in" fo:padding-left="0.0395in" fo:padding-bottom="0.0194in" fo:padding-right="0.0395in"/>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keep-with-next="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keep-with-next="always"/>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keep-with-next="always" fo:text-align="center"/>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keep-with-next="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0194in" fo:padding-left="0.0395in" fo:padding-bottom="0.0194in" fo:padding-right="0.0395in"/>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keep-with-next="alway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keep-with-next="always"/>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keep-with-next="always" fo:text-align="center"/>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keep-with-next="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0194in" fo:padding-left="0.0395in" fo:padding-bottom="0.0194in" fo:padding-right="0.0395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keep-with-next="always"/>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keep-with-next="always"/>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keep-with-next="always" fo:text-align="center"/>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keep-with-next="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38" style:parent-style-name="Normal" style:family="paragraph">
      <style:paragraph-properties fo:text-align="justify"/>
    </style:style>
    <style:style style:name="TableCell103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40" style:family="table-cell">
      <style:table-cell-properties fo:border="0.0069in solid #000000" style:writing-mode="lr-tb" fo:padding-top="0.0194in" fo:padding-left="0.0395in" fo:padding-bottom="0.0194in" fo:padding-right="0.0395in"/>
    </style:style>
    <style:style style:name="TableCell1041" style:family="table-cell">
      <style:table-cell-properties fo:border="0.0069in solid #000000" style:writing-mode="lr-tb" fo:padding-top="0.0194in" fo:padding-left="0.0395in" fo:padding-bottom="0.0194in" fo:padding-right="0.0395in"/>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0194in" fo:padding-left="0.0395in" fo:padding-bottom="0.0194in" fo:padding-right="0.0395in"/>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keep-with-next="always" fo:text-align="center"/>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keep-with-next="alway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3" style:parent-style-name="Normal" style:family="paragraph">
      <style:paragraph-properties fo:text-align="justify"/>
    </style:style>
    <style:style style:name="TableCell1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55" style:family="table-cell">
      <style:table-cell-properties fo:border="0.0069in solid #000000" style:writing-mode="lr-tb" fo:padding-top="0.0194in" fo:padding-left="0.0395in" fo:padding-bottom="0.0194in" fo:padding-right="0.0395in"/>
    </style:style>
    <style:style style:name="TableCell1056" style:family="table-cell">
      <style:table-cell-properties fo:border="0.0069in solid #000000" style:writing-mode="lr-tb" fo:padding-top="0.0194in" fo:padding-left="0.0395in" fo:padding-bottom="0.0194in" fo:padding-right="0.0395in"/>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0194in" fo:padding-left="0.0395in" fo:padding-bottom="0.0194in" fo:padding-right="0.0395in"/>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TableCell106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69" style:family="table-cell">
      <style:table-cell-properties fo:border="0.0069in solid #000000" style:writing-mode="lr-tb" fo:padding-top="0.0194in" fo:padding-left="0.0395in" fo:padding-bottom="0.0194in" fo:padding-right="0.0395in"/>
    </style:style>
    <style:style style:name="TableCell1070" style:family="table-cell">
      <style:table-cell-properties fo:border="0.0069in solid #000000" style:writing-mode="lr-tb" fo:padding-top="0.0194in" fo:padding-left="0.0395in" fo:padding-bottom="0.0194in" fo:padding-right="0.0395in"/>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0194in" fo:padding-left="0.0395in" fo:padding-bottom="0.0194in" fo:padding-right="0.0395in"/>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0194in" fo:padding-left="0.0395in" fo:padding-bottom="0.0194in" fo:padding-right="0.0395in"/>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81" style:family="table-cell">
      <style:table-cell-properties fo:border="0.0069in solid #000000" style:writing-mode="lr-tb" fo:padding-top="0.0194in" fo:padding-left="0.0395in" fo:padding-bottom="0.0194in" fo:padding-right="0.0395in"/>
    </style:style>
    <style:style style:name="TableCell1082" style:family="table-cell">
      <style:table-cell-properties fo:border="0.0069in solid #000000" style:writing-mode="lr-tb" fo:padding-top="0.0194in" fo:padding-left="0.0395in" fo:padding-bottom="0.0194in" fo:padding-right="0.0395in"/>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0194in" fo:padding-left="0.0395in" fo:padding-bottom="0.0194in" fo:padding-right="0.0395in"/>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0194in" fo:padding-left="0.0395in" fo:padding-bottom="0.0194in" fo:padding-right="0.0395in"/>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style>
    <style:style style:name="TableRow1091" style:family="table-row">
      <style:table-row-properties style:min-row-height="0.0138in" style:use-optimal-row-height="false" fo:keep-together="always"/>
    </style:style>
    <style:style style:name="TableCell10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4" style:family="table-cell">
      <style:table-cell-properties fo:border="0.0069in solid #000000" style:writing-mode="lr-tb" fo:padding-top="0.0194in" fo:padding-left="0.0395in" fo:padding-bottom="0.0194in" fo:padding-right="0.0395in"/>
    </style:style>
    <style:style style:name="TableCell1095" style:family="table-cell">
      <style:table-cell-properties fo:border="0.0069in solid #000000" style:writing-mode="lr-tb" fo:padding-top="0.0194in" fo:padding-left="0.0395in" fo:padding-bottom="0.0194in" fo:padding-right="0.0395in"/>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09" style:family="table-cell">
      <style:table-cell-properties fo:border="0.0069in solid #000000" style:writing-mode="lr-tb" fo:padding-top="0.0194in" fo:padding-left="0.0395in" fo:padding-bottom="0.0194in" fo:padding-right="0.0395in"/>
    </style:style>
    <style:style style:name="TableCell1110" style:family="table-cell">
      <style:table-cell-properties fo:border="0.0069in solid #000000" style:writing-mode="lr-tb" fo:padding-top="0.0194in" fo:padding-left="0.0395in" fo:padding-bottom="0.0194in" fo:padding-right="0.0395in"/>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0194in" fo:padding-left="0.0395in" fo:padding-bottom="0.0194in" fo:padding-right="0.0395in"/>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0194in" fo:padding-left="0.0395in" fo:padding-bottom="0.0194in" fo:padding-right="0.0395in"/>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TableCell1121" style:family="table-cell">
      <style:table-cell-properties fo:border="0.0069in solid #000000" style:writing-mode="lr-tb" fo:padding-top="0.0194in" fo:padding-left="0.0395in" fo:padding-bottom="0.0194in" fo:padding-right="0.0395in"/>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0194in" fo:padding-left="0.0395in" fo:padding-bottom="0.0194in" fo:padding-right="0.0395in"/>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194in" fo:padding-left="0.0395in" fo:padding-bottom="0.0194in" fo:padding-right="0.0395in"/>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3" style:parent-style-name="Normal" style:family="paragraph">
      <style:paragraph-properties fo:keep-with-next="always"/>
    </style:style>
    <style:style style:name="TableCell1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5" style:parent-style-name="Normal" style:family="paragraph">
      <style:paragraph-properties fo:keep-with-next="always"/>
    </style:style>
    <style:style style:name="TableCell1156" style:family="table-cell">
      <style:table-cell-properties fo:border="0.0069in solid #000000" style:writing-mode="lr-tb" fo:padding-top="0.0194in" fo:padding-left="0.0395in" fo:padding-bottom="0.0194in" fo:padding-right="0.0395in"/>
    </style:style>
    <style:style style:name="TableCell1157" style:family="table-cell">
      <style:table-cell-properties fo:border="0.0069in solid #000000" style:writing-mode="lr-tb" fo:padding-top="0.0194in" fo:padding-left="0.0395in" fo:padding-bottom="0.0194in" fo:padding-right="0.0395in"/>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0194in" fo:padding-left="0.0395in" fo:padding-bottom="0.0194in" fo:padding-right="0.0395in"/>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TableCell1169" style:family="table-cell">
      <style:table-cell-properties fo:border="0.0069in solid #000000" style:writing-mode="lr-tb" fo:padding-top="0.0194in" fo:padding-left="0.0395in" fo:padding-bottom="0.0194in" fo:padding-right="0.0395in"/>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0194in" fo:padding-left="0.0395in" fo:padding-bottom="0.0194in" fo:padding-right="0.0395in"/>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3" style:family="paragraph">
      <style:paragraph-properties fo:break-before="page" fo:margin-left="5.5in" style:page-number="1">
        <style:tab-stops/>
      </style:paragraph-properties>
    </style:style>
    <style:style style:name="P1197" style:parent-style-name="Normal" style:family="paragraph">
      <style:paragraph-properties fo:margin-left="5.5in">
        <style:tab-stops/>
      </style:paragraph-properties>
    </style:style>
    <style:style style:name="P1198" style:parent-style-name="Normal" style:family="paragraph">
      <style:paragraph-properties fo:margin-left="5.5in">
        <style:tab-stops/>
      </style:paragraph-properties>
    </style:style>
    <style:style style:name="P1199" style:parent-style-name="Normal" style:family="paragraph">
      <style:paragraph-properties fo:margin-left="5.5in">
        <style:tab-stops/>
      </style:paragraph-properties>
    </style:style>
    <style:style style:name="P1200" style:parent-style-name="Normal" style:family="paragraph">
      <style:paragraph-properties fo:margin-left="5.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ableColumn1207" style:family="table-column">
      <style:table-column-properties style:column-width="1.6069in"/>
    </style:style>
    <style:style style:name="TableColumn1208" style:family="table-column">
      <style:table-column-properties style:column-width="2.5402in"/>
    </style:style>
    <style:style style:name="TableColumn1209" style:family="table-column">
      <style:table-column-properties style:column-width="3.125in"/>
    </style:style>
    <style:style style:name="TableColumn1210" style:family="table-column">
      <style:table-column-properties style:column-width="3.0048in"/>
    </style:style>
    <style:style style:name="Table1206" style:family="table">
      <style:table-properties style:width="10.277in" fo:margin-left="0in" table:align="left"/>
    </style:style>
    <style:style style:name="TableRow1211" style:family="table-row">
      <style:table-row-properties style:min-row-height="0.0138in" fo:keep-together="always"/>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style>
    <style:style style:name="TableRow1220" style:family="table-row">
      <style:table-row-properties style:min-row-height="0.0138in"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TableCell1222" style:family="table-cell">
      <style:table-cell-properties fo:border="0.0069in solid #000000" style:writing-mode="lr-tb" fo:padding-top="0.0194in" fo:padding-left="0.0395in" fo:padding-bottom="0.0194in" fo:padding-right="0.0395in"/>
    </style:style>
    <style:style style:name="TableCell1223" style:family="table-cell">
      <style:table-cell-properties fo:border="0.0069in solid #000000" style:writing-mode="lr-tb" fo:padding-top="0.0194in" fo:padding-left="0.0395in" fo:padding-bottom="0.0194in" fo:padding-right="0.0395in"/>
    </style:style>
    <style:style style:name="TableCell1224" style:family="table-cell">
      <style:table-cell-properties fo:border="0.0069in solid #000000" style:writing-mode="lr-tb" fo:padding-top="0.0194in" fo:padding-left="0.0395in" fo:padding-bottom="0.0194in" fo:padding-right="0.0395in"/>
    </style:style>
    <style:style style:name="TableRow1225" style:family="table-row">
      <style:table-row-properties style:min-row-height="0.0138in" fo:keep-together="always"/>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0194in" fo:padding-left="0.0395in" fo:padding-bottom="0.0194in" fo:padding-right="0.0395in"/>
    </style:style>
    <style:style style:name="TableCell1228" style:family="table-cell">
      <style:table-cell-properties fo:border="0.0069in solid #000000" style:writing-mode="lr-tb" fo:padding-top="0.0194in" fo:padding-left="0.0395in" fo:padding-bottom="0.0194in" fo:padding-right="0.0395in"/>
    </style:style>
    <style:style style:name="TableCell1229" style:family="table-cell">
      <style:table-cell-properties fo:border="0.0069in solid #000000" style:writing-mode="lr-tb" fo:padding-top="0.0194in" fo:padding-left="0.0395in" fo:padding-bottom="0.0194in" fo:padding-right="0.0395in"/>
    </style:style>
    <style:style style:name="TableRow1230" style:family="table-row">
      <style:table-row-properties style:min-row-height="0.0138in" fo:keep-together="always"/>
    </style:style>
    <style:style style:name="P1231" style:parent-style-name="Normal" style:family="paragraph">
      <style:paragraph-properties fo:text-align="center"/>
    </style:style>
    <style:style style:name="TableCell1232" style:family="table-cell">
      <style:table-cell-properties fo:border="0.0069in solid #000000" style:writing-mode="lr-tb" fo:padding-top="0.0194in" fo:padding-left="0.0395in" fo:padding-bottom="0.0194in" fo:padding-right="0.0395in"/>
    </style:style>
    <style:style style:name="TableCell1233" style:family="table-cell">
      <style:table-cell-properties fo:border="0.0069in solid #000000" style:writing-mode="lr-tb" fo:padding-top="0.0194in" fo:padding-left="0.0395in" fo:padding-bottom="0.0194in" fo:padding-right="0.0395in"/>
    </style:style>
    <style:style style:name="TableRow1234" style:family="table-row">
      <style:table-row-properties style:min-row-height="0.0138in" fo:keep-together="always"/>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0194in" fo:padding-left="0.0395in" fo:padding-bottom="0.0194in" fo:padding-right="0.0395in"/>
    </style:style>
    <style:style style:name="TableCell1237" style:family="table-cell">
      <style:table-cell-properties fo:border="0.0069in solid #000000" style:writing-mode="lr-tb" fo:padding-top="0.0194in" fo:padding-left="0.0395in" fo:padding-bottom="0.0194in" fo:padding-right="0.0395in"/>
    </style:style>
    <style:style style:name="TableCell1238" style:family="table-cell">
      <style:table-cell-properties fo:border="0.0069in solid #000000" style:writing-mode="lr-tb" fo:padding-top="0.0194in" fo:padding-left="0.0395in" fo:padding-bottom="0.0194in" fo:padding-right="0.0395in"/>
    </style:style>
    <style:style style:name="TableRow1239" style:family="table-row">
      <style:table-row-properties style:min-row-height="0.0138in" fo:keep-together="always"/>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0194in" fo:padding-left="0.0395in" fo:padding-bottom="0.0194in" fo:padding-right="0.0395in"/>
    </style:style>
    <style:style style:name="TableCell1242" style:family="table-cell">
      <style:table-cell-properties fo:border="0.0069in solid #000000" style:writing-mode="lr-tb" fo:padding-top="0.0194in" fo:padding-left="0.0395in" fo:padding-bottom="0.0194in" fo:padding-right="0.0395in"/>
    </style:style>
    <style:style style:name="TableRow1243" style:family="table-row">
      <style:table-row-properties style:min-row-height="0.0138in" fo:keep-together="always"/>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0194in" fo:padding-left="0.0395in" fo:padding-bottom="0.0194in" fo:padding-right="0.0395in"/>
    </style:style>
    <style:style style:name="TableCell1246" style:family="table-cell">
      <style:table-cell-properties fo:border="0.0069in solid #000000" style:writing-mode="lr-tb" fo:padding-top="0.0194in" fo:padding-left="0.0395in" fo:padding-bottom="0.0194in" fo:padding-right="0.0395in"/>
    </style:style>
    <style:style style:name="TableRow1247" style:family="table-row">
      <style:table-row-properties style:min-row-height="0.0138in" fo:keep-together="always"/>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0194in" fo:padding-left="0.0395in" fo:padding-bottom="0.0194in" fo:padding-right="0.0395in"/>
    </style:style>
    <style:style style:name="TableCell1250" style:family="table-cell">
      <style:table-cell-properties fo:border="0.0069in solid #000000" style:writing-mode="lr-tb" fo:padding-top="0.0194in" fo:padding-left="0.0395in" fo:padding-bottom="0.0194in" fo:padding-right="0.0395in"/>
    </style:style>
    <style:style style:name="TableRow1251" style:family="table-row">
      <style:table-row-properties style:min-row-height="0.0138in" fo:keep-together="always"/>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0194in" fo:padding-left="0.0395in" fo:padding-bottom="0.0194in" fo:padding-right="0.0395in"/>
    </style:style>
    <style:style style:name="TableCell1254" style:family="table-cell">
      <style:table-cell-properties fo:border="0.0069in solid #000000" style:writing-mode="lr-tb" fo:padding-top="0.0194in" fo:padding-left="0.0395in" fo:padding-bottom="0.0194in" fo:padding-right="0.0395in"/>
    </style:style>
    <style:style style:name="TableCell1255" style:family="table-cell">
      <style:table-cell-properties fo:border="0.0069in solid #000000" style:writing-mode="lr-tb" fo:padding-top="0.0194in" fo:padding-left="0.0395in" fo:padding-bottom="0.0194in" fo:padding-right="0.0395in"/>
    </style:style>
    <style:style style:name="TableRow1256" style:family="table-row">
      <style:table-row-properties style:min-row-height="0.0138in" fo:keep-together="always"/>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0194in" fo:padding-left="0.0395in" fo:padding-bottom="0.0194in" fo:padding-right="0.0395in"/>
    </style:style>
    <style:style style:name="TableCell1259" style:family="table-cell">
      <style:table-cell-properties fo:border="0.0069in solid #000000" style:writing-mode="lr-tb" fo:padding-top="0.0194in" fo:padding-left="0.0395in" fo:padding-bottom="0.0194in" fo:padding-right="0.0395in"/>
    </style:style>
    <style:style style:name="TableCell1260" style:family="table-cell">
      <style:table-cell-properties fo:border="0.0069in solid #000000" style:writing-mode="lr-tb" fo:padding-top="0.0194in" fo:padding-left="0.0395in" fo:padding-bottom="0.0194in" fo:padding-right="0.0395in"/>
    </style:style>
    <style:style style:name="TableRow1261" style:family="table-row">
      <style:table-row-properties style:min-row-height="0.0138in" fo:keep-together="always"/>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0194in" fo:padding-left="0.0395in" fo:padding-bottom="0.0194in" fo:padding-right="0.0395in"/>
    </style:style>
    <style:style style:name="TableCell1264" style:family="table-cell">
      <style:table-cell-properties fo:border="0.0069in solid #000000" style:writing-mode="lr-tb" fo:padding-top="0.0194in" fo:padding-left="0.0395in" fo:padding-bottom="0.0194in" fo:padding-right="0.0395in"/>
    </style:style>
    <style:style style:name="TableRow1265" style:family="table-row">
      <style:table-row-properties style:min-row-height="0.0138in" fo:keep-together="always"/>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0194in" fo:padding-left="0.0395in" fo:padding-bottom="0.0194in" fo:padding-right="0.0395in"/>
    </style:style>
    <style:style style:name="TableCell1268" style:family="table-cell">
      <style:table-cell-properties fo:border="0.0069in solid #000000" style:writing-mode="lr-tb" fo:padding-top="0.0194in" fo:padding-left="0.0395in" fo:padding-bottom="0.0194in" fo:padding-right="0.0395in"/>
    </style:style>
    <style:style style:name="TableCell1269" style:family="table-cell">
      <style:table-cell-properties fo:border="0.0069in solid #000000" style:writing-mode="lr-tb" fo:padding-top="0.0194in" fo:padding-left="0.0395in" fo:padding-bottom="0.0194in" fo:padding-right="0.0395in"/>
    </style:style>
    <style:style style:name="TableRow1270" style:family="table-row">
      <style:table-row-properties style:min-row-height="0.0138in" fo:keep-together="always"/>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0194in" fo:padding-left="0.0395in" fo:padding-bottom="0.0194in" fo:padding-right="0.0395in"/>
    </style:style>
    <style:style style:name="TableCell1273" style:family="table-cell">
      <style:table-cell-properties fo:border="0.0069in solid #000000" style:writing-mode="lr-tb" fo:padding-top="0.0194in" fo:padding-left="0.0395in" fo:padding-bottom="0.0194in" fo:padding-right="0.0395in"/>
    </style:style>
    <style:style style:name="TableRow1274" style:family="table-row">
      <style:table-row-properties style:min-row-height="0.0138in" fo:keep-together="always"/>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0194in" fo:padding-left="0.0395in" fo:padding-bottom="0.0194in" fo:padding-right="0.0395in"/>
    </style:style>
    <style:style style:name="TableCell1277" style:family="table-cell">
      <style:table-cell-properties fo:border="0.0069in solid #000000" style:writing-mode="lr-tb" fo:padding-top="0.0194in" fo:padding-left="0.0395in" fo:padding-bottom="0.0194in" fo:padding-right="0.0395in"/>
    </style:style>
    <style:style style:name="TableCell1278" style:family="table-cell">
      <style:table-cell-properties fo:border="0.0069in solid #000000" style:writing-mode="lr-tb" fo:padding-top="0.0194in" fo:padding-left="0.0395in" fo:padding-bottom="0.0194in" fo:padding-right="0.0395in"/>
    </style:style>
    <style:style style:name="TableRow1279" style:family="table-row">
      <style:table-row-properties style:min-row-height="0.0138in" fo:keep-together="always"/>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0194in" fo:padding-left="0.0395in" fo:padding-bottom="0.0194in" fo:padding-right="0.0395in"/>
    </style:style>
    <style:style style:name="TableCell1282" style:family="table-cell">
      <style:table-cell-properties fo:border="0.0069in solid #000000" style:writing-mode="lr-tb" fo:padding-top="0.0194in" fo:padding-left="0.0395in" fo:padding-bottom="0.0194in" fo:padding-right="0.0395in"/>
    </style:style>
    <style:style style:name="TableRow1283" style:family="table-row">
      <style:table-row-properties style:min-row-height="0.0138in" fo:keep-together="always"/>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0194in" fo:padding-left="0.0395in" fo:padding-bottom="0.0194in" fo:padding-right="0.0395in"/>
    </style:style>
    <style:style style:name="TableCell1286" style:family="table-cell">
      <style:table-cell-properties fo:border="0.0069in solid #000000" style:writing-mode="lr-tb" fo:padding-top="0.0194in" fo:padding-left="0.0395in" fo:padding-bottom="0.0194in" fo:padding-right="0.0395in"/>
    </style:style>
    <style:style style:name="TableRow1287" style:family="table-row">
      <style:table-row-properties style:min-row-height="0.0138in" fo:keep-together="always"/>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0194in" fo:padding-left="0.0395in" fo:padding-bottom="0.0194in" fo:padding-right="0.0395in"/>
    </style:style>
    <style:style style:name="TableCell1290" style:family="table-cell">
      <style:table-cell-properties fo:border="0.0069in solid #000000" style:writing-mode="lr-tb" fo:padding-top="0.0194in" fo:padding-left="0.0395in" fo:padding-bottom="0.0194in" fo:padding-right="0.0395in"/>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0194in" fo:padding-left="0.0395in" fo:padding-bottom="0.0194in" fo:padding-right="0.0395in"/>
    </style:style>
    <style:style style:name="TableCell1295" style:family="table-cell">
      <style:table-cell-properties fo:border="0.0069in solid #000000" style:writing-mode="lr-tb" fo:padding-top="0.0194in" fo:padding-left="0.0395in" fo:padding-bottom="0.0194in" fo:padding-right="0.0395in"/>
    </style:style>
    <style:style style:name="TableCell1296" style:family="table-cell">
      <style:table-cell-properties fo:border="0.0069in solid #000000" style:writing-mode="lr-tb" fo:padding-top="0.0194in" fo:padding-left="0.0395in" fo:padding-bottom="0.0194in" fo:padding-right="0.0395in"/>
    </style:style>
    <style:style style:name="TableRow1297" style:family="table-row">
      <style:table-row-properties style:min-row-height="0.0138in" fo:keep-together="always"/>
    </style:style>
    <style:style style:name="P1298" style:parent-style-name="Normal" style:family="paragraph">
      <style:paragraph-properties fo:text-align="center"/>
    </style:style>
    <style:style style:name="P1299" style:parent-style-name="Normal" style:family="paragraph">
      <style:text-properties style:text-line-through-style="solid" style:text-line-through-width="auto" style:text-line-through-color="font-color" style:text-line-through-mode="continuous" style:text-line-through-type="single"/>
    </style:style>
    <style:style style:name="TableCell1300" style:family="table-cell">
      <style:table-cell-properties fo:border="0.0069in solid #000000" style:writing-mode="lr-tb" fo:padding-top="0.0194in" fo:padding-left="0.0395in" fo:padding-bottom="0.0194in" fo:padding-right="0.0395in"/>
    </style:style>
    <style:style style:name="TableCell1301" style:family="table-cell">
      <style:table-cell-properties fo:border="0.0069in solid #000000" style:writing-mode="lr-tb" fo:padding-top="0.0194in" fo:padding-left="0.0395in" fo:padding-bottom="0.0194in" fo:padding-right="0.0395in"/>
    </style:style>
    <style:style style:name="TableRow1302" style:family="table-row">
      <style:table-row-properties style:min-row-height="0.0138in" fo:keep-together="always"/>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0194in" fo:padding-left="0.0395in" fo:padding-bottom="0.0194in" fo:padding-right="0.0395in"/>
    </style:style>
    <style:style style:name="TableCell1305" style:family="table-cell">
      <style:table-cell-properties fo:border="0.0069in solid #000000" style:writing-mode="lr-tb" fo:padding-top="0.0194in" fo:padding-left="0.0395in" fo:padding-bottom="0.0194in" fo:padding-right="0.0395in"/>
    </style:style>
    <style:style style:name="TableCell1306" style:family="table-cell">
      <style:table-cell-properties fo:border="0.0069in solid #000000" style:writing-mode="lr-tb" fo:padding-top="0.0194in" fo:padding-left="0.0395in" fo:padding-bottom="0.0194in" fo:padding-right="0.0395in"/>
    </style:style>
    <style:style style:name="TableRow1307" style:family="table-row">
      <style:table-row-properties style:min-row-height="0.0138in" fo:keep-together="always"/>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0194in" fo:padding-left="0.0395in" fo:padding-bottom="0.0194in" fo:padding-right="0.0395in"/>
    </style:style>
    <style:style style:name="TableCell1310" style:family="table-cell">
      <style:table-cell-properties fo:border="0.0069in solid #000000" style:writing-mode="lr-tb" fo:padding-top="0.0194in" fo:padding-left="0.0395in" fo:padding-bottom="0.0194in" fo:padding-right="0.0395in"/>
    </style:style>
    <style:style style:name="TableCell1311" style:family="table-cell">
      <style:table-cell-properties fo:border="0.0069in solid #000000" style:writing-mode="lr-tb" fo:padding-top="0.0194in" fo:padding-left="0.0395in" fo:padding-bottom="0.0194in" fo:padding-right="0.0395in"/>
    </style:style>
    <style:style style:name="TableRow1312" style:family="table-row">
      <style:table-row-properties style:min-row-height="0.0138in" fo:keep-together="always"/>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0194in" fo:padding-left="0.0395in" fo:padding-bottom="0.0194in" fo:padding-right="0.0395in"/>
    </style:style>
    <style:style style:name="TableCell1315" style:family="table-cell">
      <style:table-cell-properties fo:border="0.0069in solid #000000" style:writing-mode="lr-tb" fo:padding-top="0.0194in" fo:padding-left="0.0395in" fo:padding-bottom="0.0194in" fo:padding-right="0.0395in"/>
    </style:style>
    <style:style style:name="TableCell1316" style:family="table-cell">
      <style:table-cell-properties fo:border="0.0069in solid #000000" style:writing-mode="lr-tb" fo:padding-top="0.0194in" fo:padding-left="0.0395in" fo:padding-bottom="0.0194in" fo:padding-right="0.0395in"/>
    </style:style>
    <style:style style:name="TableRow1317" style:family="table-row">
      <style:table-row-properties style:min-row-height="0.0138in" fo:keep-together="always"/>
    </style:style>
    <style:style style:name="P1318" style:parent-style-name="Normal" style:family="paragraph">
      <style:paragraph-properties fo:text-align="center"/>
    </style:style>
    <style:style style:name="P1319" style:parent-style-name="Normal" style:family="paragraph">
      <style:text-properties style:text-line-through-style="solid" style:text-line-through-width="auto" style:text-line-through-color="font-color" style:text-line-through-mode="continuous" style:text-line-through-type="single"/>
    </style:style>
    <style:style style:name="TableCell1320" style:family="table-cell">
      <style:table-cell-properties fo:border="0.0069in solid #000000" style:writing-mode="lr-tb" fo:padding-top="0.0194in" fo:padding-left="0.0395in" fo:padding-bottom="0.0194in" fo:padding-right="0.0395in"/>
    </style:style>
    <style:style style:name="TableCell1321" style:family="table-cell">
      <style:table-cell-properties fo:border="0.0069in solid #000000" style:writing-mode="lr-tb" fo:padding-top="0.0194in" fo:padding-left="0.0395in" fo:padding-bottom="0.0194in" fo:padding-right="0.0395in"/>
    </style:style>
    <style:style style:name="TableRow1322" style:family="table-row">
      <style:table-row-properties style:min-row-height="0.0138in" fo:keep-together="always"/>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0194in" fo:padding-left="0.0395in" fo:padding-bottom="0.0194in" fo:padding-right="0.0395in"/>
    </style:style>
    <style:style style:name="TableCell1325" style:family="table-cell">
      <style:table-cell-properties fo:border="0.0069in solid #000000" style:writing-mode="lr-tb" fo:padding-top="0.0194in" fo:padding-left="0.0395in" fo:padding-bottom="0.0194in" fo:padding-right="0.0395in"/>
    </style:style>
    <style:style style:name="TableRow1326" style:family="table-row">
      <style:table-row-properties style:min-row-height="0.0138in" fo:keep-together="always"/>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0194in" fo:padding-left="0.0395in" fo:padding-bottom="0.0194in" fo:padding-right="0.0395in"/>
    </style:style>
    <style:style style:name="TableCell1329" style:family="table-cell">
      <style:table-cell-properties fo:border="0.0069in solid #000000" style:writing-mode="lr-tb" fo:padding-top="0.0194in" fo:padding-left="0.0395in" fo:padding-bottom="0.0194in" fo:padding-right="0.0395in"/>
    </style:style>
    <style:style style:name="TableRow1330" style:family="table-row">
      <style:table-row-properties style:min-row-height="0.0138in" fo:keep-together="always"/>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0194in" fo:padding-left="0.0395in" fo:padding-bottom="0.0194in" fo:padding-right="0.0395in"/>
    </style:style>
    <style:style style:name="TableCell1333" style:family="table-cell">
      <style:table-cell-properties fo:border="0.0069in solid #000000" style:writing-mode="lr-tb" fo:padding-top="0.0194in" fo:padding-left="0.0395in" fo:padding-bottom="0.0194in" fo:padding-right="0.0395in"/>
    </style:style>
    <style:style style:name="TableRow1334" style:family="table-row">
      <style:table-row-properties style:min-row-height="0.0138in" fo:keep-together="always"/>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0194in" fo:padding-left="0.0395in" fo:padding-bottom="0.0194in" fo:padding-right="0.0395in"/>
    </style:style>
    <style:style style:name="TableCell1337" style:family="table-cell">
      <style:table-cell-properties fo:border="0.0069in solid #000000" style:writing-mode="lr-tb" fo:padding-top="0.0194in" fo:padding-left="0.0395in" fo:padding-bottom="0.0194in" fo:padding-right="0.0395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ableCell1340" style:family="table-cell">
      <style:table-cell-properties fo:border="0.0069in solid #000000" style:writing-mode="lr-tb" fo:padding-top="0.0194in" fo:padding-left="0.0395in" fo:padding-bottom="0.0194in" fo:padding-right="0.0395in"/>
    </style:style>
    <style:style style:name="TableRow1341" style:family="table-row">
      <style:table-row-properties style:min-row-height="0.0138in" fo:keep-together="always"/>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0194in" fo:padding-left="0.0395in" fo:padding-bottom="0.0194in" fo:padding-right="0.0395in"/>
    </style:style>
    <style:style style:name="TableCell1344" style:family="table-cell">
      <style:table-cell-properties fo:border="0.0069in solid #000000" style:writing-mode="lr-tb" fo:padding-top="0.0194in" fo:padding-left="0.0395in" fo:padding-bottom="0.0194in" fo:padding-right="0.0395in"/>
    </style:style>
    <style:style style:name="TableRow1345" style:family="table-row">
      <style:table-row-properties style:min-row-height="0.0138in" fo:keep-together="always"/>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0194in" fo:padding-left="0.0395in" fo:padding-bottom="0.0194in" fo:padding-right="0.0395in"/>
    </style:style>
    <style:style style:name="TableCell1348" style:family="table-cell">
      <style:table-cell-properties fo:border="0.0069in solid #000000" style:writing-mode="lr-tb" fo:padding-top="0.0194in" fo:padding-left="0.0395in" fo:padding-bottom="0.0194in" fo:padding-right="0.0395in"/>
    </style:style>
    <style:style style:name="TableRow1349" style:family="table-row">
      <style:table-row-properties style:min-row-height="0.0138in" fo:keep-together="always"/>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0194in" fo:padding-left="0.0395in" fo:padding-bottom="0.0194in" fo:padding-right="0.0395in"/>
    </style:style>
    <style:style style:name="TableCell1352" style:family="table-cell">
      <style:table-cell-properties fo:border="0.0069in solid #000000" style:writing-mode="lr-tb" fo:padding-top="0.0194in" fo:padding-left="0.0395in" fo:padding-bottom="0.0194in" fo:padding-right="0.0395in"/>
    </style:style>
    <style:style style:name="TableCell1353" style:family="table-cell">
      <style:table-cell-properties fo:border="0.0069in solid #000000" style:writing-mode="lr-tb" fo:padding-top="0.0194in" fo:padding-left="0.0395in" fo:padding-bottom="0.0194in" fo:padding-right="0.0395in"/>
    </style:style>
    <style:style style:name="TableRow1354" style:family="table-row">
      <style:table-row-properties style:min-row-height="0.0138in" fo:keep-together="always"/>
    </style:style>
    <style:style style:name="P1355" style:parent-style-name="Normal" style:family="paragraph">
      <style:paragraph-properties fo:text-align="center"/>
    </style:style>
    <style:style style:name="P1356" style:parent-style-name="Normal" style:family="paragraph">
      <style:text-properties style:text-line-through-style="solid" style:text-line-through-width="auto" style:text-line-through-color="font-color" style:text-line-through-mode="continuous" style:text-line-through-type="single"/>
    </style:style>
    <style:style style:name="TableCell1357" style:family="table-cell">
      <style:table-cell-properties fo:border="0.0069in solid #000000" style:writing-mode="lr-tb" fo:padding-top="0.0194in" fo:padding-left="0.0395in" fo:padding-bottom="0.0194in" fo:padding-right="0.0395in"/>
    </style:style>
    <style:style style:name="TableCell1358" style:family="table-cell">
      <style:table-cell-properties fo:border="0.0069in solid #000000" style:writing-mode="lr-tb" fo:padding-top="0.0194in" fo:padding-left="0.0395in" fo:padding-bottom="0.0194in" fo:padding-right="0.0395in"/>
    </style:style>
    <style:style style:name="TableRow1359" style:family="table-row">
      <style:table-row-properties style:min-row-height="0.0138in" fo:keep-together="always"/>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keep-with-next="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keep-with-next="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keep-with-next="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keep-with-next="always"/>
    </style:style>
    <style:style style:name="P1368" style:parent-style-name="Normal" style:family="paragraph">
      <style:paragraph-properties fo:keep-with-next="always"/>
    </style:style>
    <style:style style:name="TableRow1369" style:family="table-row">
      <style:table-row-properties style:min-row-height="0.0138in" fo:keep-together="always"/>
    </style:style>
    <style:style style:name="P1370" style:parent-style-name="Normal" style:family="paragraph">
      <style:paragraph-properties fo:keep-with-next="always"/>
    </style:style>
    <style:style style:name="P1371" style:parent-style-name="Normal" style:family="paragraph">
      <style:paragraph-properties fo:keep-with-next="always"/>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keep-with-next="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keep-with-next="always"/>
    </style:style>
    <style:style style:name="TableRow1376" style:family="table-row">
      <style:table-row-properties style:min-row-height="0.0138in" fo:keep-together="always"/>
    </style:style>
    <style:style style:name="P1377" style:parent-style-name="Normal" style:family="paragraph">
      <style:paragraph-properties fo:keep-with-next="always"/>
    </style:style>
    <style:style style:name="P1378" style:parent-style-name="Normal" style:family="paragraph">
      <style:paragraph-properties fo:keep-with-next="always"/>
    </style:style>
    <style:style style:name="TableCell1379" style:family="table-cell">
      <style:table-cell-properties fo:border="0.0069in solid #000000" style:writing-mode="lr-tb" fo:padding-top="0.0194in" fo:padding-left="0.0395in" fo:padding-bottom="0.0194in" fo:padding-right="0.0395in"/>
    </style:style>
    <style:style style:name="TableCell1380" style:family="table-cell">
      <style:table-cell-properties fo:border="0.0069in solid #000000" style:writing-mode="lr-tb" fo:padding-top="0.0194in" fo:padding-left="0.0395in" fo:padding-bottom="0.0194in" fo:padding-right="0.0395in"/>
    </style:style>
    <style:style style:name="TableRow1381" style:family="table-row">
      <style:table-row-properties style:min-row-height="0.0138in" fo:keep-together="always"/>
    </style:style>
    <style:style style:name="P1382" style:parent-style-name="Normal" style:family="paragraph">
      <style:paragraph-properties fo:keep-with-next="always"/>
    </style:style>
    <style:style style:name="P1383" style:parent-style-name="Normal" style:family="paragraph">
      <style:paragraph-properties fo:keep-with-next="always"/>
    </style:style>
    <style:style style:name="TableCell1384" style:family="table-cell">
      <style:table-cell-properties fo:border="0.0069in solid #000000" style:writing-mode="lr-tb" fo:padding-top="0.0194in" fo:padding-left="0.0395in" fo:padding-bottom="0.0194in" fo:padding-right="0.0395in"/>
    </style:style>
    <style:style style:name="TableCell1385" style:family="table-cell">
      <style:table-cell-properties fo:border="0.0069in solid #000000" style:writing-mode="lr-tb" fo:padding-top="0.0194in" fo:padding-left="0.0395in" fo:padding-bottom="0.0194in" fo:padding-right="0.039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TableCell1388" style:family="table-cell">
      <style:table-cell-properties fo:border="0.0069in solid #000000" style:writing-mode="lr-tb" fo:padding-top="0.0194in" fo:padding-left="0.0395in" fo:padding-bottom="0.0194in" fo:padding-right="0.0395in"/>
    </style:style>
    <style:style style:name="TableCell1389" style:family="table-cell">
      <style:table-cell-properties fo:border="0.0069in solid #000000" style:writing-mode="lr-tb" fo:padding-top="0.0194in" fo:padding-left="0.0395in" fo:padding-bottom="0.0194in" fo:padding-right="0.039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TableCell1392" style:family="table-cell">
      <style:table-cell-properties fo:border="0.0069in solid #000000" style:writing-mode="lr-tb" fo:padding-top="0.0194in" fo:padding-left="0.0395in" fo:padding-bottom="0.0194in" fo:padding-right="0.039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0194in" fo:padding-left="0.0395in" fo:padding-bottom="0.0194in" fo:padding-right="0.0395in"/>
    </style:style>
    <style:style style:name="TableCell1395" style:family="table-cell">
      <style:table-cell-properties fo:border="0.0069in solid #000000" style:writing-mode="lr-tb" fo:padding-top="0.0194in" fo:padding-left="0.0395in" fo:padding-bottom="0.0194in" fo:padding-right="0.0395in"/>
    </style:style>
    <style:style style:name="TableCell1396" style:family="table-cell">
      <style:table-cell-properties fo:border="0.0069in solid #000000" style:writing-mode="lr-tb" fo:padding-top="0.0194in" fo:padding-left="0.0395in" fo:padding-bottom="0.0194in" fo:padding-right="0.0395in"/>
    </style:style>
    <style:style style:name="TableRow1397" style:family="table-row">
      <style:table-row-properties style:min-row-height="0.0138in" fo:keep-together="always"/>
    </style:style>
    <style:style style:name="TableCell1398" style:family="table-cell">
      <style:table-cell-properties fo:border="0.0069in solid #000000" style:writing-mode="lr-tb" fo:padding-top="0.0194in" fo:padding-left="0.0395in" fo:padding-bottom="0.0194in" fo:padding-right="0.0395in"/>
    </style:style>
    <style:style style:name="TableCell1399" style:family="table-cell">
      <style:table-cell-properties fo:border="0.0069in solid #000000" style:writing-mode="lr-tb" fo:padding-top="0.0194in" fo:padding-left="0.0395in" fo:padding-bottom="0.0194in" fo:padding-right="0.0395in"/>
    </style:style>
    <style:style style:name="TableRow1400" style:family="table-row">
      <style:table-row-properties style:min-row-height="0.0138in" fo:keep-together="always"/>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0194in" fo:padding-left="0.0395in" fo:padding-bottom="0.0194in" fo:padding-right="0.0395in"/>
    </style:style>
    <style:style style:name="TableCell1403" style:family="table-cell">
      <style:table-cell-properties fo:border="0.0069in solid #000000" style:writing-mode="lr-tb" fo:padding-top="0.0194in" fo:padding-left="0.0395in" fo:padding-bottom="0.0194in" fo:padding-right="0.0395in"/>
    </style:style>
    <style:style style:name="TableCell1404" style:family="table-cell">
      <style:table-cell-properties fo:border="0.0069in solid #000000" style:writing-mode="lr-tb" fo:padding-top="0.0194in" fo:padding-left="0.0395in" fo:padding-bottom="0.0194in" fo:padding-right="0.0395in"/>
    </style:style>
    <style:style style:name="TableRow1405" style:family="table-row">
      <style:table-row-properties style:min-row-height="0.0138in" fo:keep-together="always"/>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0194in" fo:padding-left="0.0395in" fo:padding-bottom="0.0194in" fo:padding-right="0.0395in"/>
    </style:style>
    <style:style style:name="TableCell1408" style:family="table-cell">
      <style:table-cell-properties fo:border="0.0069in solid #000000" style:writing-mode="lr-tb" fo:padding-top="0.0194in" fo:padding-left="0.0395in" fo:padding-bottom="0.0194in" fo:padding-right="0.0395in"/>
    </style:style>
    <style:style style:name="TableRow1409" style:family="table-row">
      <style:table-row-properties style:min-row-height="0.0138in" fo:keep-together="always"/>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0194in" fo:padding-left="0.0395in" fo:padding-bottom="0.0194in" fo:padding-right="0.0395in"/>
    </style:style>
    <style:style style:name="TableCell1412" style:family="table-cell">
      <style:table-cell-properties fo:border="0.0069in solid #000000" style:writing-mode="lr-tb" fo:padding-top="0.0194in" fo:padding-left="0.0395in" fo:padding-bottom="0.0194in" fo:padding-right="0.0395in"/>
    </style:style>
    <style:style style:name="TableRow1413" style:family="table-row">
      <style:table-row-properties style:min-row-height="0.0138in" fo:keep-together="always"/>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0194in" fo:padding-left="0.0395in" fo:padding-bottom="0.0194in" fo:padding-right="0.0395in"/>
    </style:style>
    <style:style style:name="TableCell1416" style:family="table-cell">
      <style:table-cell-properties fo:border="0.0069in solid #000000" style:writing-mode="lr-tb" fo:padding-top="0.0194in" fo:padding-left="0.0395in" fo:padding-bottom="0.0194in" fo:padding-right="0.0395in"/>
    </style:style>
    <style:style style:name="TableCell1417" style:family="table-cell">
      <style:table-cell-properties fo:border="0.0069in solid #000000" style:writing-mode="lr-tb" fo:padding-top="0.0194in" fo:padding-left="0.0395in" fo:padding-bottom="0.0194in" fo:padding-right="0.0395in"/>
    </style:style>
    <style:style style:name="TableRow1418" style:family="table-row">
      <style:table-row-properties style:min-row-height="0.0138in" fo:keep-together="always"/>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0194in" fo:padding-left="0.0395in" fo:padding-bottom="0.0194in" fo:padding-right="0.0395in"/>
    </style:style>
    <style:style style:name="TableCell1421" style:family="table-cell">
      <style:table-cell-properties fo:border="0.0069in solid #000000" style:writing-mode="lr-tb" fo:padding-top="0.0194in" fo:padding-left="0.0395in" fo:padding-bottom="0.0194in" fo:padding-right="0.0395in"/>
    </style:style>
    <style:style style:name="TableRow1422" style:family="table-row">
      <style:table-row-properties style:min-row-height="0.0138in" fo:keep-together="always"/>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0194in" fo:padding-left="0.0395in" fo:padding-bottom="0.0194in" fo:padding-right="0.0395in"/>
    </style:style>
    <style:style style:name="TableCell1425" style:family="table-cell">
      <style:table-cell-properties fo:border="0.0069in solid #000000" style:writing-mode="lr-tb" fo:padding-top="0.0194in" fo:padding-left="0.0395in" fo:padding-bottom="0.0194in" fo:padding-right="0.0395in"/>
    </style:style>
    <style:style style:name="TableRow1426" style:family="table-row">
      <style:table-row-properties style:min-row-height="0.0138in" fo:keep-together="always"/>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0194in" fo:padding-left="0.0395in" fo:padding-bottom="0.0194in" fo:padding-right="0.0395in"/>
    </style:style>
    <style:style style:name="TableCell1429" style:family="table-cell">
      <style:table-cell-properties fo:border="0.0069in solid #000000" style:writing-mode="lr-tb" fo:padding-top="0.0194in" fo:padding-left="0.0395in" fo:padding-bottom="0.0194in" fo:padding-right="0.0395in"/>
    </style:style>
    <style:style style:name="TableCell1430" style:family="table-cell">
      <style:table-cell-properties fo:border="0.0069in solid #000000" style:writing-mode="lr-tb" fo:padding-top="0.0194in" fo:padding-left="0.0395in" fo:padding-bottom="0.0194in" fo:padding-right="0.0395in"/>
    </style:style>
    <style:style style:name="TableRow1431" style:family="table-row">
      <style:table-row-properties style:min-row-height="0.0138in" fo:keep-together="always"/>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0194in" fo:padding-left="0.0395in" fo:padding-bottom="0.0194in" fo:padding-right="0.0395in"/>
    </style:style>
    <style:style style:name="TableCell1434" style:family="table-cell">
      <style:table-cell-properties fo:border="0.0069in solid #000000" style:writing-mode="lr-tb" fo:padding-top="0.0194in" fo:padding-left="0.0395in" fo:padding-bottom="0.0194in" fo:padding-right="0.0395in"/>
    </style:style>
    <style:style style:name="TableCell1435" style:family="table-cell">
      <style:table-cell-properties fo:border="0.0069in solid #000000" style:writing-mode="lr-tb" fo:padding-top="0.0194in" fo:padding-left="0.0395in" fo:padding-bottom="0.0194in" fo:padding-right="0.0395in"/>
    </style:style>
    <style:style style:name="TableRow1436" style:family="table-row">
      <style:table-row-properties style:min-row-height="0.0138in" fo:keep-together="always"/>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0194in" fo:padding-left="0.0395in" fo:padding-bottom="0.0194in" fo:padding-right="0.0395in"/>
    </style:style>
    <style:style style:name="TableCell1439" style:family="table-cell">
      <style:table-cell-properties fo:border="0.0069in solid #000000" style:writing-mode="lr-tb" fo:padding-top="0.0194in" fo:padding-left="0.0395in" fo:padding-bottom="0.0194in" fo:padding-right="0.0395in"/>
    </style:style>
    <style:style style:name="TableRow1440" style:family="table-row">
      <style:table-row-properties style:min-row-height="0.0138in" fo:keep-together="always"/>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0194in" fo:padding-left="0.0395in" fo:padding-bottom="0.0194in" fo:padding-right="0.0395in"/>
    </style:style>
    <style:style style:name="TableCell1443" style:family="table-cell">
      <style:table-cell-properties fo:border="0.0069in solid #000000" style:writing-mode="lr-tb" fo:padding-top="0.0194in" fo:padding-left="0.0395in" fo:padding-bottom="0.0194in" fo:padding-right="0.0395in"/>
    </style:style>
    <style:style style:name="TableRow1444" style:family="table-row">
      <style:table-row-properties style:min-row-height="0.0138in" fo:keep-together="always"/>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0194in" fo:padding-left="0.0395in" fo:padding-bottom="0.0194in" fo:padding-right="0.0395in"/>
    </style:style>
    <style:style style:name="TableCell1447" style:family="table-cell">
      <style:table-cell-properties fo:border="0.0069in solid #000000" style:writing-mode="lr-tb" fo:padding-top="0.0194in" fo:padding-left="0.0395in" fo:padding-bottom="0.0194in" fo:padding-right="0.0395in"/>
    </style:style>
    <style:style style:name="TableCell1448" style:family="table-cell">
      <style:table-cell-properties fo:border="0.0069in solid #000000" style:writing-mode="lr-tb" fo:padding-top="0.0194in" fo:padding-left="0.0395in" fo:padding-bottom="0.0194in" fo:padding-right="0.0395in"/>
    </style:style>
    <style:style style:name="TableRow1449" style:family="table-row">
      <style:table-row-properties style:min-row-height="0.0138in" fo:keep-together="always"/>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0194in" fo:padding-left="0.0395in" fo:padding-bottom="0.0194in" fo:padding-right="0.0395in"/>
    </style:style>
    <style:style style:name="TableCell1452" style:family="table-cell">
      <style:table-cell-properties fo:border="0.0069in solid #000000" style:writing-mode="lr-tb" fo:padding-top="0.0194in" fo:padding-left="0.0395in" fo:padding-bottom="0.0194in" fo:padding-right="0.0395in"/>
    </style:style>
    <style:style style:name="TableCell1453" style:family="table-cell">
      <style:table-cell-properties fo:border="0.0069in solid #000000" style:writing-mode="lr-tb" fo:padding-top="0.0194in" fo:padding-left="0.0395in" fo:padding-bottom="0.0194in" fo:padding-right="0.0395in"/>
    </style:style>
    <style:style style:name="TableRow1454" style:family="table-row">
      <style:table-row-properties style:min-row-height="0.0138in" fo:keep-together="always"/>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0194in" fo:padding-left="0.0395in" fo:padding-bottom="0.0194in" fo:padding-right="0.0395in"/>
    </style:style>
    <style:style style:name="TableCell1457" style:family="table-cell">
      <style:table-cell-properties fo:border="0.0069in solid #000000" style:writing-mode="lr-tb" fo:padding-top="0.0194in" fo:padding-left="0.0395in" fo:padding-bottom="0.0194in" fo:padding-right="0.0395in"/>
    </style:style>
    <style:style style:name="TableRow1458" style:family="table-row">
      <style:table-row-properties style:min-row-height="0.0138in" fo:keep-together="always"/>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0194in" fo:padding-left="0.0395in" fo:padding-bottom="0.0194in" fo:padding-right="0.0395in"/>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keep-with-next="always"/>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keep-with-next="always"/>
    </style:style>
    <style:style style:name="TableRow1465" style:family="table-row">
      <style:table-row-properties style:min-row-height="0.0138in" fo:keep-together="always"/>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0194in" fo:padding-left="0.0395in" fo:padding-bottom="0.0194in" fo:padding-right="0.0395in"/>
    </style:style>
    <style:style style:name="TableCell1468" style:family="table-cell">
      <style:table-cell-properties fo:border="0.0069in solid #000000" style:writing-mode="lr-tb" fo:padding-top="0.0194in" fo:padding-left="0.0395in" fo:padding-bottom="0.0194in" fo:padding-right="0.0395in"/>
    </style:style>
    <style:style style:name="TableRow1469" style:family="table-row">
      <style:table-row-properties style:min-row-height="0.0138in" fo:keep-together="always"/>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0194in" fo:padding-left="0.0395in" fo:padding-bottom="0.0194in" fo:padding-right="0.0395in"/>
    </style:style>
    <style:style style:name="TableCell1472" style:family="table-cell">
      <style:table-cell-properties fo:border="0.0069in solid #000000" style:writing-mode="lr-tb" fo:padding-top="0.0194in" fo:padding-left="0.0395in" fo:padding-bottom="0.0194in" fo:padding-right="0.0395in"/>
    </style:style>
    <style:style style:name="TableCell1473" style:family="table-cell">
      <style:table-cell-properties fo:border="0.0069in solid #000000" style:writing-mode="lr-tb" fo:padding-top="0.0194in" fo:padding-left="0.0395in" fo:padding-bottom="0.0194in" fo:padding-right="0.0395in"/>
    </style:style>
    <style:style style:name="TableRow1474" style:family="table-row">
      <style:table-row-properties style:min-row-height="0.0138in" fo:keep-together="always"/>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0194in" fo:padding-left="0.0395in" fo:padding-bottom="0.0194in" fo:padding-right="0.0395in"/>
    </style:style>
    <style:style style:name="TableCell1477" style:family="table-cell">
      <style:table-cell-properties fo:border="0.0069in solid #000000" style:writing-mode="lr-tb" fo:padding-top="0.0194in" fo:padding-left="0.0395in" fo:padding-bottom="0.0194in" fo:padding-right="0.0395in"/>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keep-with-next="always"/>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keep-with-next="always"/>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keep-with-next="always"/>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keep-with-next="always"/>
    </style:style>
    <style:style style:name="TableRow1487" style:family="table-row">
      <style:table-row-properties style:min-row-height="0.0138in" fo:keep-together="always"/>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0194in" fo:padding-left="0.0395in" fo:padding-bottom="0.0194in" fo:padding-right="0.0395in"/>
    </style:style>
    <style:style style:name="TableCell1490" style:family="table-cell">
      <style:table-cell-properties fo:border="0.0069in solid #000000" style:writing-mode="lr-tb" fo:padding-top="0.0194in" fo:padding-left="0.0395in" fo:padding-bottom="0.0194in" fo:padding-right="0.0395in"/>
    </style:style>
    <style:style style:name="TableRow1491" style:family="table-row">
      <style:table-row-properties style:min-row-height="0.0138in" fo:keep-together="always"/>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0194in" fo:padding-left="0.0395in" fo:padding-bottom="0.0194in" fo:padding-right="0.0395in"/>
    </style:style>
    <style:style style:name="TableCell1494" style:family="table-cell">
      <style:table-cell-properties fo:border="0.0069in solid #000000" style:writing-mode="lr-tb" fo:padding-top="0.0194in" fo:padding-left="0.0395in" fo:padding-bottom="0.0194in" fo:padding-right="0.0395in"/>
    </style:style>
    <style:style style:name="TableRow1495" style:family="table-row">
      <style:table-row-properties style:min-row-height="0.0138in" fo:keep-together="always"/>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0194in" fo:padding-left="0.0395in" fo:padding-bottom="0.0194in" fo:padding-right="0.0395in"/>
    </style:style>
    <style:style style:name="TableCell1498" style:family="table-cell">
      <style:table-cell-properties fo:border="0.0069in solid #000000" style:writing-mode="lr-tb" fo:padding-top="0.0194in" fo:padding-left="0.0395in" fo:padding-bottom="0.0194in" fo:padding-right="0.0395in"/>
    </style:style>
    <style:style style:name="TableRow1499" style:family="table-row">
      <style:table-row-properties style:min-row-height="0.0138in" fo:keep-together="always"/>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0194in" fo:padding-left="0.0395in" fo:padding-bottom="0.0194in" fo:padding-right="0.0395in"/>
    </style:style>
    <style:style style:name="TableCell1502" style:family="table-cell">
      <style:table-cell-properties fo:border="0.0069in solid #000000" style:writing-mode="lr-tb" fo:padding-top="0.0194in" fo:padding-left="0.0395in" fo:padding-bottom="0.0194in" fo:padding-right="0.0395in"/>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0194in" fo:padding-left="0.0395in" fo:padding-bottom="0.0194in" fo:padding-right="0.0395in"/>
    </style:style>
    <style:style style:name="TableCell1507" style:family="table-cell">
      <style:table-cell-properties fo:border="0.0069in solid #000000" style:writing-mode="lr-tb" fo:padding-top="0.0194in" fo:padding-left="0.0395in" fo:padding-bottom="0.0194in" fo:padding-right="0.0395in"/>
    </style:style>
    <style:style style:name="TableCell1508" style:family="table-cell">
      <style:table-cell-properties fo:border="0.0069in solid #000000" style:writing-mode="lr-tb" fo:padding-top="0.0194in" fo:padding-left="0.0395in" fo:padding-bottom="0.0194in" fo:padding-right="0.0395in"/>
    </style:style>
    <style:style style:name="TableRow1509" style:family="table-row">
      <style:table-row-properties style:min-row-height="0.0138in" fo:keep-together="always"/>
    </style:style>
    <style:style style:name="TableCell1510" style:family="table-cell">
      <style:table-cell-properties fo:border="0.0069in solid #000000" style:writing-mode="lr-tb" fo:padding-top="0.0194in" fo:padding-left="0.0395in" fo:padding-bottom="0.0194in" fo:padding-right="0.0395in"/>
    </style:style>
    <style:style style:name="TableCell1511" style:family="table-cell">
      <style:table-cell-properties fo:border="0.0069in solid #000000" style:writing-mode="lr-tb" fo:padding-top="0.0194in" fo:padding-left="0.0395in" fo:padding-bottom="0.0194in" fo:padding-right="0.0395in"/>
    </style:style>
    <style:style style:name="TableCell1512" style:family="table-cell">
      <style:table-cell-properties fo:border="0.0069in solid #000000" style:writing-mode="lr-tb" fo:padding-top="0.0194in" fo:padding-left="0.0395in" fo:padding-bottom="0.0194in" fo:padding-right="0.0395in"/>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text-properties style:font-weight-complex="bold" fo:color="#000000"/>
    </style:style>
    <style:style style:name="TableColumn1518" style:family="table-column">
      <style:table-column-properties style:column-width="1.6145in" style:use-optimal-column-width="false"/>
    </style:style>
    <style:style style:name="TableColumn1519" style:family="table-column">
      <style:table-column-properties style:column-width="1.7722in" style:use-optimal-column-width="false"/>
    </style:style>
    <style:style style:name="TableColumn1520" style:family="table-column">
      <style:table-column-properties style:column-width="1.8701in" style:use-optimal-column-width="false"/>
    </style:style>
    <style:style style:name="TableColumn1521" style:family="table-column">
      <style:table-column-properties style:column-width="1.8701in" style:use-optimal-column-width="false"/>
    </style:style>
    <style:style style:name="TableColumn1522" style:family="table-column">
      <style:table-column-properties style:column-width="0.7875in" style:use-optimal-column-width="false"/>
    </style:style>
    <style:style style:name="TableColumn1523" style:family="table-column">
      <style:table-column-properties style:column-width="2.3625in" style:use-optimal-column-width="false"/>
    </style:style>
    <style:style style:name="Table1517" style:family="table">
      <style:table-properties style:width="10.277in" fo:margin-left="0in" table:align="lef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text-properties style:font-weight-complex="bold" fo:color="#000000"/>
    </style:style>
    <style:style style:name="TableCell1527" style:family="table-cell">
      <style:table-cell-properties fo:border="0.0069in solid #000000" style:writing-mode="lr-tb" style:vertical-align="middle" fo:padding-top="0.0194in" fo:padding-left="0.0395in" fo:padding-bottom="0.0194in" fo:padding-right="0.0395in"/>
    </style:style>
    <style:style style:name="P1528" style:parent-style-name="Normal" style:family="paragraph">
      <style:paragraph-properties fo:text-align="center"/>
      <style:text-properties style:font-weight-complex="bold" fo:color="#000000"/>
    </style:style>
    <style:style style:name="TableCell1529" style:family="table-cell">
      <style:table-cell-properties fo:border="0.0069in solid #000000" style:writing-mode="lr-tb" style:vertical-align="middle" fo:padding-top="0.0194in" fo:padding-left="0.0395in" fo:padding-bottom="0.0194in" fo:padding-right="0.0395in"/>
    </style:style>
    <style:style style:name="P1530" style:parent-style-name="Normal" style:family="paragraph">
      <style:paragraph-properties fo:text-align="center"/>
      <style:text-properties style:font-weight-complex="bold" fo:color="#000000"/>
    </style:style>
    <style:style style:name="TableCell1531" style:family="table-cell">
      <style:table-cell-properties fo:border="0.0069in solid #000000" style:writing-mode="lr-tb" style:vertical-align="middle" fo:padding-top="0.0194in" fo:padding-left="0.0395in" fo:padding-bottom="0.0194in" fo:padding-right="0.0395in"/>
    </style:style>
    <style:style style:name="P1532" style:parent-style-name="Normal" style:family="paragraph">
      <style:paragraph-properties fo:text-align="center"/>
      <style:text-properties style:font-weight-complex="bold" fo:color="#000000"/>
    </style:style>
    <style:style style:name="TableCell1533" style:family="table-cell">
      <style:table-cell-properties fo:border="0.0069in solid #000000" style:writing-mode="lr-tb" style:vertical-align="middle" fo:padding-top="0.0194in" fo:padding-left="0.0395in" fo:padding-bottom="0.0194in" fo:padding-right="0.0395in"/>
    </style:style>
    <style:style style:name="P1534" style:parent-style-name="Normal" style:family="paragraph">
      <style:paragraph-properties fo:text-align="center"/>
      <style:text-properties style:font-weight-complex="bold" fo:color="#000000"/>
    </style:style>
    <style:style style:name="TableRow1535" style:family="table-row">
      <style:table-row-properties style:use-optimal-row-height="false" fo:keep-together="always"/>
    </style:style>
    <style:style style:name="P1536" style:parent-style-name="Normal" style:family="paragraph">
      <style:paragraph-properties fo:text-align="center"/>
      <style:text-properties style:font-weight-complex="bold" fo:color="#000000"/>
    </style:style>
    <style:style style:name="P1537" style:parent-style-name="Normal" style:family="paragraph">
      <style:paragraph-properties fo:text-align="center"/>
      <style:text-properties style:font-weight-complex="bold" fo:color="#000000"/>
    </style:style>
    <style:style style:name="P1538" style:parent-style-name="Normal" style:family="paragraph">
      <style:paragraph-properties fo:text-align="center"/>
      <style:text-properties style:font-weight-complex="bold" fo:color="#000000"/>
    </style:style>
    <style:style style:name="P1539" style:parent-style-name="Normal" style:family="paragraph">
      <style:paragraph-properties fo:text-align="center"/>
      <style:text-properties style:font-weight-complex="bold" fo:color="#000000"/>
    </style:style>
    <style:style style:name="TableCell1540" style:family="table-cell">
      <style:table-cell-properties fo:border="0.0069in solid #000000" style:writing-mode="lr-tb" style:vertical-align="middle" fo:padding-top="0.0194in" fo:padding-left="0.0395in" fo:padding-bottom="0.0194in" fo:padding-right="0.0395in"/>
    </style:style>
    <style:style style:name="P1541" style:parent-style-name="Normal" style:family="paragraph">
      <style:paragraph-properties fo:text-align="center"/>
      <style:text-properties style:font-weight-complex="bold" fo:color="#000000"/>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text-properties style:font-weight-complex="bold" fo:color="#000000"/>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TableCell1546" style:family="table-cell">
      <style:table-cell-properties fo:border="0.0069in solid #000000" style:writing-mode="lr-tb" fo:padding-top="0.0194in" fo:padding-left="0.0395in" fo:padding-bottom="0.0194in" fo:padding-right="0.0395in"/>
    </style:style>
    <style:style style:name="TableCell1547" style:family="table-cell">
      <style:table-cell-properties fo:border="0.0069in solid #000000" style:writing-mode="lr-tb" fo:padding-top="0.0194in" fo:padding-left="0.0395in" fo:padding-bottom="0.0194in" fo:padding-right="0.0395in"/>
    </style:style>
    <style:style style:name="TableCell1548" style:family="table-cell">
      <style:table-cell-properties fo:border="0.0069in solid #000000" style:writing-mode="lr-tb" fo:padding-top="0.0194in" fo:padding-left="0.0395in" fo:padding-bottom="0.0194in" fo:padding-right="0.0395in"/>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style:writing-mode="lr-tb" fo:padding-top="0.0194in" fo:padding-left="0.0395in" fo:padding-bottom="0.0194in" fo:padding-right="0.0395in"/>
    </style:style>
    <style:style style:name="TableRow1552" style:family="table-row">
      <style:table-row-properties style:use-optimal-row-height="false" fo:keep-together="always"/>
    </style:style>
    <style:style style:name="TableCell15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54" style:parent-style-name="Normal" style:family="paragraph">
      <style:text-properties style:font-weight-complex="bold" fo:color="#000000"/>
    </style:style>
    <style:style style:name="TableCell1555" style:family="table-cell">
      <style:table-cell-properties fo:border="0.0069in solid #000000" style:writing-mode="lr-tb" fo:padding-top="0.0194in" fo:padding-left="0.0395in" fo:padding-bottom="0.0194in" fo:padding-right="0.0395in"/>
    </style:style>
    <style:style style:name="TableCell1556" style:family="table-cell">
      <style:table-cell-properties fo:border="0.0069in solid #000000" style:writing-mode="lr-tb" fo:padding-top="0.0194in" fo:padding-left="0.0395in" fo:padding-bottom="0.0194in" fo:padding-right="0.0395in"/>
    </style:style>
    <style:style style:name="TableCell1557" style:family="table-cell">
      <style:table-cell-properties fo:border="0.0069in solid #000000" style:writing-mode="lr-tb" fo:padding-top="0.0194in" fo:padding-left="0.0395in" fo:padding-bottom="0.0194in" fo:padding-right="0.0395in"/>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0194in" fo:padding-left="0.0395in" fo:padding-bottom="0.0194in" fo:padding-right="0.0395in"/>
    </style:style>
    <style:style style:name="TableRow1561" style:family="table-row">
      <style:table-row-properties style:use-optimal-row-height="false" fo:keep-together="always"/>
    </style:style>
    <style:style style:name="TableCell15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63" style:parent-style-name="Normal" style:family="paragraph">
      <style:text-properties style:font-weight-complex="bold" fo:color="#000000"/>
    </style:style>
    <style:style style:name="TableCell156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565" style:family="table-cell">
      <style:table-cell-properties fo:border="0.0069in solid #000000" style:writing-mode="lr-tb" fo:padding-top="0.0194in" fo:padding-left="0.0395in" fo:padding-bottom="0.0194in" fo:padding-right="0.0395in"/>
    </style:style>
    <style:style style:name="TableCell1566" style:family="table-cell">
      <style:table-cell-properties fo:border="0.0069in solid #000000" style:writing-mode="lr-tb" fo:padding-top="0.0194in" fo:padding-left="0.0395in" fo:padding-bottom="0.0194in" fo:padding-right="0.0395in"/>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text-align="center"/>
      <style:text-properties style:font-weight-complex="bold" fo:color="#000000"/>
    </style:style>
    <style:style style:name="TableCell1569" style:family="table-cell">
      <style:table-cell-properties fo:border="0.0069in solid #000000" style:writing-mode="lr-tb" fo:padding-top="0.0194in" fo:padding-left="0.0395in" fo:padding-bottom="0.0194in" fo:padding-right="0.0395in"/>
    </style:style>
    <style:style style:name="TableRow1570" style:family="table-row">
      <style:table-row-properties style:use-optimal-row-height="false" fo:keep-together="always"/>
    </style:style>
    <style:style style:name="TableCell1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2" style:parent-style-name="Normal" style:family="paragraph">
      <style:text-properties style:font-weight-complex="bold" fo:color="#000000"/>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style:font-weight-complex="bold" fo:color="#000000"/>
    </style:style>
    <style:style style:name="TableCell1575" style:family="table-cell">
      <style:table-cell-properties fo:border="0.0069in solid #000000" style:writing-mode="lr-tb" fo:padding-top="0.0194in" fo:padding-left="0.0395in" fo:padding-bottom="0.0194in" fo:padding-right="0.0395in"/>
    </style:style>
    <style:style style:name="TableCell1576" style:family="table-cell">
      <style:table-cell-properties fo:border="0.0069in solid #000000" style:writing-mode="lr-tb" fo:padding-top="0.0194in" fo:padding-left="0.0395in" fo:padding-bottom="0.0194in" fo:padding-right="0.0395in"/>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style:text-properties style:font-weight-complex="bold" fo:color="#000000"/>
    </style:style>
    <style:style style:name="TableCell1579" style:family="table-cell">
      <style:table-cell-properties fo:border="0.0069in solid #000000" style:writing-mode="lr-tb" fo:padding-top="0.0194in" fo:padding-left="0.0395in" fo:padding-bottom="0.0194in" fo:padding-right="0.0395in"/>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0194in" fo:padding-left="0.0395in" fo:padding-bottom="0.0194in" fo:padding-right="0.0395in"/>
    </style:style>
    <style:style style:name="TableCell1582" style:family="table-cell">
      <style:table-cell-properties fo:border="0.0069in solid #000000" style:writing-mode="lr-tb" fo:padding-top="0.0194in" fo:padding-left="0.0395in" fo:padding-bottom="0.0194in" fo:padding-right="0.0395in"/>
    </style:style>
    <style:style style:name="TableCell1583" style:family="table-cell">
      <style:table-cell-properties fo:border="0.0069in solid #000000" style:writing-mode="lr-tb" fo:padding-top="0.0194in" fo:padding-left="0.0395in" fo:padding-bottom="0.0194in" fo:padding-right="0.0395in"/>
    </style:style>
    <style:style style:name="TableCell1584" style:family="table-cell">
      <style:table-cell-properties fo:border="0.0069in solid #000000" style:writing-mode="lr-tb" fo:padding-top="0.0194in" fo:padding-left="0.0395in" fo:padding-bottom="0.0194in" fo:padding-right="0.0395in"/>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0194in" fo:padding-left="0.0395in" fo:padding-bottom="0.0194in" fo:padding-right="0.0395in"/>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90" style:parent-style-name="Normal" style:family="paragraph">
      <style:text-properties style:font-weight-complex="bold" fo:color="#000000"/>
    </style:style>
    <style:style style:name="TableCell1591" style:family="table-cell">
      <style:table-cell-properties fo:border="0.0069in solid #000000" style:writing-mode="lr-tb" fo:padding-top="0.0194in" fo:padding-left="0.0395in" fo:padding-bottom="0.0194in" fo:padding-right="0.0395in"/>
    </style:style>
    <style:style style:name="TableCell1592" style:family="table-cell">
      <style:table-cell-properties fo:border="0.0069in solid #000000" style:writing-mode="lr-tb" fo:padding-top="0.0194in" fo:padding-left="0.0395in" fo:padding-bottom="0.0194in" fo:padding-right="0.0395in"/>
    </style:style>
    <style:style style:name="TableCell1593" style:family="table-cell">
      <style:table-cell-properties fo:border="0.0069in solid #000000" style:writing-mode="lr-tb" fo:padding-top="0.0194in" fo:padding-left="0.0395in" fo:padding-bottom="0.0194in" fo:padding-right="0.0395in"/>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0194in" fo:padding-left="0.0395in" fo:padding-bottom="0.0194in" fo:padding-right="0.0395in"/>
    </style:style>
    <style:style style:name="TableRow1597" style:family="table-row">
      <style:table-row-properties style:use-optimal-row-height="false" fo:keep-together="always"/>
    </style:style>
    <style:style style:name="P1598" style:parent-style-name="Normal" style:family="paragraph">
      <style:text-properties style:font-weight-complex="bold" fo:color="#000000"/>
    </style:style>
    <style:style style:name="TableCell1599" style:family="table-cell">
      <style:table-cell-properties fo:border="0.0069in solid #000000" style:writing-mode="lr-tb" fo:padding-top="0.0194in" fo:padding-left="0.0395in" fo:padding-bottom="0.0194in" fo:padding-right="0.0395in"/>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0194in" fo:padding-left="0.0395in" fo:padding-bottom="0.0194in" fo:padding-right="0.0395in"/>
    </style:style>
    <style:style style:name="TableRow1603" style:family="table-row">
      <style:table-row-properties style:use-optimal-row-height="false" fo:keep-together="always"/>
    </style:style>
    <style:style style:name="TableCell1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05" style:parent-style-name="Normal" style:family="paragraph">
      <style:text-properties style:font-weight-complex="bold" fo:color="#000000"/>
    </style:style>
    <style:style style:name="TableCell1606" style:family="table-cell">
      <style:table-cell-properties fo:border="0.0069in solid #000000" style:writing-mode="lr-tb" fo:padding-top="0.0194in" fo:padding-left="0.0395in" fo:padding-bottom="0.0194in" fo:padding-right="0.0395in"/>
    </style:style>
    <style:style style:name="TableCell1607" style:family="table-cell">
      <style:table-cell-properties fo:border="0.0069in solid #000000" style:writing-mode="lr-tb" fo:padding-top="0.0194in" fo:padding-left="0.0395in" fo:padding-bottom="0.0194in" fo:padding-right="0.0395in"/>
    </style:style>
    <style:style style:name="TableCell1608" style:family="table-cell">
      <style:table-cell-properties fo:border="0.0069in solid #000000" style:writing-mode="lr-tb" fo:padding-top="0.0194in" fo:padding-left="0.0395in" fo:padding-bottom="0.0194in" fo:padding-right="0.0395in"/>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center"/>
      <style:text-properties style:font-weight-complex="bold" fo:color="#000000"/>
    </style:style>
    <style:style style:name="TableCell1611" style:family="table-cell">
      <style:table-cell-properties fo:border="0.0069in solid #000000" style:writing-mode="lr-tb" fo:padding-top="0.0194in" fo:padding-left="0.0395in" fo:padding-bottom="0.0194in" fo:padding-right="0.0395in"/>
    </style:style>
    <style:style style:name="TableRow1612" style:family="table-row">
      <style:table-row-properties style:use-optimal-row-height="false" fo:keep-together="always"/>
    </style:style>
    <style:style style:name="TableCell16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14" style:parent-style-name="Normal" style:family="paragraph">
      <style:text-properties style:font-weight-complex="bold" fo:color="#000000"/>
    </style:style>
    <style:style style:name="TableCell1615" style:family="table-cell">
      <style:table-cell-properties fo:border="0.0069in solid #000000" style:writing-mode="lr-tb" fo:padding-top="0.0194in" fo:padding-left="0.0395in" fo:padding-bottom="0.0194in" fo:padding-right="0.0395in"/>
    </style:style>
    <style:style style:name="TableCell1616" style:family="table-cell">
      <style:table-cell-properties fo:border="0.0069in solid #000000" style:writing-mode="lr-tb" fo:padding-top="0.0194in" fo:padding-left="0.0395in" fo:padding-bottom="0.0194in" fo:padding-right="0.0395in"/>
    </style:style>
    <style:style style:name="TableCell1617" style:family="table-cell">
      <style:table-cell-properties fo:border="0.0069in solid #000000" style:writing-mode="lr-tb" fo:padding-top="0.0194in" fo:padding-left="0.0395in" fo:padding-bottom="0.0194in" fo:padding-right="0.0395in"/>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center"/>
      <style:text-properties style:font-weight-complex="bold" fo:color="#000000"/>
    </style:style>
    <style:style style:name="TableCell1620" style:family="table-cell">
      <style:table-cell-properties fo:border="0.0069in solid #000000" style:writing-mode="lr-tb" fo:padding-top="0.0194in" fo:padding-left="0.0395in" fo:padding-bottom="0.0194in" fo:padding-right="0.0395in"/>
    </style:style>
    <style:style style:name="TableRow1621" style:family="table-row">
      <style:table-row-properties style:use-optimal-row-height="false" fo:keep-together="always"/>
    </style:style>
    <style:style style:name="TableCell1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3" style:parent-style-name="Normal" style:family="paragraph">
      <style:text-properties style:font-weight-complex="bold" fo:color="#000000"/>
    </style:style>
    <style:style style:name="TableCell1624" style:family="table-cell">
      <style:table-cell-properties fo:border="0.0069in solid #000000" style:writing-mode="lr-tb" fo:padding-top="0.0194in" fo:padding-left="0.0395in" fo:padding-bottom="0.0194in" fo:padding-right="0.0395in"/>
    </style:style>
    <style:style style:name="TableCell1625" style:family="table-cell">
      <style:table-cell-properties fo:border="0.0069in solid #000000" style:writing-mode="lr-tb" fo:padding-top="0.0194in" fo:padding-left="0.0395in" fo:padding-bottom="0.0194in" fo:padding-right="0.0395in"/>
    </style:style>
    <style:style style:name="TableCell1626" style:family="table-cell">
      <style:table-cell-properties fo:border="0.0069in solid #000000" style:writing-mode="lr-tb" fo:padding-top="0.0194in" fo:padding-left="0.0395in" fo:padding-bottom="0.0194in" fo:padding-right="0.0395in"/>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0194in" fo:padding-left="0.0395in" fo:padding-bottom="0.0194in" fo:padding-right="0.0395in"/>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style:font-weight-complex="bold" fo:color="#000000"/>
    </style:style>
    <style:style style:name="TableCell1633" style:family="table-cell">
      <style:table-cell-properties fo:border="0.0069in solid #000000" style:writing-mode="lr-tb" fo:padding-top="0.0194in" fo:padding-left="0.0395in" fo:padding-bottom="0.0194in" fo:padding-right="0.0395in"/>
    </style:style>
    <style:style style:name="TableCell1634" style:family="table-cell">
      <style:table-cell-properties fo:border="0.0069in solid #000000" style:writing-mode="lr-tb" fo:padding-top="0.0194in" fo:padding-left="0.0395in" fo:padding-bottom="0.0194in" fo:padding-right="0.0395in"/>
    </style:style>
    <style:style style:name="TableCell1635" style:family="table-cell">
      <style:table-cell-properties fo:border="0.0069in solid #000000" style:writing-mode="lr-tb" fo:padding-top="0.0194in" fo:padding-left="0.0395in" fo:padding-bottom="0.0194in" fo:padding-right="0.0395in"/>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text-align="center"/>
      <style:text-properties style:font-weight-complex="bold" fo:color="#000000"/>
    </style:style>
    <style:style style:name="TableCell1638" style:family="table-cell">
      <style:table-cell-properties fo:border="0.0069in solid #000000" style:writing-mode="lr-tb" fo:padding-top="0.0194in" fo:padding-left="0.0395in" fo:padding-bottom="0.0194in" fo:padding-right="0.0395in"/>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fo:padding-top="0.0194in" fo:padding-left="0.0395in" fo:padding-bottom="0.0194in" fo:padding-right="0.0395in"/>
    </style:style>
    <style:style style:name="TableCell1641" style:family="table-cell">
      <style:table-cell-properties fo:border="0.0069in solid #000000" style:writing-mode="lr-tb" fo:padding-top="0.0194in" fo:padding-left="0.0395in" fo:padding-bottom="0.0194in" fo:padding-right="0.0395in"/>
    </style:style>
    <style:style style:name="TableCell1642" style:family="table-cell">
      <style:table-cell-properties fo:border="0.0069in solid #000000" style:writing-mode="lr-tb" fo:padding-top="0.0194in" fo:padding-left="0.0395in" fo:padding-bottom="0.0194in" fo:padding-right="0.0395in"/>
    </style:style>
    <style:style style:name="TableCell1643" style:family="table-cell">
      <style:table-cell-properties fo:border="0.0069in solid #000000" style:writing-mode="lr-tb" fo:padding-top="0.0194in" fo:padding-left="0.0395in" fo:padding-bottom="0.0194in" fo:padding-right="0.0395in"/>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master-page-name="MPF4" style:family="paragraph">
      <style:paragraph-properties fo:break-before="page" fo:text-indent="3.5437in" style:page-number="1"/>
    </style:style>
    <style:style style:name="P1667" style:parent-style-name="Normal" style:family="paragraph">
      <style:paragraph-properties fo:text-indent="3.5437in"/>
    </style:style>
    <style:style style:name="P1668" style:parent-style-name="Normal" style:family="paragraph">
      <style:paragraph-properties fo:text-indent="3.5437in"/>
    </style:style>
    <style:style style:name="P1669" style:parent-style-name="Normal" style:family="paragraph">
      <style:paragraph-properties fo:text-indent="3.5437in"/>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indent="0.4923in"/>
      <style:text-properties fo:color="#000000"/>
    </style:style>
    <style:style style:name="TableColumn1676" style:family="table-column">
      <style:table-column-properties style:column-width="1.3027in"/>
    </style:style>
    <style:style style:name="TableColumn1677" style:family="table-column">
      <style:table-column-properties style:column-width="1.4222in"/>
    </style:style>
    <style:style style:name="TableColumn1678" style:family="table-column">
      <style:table-column-properties style:column-width="2.0333in"/>
    </style:style>
    <style:style style:name="TableColumn1679" style:family="table-column">
      <style:table-column-properties style:column-width="1.934in"/>
    </style:style>
    <style:style style:name="Table1675" style:family="table">
      <style:table-properties style:width="6.6923in" fo:margin-left="0in" table:align="left"/>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text-properties fo:color="#000000" fo:font-size="10pt" style:font-size-asian="10pt"/>
    </style:style>
    <style:style style:name="TableRow1698" style:family="table-row">
      <style:table-row-properties style:min-row-height="0.0138in" fo:keep-together="always"/>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color="#000000" fo:font-size="10pt" style:font-size-asian="10pt"/>
    </style:style>
    <style:style style:name="TableRow1705" style:family="table-row">
      <style:table-row-properties style:min-row-height="0.0138in" fo:keep-together="always"/>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color="#000000" fo:font-size="10pt" style:font-size-asian="10pt"/>
    </style:style>
    <style:style style:name="TableRow1712" style:family="table-row">
      <style:table-row-properties style:min-row-height="0.0138in" fo:keep-together="always"/>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text-properties fo:color="#000000" fo:font-size="10pt" style:font-size-asian="10pt"/>
    </style:style>
    <style:style style:name="TableRow1719" style:family="table-row">
      <style:table-row-properties style:min-row-height="0.0138in" fo:keep-together="always"/>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color="#000000" fo:font-size="10pt" style:font-size-asian="10pt"/>
    </style:style>
    <style:style style:name="TableRow1726" style:family="table-row">
      <style:table-row-properties style:min-row-height="0.0138in" fo:keep-together="always"/>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color="#000000" fo:font-size="10pt" style:font-size-asian="10pt"/>
    </style:style>
    <style:style style:name="TableRow1734" style:family="table-row">
      <style:table-row-properties style:min-row-height="0.0138in" fo:keep-together="always"/>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color="#000000" fo:font-size="10pt" style:font-size-asian="10pt"/>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keep-with-next="always"/>
      <style:text-properties fo:color="#000000" fo:font-size="10pt" style:font-size-asian="10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keep-with-next="always"/>
      <style:text-properties fo:color="#000000" fo:font-size="10pt" style:font-size-asian="10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keep-with-next="always"/>
      <style:text-properties fo:color="#000000" fo:font-size="10pt" style:font-size-asian="10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keep-with-next="always"/>
      <style:text-properties fo:color="#000000" fo:font-size="10pt" style:font-size-asian="10pt"/>
    </style:style>
    <style:style style:name="TableRow1751" style:family="table-row">
      <style:table-row-properties style:min-row-height="0.0138in" fo:keep-together="always"/>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text-properties fo:color="#000000" fo:font-size="10pt" style:font-size-asian="10pt"/>
    </style:style>
    <style:style style:name="TableRow1758" style:family="table-row">
      <style:table-row-properties style:min-row-height="0.0138in" fo:keep-together="always"/>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color="#000000" fo:font-size="10pt" style:font-size-asian="10pt"/>
    </style:style>
    <style:style style:name="TableRow1765" style:family="table-row">
      <style:table-row-properties style:min-row-height="0.0138in" fo:keep-together="always"/>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color="#000000" fo:font-size="10pt" style:font-size-asian="10pt"/>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font-size="10pt" style:font-size-asian="10pt"/>
    </style:style>
    <style:style style:name="TableRow1781" style:family="table-row">
      <style:table-row-properties style:min-row-height="0.0138in" fo:keep-together="always"/>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fo:font-size="10pt" style:font-size-asian="10pt"/>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10-12-19 iki 2011-05-24</text:span></text:p>
      <text:p text:style-name="P10"/>
      <text:p text:style-name="P11"><text:span text:style-name="T12">Nutarimas paskelbtas: Žin. 2007, Nr.<text:s/></text:span><text:a xlink:href="https://www.e-tar.lt/portal/legalAct.html?documentId=TAR.59AAF70AECD3" office:target-frame-name="_top" xlink:show="replace"><text:span text:style-name="T13">92-3687</text:span></text:a><text:span text:style-name="T14">, i. k. 1071100NUTA00000842</text:span></text:p>
      <text:p text:style-name="P15"/>
      <text:p text:style-name="P16"/>
      <text:p text:style-name="P17"><text:span text:style-name="T18"/><text:span text:style-name="T19">LIETUVOS RESPUBLIKOS VYRIAUSYBĖ</text:span></text:p>
      <text:p text:style-name="P20"/>
      <text:p text:style-name="P21">N U T A R I M A S</text:p>
      <text:p text:style-name="P22">DĖL JONO PAULIAUS II PILIGRIMŲ KELIO KŪRIMO IR JO OBJEKTŲ PRITAIKYMO PILIGRIMŲ IR TURIZMO REIKMĖMS 2007–2013 METŲ PROGRAMOS PATVIRTINIMO</text:p>
      <text:p text:style-name="P23"/>
      <text:p text:style-name="P24">2007 m. rugpjūčio 8 d. Nr. 842</text:p>
      <text:p text:style-name="P25">Vilnius</text:p>
      <text:p text:style-name="P26"/>
      <text:p text:style-name="P27">Siekdama svarbiausius Lietuvos sakralinius objektus kompleksiškai pritaikyti viešiesiems turizmo ir piligrimų poreikiams, atsižvelgdama į Lietuvos Vyskupų Konferencijos sprendimą kurti Lietuvoje Jono Pauliaus II piligrimų kelią, įgyvendindama Lietuvos Respublikos Vyriausybės 2007 m. balandžio 11 d. nutarimą<text:s/><text:span text:style-name="T28">Nr. 349</text:span><text:s/>„Dėl 2007 metų Privatizavimo fondo lėšų dalies, Lietuvos Respublikos Seimo patvirtintos Lietuvos Respublikos Vyriausybės patvirtintoms programoms įgyvendinti, paskirstymo pagal programas<text:s/>ir asignavimų valdytojus“ (Žin., 2007, Nr.<text:s/><text:a xlink:href="https://www.e-tar.lt/portal/lt/legalAct/TAR.E332E6EDD78B" office:target-frame-name="_blank" xlink:show="new"><text:span text:style-name="T29">43-1640</text:span></text:a>) ir Lietuvos Respublikos Vyriausybės 2008 m. balandžio 29 d. nutarimą<text:s/><text:span text:style-name="T30">Nr. 424<text:s/></text:span>„Dėl 2008 metų Privatizavimo fondo lėšų dalies paskirstymo“ (Žin., 2008, Nr. <text:a xlink:href="https://www.e-tar.lt/portal/lt/legalAct/TAR.FFBA283F4349" office:target-frame-name="_blank" xlink:show="new"><text:span text:style-name="T31">53-1973</text:span></text:a>), Lietuvos Respublikos Vyriausybė<text:span text:style-name="T32"><text:s/>nutaria</text:span>:<text:s/></text:p>
      <text:p text:style-name="P33">Preambulės pakeitimai:</text:p>
      <text:p text:style-name="P34"><text:span text:style-name="T35">Nr.<text:s/></text:span><text:a xlink:href="https://www.e-tar.lt/portal/legalAct.html?documentId=TAR.86BA645640D2" office:target-frame-name="_top" xlink:show="replace"><text:span text:style-name="T36">575</text:span></text:a><text:span text:style-name="T37">, 2008-06-05, Žin., 2008, Nr. 71-2734 (2008-06-21), i. k. 1081100NUTA00000575</text:span></text:p>
      <text:p text:style-name="Normal"/>
      <text:p text:style-name="P38"><text:span text:style-name="T39">1</text:span><text:span text:style-name="T40">. Patvirtinti Jono Pauliaus II piligrimų kelio kūrimo ir jo objektų pritaikymo piligrimų<text:s/></text:span><text:span text:style-name="T41">ir turizmo reikmėms 2007–2013 metų programą (pridedama).</text:span></text:p>
      <text:p text:style-name="P42"><text:span text:style-name="T43">2</text:span><text:span text:style-name="T44">. Pavesti Ūkio ministerijai:</text:span></text:p>
      <text:p text:style-name="P45"><text:span text:style-name="T46">2.1</text:span><text:span text:style-name="T47">. bendradarbiaujant su Lietuvos Vyskupų Konferencija, koordinuoti Jono Pauliaus II piligrimų kelio kūrimo ir jo objektų pritaikymo piligrimų ir turizmo reikmėms</text:span><text:span text:style-name="T48"><text:s/>2007–2013 metų programos (toliau vadinama – Programa) įgyvendinimą;</text:span></text:p>
      <text:p text:style-name="P49"><text:span text:style-name="T50">2.2</text:span><text:span text:style-name="T51">. parengti ir per mėnesį nustatytąja tvarka Lietuvos Respublikos Vyriausybei pateikti Lietuvos Respublikos Vyriausybės nutarimo dėl Programos priežiūros komisijos projektą.</text:span></text:p>
      <text:p text:style-name="P52">3. Nustatyti, kad:</text:p>
      <text:p text:style-name="P53">3.1. Programos įgyvendinimo priemonės finansuojamos iš Lietuvos Respublikos valstybės biudžete atitinkamoms institucijoms ir įstaigoms, atsakingoms už Programos priemonių įgyvendinimą, patvirtintų bendrųjų asignavimų, Europos Sąjungos<text:s/>struktūrinių fondų, Privatizavimo fondo ir kitų teisėtai įgytų lėšų.</text:p>
      <text:p text:style-name="P54">3.2. Pajamos, gautos naudojant Programos įgyvendinimo pirmojo etapo (2007–2009 metų) priemonių 3.1.1, 3.1.6, antrojo etapo (2010–2011 metų) priemonių 3.1.5 ir trečiojo etapo (2012–2013 metų) priemonių 3.1.4 punktuose nurodytas interneto svetaines, skiriamos nurodytosioms interneto svetainėms prižiūrėti ir atnaujinti.</text:p>
      <text:p text:style-name="P55">3.3. Pajamos, gautos Lietuvos Vyskupų Konferencijai pardavus Programos įgyvendinimo pirmojo etapo (2007–2009 metų) priemonių 3.1.5, antrojo etapo (2010–2011 metų) priemonių 3.1.6 ir trečiojo etapo (2012–2013 metų) priemonių 3.1.5 punktuose nurodytą leidinį, skiriamos tolesnei leidinio leidybai.<text:s/></text:p>
      <text:p text:style-name="P56">Punkto pakeitimai:</text:p>
      <text:p text:style-name="P57"><text:span text:style-name="T58">Nr.<text:s/></text:span><text:a xlink:href="https://www.e-tar.lt/portal/legalAct.html?documentId=TAR.C07E033FE50B" office:target-frame-name="_top" xlink:show="replace"><text:span text:style-name="T59">834</text:span></text:a><text:span text:style-name="T60">, 2009-07-22, Žin., 2009, Nr. 91-3929 (2009-07-31), i. k. 1091100NUTA00000834</text:span></text:p>
      <text:p text:style-name="Normal"/>
      <text:p text:style-name="P61"><text:span text:style-name="T62">4</text:span><text:span text:style-name="T63">. Rekomenduoti:</text:span></text:p>
      <text:p text:style-name="P64"><text:span text:style-name="T65">4.1</text:span><text:span text:style-name="T66">. savivaldybėms, nurodytoms Programos prieduose, dalyvauti įgyvendinant Programą ir skirti savivaldybių biudžetų lėš</text:span><text:span text:style-name="T67">ų jai įgyvendinti;</text:span></text:p>
      <text:p text:style-name="P68"><text:span text:style-name="T69">4.2</text:span><text:span text:style-name="T70">. Lietuvos bankui, akcinei bendrovei Lietuvos paštui, viešajai įstaigai Lietuvos turizmo plėtros agentūrai, Lietuvos Vyskupų Konferencijai, Lietuvos arkivyskupijų ir vyskupijų kurijoms, nurodytoms Programos prieduose, Lietuvos Šv.</text:span><text:span text:style-name="T71"><text:s/>Kazimiero seserų kongregacijai dalyvauti įgyvendinant Programą.</text:span></text:p>
      <text:p text:style-name="P72"><text:span text:style-name="T73">5</text:span><text:span text:style-name="T74">. Pripažinti netekusiu galios Lietuvos Respublikos Vyriausybės 2006 m. rugpjūčio 31 d. nutarimą Nr. 838 „Dėl Pažaislio kamaldulių vienuolyno ansamblio išsaugojimo 2006–2010 metų progra</text:span><text:span text:style-name="T75">mos patvirtinimo“ (Žin., 2006, Nr.<text:s/></text:span><text:a xlink:href="https://www.e-tar.lt/portal/lt/legalAct/TAR.C7417E9B4DE4" office:target-frame-name="_blank" xlink:show="new"><text:span text:style-name="T76">94-3694</text:span></text:a><text:span text:style-name="T77">).</text:span></text:p>
      <text:p text:style-name="P78"/>
      <text:p text:style-name="P79"/>
      <text:p text:style-name="P80"/>
      <text:p text:style-name="P81"><text:span text:style-name="T82">Ministras Pirmininkas</text:span><text:span text:style-name="T83"><text:tab/>Gediminas Kirkilas</text:span></text:p>
      <text:p text:style-name="P84"/>
      <text:p text:style-name="P85"/>
      <text:p text:style-name="P86"/>
      <text:p text:style-name="P87">Ūkio ministras<text:tab/>Vytas Navickas</text:p>
      <text:p text:style-name="P88"/>
      <text:soft-page-break/>
      <text:p text:style-name="P89">PATVIRTINTA</text:p>
      <text:p text:style-name="P97">Lietuvos Respublikos Vyriausybės</text:p>
      <text:p text:style-name="P98">2007 m. rugpjūčio 8 d. nutarimu Nr. 842</text:p>
      <text:p text:style-name="P99"/>
      <text:p text:style-name="P100"><text:span text:style-name="T101">JONO PAULIAUS II PILIGRIMŲ KELIO KŪRIMO IR JO OBJEKTŲ PRITAIKYMO PILIGRIMŲ IR TURIZMO<text:s/></text:span><text:span text:style-name="T102">REIKMĖMS 2007–2013 METŲ PROGRAMA</text:span></text:p>
      <text:p text:style-name="P103"/>
      <text:h text:style-name="P104" text:outline-level="2"><text:span text:style-name="T105">I</text:span><text:span text:style-name="T106">.<text:s/></text:span><text:span text:style-name="T107">BENDROSIOS NUOSTATOS</text:span></text:h>
      <text:p text:style-name="P108"/>
      <text:p text:style-name="P109"><text:span text:style-name="T110">1</text:span><text:span text:style-name="T111">. Jono Pauliaus II piligrimų kelio kūrimo ir jo objektų pritaikymo piligrimų ir turizmo reikmėms 2007–2013 metų programos (toliau vadinama – ši Programa) paskirtis – sukurti Jono Pauliaus </text:span><text:span text:style-name="T112">II piligrimų kelią, jungiantį svarbiausius Lietuvos sakralinius objektus, įvertinti į Jono Pauliaus II piligrimų kelią įtrauktų sakralinių objektų svarbą, būklę ir esamą viešąją infrastruktūrą, nustatyti šių objektų pritaikymo piligrimų ir turizmo reikmėms</text:span><text:span text:style-name="T113"><text:s/>tikslą, uždavinius ir šių uždavinių įgyvendinimo priemones.</text:span></text:p>
      <text:p text:style-name="P114"><text:span text:style-name="T115">2</text:span><text:span text:style-name="T116">. Šios Programos įgyvendinimo priemonės pateikiamos šios Programos 1–3 prieduose.</text:span></text:p>
      <text:p text:style-name="P117"><text:span text:style-name="T118">3</text:span><text:span text:style-name="T119">. Šioje Programoje vartojamos sąvokos:</text:span></text:p>
      <text:p text:style-name="P120"><text:span text:style-name="T121">Piligrimas</text:span><text:span text:style-name="T122"><text:s/>– asmuo, religiniais tikslais keliaujantis į šventąsias vietas.</text:span></text:p>
      <text:p text:style-name="P123"><text:span text:style-name="T124">Piligrimystė</text:span><text:span text:style-name="T125"><text:s/>– individualios arba kolektyvinės tikinčiųjų kelionės į šventąsias vietas.</text:span></text:p>
      <text:p text:style-name="P126"><text:span text:style-name="T127">Kitos šioje Programoje vartojamos sąvokos apibrėžtos Lietuvos Respublikos nekilnojamojo kultūros paveld</text:span><text:span text:style-name="T128">o apsaugos įstatyme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 Lietuvos Respublikos t</text:span><text:span text:style-name="T133">urizmo įstatyme (Žin., 1998, Nr.<text:s/></text:span><text:a xlink:href="https://www.e-tar.lt/portal/lt/legalAct/TAR.F0E2E67B1F2F" office:target-frame-name="_blank" xlink:show="new"><text:span text:style-name="T134">32-852</text:span></text:a><text:span text:style-name="T135">; 2002, Nr.<text:s/></text:span><text:a xlink:href="https://www.e-tar.lt/portal/lt/legalAct/TAR.101328A5921F" office:target-frame-name="_blank" xlink:show="new"><text:span text:style-name="T136">123-5507</text:span></text:a><text:span text:style-name="T137">) ir kituose teisės aktuose</text:span><text:span text:style-name="T138">.</text:span></text:p>
      <text:p text:style-name="P139"/>
      <text:h text:style-name="P140" text:outline-level="2"><text:span text:style-name="T141">II</text:span><text:span text:style-name="T142">.<text:s/></text:span><text:span text:style-name="T143">APLINKOS ANALIZĖ</text:span></text:h>
      <text:p text:style-name="P144"/>
      <text:p text:style-name="P145"><text:span text:style-name="T146">4</text:span><text:span text:style-name="T147">. Į Jono Pauliaus II piligrimų kelią įtraukti svarbiausi sakraliniai objektai, kuriuos aplankė Popiežius Jonas Paulius II per vizitą Lietuvoje, kiti su Popiežiumi Jonu Pauliumi II susiję sakraliniai objektai, piligrimų i</text:span><text:span text:style-name="T148">r turistų lankomi sakraliniai objektai.</text:span></text:p>
      <text:p text:style-name="P149"><text:span text:style-name="T150">5</text:span><text:span text:style-name="T151">. Lietuvos Vyskupų Konferencijos ir Respublikos Prezidento kvietimu 1993 m. rugsėjo 4–8 d. Lietuvoje lankėsi Popiežius Jonas Paulius II. Per Popiežiaus vizitą buvo lankomi svarbiausi Lietuvos sakraliniai objekta</text:span><text:span text:style-name="T152">i. Lietuvos Vyskupų Konferencijos pasiūlymu, suderintu su Šventuoju Sostu, Popiežius Jonas Paulius II aplankė: Vilniaus Šv. Stanislovo ir Šv. Vladislovo arkikatedrą baziliką, Vilniaus Švč. Mergelės Marijos, Gailestingumo Motinos, vadinamąją Aušros Vartų ko</text:span><text:span text:style-name="T153">plyčią, Kauno Šv. apaštalų Petro ir Povilo arkikatedrą baziliką, Kryžių kalną (Jurgaičių, Domantų piliakalnį, vadinamą Šventkalniu, Pilies kalnu), Šiluvos Švč. Mergelės Marijos Apsireiškimo koplyčią, Šiluvos Švč. Mergelės Marijos Gimimo baziliką ir kitus o</text:span><text:span text:style-name="T154">bjektus.</text:span></text:p>
      <text:p text:style-name="P155">6. Kiti su Popiežiumi Jonu Pauliumi II susiję sakraliniai objektai:</text:p>
      <text:p text:style-name="P156">6.1. Krekenavos Švč. Mergelės Marijos Ėmimo į dangų bažnyčia. Popiežius Jonas Paulius II paminėjo Krekenavą 1987 m. birželio 5 d. apaštališkajame laiške Lietuvos vyskupams švenčiant lietuvių tautos krikšto 600 metų jubiliejų, taip pat 1987 m. birželio 28 d. kalbėdamas Romoje, Šv. Petro aikštėje, susirinkusiems maldininkams. 1999 m. rugsėjo 8 d. Popiežius Jonas Paulius II paskelbė visuotinių atlaidų dienas Krekenavos Švč. Mergelės Marijos Ėmimo į dangų bažnyčioje;</text:p>
      <text:p text:style-name="P157">6.2. Marijampolės Šv. Arkangelo Mykolo bazilika ir palaimintojo Jurgio Matulaičio koplyčia jo tėviškėje Lūginėje (Marijampolės savivaldybė). Minint Lietuvos krikšto 600 metų jubiliejų, Popiežius Jonas Paulius II 1987 m. birželio 28 d. palaimintuoju paskelbė arkivyskupą Jurgį Matulaitį, kurio palaikai saugomi Marijampolės Šv. Arkangelo Mykolo bazilikoje esančiame altoriuje-sarkofage. Popiežius Jonas Paulius II 1992 m. liepos 3 d. Marijampolės Šv. Arkangelo Mykolo bažnyčiai suteikė bazilikos titulą;</text:p>
      <text:p text:style-name="P158">6.3. Žemaičių Kalvarijos Švč. Mergelės Marijos Apsilankymo bažnyčia, kuriai Popiežius Jonas Paulius II 1988 m. gegužės 6 d. suteikė bazilikos titulą;</text:p>
      <text:p text:style-name="P159">6.4. Pivašiūnų Švč. Mergelės Marijos Ėmimo į dangų bažnyčia – garsėjanti stebuklingu Dievo Motinos paveikslu, kuris 1988 m. rugpjūčio 14 d. vainikuotas Popiežiaus Jono Pauliaus II dovanotomis karūnomis ir gavo Nuliūdusiųjų Paguodos titulą;</text:p>
      <text:p text:style-name="P160">6.5. Vilniaus Dievo Gailestingumo šventovė (Švč. Trejybės bažnyčia). Šioje šventovėje saugomas malonėmis garsėjantis Gailestingojo Jėzaus paveikslas, nutapytas remiantis Šv. Marijos Faustinos Kovalskos patirtais regėjimais. Prie šio paveikslo meldėsi Popiežius Jonas Paulius II vizito Lietuvoje metu. Popiežius Jonas Paulius II 1993<text:s/>m. balandžio 18 d. seserį Mariją Faustiną Kovalską paskelbė palaimintąja. 2000 m. balandžio 30 d. Popiežius Jonas Paulius II seserį Mariją Faustiną Kovalską paskelbė šventąja ir antrąjį Velykų sekmadienį (Atvelykį) paskelbė Dievo Gailestingumo sekmadieniu;</text:p>
      <text:p text:style-name="P161">6.6. Šiaulių Šv. apaštalų Petro ir Povilo katedra, gavusi šį titulą, kai 1997 m. gegužės 28 d. Popiežius Jonas Paulius II įkūrė Šiaulių vyskupiją.<text:s/></text:p>
      <text:p text:style-name="P162">Punkto pakeitimai:</text:p>
      <text:p text:style-name="P163"><text:span text:style-name="T164">Nr.<text:s/></text:span><text:a xlink:href="https://www.e-tar.lt/portal/legalAct.html?documentId=TAR.C07E033FE50B" office:target-frame-name="_top" xlink:show="replace"><text:span text:style-name="T165">834</text:span></text:a><text:span text:style-name="T166">, 2009-07-22, Žin., 2009, Nr. 91-3929 (2009-07-31), i. k. 1091100NUTA00000834</text:span></text:p>
      <text:p text:style-name="Normal"/>
      <text:p text:style-name="P167"><text:span text:style-name="T168">7</text:span><text:span text:style-name="T169">. Piligrimai ir turistai taip pat lanko Vilniaus Kryžiaus kelią (Vilniaus Kalvarijas),<text:s/></text:span><text:span text:style-name="T170">Tr</text:span><text:span text:style-name="T171">akų Švč. Mergelės Marijos Apsilankymo parapinę bažnyčią,<text:s/></text:span><text:span text:style-name="T172">Kauno Kristaus Prisikėlimo bažnyčią, Pažaislio kamaldulių vienuolyno ansamblį, Tytuvėnų bažnyčios ir vienuolyno ansamblį ir kitus objektus.</text:span></text:p>
      <text:p text:style-name="P173"><text:span text:style-name="T174">8</text:span><text:span text:style-name="T175">. Jono Pauliaus II piligrimų kelio objektai, toliau ve</text:span><text:span text:style-name="T176">rtinami piligriminiu ir turizmo požiūriu: Vilniaus Šv. Stanislovo ir Šv. Vladislovo arkikatedra bazilika, Vilniaus Švč. Mergelės Marijos, Gailestingumo Motinos, vadinamoji Aušros Vartų koplyčia ir Šv. Teresės<text:s/></text:span>Vilniaus Dievo Gailestingumo šventovė (Švč. Trejybės bažnyčia)<text:s/><text:span text:style-name="T177">bažnyčia, Vilniaus Kryžiaus kelias (Vilniaus Kalvarijos),<text:s/></text:span><text:span text:style-name="T178">Trakų Švč. Mergelės Marijos Apsilankymo parapinė bažnyčia</text:span><text:span text:style-name="T179">, Kauno Šv. apaštalų<text:s/></text:span><text:soft-page-break/><text:span text:style-name="T180">Petro ir Povilo arkikatedra bazilika, Kauno Kristaus Prisikėlimo bažnyčia, Pažaislio kamaldulių vienuoly</text:span><text:span text:style-name="T181">no ansamblis, Šiluvos Švč. Mergelės Marijos Gimimo bazilika, Šiluvos Švč. Mergelės Marijos Apsireiškimo koplyčia ir tarp jų esanti teritorija, Kryžių kalnas (Jurgaičių, Domantų piliakalnis, vadinamas Šventkalniu, Pilies kalnu), Šiaulių Šv. apaštalų Petro i</text:span><text:span text:style-name="T182">r Povilo katedra, Tytuvėnų bažnyčios ir vienuolyno ansamblis, Marijampolės Šv. Arkangelo Mykolo bazilika ir palaimintojo Jurgio Matulaičio koplyčia jo tėviškėje Lūginėje (Marijampolės savivaldybė), Žemaičių Kalvarijos Švč. Mergelės Marijos Apsilankymo<text:s/></text:span><text:span text:style-name="T183">bazi</text:span><text:span text:style-name="T184">lika</text:span><text:span text:style-name="T185"><text:s/>ir Kryžiaus kelio koplyčios, Pivašiūnų Švč. Mergelės Marijos Ėmimo į dangų bažnyčia,<text:s/></text:span>Krekenavos Švč. Mergelės Marijos Ėmimo į dangų bažnyčia<text:span text:style-name="T186">:</text:span></text:p>
      <text:p text:style-name="P187">Punkto pakeitimai:</text:p>
      <text:p text:style-name="P188"><text:span text:style-name="T189">Nr.<text:s/></text:span><text:a xlink:href="https://www.e-tar.lt/portal/legalAct.html?documentId=TAR.C07E033FE50B" office:target-frame-name="_top" xlink:show="replace"><text:span text:style-name="T190">834</text:span></text:a><text:span text:style-name="T191">,</text:span><text:span text:style-name="T192"><text:s/>2009-07-22, Žin., 2009, Nr. 91-3929 (2009-07-31), i. k. 1091100NUTA00000834</text:span></text:p>
      <text:p text:style-name="P193"><text:span text:style-name="T194">8.1</text:span><text:span text:style-name="T195">. Vilniaus Šv. Stanislovo ir Šv. Vladislovo arkikatedra bazilika (toliau vadinama – Vilniaus arkikatedra bazilika). Vilniaus arkikatedros bazilikos istorija atspindi krikščio</text:span><text:span text:style-name="T196">nybės raidą Lietuvoje nuo karaliaus Mindaugo laikų, 1387 metų krikšto iki šių dienų. Vilniaus arkikatedros bazilikos rūsio kriptoje išlikusi seniausia Lietuvoje XIV a. pabaigos freska „Nukryžiavimas“, baroko stilių reprezentuoja vienas gražiausių Vilniaus<text:s/></text:span><text:span text:style-name="T197">ankstyvojo baroko paminklų – Šv. Kazimiero koplyčia, vertinga architektūriniu, meniniu ir religiniu požiūriu. Sidabro sarkofage (XVIII a. vidurys) saugomi Šv. Kazimiero, vienintelio Lietuvos šventojo, palaikai. 1993 m. rugsėjo 4 d. Vilniaus arkikatedroje b</text:span><text:span text:style-name="T198">azilikoje apaštalinę kelionę Lietuvoje pradėjo Popiežius Jonas Paulius II.</text:span></text:p>
      <text:p text:style-name="P199"><text:span text:style-name="T200">8.2</text:span><text:span text:style-name="T201">. Vilniaus Švč. Mergelės Marijos, Gailestingumo Motinos, vadinamoji Aušros Vartų koplyčia (toliau vadinama – Aušros Vartų koplyčia) ir Šv. Teresės bažnyčia. Aušros Vartų kopl</text:span><text:span text:style-name="T202">yčia – viena reikšmingiausių religinių, istorinių ir kultūrinių Lietuvos vietų, garsių visoje Europoje, tai šventovė, į kurią veda daugelio kraštų piligrimų keliai. Aušros Vartai yra vieninteliai išlikę Vilniaus gynybinės miesto sienos vartai. Aušros Vartų</text:span><text:span text:style-name="T203"><text:s/>koplyčioje saugomas legendomis apipintas ir malonėmis garsėjantis Švč. Mergelės Marijos, Gailestingumo Motinos, paveikslas. Aušros Vartų koplyčia priklauso Vilniaus basųjų karmelitų vienuolyno pastatų ansambliui. Šalia Aušros vartų,<text:s/></text:span><text:soft-page-break/><text:span text:style-name="T204">1621–1627 metais įsikū</text:span><text:span text:style-name="T205">rus basiesiems karmelitams, pastatytas didelis erdvus vienuolynas su vidiniais kiemais ir ankstyvojo baroko stiliaus Šv. Teresės bažnyčia.</text:span></text:p>
      <text:p text:style-name="P206">8.3. Vilniaus Dievo Gailestingumo šventovė (Švč. Trejybės bažnyčia) (toliau vadinama – Dievo Gailestingumo šventovė). Ši gotikos stiliaus bažnyčia pastatyta XV a. pabaigoje. Šventovės centriniame altoriuje saugomas malonėmis garsėjantis Gailestingojo Jėzaus paveikslas, nutapytas Vilniuje 1934 metais. Paveikslas nutapytas remiantis Vilniuje gyvenusios Šv. Marijos Faustinos Kovalskos patirtais regėjimais, kurių metu jai apsireiškė Jėzus Kristus. Šioje šventovėje dirbo sesers Marijos Faustinos Kovalskos dvasios vadas kunigas Mykolas Sopočko, 2008 m. rugsėjo 28 d. paskelbtas palaimintuoju. Šventovę puošia dailininkės Nijolės Vilutytės sukurtos freskos ir vitražai, bylojantys apie šios šventovės ryšį su Aušros Vartų koplyčia;<text:s/></text:p>
      <text:p text:style-name="P207">Papildyta punktu:</text:p>
      <text:p text:style-name="P208"><text:span text:style-name="T209">Nr.<text:s/></text:span><text:a xlink:href="https://www.e-tar.lt/portal/legalAct.html?documentId=TAR.C07E033FE50B" office:target-frame-name="_top" xlink:show="replace"><text:span text:style-name="T210">834</text:span></text:a><text:span text:style-name="T211">, 2009-07-22, Žin., 2009, Nr. 91-3929 (2009-07-31), i. k. 1091100NUTA00000834</text:span></text:p>
      <text:p text:style-name="Normal"/>
      <text:p text:style-name="P212"><text:span text:style-name="T213">8.4</text:span><text:span text:style-name="T214">. Vilniaus Kryžiaus kelias (Vilniaus Kalvarijos) – tai 7 kilometrų ilgio Kryžiaus kelias, kurį sudaro<text:s/></text:span><text:span text:style-name="T215">35 stotys: 20 mūrinių koplyčių, tiltas su medine koplyčia, vieneri mūriniai vartai, 7 mediniai vartai, baroko stiliaus Šv. Kryžiaus Atradimo, vadinamoji Kalvarijų bažnyčia (pastatyta 1772 metais). 1962 metais beveik visos koplyčios sunaikintos (išliko tik<text:s/></text:span><text:span text:style-name="T216">4), šiuo metu jos atstatytos pagal architektės Brigitos Radavičiūtės projektą. Vilniaus Kryžiaus kelias (Vilniaus Kalvarijos) – unikalus Europoje architektūrinis-urbanistinis ansamblis, įsiliejęs į natūralų kraštovaizdį, atspindi baroko epochai būdingus žm</text:span><text:span text:style-name="T217">ogaus gyvenimo ir meno bruožus.</text:span></text:p>
      <text:p text:style-name="P218">Punkto numeracijos pakeitimas:</text:p>
      <text:p text:style-name="P219"><text:span text:style-name="T220">Nr.<text:s/></text:span><text:a xlink:href="https://www.e-tar.lt/portal/legalAct.html?documentId=TAR.C07E033FE50B" office:target-frame-name="_top" xlink:show="replace"><text:span text:style-name="T221">834</text:span></text:a><text:span text:style-name="T222">, 2009-07-22, Žin., 2009, Nr. 91-3929 (2009-07-31), i. k. 1091100NUTA00000834</text:span></text:p>
      <text:p text:style-name="Normal"/>
      <text:p text:style-name="P223"><text:span text:style-name="T224">8.5</text:span><text:span text:style-name="T225">. Trakų Švč.<text:s/></text:span><text:span text:style-name="T226">Mergelės Marijos Apsilankymo parapinė bažnyčia (toliau vadinama – Trakų parapinė bažnyčia) pastatyta 1409 metais. Manoma, kad Dievo Motinos atvaizdą bažnyčiai padovanojo Lietuvos didysis kunigaikštis Vytautas. Trakų Švč. Mergelės Marijos paveikslo,<text:s/></text:span><text:soft-page-break/><text:span text:style-name="T227">garsėja</text:span><text:span text:style-name="T228">nčio malonėmis, kultas nuo XVII a. pradžios išplito visoje Lietuvoje. Bėgant šimtmečiams, šis paveikslas tapo tokiu ryškiu Švč. Mergelės Marijos globos besišaukiančių žmonių tikėjimo atspindžiu, kad 1718 metais vainikuotas popiežiškomis karūnomis.</text:span></text:p>
      <text:p text:style-name="P229">Punkto numeracijos pakeitimas:</text:p>
      <text:p text:style-name="P230"><text:span text:style-name="T231">Nr.<text:s/></text:span><text:a xlink:href="https://www.e-tar.lt/portal/legalAct.html?documentId=TAR.C07E033FE50B" office:target-frame-name="_top" xlink:show="replace"><text:span text:style-name="T232">834</text:span></text:a><text:span text:style-name="T233">, 2009-07-22, Žin., 2009, Nr. 91-3929 (2009-07-31), i. k. 1091100NUTA00000834</text:span></text:p>
      <text:p text:style-name="Normal"/>
      <text:p text:style-name="P234"><text:span text:style-name="T235">8.6</text:span><text:span text:style-name="T236">. Kauno Šv. apaštalų Petro ir Povilo arkikatedra bazilika<text:s/></text:span><text:span text:style-name="T237">(toliau vadinama – Kauno arkikatedra bazilika) – didžiausia katalikų bažnyčia Kaune ir viena seniausių Lietuvoje. Istoriniuose dokumentuose nurodoma, kad jos vietoje stovėjo medinė bažnyčia, kuri minima dar 1413 metais. Iš gotikos laikotarpio bažnyčios int</text:span><text:span text:style-name="T238">erjere išliko unikalūs, kituose Lietuvos sakraliniuose pastatuose beveik neaptinkami, zakristijos bei emporos keturkampių žvaigždžių krištoliniai skliautai. Kauno arkikatedroje bazilikoje yra labai garsus ir tikinčiųjų branginamas Sopulingosios Dievo Motin</text:span><text:span text:style-name="T239">os paveikslas.</text:span></text:p>
      <text:p text:style-name="P240">Punkto numeracijos pakeitimas:</text:p>
      <text:p text:style-name="P241"><text:span text:style-name="T242">Nr.<text:s/></text:span><text:a xlink:href="https://www.e-tar.lt/portal/legalAct.html?documentId=TAR.C07E033FE50B" office:target-frame-name="_top" xlink:show="replace"><text:span text:style-name="T243">834</text:span></text:a><text:span text:style-name="T244">, 2009-07-22, Žin., 2009, Nr. 91-3929 (2009-07-31), i. k. 1091100NUTA00000834</text:span></text:p>
      <text:p text:style-name="Normal"/>
      <text:p text:style-name="P245"><text:span text:style-name="T246">8.7</text:span><text:span text:style-name="T247">. Kauno Kristaus Prisikėlimo bažnyč</text:span><text:span text:style-name="T248">ia pradėta statyti 1934 metais. Kauno Kristaus Prisikėlimo bažnyčia – tautos prisikėlimo laisvei simbolis. Piligrimus traukia didinga šventovės architektūra, kuriai būdinga apibendrinta tūrinė kompozicija, griežtų vertikalių ritminė išraiška, ryškiai apibr</text:span><text:span text:style-name="T249">ėžtas, laiptuotas siluetas, tarsi į dangų kylantis 70 metrų aukščio pagrindinis bokštas.</text:span></text:p>
      <text:p text:style-name="P250">Punkto numeracijos pakeitimas:</text:p>
      <text:p text:style-name="P251"><text:span text:style-name="T252">Nr.<text:s/></text:span><text:a xlink:href="https://www.e-tar.lt/portal/legalAct.html?documentId=TAR.C07E033FE50B" office:target-frame-name="_top" xlink:show="replace"><text:span text:style-name="T253">834</text:span></text:a><text:span text:style-name="T254">, 2009-07-22, Žin., 2009, Nr. 91-3929 (2009-07-</text:span><text:span text:style-name="T255">31), i. k. 1091100NUTA00000834</text:span></text:p>
      <text:p text:style-name="Normal"/>
      <text:p text:style-name="P256"><text:span text:style-name="T257">8.8</text:span><text:span text:style-name="T258">. Pažaislio kamaldulių vienuolyno ansamblis yra unikalus aukštojo baroko paminklas, menų kokybe išsiskiriantis iš Vidurio Europos sakralinės architektūros objektų. Jį įsteigė Lietuvos Didžiosios Kunigaikštystės kancle</text:span><text:span text:style-name="T259">ris Kristupas Pacas (fundacijos aktas pasirašytas 1664 metais,<text:s/></text:span><text:soft-page-break/><text:span text:style-name="T260">statyta 1667–1712 metais). Jo vertingumas – tobula gamtovaizdžio ir architektūros darna, unikali ir novatoriška ansamblio ašinė struktūra, bažnyčios fasado ir šešiakampio jos plano kompozicija,</text:span><text:span text:style-name="T261"><text:s/>daugiasluoksnė ir vientisa šio vienuolyno puošybos didžioji ikonografinė programa. Pažaislio kamaldulių vienuolyno ansamblis piligrimams svarbus malonėmis garsiu Gražiosios Meilės Motinos paveikslu.</text:span></text:p>
      <text:p text:style-name="P262">Punkto numeracijos pakeitimas:</text:p>
      <text:p text:style-name="P263"><text:span text:style-name="T264">Nr.<text:s/></text:span><text:a xlink:href="https://www.e-tar.lt/portal/legalAct.html?documentId=TAR.C07E033FE50B" office:target-frame-name="_top" xlink:show="replace"><text:span text:style-name="T265">834</text:span></text:a><text:span text:style-name="T266">, 2009-07-22, Žin., 2009, Nr. 91-3929 (2009-07-31), i. k. 1091100NUTA00000834</text:span></text:p>
      <text:p text:style-name="Normal"/>
      <text:p text:style-name="P267"><text:span text:style-name="T268">8.9</text:span><text:span text:style-name="T269">. Šiluvos Švč. Mergelės Marijos Gimimo bazilika, Šiluvos Švč. Mergelės Marijos Apsireiškimo koplyčia ir<text:s/></text:span><text:span text:style-name="T270">tarp jų esanti teritorija – viena gausiausiai piligrimų lankomų vietų. Šiluvos Švč. Mergelės Marijos Gimimo bazilika (toliau vadinama – Šiluvos bazilika) – vėlyvojo baroko sakralinės paskirties statinys, garsi stebuklingu Dievo Motinos paveikslu. Šiluvos Š</text:span><text:span text:style-name="T271">vč. Mergelės Marijos Apsireiškimo koplyčia (toliau vadinama – Apsireiškimo koplyčia) – išskirtinis moderniosios architektūros sakralinės paskirties statinys. Ši koplyčia – paminklas vietai, kurioje 1608 metais apsireiškė Švč. Mergelė Marija. Koplyčios alto</text:span><text:span text:style-name="T272">riaus pamatuose įmūrytas akmuo, ant kurio apsireiškė Dievo Motina su Kūdikiu.</text:span></text:p>
      <text:p text:style-name="P273">Punkto numeracijos pakeitimas:</text:p>
      <text:p text:style-name="P274"><text:span text:style-name="T275">Nr.<text:s/></text:span><text:a xlink:href="https://www.e-tar.lt/portal/legalAct.html?documentId=TAR.C07E033FE50B" office:target-frame-name="_top" xlink:show="replace"><text:span text:style-name="T276">834</text:span></text:a><text:span text:style-name="T277">, 2009-07-22, Žin., 2009, Nr. 91-3929 (2009-07-31), i. k.<text:s/></text:span><text:span text:style-name="T278">1091100NUTA00000834</text:span></text:p>
      <text:p text:style-name="Normal"/>
      <text:p text:style-name="P279"><text:span text:style-name="T280">8.10</text:span><text:span text:style-name="T281">. Kryžių kalnas (Jurgaičių, Domantų piliakalnis, vadinamas Šventkalniu, Pilies kalnu) (toliau vadinama – Kryžių kalnas). Kryžiai pirmą kartą rašytiniuose šaltiniuose paminėti 1850 metais, nors jų atsiradimas dažnai siejamas su<text:s/></text:span><text:span text:style-name="T282">1831 metų sukilimo numalšinimu ir represijomis, kai piliakalnyje buvo statomi kryžiai žuvusiems sukilėliams. Prieš pirmąjį pasaulinį karą ant Kryžių kalno būta per 200 kryžių, apie 1960 metus – daugiau kaip 2000. Iki 1989 metų ant piliakalnio pastatyta per</text:span><text:span text:style-name="T283"><text:s/>10000 didesnių kryžių, dabar čia – per 50000 įvairiausių kryžių, koplytstulpių, šventųjų statulėlių bei paveikslų. Kryžių kalno sakralinė reikšmė įgavo pasaulinį garsą po<text:s/></text:span><text:soft-page-break/><text:span text:style-name="T284">Popiežiaus Jono Pauliaus II apsilankymo 1993 metais, po metų čia pastatytas kryžius<text:s/></text:span><text:span text:style-name="T285">su Popiežiaus Lietuvai dovanotu Krucifiksu.<text:s/></text:span></text:p>
      <text:p text:style-name="P286">Punkto numeracijos pakeitimas:</text:p>
      <text:p text:style-name="P287"><text:span text:style-name="T288">Nr.<text:s/></text:span><text:a xlink:href="https://www.e-tar.lt/portal/legalAct.html?documentId=TAR.C07E033FE50B" office:target-frame-name="_top" xlink:show="replace"><text:span text:style-name="T289">834</text:span></text:a><text:span text:style-name="T290">, 2009-07-22, Žin., 2009, Nr. 91-3929 (2009-07-31), i. k. 1091100NUTA00000834</text:span></text:p>
      <text:p text:style-name="Normal"/>
      <text:p text:style-name="P291"><text:span text:style-name="T292">8.11</text:span><text:span text:style-name="T293">. Ši</text:span><text:span text:style-name="T294">aulių Šv. apaštalų Petro ir Povilo katedra (toliau vadinama – Šiaulių katedra) – renesansinė, lotyniško kryžiaus plano, vienabokštė, su šešiasiene apside. Ant pietinės pastato sienos 1625 metais įrengtas saulės laikrodis. Šiaulių katedra matoma iš tolo, va</text:span><text:span text:style-name="T295">žiuojant visais į Šiaulius vedančiais keliais.</text:span></text:p>
      <text:p text:style-name="P296">Punkto numeracijos pakeitimas:</text:p>
      <text:p text:style-name="P297"><text:span text:style-name="T298">Nr.<text:s/></text:span><text:a xlink:href="https://www.e-tar.lt/portal/legalAct.html?documentId=TAR.C07E033FE50B" office:target-frame-name="_top" xlink:show="replace"><text:span text:style-name="T299">834</text:span></text:a><text:span text:style-name="T300">, 2009-07-22, Žin., 2009, Nr. 91-3929 (2009-07-31), i. k. 1091100NUTA00000834</text:span></text:p>
      <text:p text:style-name="Normal"/>
      <text:p text:style-name="P301"><text:span text:style-name="T302">8.12</text:span><text:span text:style-name="T303">.<text:s/></text:span><text:span text:style-name="T304">Tytuvėnų bažnyčios ir vienuolyno ansamblis. Tytuvėnų bažnyčios ir vienuolyno ansamblis funduotas XVII a. pradžioje. Dabartinis, iki mūsų dienų išlikęs vienuolyno kompleksas galutinai susiformavo tarp 1772–1780 metų. Viena svarbiausių Tytuvėnų bažnyčios ir<text:s/></text:span><text:span text:style-name="T305">vienuolyno ansamblio sudedamųjų dalių yra Kryžiaus kelias – ypatinga piligrimų traukos vieta. Griežtas ir kartu harmoningas Kančios istorijos paveikslų išdėstymas arkadinėse galerijose daro ansamblį neįprastą ir išskirtinį tarp kitų Lietuvos bernardinų vie</text:span><text:span text:style-name="T306">nuolynų ansamblių. Tytuvėnų bažnyčios ir vienuolyno ansambliui priklauso įspūdinga Kristaus kančios laiptų koplyčia.</text:span></text:p>
      <text:p text:style-name="P307">Punkto numeracijos pakeitimas:</text:p>
      <text:p text:style-name="P308"><text:span text:style-name="T309">Nr.<text:s/></text:span><text:a xlink:href="https://www.e-tar.lt/portal/legalAct.html?documentId=TAR.C07E033FE50B" office:target-frame-name="_top" xlink:show="replace"><text:span text:style-name="T310">834</text:span></text:a><text:span text:style-name="T311">, 2009-07-22, Žin.,</text:span><text:span text:style-name="T312"><text:s/>2009, Nr. 91-3929 (2009-07-31), i. k. 1091100NUTA00000834</text:span></text:p>
      <text:p text:style-name="Normal"/>
      <text:p text:style-name="P313"><text:span text:style-name="T314">8.13</text:span><text:span text:style-name="T315">. Marijampolės Šv. Arkangelo Mykolo bazilika (toliau vadinama – Marijampolės bazilika) ir palaimintojo Jurgio Matulaičio koplyčia jo tėviškėje Lūginėje (Marijampolės savivaldybė). Pirmoji<text:s/></text:span><text:span text:style-name="T316">Marijampolės bažnyčia buvo medinė, pastatyta 1758 metais. 1791 metais prie bažnyčios pastatytas mūrinis vienuolynas. 1809 metais sudegusios medinės bažnyčios vietoje<text:s/></text:span><text:soft-page-break/><text:span text:style-name="T317">1824 metais pastatyta ir pašventinta nauja mūrinė bažnyčia, kuri buvo perstatinėjama, didi</text:span><text:span text:style-name="T318">nama ir gražinama. Marijampolės bazilikoje esančiame altoriuje-sarkofage ilsisi palaimintojo Jurgio Matulaičio palaikai, o jo tėviškėje Lūginėje 1991 metais pastatyta koplyčia.</text:span></text:p>
      <text:p text:style-name="P319">Punkto numeracijos pakeitimas:</text:p>
      <text:p text:style-name="P320"><text:span text:style-name="T321">Nr.<text:s/></text:span><text:a xlink:href="https://www.e-tar.lt/portal/legalAct.html?documentId=TAR.C07E033FE50B" office:target-frame-name="_top" xlink:show="replace"><text:span text:style-name="T322">834</text:span></text:a><text:span text:style-name="T323">, 2009-07-22, Žin., 2009, Nr. 91-3929 (2009-07-31), i. k. 1091100NUTA00000834</text:span></text:p>
      <text:p text:style-name="Normal"/>
      <text:p text:style-name="P324"><text:span text:style-name="T325">8.14</text:span><text:span text:style-name="T326">. Žemaičių Kalvarijos Švč. Mergelės Marijos Apsilankymo<text:s/></text:span><text:span text:style-name="T327">bazilika</text:span><text:span text:style-name="T328"><text:s/>(toliau vadinama – Žemaičių Kalvarijos bazilika) ir Kryžiaus kelio koplyčios. Iš viso yra 20 koplyčių, medinių ir mūrinių, skirtingų meistrų statytų, rekonstruotų XVII–XX amžiuje. Koplyčių pastatymo vietos parinktos taip, kad kuo tiksliau atitiktų Kristau</text:span><text:span text:style-name="T329">s Kančios kelią Jeruzalėje.<text:s/></text:span><text:span text:style-name="T330">Bazilikos</text:span><text:span text:style-name="T331"><text:s/>altoriuje saugomas stebuklingas Dievo Motinos paveikslas, kuris atgabentas iš Romos XVII amžiaus I pusėje. Šis paveikslas</text:span><text:span text:style-name="T332"><text:s/>2006 m. spalio 8 d. karūnuotas Popiežiaus Benedikto XVI palaimintomis karūnomis ir jam suteiktas</text:span><text:span text:style-name="T333"><text:s/>Krikščioniškų šeimų Karalienės titulas.</text:span></text:p>
      <text:p text:style-name="P334">Punkto numeracijos pakeitimas:</text:p>
      <text:p text:style-name="P335"><text:span text:style-name="T336">Nr.<text:s/></text:span><text:a xlink:href="https://www.e-tar.lt/portal/legalAct.html?documentId=TAR.C07E033FE50B" office:target-frame-name="_top" xlink:show="replace"><text:span text:style-name="T337">834</text:span></text:a><text:span text:style-name="T338">, 2009-07-22, Žin., 2009, Nr. 91-3929 (2009-07-31), i. k. 1091100NUTA00000834</text:span></text:p>
      <text:p text:style-name="Normal"/>
      <text:p text:style-name="P339"><text:span text:style-name="T340">8.15</text:span><text:span text:style-name="T341">. Pivaši</text:span><text:span text:style-name="T342">ūnų Švč. Mergelės Marijos Ėmimo į dangų bažnyčia (toliau vadinama – Pivašiūnų bažnyčia), pastatyta 1825 metais, yra chrestomatinis Lietuvos medinės sakralinės architektūros paminklas. Didžiausia Pivašiūnų bažnyčios vertybė – malonėmis garsėjantis Dievo Mot</text:span><text:span text:style-name="T343">inos paveikslas.</text:span></text:p>
      <text:p text:style-name="P344">Punkto numeracijos pakeitimas:</text:p>
      <text:p text:style-name="P345"><text:span text:style-name="T346">Nr.<text:s/></text:span><text:a xlink:href="https://www.e-tar.lt/portal/legalAct.html?documentId=TAR.C07E033FE50B" office:target-frame-name="_top" xlink:show="replace"><text:span text:style-name="T347">834</text:span></text:a><text:span text:style-name="T348">, 2009-07-22, Žin., 2009, Nr. 91-3929 (2009-07-31), i. k. 1091100NUTA00000834</text:span></text:p>
      <text:p text:style-name="Normal"/>
      <text:p text:style-name="P349">8.16. Krekenavos Švč. Mergelės Marijos Ėmimo į dangų bažnyčia (toliau vadinama – Krekenavos bažnyčia) yra Panevėžio vyskupijos ir visos Aukštaitijos piligriminė šventovė. Pirmoji bažnyčia Krekenavoje pastatyta dar XV amžiuje, dabartinė – 1896–1902 metais. Šioje šventovėje<text:s/><text:soft-page-break/>saugomas stebuklingasis Dievo Motinos paveikslas. Krekenavos bažnyčioje dirbo vienas iš 1863 metų sukilimo vadų kunigas Antanas Mackevičius ir Lietuvos laisvės šauklys poetas Jonas Mačiulis-Maironis.<text:s/></text:p>
      <text:p text:style-name="P350">Papildyta punktu:</text:p>
      <text:p text:style-name="P351"><text:span text:style-name="T352">Nr.<text:s/></text:span><text:a xlink:href="https://www.e-tar.lt/portal/legalAct.html?documentId=TAR.C07E033FE50B" office:target-frame-name="_top" xlink:show="replace"><text:span text:style-name="T353">834</text:span></text:a><text:span text:style-name="T354">, 2009-07-22, Žin., 2009, Nr. 91-3929 (2009-07-31), i. k. 1091100NUTA00000834</text:span></text:p>
      <text:p text:style-name="Normal"/>
      <text:p text:style-name="P355"><text:span text:style-name="T356">9</text:span><text:span text:style-name="T357">. Jono Pauliaus II piligrimų kelio objektai traukia didžiulius piligrimų ir turistų srautus. Pavyzdžiui,<text:s/></text:span><text:span text:style-name="T358">Kryžių kalną kasmet aplanko per 350 tūkst. piligrimų ir turistų, Vilniaus Kryžiaus kelią (Vilniaus Kalvarijas) – per 150 tūkst., Žemaičių Kalvarijos baziliką ir Kryžiaus kelio koplyčias – per 100 tūkst., Pažaislio kamaldulių vienuolyno ansamblį – per 70 tū</text:span><text:span text:style-name="T359">kst. lankytojų, iš kurių per 10 tūkst. – piligrimai iš Lenkijos, o Šiluvos baziliką ir Apsireiškimo koplyčią vien per Šilinių atlaidus aplanko per 200 tūkst. tikinčiųjų. Vilniaus arkikatedrą baziliką, Aušros Vartų koplyčią, Kauno arkikatedrą baziliką itin<text:s/></text:span><text:span text:style-name="T360">gausiai lanko ne tik piligrimai, bet ir didžiuosius Lietuvos miestus lankantys turistai.</text:span></text:p>
      <text:p text:style-name="P361"><text:span text:style-name="T362">10</text:span><text:span text:style-name="T363">. Jono Pauliaus II piligrimų kelio objektai gausiausiai lankomi per kasmetines religines šventes ir renginius, kai suplūsta minios tikinčiųjų ir piligrimų. Pilig</text:span><text:span text:style-name="T364">rimams ir turistams vienos svarbiausių datų bus šios: 2008 metais – Dievo Motinos Apsireiškimo Šiluvoje 400 metų jubiliejus, 2009 metais –<text:s/></text:span><text:span text:style-name="T365">Trakų parapinės bažnyčios 600 metų jubiliejus</text:span><text:span text:style-name="T366"><text:s/>ir Marijonų kongregacijos atnaujinimo 100-osios metinės,<text:s/></text:span><text:span text:style-name="T367">2013 metais –<text:s/></text:span><text:span text:style-name="T368">žemaičių krikšto 600 metų jubiliejus, 2017 metais – Žemaičių vyskupijos įsteigimo 600 metų jubiliejus.</text:span></text:p>
      <text:p text:style-name="P369"><text:span text:style-name="T370">11</text:span><text:span text:style-name="T371">. Dalis gausiausiai lankomų Jono Pauliaus II piligrimų kelio objektų blogos būklės. Siekiant išsaugoti Jono Pauliaus II piligrimų kelio objektus ir</text:span><text:span text:style-name="T372"><text:s/>juos pritaikyti piligrimų ir turizmo reikmėms, reikėtų atlikti būtinus tvarkybo</text:span><text:span text:style-name="T373">s, statybos darbus.</text:span></text:p>
      <text:p text:style-name="P374"><text:span text:style-name="T375">12</text:span><text:span text:style-name="T376">. Šalia Jono Pauliaus II piligrimų kelio objektų būtina įrengti viešąją infrastruktūrą, kuri tenkintų atvykstančiųjų piligrimų ir turistų poreikius,<text:s/></text:span><text:span text:style-name="T377">taip sudaryti tinkamas sąlygas keliauti Jono Pauliaus II piligrimų keliu ir lankyti jame esančius objektus.</text:span></text:p>
      <text:p text:style-name="P378"><text:span text:style-name="T379">13</text:span><text:span text:style-name="T380">. Siekiant populiarinti Jono Pauliaus II piligrimų kelią ir skatinti lankyti jo objektus, tikslinga parengti ir įgyvendinti rinkodaros ir info</text:span><text:span text:style-name="T381">rmacijos priemones, pristatančias Jono Pauliaus II piligrimų kelią, jame esančių objektų svarbą ir išskirtinumą.</text:span></text:p>
      <text:p text:style-name="P382"/>
      <text:h text:style-name="P383" text:outline-level="2"><text:span text:style-name="T384">II</text:span><text:span text:style-name="T385">.<text:s/></text:span><text:span text:style-name="T386">PROGRAMOS TIKSLAS IR UŽDAVINIAI</text:span></text:h>
      <text:p text:style-name="P387"/>
      <text:p text:style-name="P388"><text:span text:style-name="T389">14</text:span><text:span text:style-name="T390">. Šios Programos tikslas – sukurti Jono Pauliaus II piligrimų kelią, jo objektus pritaikyti p</text:span><text:span text:style-name="T391">iligrimų ir turizmo reikmėms, kad atvykę piligrimai ir turistai galėtų juos lankyti ir rasti reikiamą viešąją infrastruktūrą.</text:span></text:p>
      <text:p text:style-name="P392"><text:span text:style-name="T393">15</text:span><text:span text:style-name="T394">. Šios Programos uždaviniai:</text:span></text:p>
      <text:p text:style-name="P395"><text:span text:style-name="T396">15.1</text:span><text:span text:style-name="T397">. įrengti viešąją infrastruktūrą – sudaryti būtinas sąlygas lankyti Jono Pauliaus II pili</text:span><text:span text:style-name="T398">grimų kelio objektus;</text:span></text:p>
      <text:p text:style-name="P399"><text:span text:style-name="T400">15.2</text:span><text:span text:style-name="T401">. atlikti Jono Pauliaus II piligrimų kelio objektų tvarkybos, statybos darbus;</text:span></text:p>
      <text:p text:style-name="P402"><text:span text:style-name="T403">15.3</text:span><text:span text:style-name="T404">. parengti ir įgyvendinti rinkodaros ir informacijos priemones, pristatančias Jono Pauliaus II piligrimų kelią ir jo objektus Lietuvos ir p</text:span><text:span text:style-name="T405">asaulio visuomenei;</text:span></text:p>
      <text:p text:style-name="P406"><text:span text:style-name="T407">15.4</text:span><text:span text:style-name="T408">. užtikrinti sklandų Jono Pauliaus II piligrimų kelio funkcionavimą ir jo objektų saugumą.</text:span></text:p>
      <text:p text:style-name="P409"/>
      <text:h text:style-name="P410" text:outline-level="2"><text:span text:style-name="T411">IV</text:span><text:span text:style-name="T412">.<text:s/></text:span><text:span text:style-name="T413">SIEKIAMI REZULTATAI IR VERTINIMO KRITERIJAI</text:span></text:h>
      <text:p text:style-name="P414"/>
      <text:p text:style-name="P415"><text:span text:style-name="T416">16</text:span><text:span text:style-name="T417">. Įgyvendinus šioje Programoje numatytus uždavinius:</text:span></text:p>
      <text:p text:style-name="P418"><text:span text:style-name="T419">16.1</text:span><text:span text:style-name="T420">. bus įrengta<text:s/></text:span><text:span text:style-name="T421">viešoji infrastruktūra ir sudarytos sąlygos lankyti Jono Pauliaus II piligrimų kelio objektus;</text:span></text:p>
      <text:p text:style-name="P422"><text:span text:style-name="T423">16.2</text:span><text:span text:style-name="T424">. bus sutvarkyti, piligrimų ir turizmo reikmėms pritaikyti Jono Pauliaus II piligrimų kelio objektai;</text:span></text:p>
      <text:p text:style-name="P425"><text:span text:style-name="T426">16.3</text:span><text:span text:style-name="T427">. daugės vietos ir užsienio turistų,<text:s/></text:span><text:span text:style-name="T428">piligrimų;</text:span></text:p>
      <text:p text:style-name="P429"><text:span text:style-name="T430">16.4</text:span><text:span text:style-name="T431">. gerės Lietuvos – turizmui ir piligrimystei patrauklios šalies – įvaizdis;</text:span></text:p>
      <text:p text:style-name="P432"><text:span text:style-name="T433">16.5</text:span><text:span text:style-name="T434">. bus užtikrintas Jono Pauliaus II piligrimų kelio ir jo objektų saugumas per masinius renginius.</text:span></text:p>
      <text:p text:style-name="P435"><text:span text:style-name="T436">17</text:span><text:span text:style-name="T437">. Šios Programos vertinimo kriterijai:</text:span></text:p>
      <text:p text:style-name="P438"><text:span text:style-name="T439">17.1</text:span><text:span text:style-name="T440">.<text:s/></text:span><text:span text:style-name="T441">kiek gausėja piligrimų ir turistų, lankančių<text:s/></text:span><text:span text:style-name="T442">Jono Pauliaus II piligrimų kelio objektus (per metus vidutiniškai 5 procentais);</text:span></text:p>
      <text:p text:style-name="P443"><text:span text:style-name="T444">17.2</text:span><text:span text:style-name="T445">. kiek sutvarkyta ar įrengta viešosios infrastruktūros objektų;</text:span></text:p>
      <text:p text:style-name="P446"><text:span text:style-name="T447">17.3</text:span><text:span text:style-name="T448">. kiek<text:s/></text:span><text:span text:style-name="T449">Jono Pauliaus II piligrimų kelio</text:span><text:span text:style-name="T450"><text:s/>objektuose</text:span><text:span text:style-name="T451"><text:s/>atlikta tvarkybos, statybos darbų;</text:span></text:p>
      <text:p text:style-name="P452"><text:span text:style-name="T453">17.4</text:span><text:span text:style-name="T454">. kiek parengta ir įgyvendinta rinkodaros bei informacijos priemonių.</text:span></text:p>
      <text:p text:style-name="P455"/>
      <text:h text:style-name="P456" text:outline-level="2"><text:span text:style-name="T457">V</text:span><text:span text:style-name="T458">.<text:s/></text:span><text:span text:style-name="T459">PROGRAMOS ĮGYVENDINIMAS, STEBĖSENA, ATSKAITOMYBĖ</text:span></text:h>
      <text:p text:style-name="P460"/>
      <text:p text:style-name="P461"><text:span text:style-name="T462">18</text:span><text:span text:style-name="T463">. Šios Programos įgyvendinimo priemonės bus įgyvendinamos trimis etapais:</text:span></text:p>
      <text:p text:style-name="P464"><text:span text:style-name="T465">18.1</text:span><text:span text:style-name="T466">. pirmasis etapas – 2007–2009 metai;</text:span></text:p>
      <text:p text:style-name="P467">Punkto pakeitimai:</text:p>
      <text:p text:style-name="P468"><text:span text:style-name="T469">Nr.<text:s/></text:span><text:a xlink:href="https://www.e-tar.lt/portal/legalAct.html?documentId=TAR.86BA645640D2" office:target-frame-name="_top" xlink:show="replace"><text:span text:style-name="T470">575</text:span></text:a><text:span text:style-name="T471">, 2008-06-05, Žin., 2008, Nr. 71-2734 (2008-06-21), i. k. 1081100NUTA00000575</text:span></text:p>
      <text:p text:style-name="Normal"/>
      <text:p text:style-name="P472"><text:span text:style-name="T473">18.2</text:span><text:span text:style-name="T474">. antrasis etapas<text:s/></text:span><text:span text:style-name="T475">– 2010–2011 metai;</text:span></text:p>
      <text:p text:style-name="P476">Punkto pakeitimai:</text:p>
      <text:p text:style-name="P477"><text:span text:style-name="T478">Nr.<text:s/></text:span><text:a xlink:href="https://www.e-tar.lt/portal/legalAct.html?documentId=TAR.86BA645640D2" office:target-frame-name="_top" xlink:show="replace"><text:span text:style-name="T479">575</text:span></text:a><text:span text:style-name="T480">, 2008-06-05, Žin., 2008, Nr. 71-2734 (2008-06-21), i. k. 1081100NUTA00000575</text:span></text:p>
      <text:p text:style-name="Normal"/>
      <text:p text:style-name="P481"><text:span text:style-name="T482">18.3</text:span><text:span text:style-name="T483">. trečiasis etapas – 2012–2013 metai.</text:span></text:p>
      <text:p text:style-name="P484"><text:span text:style-name="T485">19</text:span><text:span text:style-name="T486">. Šios Programos įgyvendinimo stebėseną atliks Lietuvos Respublikos Vyriausybės sudaryta Programos priežiūros komisija.</text:span></text:p>
      <text:p text:style-name="P487"><text:span text:style-name="T488">20</text:span><text:span text:style-name="T489">. Kiekvienais kalendoriniais metais Ūkio ministerija teikia Lietuvos Respublikos Vyriausybei šios Programos įgyvendinimo praei</text:span><text:span text:style-name="T490">tų metų ataskaitą.</text:span></text:p>
      <text:p text:style-name="P491"><text:span text:style-name="T492">______________</text:span></text:p>
      <text:soft-page-break/>
      <text:p text:style-name="P493">Jono Pauliaus II piligrimų kelio kūrimo ir jo objektų pritaikymo</text:p>
      <text:p text:style-name="P502">piligrimų ir turizmo reikmėms 2007–2013 metų programos</text:p>
      <text:p text:style-name="P503">1<text:s/>priedas</text:p>
      <text:p text:style-name="P504">(Lietuvos Respublikos Vyriausybės<text:s/></text:p>
      <text:p text:style-name="P505">2008<text:s/>m. birželio 5 d. nutarimo Nr. 575 redakcija)</text:p>
      <text:p text:style-name="Normal"/>
      <text:p text:style-name="Normal"/>
      <text:p text:style-name="P506"><text:span text:style-name="T507">JONO PAULIAUS II PILIGRIMŲ KELIO KŪRIMO IR JO OBJEKTŲ PRITAIKYMO PILIGRIMŲ IR TURIZMO REIKMĖMS<text:s/></text:span></text:p>
      <text:p text:style-name="Normal"/>
      <text:p text:style-name="P508"><text:span text:style-name="T509">2007–2013 METŲ PROGRAMOS ĮGYVENDINIMO PIRMOJO ETAPO (2007–2009 METŲ) PRIEMONĖS</text:span></text:p>
      <text:p text:style-name="Normal"/>
      <text:p text:style-name="Normal"/>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Uždaviniai</text:p>
            </table:table-cell>
            <table:table-cell table:style-name="TableCell523" table:number-rows-spanned="2">
              <text:p text:style-name="P524">Objekto pavadinimas</text:p>
            </table:table-cell>
            <table:table-cell table:style-name="TableCell525" table:number-rows-spanned="2">
              <text:p text:style-name="P526">Priemonės pavadinimas</text:p>
            </table:table-cell>
            <table:table-cell table:style-name="TableCell527" table:number-rows-spanned="2">
              <text:p text:style-name="P528">Atsakingi vykdytojai</text:p>
            </table:table-cell>
            <table:table-cell table:style-name="TableCell529" table:number-columns-spanned="2">
              <text:p text:style-name="P530">Lėšų poreikis<text:s/></text:p>
              <text:p text:style-name="P531">2007 metais, tūkst. litų</text:p>
            </table:table-cell>
            <table:covered-table-cell/>
            <table:table-cell table:style-name="TableCell532" table:number-columns-spanned="2">
              <text:p text:style-name="P533">Lėšų poreikis<text:s/></text:p>
              <text:p text:style-name="P534">2008 metais, tūkst. litų</text:p>
            </table:table-cell>
            <table:covered-table-cell/>
            <table:table-cell table:style-name="TableCell535">
              <text:p text:style-name="P536">Preliminarus lėšų poreikis<text:s/></text:p>
              <text:p text:style-name="P537">2009 metais, tūkst. litų</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suma</text:p>
            </table:table-cell>
            <table:table-cell table:style-name="TableCell545">
              <text:p text:style-name="P546">finansavimo šaltinis</text:p>
            </table:table-cell>
            <table:table-cell table:style-name="TableCell547">
              <text:p text:style-name="P548">suma</text:p>
            </table:table-cell>
            <table:table-cell table:style-name="TableCell549">
              <text:p text:style-name="P550">finansavimo šaltinis</text:p>
            </table:table-cell>
            <table:table-cell table:style-name="TableCell551">
              <text:p text:style-name="P552">suma</text:p>
            </table:table-cell>
          </table:table-row>
        </table:table-header-rows>
        <table:table-row table:style-name="TableRow553">
          <table:table-cell table:style-name="TableCell554">
            <text:p text:style-name="Normal">1. Įrengti viešąją<text:s/><text:span text:style-name="T555">infrastruktūrą –</text:span><text:s/>sudaryti būtinas sąlygas lankyti Jono<text:s/><text:soft-page-break/>Pauliaus II piligrimų kelio objektus</text:p>
          </table:table-cell>
          <table:table-cell table:style-name="TableCell556">
            <text:p text:style-name="Normal">1.1. Visi Jono Pauliaus II piligrimų kelio objektai</text:p>
          </table:table-cell>
          <table:table-cell table:style-name="TableCell557">
            <text:p text:style-name="Normal">1.1.1. Parengti Jono Pauliaus II piligrimų kelio informacijos stendų ir nuorodų įrengimo projektą<text:s/></text:p>
          </table:table-cell>
          <table:table-cell table:style-name="TableCell558">
            <text:p text:style-name="Normal">Ūkio ministerija, Valstybinis turizmo departamentas prie Ūkio ministerijos (toliau vadinama – Valstybinis turizmo departamentas),<text:s/><text:soft-page-break/>Kultūros paveldo departamentas prie Kultūros ministerijos (toliau vadinama – Kultūros paveldo departamentas), Lietuvos Vyskupų Konferencija</text:p>
          </table:table-cell>
          <table:table-cell table:style-name="TableCell559">
            <text:p text:style-name="P560">30</text:p>
          </table:table-cell>
          <table:table-cell table:style-name="TableCell561">
            <text:p text:style-name="Normal">Lietuvos Respublikos valstybės biudžeto asignavima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Normal"/>
          </table:table-cell>
          <table:table-cell table:style-name="TableCell572">
            <text:p text:style-name="Normal">1.1.2. Įrengti Jono Pauliaus II piligrimų kelyje informacijos stendus ir nuorodas</text:p>
          </table:table-cell>
          <table:table-cell table:style-name="TableCell573">
            <text:p text:style-name="Normal">Ūkio ministerija, Susisiekimo ministerija, Valstybinis turizmo departamentas, Lietuvos<text:s/>Vyskupų Konferencija, savivaldybės</text:p>
          </table:table-cell>
          <table:table-cell table:style-name="TableCell574">
            <text:p text:style-name="P575"/>
          </table:table-cell>
          <table:table-cell table:style-name="TableCell576">
            <text:p text:style-name="P577"/>
          </table:table-cell>
          <table:table-cell table:style-name="TableCell578">
            <text:p text:style-name="P579">250</text:p>
          </table:table-cell>
          <table:table-cell table:style-name="TableCell580">
            <text:p text:style-name="Normal">Lietuvos Respublikos valstybės biudžeto asignavimai</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rows-spanned="2">
            <text:p text:style-name="P587">1.2. Vilniaus Švč. Mergelės Marijos, Gailestingumo Motinos, vadinamoji Aušros Vartų koplyčia (toliau vadinama – Aušros Vartų koplyčia) ir Šv. Teresės bažnyčia</text:p>
          </table:table-cell>
          <table:table-cell table:style-name="TableCell588" table:number-rows-spanned="2">
            <text:p text:style-name="P589">1.2.1. Parengti antrojo įėjimo į Aušros Vartų koplyčią įrengimo projektą ir atlikti darbus</text:p>
          </table:table-cell>
          <table:table-cell table:style-name="TableCell590" table:number-rows-spanned="2">
            <text:p text:style-name="P591">Vilniaus arkivyskupijos kurija, Kultūros paveldo departamentas</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800</text:p>
          </table:table-cell>
        </table:table-row>
        <table:table-row table:style-name="TableRow602">
          <table:table-cell table:style-name="TableCell603" table:number-rows-spanned="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1.3.<text:s/><text:span text:style-name="T617">Trakų Švč. Mergelės Marijos Apsilankymo parapinė bažnyčia</text:span><text:s/>(toliau vadinama – Trakų parapinė bažnyčia)</text:p>
          </table:table-cell>
          <table:table-cell table:style-name="TableCell618">
            <text:p text:style-name="P619">1.3.1. Parengti Trakų parapinės bažnyčios pritaikymo darbų projektą ir atlikti darbus</text:p>
          </table:table-cell>
          <table:table-cell table:style-name="TableCell620">
            <text:p text:style-name="P621">Vilniaus arkivyskupijos kurija, Trakų rajono savivaldybė</text:p>
          </table:table-cell>
          <table:table-cell table:style-name="TableCell622">
            <text:p text:style-name="P623"/>
          </table:table-cell>
          <table:table-cell table:style-name="TableCell624">
            <text:p text:style-name="P625"/>
          </table:table-cell>
          <table:table-cell table:style-name="TableCell626">
            <text:p text:style-name="P627">700</text:p>
          </table:table-cell>
          <table:table-cell table:style-name="TableCell628">
            <text:p text:style-name="P629">Privatizavimo fondo lėšos</text:p>
          </table:table-cell>
          <table:table-cell table:style-name="TableCell630">
            <text:p text:style-name="P631">800</text:p>
          </table:table-cell>
        </table:table-row>
        <table:table-row table:style-name="TableRow632">
          <table:covered-table-cell>
            <text:p text:style-name="P633"/>
          </table:covered-table-cell>
          <table:table-cell table:style-name="TableCell634">
            <text:p text:style-name="P635">1.4. Pažaislio kamaldulių<text:s/>vienuolyno ansamblis</text:p>
          </table:table-cell>
          <table:table-cell table:style-name="TableCell636">
            <text:p text:style-name="P637">1.4.1. Parengti viešųjų tualetų įrengimo Pažaislio kamaldulių vienuolyno ansambliui priklausančiame pastate projektą ir juos įrengti<text:s/></text:p>
          </table:table-cell>
          <table:table-cell table:style-name="TableCell638">
            <text:p text:style-name="P639">Lietuvos Šv. Kazimiero seserų kongregacija, Kauno apskrities viršininko administracija, Kauno miesto<text:s/>savivaldybė</text:p>
          </table:table-cell>
          <table:table-cell table:style-name="TableCell640">
            <text:p text:style-name="P641">50</text:p>
          </table:table-cell>
          <table:table-cell table:style-name="TableCell642">
            <text:p text:style-name="P643">Privatizavimo fondo lėšos</text:p>
          </table:table-cell>
          <table:table-cell table:style-name="TableCell644">
            <text:p text:style-name="P645">150</text:p>
          </table:table-cell>
          <table:table-cell table:style-name="TableCell646">
            <text:p text:style-name="P647">Privatizavimo fondo lėšos</text:p>
          </table:table-cell>
          <table:table-cell table:style-name="TableCell648">
            <text:p text:style-name="P649">180</text:p>
          </table:table-cell>
        </table:table-row>
        <table:table-row table:style-name="TableRow650">
          <table:table-cell table:style-name="TableCell651">
            <text:p text:style-name="P652"/>
          </table:table-cell>
          <table:table-cell table:style-name="TableCell653">
            <text:p text:style-name="P654">1.5. Šiluvos Švč. Mergelės Marijos Gimimo bazilika (toliau<text:s/><text:soft-page-break/>vadinama –Šiluvos bazilika), Šiluvos Švč. Mergelės Marijos Apsireiškimo koplyčia (toliau</text:p>
          </table:table-cell>
          <table:table-cell table:style-name="TableCell655">
            <text:p text:style-name="P656">1.5.1. Parengti Šiluvos<text:s/>bazilikos teritorijos ir teritorijos, esančios tarp<text:s/><text:soft-page-break/>Šiluvos bazilikos ir Apsireiškimo koplyčios, tvarkymo, statybos darbų projektą ir atlikti darbus</text:p>
          </table:table-cell>
          <table:table-cell table:style-name="TableCell657">
            <text:p text:style-name="P658">Kauno arkivyskupijos kurija, Raseinių rajono savivaldybė</text:p>
          </table:table-cell>
          <table:table-cell table:style-name="TableCell659">
            <text:p text:style-name="P660">2358</text:p>
          </table:table-cell>
          <table:table-cell table:style-name="TableCell661">
            <text:p text:style-name="P662">Privatizavimo fondo lėšos</text:p>
          </table:table-cell>
          <table:table-cell table:style-name="TableCell663">
            <text:p text:style-name="P664">2200</text:p>
          </table:table-cell>
          <table:table-cell table:style-name="TableCell665">
            <text:p text:style-name="P666">Privatizavimo<text:s/>fondo lėšo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Normal">vadinama – Apsireiškimo koplyčia) ir tarp jų esanti teritorija</text:p>
          </table:table-cell>
          <table:table-cell table:style-name="TableCell673">
            <text:p text:style-name="Normal"/>
          </table:table-cell>
          <table:table-cell table:style-name="TableCell674">
            <text:p text:style-name="Normal"/>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3">
            <text:p text:style-name="P687"/>
          </table:table-cell>
          <table:table-cell table:style-name="TableCell688" table:number-rows-spanned="3">
            <text:p text:style-name="Normal"/>
          </table:table-cell>
          <table:table-cell table:style-name="TableCell689" table:number-rows-spanned="2">
            <text:p text:style-name="Normal">1.5.2. Parengti teritorijų planavimo dokumentą ir aikštės prieš Šiluvos šilą (Piligrimų tako pradžia) su viešaisiais tualetais (Raseinių rajono savivaldybė, Šiaulelių<text:s/>kaimas, žemės sklypo unikalus numeris 4400-0354-9397) statybos ir įrengimo projektą ir atlikti darbus</text:p>
          </table:table-cell>
          <table:table-cell table:style-name="TableCell690">
            <text:p text:style-name="Normal">Kauno arkivyskupijos kurija, Raseinių rajono savivaldybė</text:p>
          </table:table-cell>
          <table:table-cell table:style-name="TableCell691">
            <text:p text:style-name="P692">10</text:p>
          </table:table-cell>
          <table:table-cell table:style-name="TableCell693">
            <text:p text:style-name="Normal">Privatizavimo fondo lėš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Normal"/>
          </table:covered-table-cell>
          <table:covered-table-cell>
            <text:p text:style-name="Normal"/>
          </table:covered-table-cell>
          <table:table-cell table:style-name="TableCell702">
            <text:p text:style-name="Normal">Raseinių rajono savivaldybė, Kauno arkivyskupijos kur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00</text:p>
          </table:table-cell>
        </table:table-row>
        <table:table-row table:style-name="TableRow713">
          <table:covered-table-cell>
            <text:p text:style-name="P714"/>
          </table:covered-table-cell>
          <table:covered-table-cell>
            <text:p text:style-name="Normal"/>
          </table:covered-table-cell>
          <table:table-cell table:style-name="TableCell715">
            <text:p text:style-name="Normal">1.5.3. Išnagrinėti 2008–2009 metais galimybę gauti Europos Sąjungos (toliau vadinama – ES) struktūrinių fondų paramą Tytuvėnų regioninio parko viešosios infrastruktūros sukūrimo, piligrimų tako, poilsio aikštelių ir lauko tualetų statybos ir<text:s/>įrengimo darbams atlikti</text:p>
          </table:table-cell>
          <table:table-cell table:style-name="TableCell716">
            <text:p text:style-name="Normal">Ūkio ministerija, Kelmės rajono savivaldybė, Tytuvėnų regioninio parko direkcij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
          </table:table-cell>
          <table:table-cell table:style-name="TableCell730" table:number-rows-spanned="2">
            <text:p text:style-name="Normal">1.6. Kryžių kalnas (Jurgaičių, Domantų piliakalnis, vadinamas Šventkalniu, Pilies kalnu) (toliau vadinama – Kryžių kalnas)</text:p>
          </table:table-cell>
          <table:table-cell table:style-name="TableCell731">
            <text:p text:style-name="Normal">1.6.1. Suprojektuoti<text:s/>ir įrengti apšvietimą Kryžių kalno teritorijoje</text:p>
          </table:table-cell>
          <table:table-cell table:style-name="TableCell732">
            <text:p text:style-name="Normal">Šiaulių rajono savivaldybė</text:p>
          </table:table-cell>
          <table:table-cell table:style-name="TableCell733">
            <text:p text:style-name="P734">50</text:p>
          </table:table-cell>
          <table:table-cell table:style-name="TableCell735">
            <text:p text:style-name="Normal">Privatizavimo fondo lėšos</text:p>
          </table:table-cell>
          <table:table-cell table:style-name="TableCell736">
            <text:p text:style-name="P737"/>
          </table:table-cell>
          <table:table-cell table:style-name="TableCell738">
            <text:p text:style-name="Normal"/>
          </table:table-cell>
          <table:table-cell table:style-name="TableCell739">
            <text:p text:style-name="P740">684</text:p>
          </table:table-cell>
        </table:table-row>
        <table:table-row table:style-name="TableRow741">
          <table:covered-table-cell>
            <text:p text:style-name="P742"/>
          </table:covered-table-cell>
          <table:covered-table-cell>
            <text:p text:style-name="Normal"/>
          </table:covered-table-cell>
          <table:table-cell table:style-name="TableCell743">
            <text:p text:style-name="Normal">1.6.2. Įrengti automobilių stovėjimo aikštelę su privažiavimo keliu prie Kryžių kalno</text:p>
          </table:table-cell>
          <table:table-cell table:style-name="TableCell744">
            <text:p text:style-name="Normal">Šiaulių rajono savivaldybė<text:s/></text:p>
          </table:table-cell>
          <table:table-cell table:style-name="TableCell745">
            <text:p text:style-name="P746">693</text:p>
          </table:table-cell>
          <table:table-cell table:style-name="TableCell747">
            <text:p text:style-name="Normal">Privatizavimo fondo<text:s/>lėš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Normal">1.7. Žemaičių Kalvarijos Švč. Mergelės Marijos Apsilankymo<text:s/><text:span text:style-name="T758">bazilika</text:span><text:s/>(toliau vadinama – Žemaičių Kalvarijos bazilika) ir Kryžiaus kelio koplyčios</text:p>
          </table:table-cell>
          <table:table-cell table:style-name="TableCell759">
            <text:p text:style-name="Normal">1.7.1. Parengti teritorijų planavimo dokumentus ir Žemaičių Kalvarijos<text:span text:style-name="T760"><text:s/>bazilikos</text:span><text:s/>automobilių stovėjimo aikštelių, privažiuojamųjų kelių, viešųjų tualetų statybos, įrengimo ir<text:span text:style-name="T761"><text:s/>šventoriaus sutvarkymo</text:span><text:s/>projektus</text:p>
          </table:table-cell>
          <table:table-cell table:style-name="TableCell762">
            <text:p text:style-name="Normal">Plungės rajono savivaldybė, Telšių vyskupijos kurija</text:p>
          </table:table-cell>
          <table:table-cell table:style-name="TableCell763">
            <text:p text:style-name="P764">98</text:p>
          </table:table-cell>
          <table:table-cell table:style-name="TableCell765">
            <text:p text:style-name="Normal">Privatizavimo fondo lėš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Normal">2. Atlikti Jono Pauliaus II piligrimų<text:s/>kelio objektų tvarkybos, statybos darbus</text:p>
          </table:table-cell>
          <table:table-cell table:style-name="TableCell774" table:number-rows-spanned="2">
            <text:p text:style-name="Normal">2.1. Aušros Vartų koplyčia ir Šv. Teresės bažnyčia</text:p>
          </table:table-cell>
          <table:table-cell table:style-name="TableCell775" table:number-rows-spanned="2">
            <text:p text:style-name="Normal">2.1.1. Parengti Šv. Teresės bažnyčios, Aušros Vartų koplyčios ir galerijos stogų tvarkybos darbų projektą ir atlikti tvarkybos darbus</text:p>
          </table:table-cell>
          <table:table-cell table:style-name="TableCell776">
            <text:p text:style-name="Normal">Kultūros paveldo departamentas, Vilniaus arkivyskupijos kurija</text:p>
          </table:table-cell>
          <table:table-cell table:style-name="TableCell777">
            <text:p text:style-name="P778">185</text:p>
          </table:table-cell>
          <table:table-cell table:style-name="TableCell779">
            <text:p text:style-name="Normal">Privatizavimo fondo lėšos</text:p>
          </table:table-cell>
          <table:table-cell table:style-name="TableCell780">
            <text:p text:style-name="P781"/>
          </table:table-cell>
          <table:table-cell table:style-name="TableCell782">
            <text:p text:style-name="Normal"/>
          </table:table-cell>
          <table:table-cell table:style-name="TableCell783">
            <text:p text:style-name="P784"/>
          </table:table-cell>
        </table:table-row>
        <table:table-row table:style-name="TableRow785">
          <table:covered-table-cell>
            <text:p text:style-name="P786"/>
          </table:covered-table-cell>
          <table:covered-table-cell>
            <text:p text:style-name="Normal"/>
          </table:covered-table-cell>
          <table:covered-table-cell>
            <text:p text:style-name="P787"/>
          </table:covered-table-cell>
          <table:table-cell table:style-name="TableCell788">
            <text:p text:style-name="Normal">Vilniaus arkivyskupijos kurija, Kultūros paveldo departamentas</text:p>
          </table:table-cell>
          <table:table-cell table:style-name="TableCell789">
            <text:p text:style-name="P790"/>
          </table:table-cell>
          <table:table-cell table:style-name="TableCell791">
            <text:p text:style-name="P792"/>
          </table:table-cell>
          <table:table-cell table:style-name="TableCell793">
            <text:p text:style-name="P794">1820</text:p>
          </table:table-cell>
          <table:table-cell table:style-name="TableCell795">
            <text:p text:style-name="Normal">Privatizavimo fondo lėšos</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Normal">2.2. Trakų parapinė bažnyčia</text:p>
          </table:table-cell>
          <table:table-cell table:style-name="TableCell802">
            <text:p text:style-name="Normal">2.2.1. Atlikti Trakų parapinės bažnyčios konservavimo,<text:s/>restauravimo, teritorijos tvarkymo darbus</text:p>
          </table:table-cell>
          <table:table-cell table:style-name="TableCell803">
            <text:p text:style-name="Normal">Kultūros paveldo departamentas, Vilniaus arkivyskupijos kurija</text:p>
          </table:table-cell>
          <table:table-cell table:style-name="TableCell804">
            <text:p text:style-name="P805">1439</text:p>
          </table:table-cell>
          <table:table-cell table:style-name="TableCell806">
            <text:p text:style-name="Normal">Privatizavimo fondo lėšos</text:p>
          </table:table-cell>
          <table:table-cell table:style-name="TableCell807">
            <text:p text:style-name="P808"/>
          </table:table-cell>
          <table:table-cell table:style-name="TableCell809">
            <text:p text:style-name="P810"/>
          </table:table-cell>
          <table:table-cell table:style-name="TableCell811">
            <text:p text:style-name="P812">2750</text:p>
          </table:table-cell>
        </table:table-row>
        <table:table-row table:style-name="TableRow813">
          <table:table-cell table:style-name="TableCell814">
            <text:p text:style-name="P815"/>
          </table:table-cell>
          <table:table-cell table:style-name="TableCell816" table:number-rows-spanned="2">
            <text:p text:style-name="Normal">2.3. Kauno Šv. apaštalų Petro ir Povilo arkikatedra bazilika (toliau vadinama – Kauno arkikatedra bazilika)</text:p>
          </table:table-cell>
          <table:table-cell table:style-name="TableCell817">
            <text:p text:style-name="Normal">2.3.1. Užbaigti Kauno arkikatedros bazilikos presbiterijos restauravimo darbus</text:p>
          </table:table-cell>
          <table:table-cell table:style-name="TableCell818">
            <text:p text:style-name="Normal">Kultūros paveldo departamentas, Kauno arkivyskupijos kurija</text:p>
          </table:table-cell>
          <table:table-cell table:style-name="TableCell819">
            <text:p text:style-name="P820">1290</text:p>
          </table:table-cell>
          <table:table-cell table:style-name="TableCell821">
            <text:p text:style-name="P822">Privatizavimo fondo lėšo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covered-table-cell>
            <text:p text:style-name="Normal"/>
          </table:covered-table-cell>
          <table:table-cell table:style-name="TableCell832">
            <text:p text:style-name="Normal">2.3.2. Parengti Kauno arkikatedros bazilikos grindų remonto, restauravimo darbų<text:s/>projektą ir atlikti remonto, restauravimo darbus</text:p>
          </table:table-cell>
          <table:table-cell table:style-name="TableCell833">
            <text:p text:style-name="Normal">Kauno arkivyskupijos kurija</text:p>
          </table:table-cell>
          <table:table-cell table:style-name="TableCell834">
            <text:p text:style-name="P835">400</text:p>
          </table:table-cell>
          <table:table-cell table:style-name="TableCell836">
            <text:p text:style-name="Normal">Privatizavimo fondo lėšos</text:p>
          </table:table-cell>
          <table:table-cell table:style-name="TableCell837">
            <text:p text:style-name="P838">2098</text:p>
          </table:table-cell>
          <table:table-cell table:style-name="TableCell839">
            <text:p text:style-name="Normal">Privatizavimo fondo lėšos</text:p>
          </table:table-cell>
          <table:table-cell table:style-name="TableCell840">
            <text:p text:style-name="P841">1990</text:p>
          </table:table-cell>
        </table:table-row>
        <table:table-row table:style-name="TableRow842">
          <table:table-cell table:style-name="TableCell843">
            <text:p text:style-name="P844"/>
          </table:table-cell>
          <table:table-cell table:style-name="TableCell845">
            <text:p text:style-name="Normal"/>
          </table:table-cell>
          <table:table-cell table:style-name="TableCell846">
            <text:p text:style-name="Normal">2.3.3. Parengti Kauno arkikatedros bazilikos vidaus ir išorės remonto, konservavimo, restauravimo projektą ir<text:s/>atlikti remonto, konservavimo, restauravimo darbus</text:p>
          </table:table-cell>
          <table:table-cell table:style-name="TableCell847">
            <text:p text:style-name="Normal">Kauno arkivyskupijos kurija</text:p>
          </table:table-cell>
          <table:table-cell table:style-name="TableCell848">
            <text:p text:style-name="P849">250</text:p>
          </table:table-cell>
          <table:table-cell table:style-name="TableCell850">
            <text:p text:style-name="Normal">Privatizavimo fondo lėšos</text:p>
          </table:table-cell>
          <table:table-cell table:style-name="TableCell851">
            <text:p text:style-name="P852">182</text:p>
          </table:table-cell>
          <table:table-cell table:style-name="TableCell853">
            <text:p text:style-name="Normal">Privatizavimo fondo lėšos</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Normal">2.4. Pažaislio kamaldulių vienuolyno ansamblis</text:p>
          </table:table-cell>
          <table:table-cell table:style-name="TableCell860">
            <text:p text:style-name="Normal">2.4.1. Atlikti Pažaislio kamaldulių vienuolyno ansamblio Švč. Mergelės Marijos Apsilankymo bažnyčios bokštų avarijos grėsmės pašalinimo darbus<text:s/></text:p>
          </table:table-cell>
          <table:table-cell table:style-name="TableCell861">
            <text:p text:style-name="Normal">Kultūros paveldo departamentas</text:p>
          </table:table-cell>
          <table:table-cell table:style-name="TableCell862">
            <text:p text:style-name="P863">796</text:p>
          </table:table-cell>
          <table:table-cell table:style-name="TableCell864">
            <text:p text:style-name="Normal">Privatizavimo fondo lėšos</text:p>
          </table:table-cell>
          <table:table-cell table:style-name="TableCell865">
            <text:p text:style-name="P866"/>
          </table:table-cell>
          <table:table-cell table:style-name="TableCell867">
            <text:p text:style-name="Normal"/>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Normal"/>
          </table:table-cell>
          <table:table-cell table:style-name="TableCell874">
            <text:p text:style-name="Normal">2.4.2. Išnagrinėti galimybę gauti ES struktūrinių fondų paramą Pažaislio kamaldulių vienuolyno ansambliui išsaugoti ir pritaikyti kultūriniam turizmui<text:s/></text:p>
          </table:table-cell>
          <table:table-cell table:style-name="TableCell875">
            <text:p text:style-name="Normal">Ūkio ministerija, Kauno apskrities viršininko administracija, Kauno miesto savivaldybė, Lietuvos Šv. Kazimiero seserų kongregacija</text:p>
          </table:table-cell>
          <table:table-cell table:style-name="TableCell876">
            <text:p text:style-name="P877"/>
          </table:table-cell>
          <table:table-cell table:style-name="TableCell878">
            <text:p text:style-name="Normal"/>
          </table:table-cell>
          <table:table-cell table:style-name="TableCell879">
            <text:p text:style-name="P880"/>
          </table:table-cell>
          <table:table-cell table:style-name="TableCell881">
            <text:p text:style-name="Normal"/>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Normal"/>
          </table:table-cell>
          <table:table-cell table:style-name="TableCell888">
            <text:p text:style-name="Normal">2.4.3. Atlikti Pažaislio kamaldulių vienuolyno ansamblio vertingųjų savybių analizę ir vertinimą pagal UNESCO Pasaulio paveldo komiteto nustatytus reikalavimus</text:p>
          </table:table-cell>
          <table:table-cell table:style-name="TableCell889">
            <text:p text:style-name="Normal">Kultūros ministerija</text:p>
          </table:table-cell>
          <table:table-cell table:style-name="TableCell890">
            <text:p text:style-name="P891"/>
          </table:table-cell>
          <table:table-cell table:style-name="TableCell892">
            <text:p text:style-name="Normal">Lietuvos Respublikos valstybės biudžeto<text:s/>asignavimai</text:p>
          </table:table-cell>
          <table:table-cell table:style-name="TableCell893">
            <text:p text:style-name="P894"/>
          </table:table-cell>
          <table:table-cell table:style-name="TableCell895">
            <text:p text:style-name="Normal"/>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rows-spanned="2">
            <text:p text:style-name="Normal">2.5. Šiluvos bazilika, Apsireiškimo koplyčia ir tarp jų esanti teritorija</text:p>
          </table:table-cell>
          <table:table-cell table:style-name="TableCell902" table:number-rows-spanned="2">
            <text:p text:style-name="Normal">2.5.1. Parengti Šiluvos bazilikos vidaus ir išorės konservavimo, restauravimo, remonto projektą ir atlikti konservavimo, restauravimo, remonto darbus<text:s/></text:p>
          </table:table-cell>
          <table:table-cell table:style-name="TableCell903">
            <text:p text:style-name="Normal">Kultūros<text:s/>paveldo departamentas, Kauno arkivyskupijos kurija</text:p>
          </table:table-cell>
          <table:table-cell table:style-name="TableCell904">
            <text:p text:style-name="P905">400</text:p>
          </table:table-cell>
          <table:table-cell table:style-name="TableCell906">
            <text:p text:style-name="Normal">Privatizavimo fondo lėšos</text:p>
          </table:table-cell>
          <table:table-cell table:style-name="TableCell907">
            <text:p text:style-name="P908"/>
          </table:table-cell>
          <table:table-cell table:style-name="TableCell909">
            <text:p text:style-name="Normal"/>
          </table:table-cell>
          <table:table-cell table:style-name="TableCell910">
            <text:p text:style-name="P911"/>
          </table:table-cell>
        </table:table-row>
        <table:table-row table:style-name="TableRow912">
          <table:table-cell table:style-name="TableCell913">
            <text:p text:style-name="P914"/>
          </table:table-cell>
          <table:covered-table-cell>
            <text:p text:style-name="Normal"/>
          </table:covered-table-cell>
          <table:covered-table-cell>
            <text:p text:style-name="Normal"/>
          </table:covered-table-cell>
          <table:table-cell table:style-name="TableCell915">
            <text:p text:style-name="Normal">Kauno arkivyskupijos kurija, Kultūros paveldo departamentas</text:p>
          </table:table-cell>
          <table:table-cell table:style-name="TableCell916">
            <text:p text:style-name="P917"/>
          </table:table-cell>
          <table:table-cell table:style-name="TableCell918">
            <text:p text:style-name="P919"/>
          </table:table-cell>
          <table:table-cell table:style-name="TableCell920">
            <text:p text:style-name="P921">1530</text:p>
          </table:table-cell>
          <table:table-cell table:style-name="TableCell922">
            <text:p text:style-name="Normal">Privatizavimo fondo lėšos</text:p>
          </table:table-cell>
          <table:table-cell table:style-name="TableCell923">
            <text:p text:style-name="P924">1000</text:p>
          </table:table-cell>
        </table:table-row>
        <table:table-row table:style-name="TableRow925">
          <table:table-cell table:style-name="TableCell926">
            <text:p text:style-name="P927"/>
          </table:table-cell>
          <table:table-cell table:style-name="TableCell928">
            <text:p text:style-name="Normal"/>
          </table:table-cell>
          <table:table-cell table:style-name="TableCell929">
            <text:p text:style-name="Normal">2.5.2. Parengti Apsireiškimo koplyčios remonto projektą ir atlikti<text:s/>remonto darbus</text:p>
          </table:table-cell>
          <table:table-cell table:style-name="TableCell930">
            <text:p text:style-name="Normal">Kultūros paveldo departamentas, Kauno arkivyskupijos kurija</text:p>
          </table:table-cell>
          <table:table-cell table:style-name="TableCell931">
            <text:p text:style-name="P932"/>
          </table:table-cell>
          <table:table-cell table:style-name="TableCell933">
            <text:p text:style-name="P934"/>
          </table:table-cell>
          <table:table-cell table:style-name="TableCell935">
            <text:p text:style-name="P936">120</text:p>
          </table:table-cell>
          <table:table-cell table:style-name="TableCell937">
            <text:p text:style-name="Normal">Privatizavimo fondo lėšos</text:p>
          </table:table-cell>
          <table:table-cell table:style-name="TableCell938">
            <text:p text:style-name="P939">1100</text:p>
          </table:table-cell>
        </table:table-row>
        <table:table-row table:style-name="TableRow940">
          <table:table-cell table:style-name="TableCell941">
            <text:p text:style-name="P942"/>
          </table:table-cell>
          <table:table-cell table:style-name="TableCell943">
            <text:p text:style-name="Normal">2.6. Šiaulių Šv. apaštalų Petro ir Povilo katedra (toliau vadinama – Šiaulių katedra)</text:p>
          </table:table-cell>
          <table:table-cell table:style-name="TableCell944">
            <text:p text:style-name="Normal">2.6.1. Atlikti Šiaulių katedros stogo tvarkybos darbus</text:p>
          </table:table-cell>
          <table:table-cell table:style-name="TableCell945">
            <text:p text:style-name="Normal">Kultūros paveldo departamentas, Šiaulių vyskupijos kurija</text:p>
          </table:table-cell>
          <table:table-cell table:style-name="TableCell946">
            <text:p text:style-name="P947">1000</text:p>
          </table:table-cell>
          <table:table-cell table:style-name="TableCell948">
            <text:p text:style-name="Normal">Privatizavimo fondo lėšos</text:p>
          </table:table-cell>
          <table:table-cell table:style-name="TableCell949">
            <text:p text:style-name="P950">600</text:p>
          </table:table-cell>
          <table:table-cell table:style-name="TableCell951">
            <text:p text:style-name="Normal">Privatizavimo fondo lėšos</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Normal">2.7. Tytuvėnų bažnyčios ir vienuolyno ansamblis</text:p>
          </table:table-cell>
          <table:table-cell table:style-name="TableCell958">
            <text:p text:style-name="Normal">2.7.1. Parengti Tytuvėnų bažnyčios ir vienuolyno ansamblio stogų tvarkybos darbų<text:s/>projektą ir atlikti darbus</text:p>
          </table:table-cell>
          <table:table-cell table:style-name="TableCell959">
            <text:p text:style-name="Normal">Kultūros paveldo departamentas, Šiaulių vyskupijos kurija</text:p>
          </table:table-cell>
          <table:table-cell table:style-name="TableCell960">
            <text:p text:style-name="P961">400</text:p>
          </table:table-cell>
          <table:table-cell table:style-name="TableCell962">
            <text:p text:style-name="Normal">Privatizavimo fondo lėšos</text:p>
          </table:table-cell>
          <table:table-cell table:style-name="TableCell963">
            <text:p text:style-name="P964">800</text:p>
          </table:table-cell>
          <table:table-cell table:style-name="TableCell965">
            <text:p text:style-name="Normal">Privatizavimo fondo lėšos</text:p>
          </table:table-cell>
          <table:table-cell table:style-name="TableCell966">
            <text:p text:style-name="P967">3270</text:p>
          </table:table-cell>
        </table:table-row>
        <table:table-row table:style-name="TableRow968">
          <table:table-cell table:style-name="TableCell969">
            <text:p text:style-name="P970"/>
          </table:table-cell>
          <table:table-cell table:style-name="TableCell971">
            <text:p text:style-name="Normal"/>
          </table:table-cell>
          <table:table-cell table:style-name="TableCell972">
            <text:p text:style-name="Normal">2.7.2. Išnagrinėti galimybę gauti ES struktūrinių fondų paramą Tytuvėnų bažnyčios ir vienuolyno ansambliui išsaugoti ir pritaikyti kultūriniam turizmui<text:s/></text:p>
          </table:table-cell>
          <table:table-cell table:style-name="TableCell973">
            <text:p text:style-name="Normal">Ūkio ministerija, Kelmės rajono savivaldybė, Šiaulių vyskupijos kurija</text:p>
          </table:table-cell>
          <table:table-cell table:style-name="TableCell974">
            <text:p text:style-name="P975"/>
          </table:table-cell>
          <table:table-cell table:style-name="TableCell976">
            <text:p text:style-name="Normal"/>
          </table:table-cell>
          <table:table-cell table:style-name="TableCell977">
            <text:p text:style-name="P978"/>
          </table:table-cell>
          <table:table-cell table:style-name="TableCell979">
            <text:p text:style-name="Normal"/>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Normal">2.8. Marijampolės<text:s/>Šv. Arkangelo Mykolo bazilika (toliau vadinama – Marijampolės bazilika) ir palaimintojo Jurgio Matulaičio koplyčia jo tėviškėje Lūginėje (Marijampolės savivaldybė)</text:p>
          </table:table-cell>
          <table:table-cell table:style-name="TableCell986">
            <text:p text:style-name="P987">2.8.1. Užbaigti Marijampolės bazilikos stogo ir fasadų apsaugos techninių priemonių įrengimo<text:s/>darbus</text:p>
          </table:table-cell>
          <table:table-cell table:style-name="TableCell988">
            <text:p text:style-name="P989">Kultūros paveldo departamentas, Vilkaviškio vyskupijos kurija</text:p>
          </table:table-cell>
          <table:table-cell table:style-name="TableCell990">
            <text:p text:style-name="P991">341</text:p>
          </table:table-cell>
          <table:table-cell table:style-name="TableCell992">
            <text:p text:style-name="P993">Privatizavimo fondo lėšo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Normal"/>
          </table:table-cell>
          <table:table-cell table:style-name="TableCell1004">
            <text:p text:style-name="P1005">2.8.2. Parengti Marijampolės bazilikos interjero konservavimo, restauravimo, remonto darbų projektą ir atlikti konservavimo, restauravimo, remonto<text:s/>darbus</text:p>
          </table:table-cell>
          <table:table-cell table:style-name="TableCell1006">
            <text:p text:style-name="P1007">Kultūros paveldo departamentas, Vilkaviškio vyskupijos kurija</text:p>
          </table:table-cell>
          <table:table-cell table:style-name="TableCell1008">
            <text:p text:style-name="P1009"/>
          </table:table-cell>
          <table:table-cell table:style-name="TableCell1010">
            <text:p text:style-name="P1011"/>
          </table:table-cell>
          <table:table-cell table:style-name="TableCell1012">
            <text:p text:style-name="P1013">100</text:p>
          </table:table-cell>
          <table:table-cell table:style-name="TableCell1014">
            <text:p text:style-name="P1015">Privatizavimo fondo lėšos</text:p>
          </table:table-cell>
          <table:table-cell table:style-name="TableCell1016">
            <text:p text:style-name="P1017">1050</text:p>
          </table:table-cell>
        </table:table-row>
        <table:table-row table:style-name="TableRow1018">
          <table:table-cell table:style-name="TableCell1019">
            <text:p text:style-name="P1020"/>
          </table:table-cell>
          <table:table-cell table:style-name="TableCell1021">
            <text:p text:style-name="Normal">2.9. Žemaičių Kalvarijos bazilika ir Kryžiaus kelio koplyčios</text:p>
          </table:table-cell>
          <table:table-cell table:style-name="TableCell1022">
            <text:p text:style-name="P1023">2.9.1. Parengti Žemaičių Kalvarijos bazilikos tvarkybos darbų projektą ir atlikti<text:s/>tvarkybos darbus</text:p>
          </table:table-cell>
          <table:table-cell table:style-name="TableCell1024">
            <text:p text:style-name="P1025">Kultūros paveldo departamentas, Telšių vyskupijos kurija</text:p>
          </table:table-cell>
          <table:table-cell table:style-name="TableCell1026">
            <text:p text:style-name="P1027"/>
          </table:table-cell>
          <table:table-cell table:style-name="TableCell1028">
            <text:p text:style-name="P1029"/>
          </table:table-cell>
          <table:table-cell table:style-name="TableCell1030">
            <text:p text:style-name="P1031">220</text:p>
          </table:table-cell>
          <table:table-cell table:style-name="TableCell1032">
            <text:p text:style-name="P1033">Privatizavimo fondo lėšos</text:p>
          </table:table-cell>
          <table:table-cell table:style-name="TableCell1034">
            <text:p text:style-name="P1035">1650</text:p>
          </table:table-cell>
        </table:table-row>
        <table:table-row table:style-name="TableRow1036">
          <table:table-cell table:style-name="TableCell1037">
            <text:p text:style-name="P1038"/>
          </table:table-cell>
          <table:table-cell table:style-name="TableCell1039">
            <text:p text:style-name="Normal">2.10. Pivašiūnų Švč. Mergelės Marijos Ėmimo į dangų bažnyčia (toliau vadinama – Pivašiūnų bažnyčia)</text:p>
          </table:table-cell>
          <table:table-cell table:style-name="TableCell1040">
            <text:p text:style-name="Normal">2.10.1. Užbaigti Pivašiūnų bažnyčios<text:s/>avarijos grėsmės pašalinimo darbus</text:p>
          </table:table-cell>
          <table:table-cell table:style-name="TableCell1041">
            <text:p text:style-name="Normal">Kultūros paveldo departamentas, Kaišiadorių vyskupijos kurija</text:p>
          </table:table-cell>
          <table:table-cell table:style-name="TableCell1042">
            <text:p text:style-name="P1043">110</text:p>
          </table:table-cell>
          <table:table-cell table:style-name="TableCell1044">
            <text:p text:style-name="Normal">Privatizavimo fondo lėš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Normal"/>
          </table:table-cell>
          <table:table-cell table:style-name="TableCell1055">
            <text:p text:style-name="Normal">2.10.2. Parengti Pivašiūnų bažnyčios interjero tyrimų, konservavimo, restauravimo, remonto bei šventoriaus sutvarkymo<text:s/>projektą ir atlikti darbus</text:p>
          </table:table-cell>
          <table:table-cell table:style-name="TableCell1056">
            <text:p text:style-name="Normal">Kultūros paveldo departamentas, Kaišiadorių vyskupijos kurija</text:p>
          </table:table-cell>
          <table:table-cell table:style-name="TableCell1057">
            <text:p text:style-name="P1058"/>
          </table:table-cell>
          <table:table-cell table:style-name="TableCell1059">
            <text:p text:style-name="P1060"/>
          </table:table-cell>
          <table:table-cell table:style-name="TableCell1061">
            <text:p text:style-name="P1062">200</text:p>
          </table:table-cell>
          <table:table-cell table:style-name="TableCell1063">
            <text:p text:style-name="Normal">Privatizavimo fondo lėšos</text:p>
          </table:table-cell>
          <table:table-cell table:style-name="TableCell1064">
            <text:p text:style-name="P1065">500</text:p>
          </table:table-cell>
        </table:table-row>
        <table:table-row table:style-name="TableRow1066">
          <table:table-cell table:style-name="TableCell1067" table:number-rows-spanned="2">
            <text:p text:style-name="Normal">3. Parengti ir įgyvendinti rinkodaros ir informacijos priemones, pristatančias Jono Pauliaus II piligrimų kelią ir jo objektus Lietuvos ir pasaulio visuomenei</text:p>
          </table:table-cell>
          <table:table-cell table:style-name="TableCell1068">
            <text:p text:style-name="Normal">3.1. Visi Jono Pauliaus II piligrimų kelio objektai</text:p>
          </table:table-cell>
          <table:table-cell table:style-name="TableCell1069">
            <text:p text:style-name="Normal">3.1.1. Sukurti Jono Pauliaus II piligrimų kelio interneto svetainę ir visų jo objektų interneto svetaines</text:p>
          </table:table-cell>
          <table:table-cell table:style-name="TableCell1070">
            <text:p text:style-name="Normal">Lietuvos Vyskupų Konferencija, Valstybinis turizmo departamentas,<text:s/>Kultūros paveldo departamentas</text:p>
          </table:table-cell>
          <table:table-cell table:style-name="TableCell1071">
            <text:p text:style-name="P1072">50</text:p>
          </table:table-cell>
          <table:table-cell table:style-name="TableCell1073">
            <text:p text:style-name="Normal">Privatizavimo fondo lėšos</text:p>
          </table:table-cell>
          <table:table-cell table:style-name="TableCell1074">
            <text:p text:style-name="P1075">120</text:p>
          </table:table-cell>
          <table:table-cell table:style-name="TableCell1076">
            <text:p text:style-name="Normal">Privatizavimo fondo lėšos</text:p>
          </table:table-cell>
          <table:table-cell table:style-name="TableCell1077">
            <text:p text:style-name="P1078"/>
          </table:table-cell>
        </table:table-row>
        <table:table-row table:style-name="TableRow1079">
          <table:covered-table-cell>
            <text:p text:style-name="Normal"/>
          </table:covered-table-cell>
          <table:table-cell table:style-name="TableCell1080">
            <text:p text:style-name="Normal"/>
          </table:table-cell>
          <table:table-cell table:style-name="TableCell1081">
            <text:p text:style-name="Normal">3.1.2. Sukurti Jono Pauliaus II piligrimų kelio logotipą ir informacijos priemonėse naudojamą dizaino stilių</text:p>
          </table:table-cell>
          <table:table-cell table:style-name="TableCell1082">
            <text:p text:style-name="Normal">Ūkio ministerija, Valstybinis turizmo departamentas,<text:s/>Lietuvos turizmo plėtros agentūra, Lietuvos Vyskupų Konferencija</text:p>
          </table:table-cell>
          <table:table-cell table:style-name="TableCell1083">
            <text:p text:style-name="P1084">10</text:p>
          </table:table-cell>
          <table:table-cell table:style-name="TableCell1085">
            <text:p text:style-name="Normal">Lietuvos Respublikos valstybės biudžeto asignavimai</text:p>
          </table:table-cell>
          <table:table-cell table:style-name="TableCell1086">
            <text:p text:style-name="P1087"/>
          </table:table-cell>
          <table:table-cell table:style-name="TableCell1088">
            <text:p text:style-name="Normal"/>
          </table:table-cell>
          <table:table-cell table:style-name="TableCell1089">
            <text:p text:style-name="P1090"/>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3.1.3. Parengti ir išleisti lankstinukus apie kiekvieną Jono Pauliaus II piligrimų kelio objektą<text:s/></text:p>
          </table:table-cell>
          <table:table-cell table:style-name="TableCell1095">
            <text:p text:style-name="Normal">Ūkio ministerija, Valstybinis<text:s/>turizmo departamentas, Kultūros paveldo departamentas, Lietuvos turizmo plėtros agentūra, Lietuvos Vyskupų Konferencij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280</text:p>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3.1.4. Parengti ir išleisti 4 kalbomis informacinį lankstinuką (su žemėlapiu), pristatantį Jono Pauliaus II piligrimų kelią</text:p>
          </table:table-cell>
          <table:table-cell table:style-name="TableCell1110">
            <text:p text:style-name="Normal">Ūkio ministerija, Valstybinis turizmo departamentas, Kultūros paveldo departamentas, Lietuvos turizmo plėtros agentūra, Lietuvos Vyskupų Konferencija</text:p>
          </table:table-cell>
          <table:table-cell table:style-name="TableCell1111">
            <text:p text:style-name="P1112">120</text:p>
          </table:table-cell>
          <table:table-cell table:style-name="TableCell1113">
            <text:p text:style-name="Normal">Lietuvos Respublikos valstybės biudžeto asignavimai</text:p>
          </table:table-cell>
          <table:table-cell table:style-name="TableCell1114">
            <text:p text:style-name="P1115">100</text:p>
          </table:table-cell>
          <table:table-cell table:style-name="TableCell1116">
            <text:p text:style-name="Normal">Lietuvos Respublikos valstybės biudžeto asignavimai</text:p>
          </table:table-cell>
          <table:table-cell table:style-name="TableCell1117">
            <text:p text:style-name="P1118"/>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3.1.5. Parengti ir išleisti Jono Pauliaus II piligrimų kelio vadovą</text:p>
          </table:table-cell>
          <table:table-cell table:style-name="TableCell1123">
            <text:p text:style-name="Normal">Lietuvos Vyskupų Konferencija, Valstybinis turizmo departamentas, Kultūros paveldo departamentas</text:p>
          </table:table-cell>
          <table:table-cell table:style-name="TableCell1124">
            <text:p text:style-name="P1125">30</text:p>
          </table:table-cell>
          <table:table-cell table:style-name="TableCell1126">
            <text:p text:style-name="Normal">Privatizavimo fondo lėšos</text:p>
          </table:table-cell>
          <table:table-cell table:style-name="TableCell1127">
            <text:p text:style-name="P1128">160</text:p>
          </table:table-cell>
          <table:table-cell table:style-name="TableCell1129">
            <text:p text:style-name="Normal">Privatizavimo fondo lėšos</text:p>
          </table:table-cell>
          <table:table-cell table:style-name="TableCell1130">
            <text:p text:style-name="P1131">150</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3.1.6. <text:s/>Prižiūrėti ir atnaujinti Jono Pauliaus II piligrimų kelio interneto svetainę ir visų jo objektų interneto svetaines</text:p>
          </table:table-cell>
          <table:table-cell table:style-name="TableCell1139">
            <text:p text:style-name="P1140">Lietuvos Vyskupų Konferencija, Valstybinis turizmo departament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2">
            <text:p text:style-name="P1153">4. Užtikrinti sklandų Jono Pauliaus II piligrimų kelio funkcio-navimą ir jo objektų saugumą</text:p>
          </table:table-cell>
          <table:table-cell table:style-name="TableCell1154" table:number-rows-spanned="2">
            <text:p text:style-name="P1155">4.1. Visi Jono Pauliaus II piligrimų kelio objektai</text:p>
          </table:table-cell>
          <table:table-cell table:style-name="TableCell1156">
            <text:p text:style-name="Normal">4.1.1. Prisidėti prie Jono Pauliaus II piligrimų kelio ir jo objektų saugumo užtikrinimo per masinius renginius</text:p>
          </table:table-cell>
          <table:table-cell table:style-name="TableCell1157">
            <text:p text:style-name="Normal">Vidaus reikalų ministerija, Policijos departamentas prie<text:s/>Vidaus reikalų ministerijos, Viešojo saugumo tarnyba prie Vidaus reikalų ministerijos, savivaldybės</text:p>
          </table:table-cell>
          <table:table-cell table:style-name="TableCell1158">
            <text:p text:style-name="P1159">50</text:p>
          </table:table-cell>
          <table:table-cell table:style-name="TableCell1160">
            <text:p text:style-name="Normal">Privatizavimo fondo lėš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Normal"/>
          </table:covered-table-cell>
          <table:covered-table-cell>
            <text:p text:style-name="Normal"/>
          </table:covered-table-cell>
          <table:table-cell table:style-name="TableCell1168">
            <text:p text:style-name="Normal">4.1.2. Informuoti Pasaulio lietuvių bendruomenę apie Jono Pauliaus II piligrimų kelio kūrimo ir jo objektų pritaikymo<text:s/>piligrimų ir turizmo reikmėms 2007–2013 metų programą, kviesti prisidėti prie šios programos priemonių įgyvendinimo</text:p>
          </table:table-cell>
          <table:table-cell table:style-name="TableCell1169">
            <text:p text:style-name="Normal">Tautinių mažumų ir išeivijos departamentas prie Lietuvos Respublikos Vyriausybės</text:p>
          </table:table-cell>
          <table:table-cell table:style-name="TableCell1170">
            <text:p text:style-name="P1171"/>
          </table:table-cell>
          <table:table-cell table:style-name="TableCell1172">
            <text:p text:style-name="Normal">Lietuvos Respublikos valstybės biudžeto asignavim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_________________</text:p>
      <text:p text:style-name="P1181"/>
      <text:p text:style-name="P1182"/>
      <text:p text:style-name="P1183">Priedo pakeitimai:</text:p>
      <text:p text:style-name="P1184"><text:span text:style-name="T1185">Nr.<text:s/></text:span><text:a xlink:href="https://www.e-tar.lt/portal/legalAct.html?documentId=TAR.C07E033FE50B" office:target-frame-name="_top" xlink:show="replace"><text:span text:style-name="T1186">834</text:span></text:a><text:span text:style-name="T1187">, 2009-07-22, Žin., 2009, Nr. 91-3929 (2009-07-31), i. k. 1091100NUTA00000834</text:span></text:p>
      <text:p text:style-name="Normal"/>
      <text:p text:style-name="P1188">Jono Pauliaus II piligrimų kelio kūrimo ir jo objektų pritaikymo</text:p>
      <text:p text:style-name="P1197">piligrimų ir turizmo reikmėms 2007–2013 metų programos</text:p>
      <text:p text:style-name="P1198">2<text:s/>priedas</text:p>
      <text:p text:style-name="P1199">(Lietuvos Respublikos Vyriausybės<text:s/></text:p>
      <text:p text:style-name="P1200">2008 m. birželio 5 d. nutarimo Nr. 575 redakcija)</text:p>
      <text:p text:style-name="Normal"/>
      <text:p text:style-name="Normal"/>
      <text:p text:style-name="Normal"/>
      <text:p text:style-name="P1201"><text:span text:style-name="T1202">JONO PAULIAUS II PILIGRIMŲ KELIO K</text:span><text:span text:style-name="T1203">ŪRIMO IR JO OBJEKTŲ PRITAIKYMO PILIGRIMŲ IR TURIZMO REIKMĖMS<text:s/></text:span></text:p>
      <text:p text:style-name="Normal"/>
      <text:p text:style-name="P1204"><text:span text:style-name="T1205">2007–2013 METŲ PROGRAMOS ĮGYVENDINIMO ANTROJO ETAPO (2010–2011 METŲ) 2011 METŲ PRIEMONĖS</text:span></text:p>
      <text:p text:style-name="Normal"/>
      <text:p text:style-name="Normal"/>
      <text:p text:style-name="Normal"/>
      <table:table table:style-name="Table1206">
        <table:table-columns>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Uždaviniai</text:p>
            </table:table-cell>
            <table:table-cell table:style-name="TableCell1214">
              <text:p text:style-name="P1215">Objekto pavadinimas</text:p>
            </table:table-cell>
            <table:table-cell table:style-name="TableCell1216">
              <text:p text:style-name="P1217">Priemonės pavadinimas</text:p>
            </table:table-cell>
            <table:table-cell table:style-name="TableCell1218">
              <text:p text:style-name="P1219">Atsakingi vykdytojai</text:p>
            </table:table-cell>
          </table:table-row>
        </table:table-header-rows>
        <table:table-row table:style-name="TableRow1220">
          <table:table-cell table:style-name="TableCell1221" table:number-rows-spanned="16">
            <text:p text:style-name="Normal">1. Įrengti viešąją<text:s/>infrastruktūrą – sudaryti būtinas sąlygas lankyti Jono Pauliaus II piligrimų kelio objektus</text:p>
          </table:table-cell>
          <table:table-cell table:style-name="TableCell1222">
            <text:p text:style-name="Normal">1.1. Vilniaus Šv. Stanislovo ir Šv. Vladislovo arkikatedra bazilika (toliau vadinama – Vilniaus arkikatedra bazilika)<text:s/></text:p>
          </table:table-cell>
          <table:table-cell table:style-name="TableCell1223">
            <text:p text:style-name="Normal">1.1.1. Įdiegti apsaugos sistemos priemones Vilniaus arkikatedros bazilikos saugumui užtikrinti</text:p>
          </table:table-cell>
          <table:table-cell table:style-name="TableCell1224">
            <text:p text:style-name="Normal">Vilniaus arkivyskupijos kurija, Vilniaus miesto savivaldybė</text:p>
          </table:table-cell>
        </table:table-row>
        <table:table-row table:style-name="TableRow1225">
          <table:covered-table-cell>
            <text:p text:style-name="P1226"/>
          </table:covered-table-cell>
          <table:table-cell table:style-name="TableCell1227" table:number-rows-spanned="2">
            <text:p text:style-name="Normal">1.2. Vilniaus Švč. Mergelės Marijos, Gailestingumo Motinos, vadinamoji Aušros Vartų koplyčia (toliau vadinama – Aušros Vartų koplyčia) ir<text:s/>Šv. Teresės bažnyčia</text:p>
          </table:table-cell>
          <table:table-cell table:style-name="TableCell1228">
            <text:p text:style-name="Normal">1.2.1. Užbaigti antrojo įėjimo į Aušros Vartų koplyčią įrengimo darbus</text:p>
          </table:table-cell>
          <table:table-cell table:style-name="TableCell1229">
            <text:p text:style-name="Normal">Vilniaus arkivyskupijos kurija</text:p>
          </table:table-cell>
        </table:table-row>
        <table:table-row table:style-name="TableRow1230">
          <table:covered-table-cell>
            <text:p text:style-name="P1231"/>
          </table:covered-table-cell>
          <table:covered-table-cell>
            <text:p text:style-name="Normal"/>
          </table:covered-table-cell>
          <table:table-cell table:style-name="TableCell1232">
            <text:p text:style-name="Normal">1.2.2. Suprojektuoti ir sutvarkyti šalia Aušros Vartų esančią teritoriją – Bazilijonų skverą ir kapitališkai suremontuoti jame<text:s/>esantį viešąjį tualetą (Bazilijonų g. 5)</text:p>
          </table:table-cell>
          <table:table-cell table:style-name="TableCell1233">
            <text:p text:style-name="Normal">Vilniaus miesto savivaldybė</text:p>
          </table:table-cell>
        </table:table-row>
        <table:table-row table:style-name="TableRow1234">
          <table:covered-table-cell>
            <text:p text:style-name="P1235"/>
          </table:covered-table-cell>
          <table:table-cell table:style-name="TableCell1236" table:number-rows-spanned="4">
            <text:p text:style-name="Normal">1.3. Vilniaus Kryžiaus kelias (Vilniaus Kalvarijos)</text:p>
          </table:table-cell>
          <table:table-cell table:style-name="TableCell1237">
            <text:p text:style-name="Normal">1.3.1. Suprojektuoti ir pastatyti viešuosius tualetus</text:p>
          </table:table-cell>
          <table:table-cell table:style-name="TableCell1238">
            <text:p text:style-name="Normal">Vilniaus miesto savivaldybė, Vilniaus arkivyskupijos kurija</text:p>
          </table:table-cell>
        </table:table-row>
        <table:table-row table:style-name="TableRow1239">
          <table:covered-table-cell>
            <text:p text:style-name="P1240"/>
          </table:covered-table-cell>
          <table:covered-table-cell>
            <text:p text:style-name="Normal"/>
          </table:covered-table-cell>
          <table:table-cell table:style-name="TableCell1241">
            <text:p text:style-name="Normal">1.3.2. Įrengti<text:s/>dvi automobilių stovėjimo aikšteles ir suremontuoti gatvės atkarpą, jungiančią Kalvarijų ir Ateities gatvių sankryžą su automobilių stovėjimo aikštele prie XXVIII stoties</text:p>
          </table:table-cell>
          <table:table-cell table:style-name="TableCell1242">
            <text:p text:style-name="Normal">Vilniaus miesto savivaldybė</text:p>
          </table:table-cell>
        </table:table-row>
        <table:table-row table:style-name="TableRow1243">
          <table:covered-table-cell>
            <text:p text:style-name="P1244"/>
          </table:covered-table-cell>
          <table:covered-table-cell>
            <text:p text:style-name="Normal"/>
          </table:covered-table-cell>
          <table:table-cell table:style-name="TableCell1245">
            <text:p text:style-name="Normal">1.3.3. Parengti Kryžiaus kelio apšvietimo įrengimo<text:s/>projektą ir atlikti darbus</text:p>
          </table:table-cell>
          <table:table-cell table:style-name="TableCell1246">
            <text:p text:style-name="Normal">Vilniaus miesto savivaldybė, Vilniaus arkivyskupijos kurija</text:p>
          </table:table-cell>
        </table:table-row>
        <table:table-row table:style-name="TableRow1247">
          <table:covered-table-cell>
            <text:p text:style-name="P1248"/>
          </table:covered-table-cell>
          <table:covered-table-cell>
            <text:p text:style-name="Normal"/>
          </table:covered-table-cell>
          <table:table-cell table:style-name="TableCell1249">
            <text:p text:style-name="Normal">1.3.4. Parengti Kryžiaus kelio remonto ir apsaugos priemonių projektą ir atlikti darbus</text:p>
          </table:table-cell>
          <table:table-cell table:style-name="TableCell1250">
            <text:p text:style-name="Normal">Vilniaus miesto savivaldybė, Vilniaus arkivyskupijos kurija</text:p>
          </table:table-cell>
        </table:table-row>
        <table:table-row table:style-name="TableRow1251">
          <table:covered-table-cell>
            <text:p text:style-name="P1252"/>
          </table:covered-table-cell>
          <table:table-cell table:style-name="TableCell1253">
            <text:p text:style-name="Normal">1.4. Kauno Šv. apaštalų Petro ir Povilo arkikatedra bazilika (toliau vadinama – Kauno arkikatedra bazilika)</text:p>
          </table:table-cell>
          <table:table-cell table:style-name="TableCell1254">
            <text:p text:style-name="Normal">1.4.1. Įrengti Piligrimų informacijos centrą prie Kauno arkikatedros bazilikos</text:p>
          </table:table-cell>
          <table:table-cell table:style-name="TableCell1255">
            <text:p text:style-name="Normal">Kauno arkivyskupijos kurija</text:p>
          </table:table-cell>
        </table:table-row>
        <table:table-row table:style-name="TableRow1256">
          <table:covered-table-cell>
            <text:p text:style-name="P1257"/>
          </table:covered-table-cell>
          <table:table-cell table:style-name="TableCell1258" table:number-rows-spanned="2">
            <text:p text:style-name="Normal">1.5. Kauno Kristaus Prisikėlimo bažnyčia</text:p>
          </table:table-cell>
          <table:table-cell table:style-name="TableCell1259">
            <text:p text:style-name="Normal">1.5.1.<text:s/>Parengti automobilių stovėjimo aikštelės ir viešųjų tualetų statybos ir įrengimo projektą ir atlikti darbus</text:p>
          </table:table-cell>
          <table:table-cell table:style-name="TableCell1260">
            <text:p text:style-name="Normal">Kauno arkivyskupijos kurija</text:p>
          </table:table-cell>
        </table:table-row>
        <table:table-row table:style-name="TableRow1261">
          <table:covered-table-cell>
            <text:p text:style-name="P1262"/>
          </table:covered-table-cell>
          <table:covered-table-cell>
            <text:p text:style-name="Normal"/>
          </table:covered-table-cell>
          <table:table-cell table:style-name="TableCell1263">
            <text:p text:style-name="Normal">1.5.2. Įrengti liftą Kauno Kristaus Prisikėlimo bažnyčios bokšte<text:s/></text:p>
          </table:table-cell>
          <table:table-cell table:style-name="TableCell1264">
            <text:p text:style-name="Normal">Kauno arkivyskupijos kurija</text:p>
          </table:table-cell>
        </table:table-row>
        <table:table-row table:style-name="TableRow1265">
          <table:covered-table-cell>
            <text:p text:style-name="P1266"/>
          </table:covered-table-cell>
          <table:table-cell table:style-name="TableCell1267" table:number-rows-spanned="2">
            <text:p text:style-name="Normal">1.6. Pažaislio<text:s/>kamaldulių vienuolyno ansamblis</text:p>
          </table:table-cell>
          <table:table-cell table:style-name="TableCell1268">
            <text:p text:style-name="Normal">1.6.1. Rengti Pažaislio kamaldulių vienuolyno ansamblio atitinkamus teritorijų planavimo dokumentus, skirtus infrastruktūrai sukurti</text:p>
          </table:table-cell>
          <table:table-cell table:style-name="TableCell1269">
            <text:p text:style-name="Normal">Kauno apskrities viršininko administracija, Kultūros paveldo departamentas, Kauno marių regioninio parko direkcija, Kauno miesto savivaldybė, Lietuvos<text:s/></text:p>
            <text:p text:style-name="Normal">Šv. Kazimiero seserų kongregacija</text:p>
          </table:table-cell>
        </table:table-row>
        <table:table-row table:style-name="TableRow1270">
          <table:covered-table-cell>
            <text:p text:style-name="P1271"/>
          </table:covered-table-cell>
          <table:covered-table-cell>
            <text:p text:style-name="Normal"/>
          </table:covered-table-cell>
          <table:table-cell table:style-name="TableCell1272">
            <text:p text:style-name="Normal">1.6.2. Parengti teritorijų planavimo dokumentus, skirtus rekreacinei zonai prie Pažaislio kamaldulių vienuolyno ansamblio pritaikyti piligrimų ir turizmo<text:s/>reikmėms</text:p>
          </table:table-cell>
          <table:table-cell table:style-name="TableCell1273">
            <text:p text:style-name="Normal">Kauno apskrities viršininko administracija, Kauno marių regioninio parko direkcija, Kauno miesto savivaldybė, Lietuvos<text:s/></text:p>
            <text:p text:style-name="Normal">Šv. Kazimiero seserų kongregacija</text:p>
          </table:table-cell>
        </table:table-row>
        <table:table-row table:style-name="TableRow1274">
          <table:covered-table-cell>
            <text:p text:style-name="P1275"/>
          </table:covered-table-cell>
          <table:table-cell table:style-name="TableCell1276" table:number-rows-spanned="4">
            <text:p text:style-name="Normal">1.7. Šiluvos Švč. Mergelės Marijos Gimimo bazilika (toliau vadinama –Šiluvos bazilika), Šiluvos<text:s/></text:p>
            <text:p text:style-name="Normal">Švč. Mergelės Marijos Apsireiškimo koplyčia (toliau vadinama – Apsireiškimo koplyčia) ir tarp jų esanti teritorija</text:p>
          </table:table-cell>
          <table:table-cell table:style-name="TableCell1277">
            <text:p text:style-name="Normal">1.7.1. Suprojektuoti ir įrengti automobilių<text:s/>stovėjimo aikštelę Šiluvoje (iš Tytuvėnų pusės)</text:p>
          </table:table-cell>
          <table:table-cell table:style-name="TableCell1278">
            <text:p text:style-name="Normal">Raseinių rajono savivaldybė<text:s/></text:p>
          </table:table-cell>
        </table:table-row>
        <table:table-row table:style-name="TableRow1279">
          <table:covered-table-cell>
            <text:p text:style-name="P1280"/>
          </table:covered-table-cell>
          <table:covered-table-cell>
            <text:p text:style-name="Normal"/>
          </table:covered-table-cell>
          <table:table-cell table:style-name="TableCell1281">
            <text:p text:style-name="Normal">1.7.2. Parengti Piligrimų tako nuo aikštės prieš Šiluvos šilą iki Apsireiškimo koplyčios įrengimo projektą ir atlikti darbus</text:p>
          </table:table-cell>
          <table:table-cell table:style-name="TableCell1282">
            <text:p text:style-name="Normal">Tytuvėnų regioninio parko direkcija, Kauno<text:s/>arkivyskupijos kurija</text:p>
          </table:table-cell>
        </table:table-row>
        <table:table-row table:style-name="TableRow1283">
          <table:covered-table-cell>
            <text:p text:style-name="P1284"/>
          </table:covered-table-cell>
          <table:covered-table-cell>
            <text:p text:style-name="Normal"/>
          </table:covered-table-cell>
          <table:table-cell table:style-name="TableCell1285">
            <text:p text:style-name="Normal">1.7.3. Parengti dviejų automobilių stovėjimo aikštelių prieš Šiluvą (iš Raseinių pusės) įrengimo projektą ir atlikti darbus</text:p>
          </table:table-cell>
          <table:table-cell table:style-name="TableCell1286">
            <text:p text:style-name="Normal">Raseinių rajono savivaldybė<text:s/></text:p>
          </table:table-cell>
        </table:table-row>
        <table:table-row table:style-name="TableRow1287">
          <table:covered-table-cell>
            <text:p text:style-name="P1288"/>
          </table:covered-table-cell>
          <table:covered-table-cell>
            <text:p text:style-name="Normal"/>
          </table:covered-table-cell>
          <table:table-cell table:style-name="TableCell1289">
            <text:p text:style-name="Normal">1.7.4. Parengti Piligrimų trasos (8 kilometrų) iš Tytuvėnų į Šiluvą,<text:s/>poilsio aikštelių ir viešųjų tualetų statybos ir įrengimo projektą ir atlikti darbus</text:p>
          </table:table-cell>
          <table:table-cell table:style-name="TableCell1290">
            <text:p text:style-name="Normal">Susisiekimo ministerija, Tytuvėnų regioninio parko direkcija, Raseinių rajono savivaldybė</text:p>
          </table:table-cell>
        </table:table-row>
        <table:table-row table:style-name="TableRow1291">
          <table:table-cell table:style-name="TableCell1292" table:number-rows-spanned="14">
            <text:p text:style-name="P1293"/>
          </table:table-cell>
          <table:table-cell table:style-name="TableCell1294" table:number-rows-spanned="2">
            <text:p text:style-name="Normal">1.8. Kryžių kalnas (Jurgaičių, Domantų piliakalnis, vadinamas Šventkalniu, Pilies kalnu) (toliau vadinama – Kryžių kalnas)</text:p>
          </table:table-cell>
          <table:table-cell table:style-name="TableCell1295">
            <text:p text:style-name="Normal">1.8.3. Atlikti archeologijos tyrimus ir įrengti apšvietimą Kryžių kalno teritorijoje</text:p>
          </table:table-cell>
          <table:table-cell table:style-name="TableCell1296">
            <text:p text:style-name="Normal">Šiaulių rajono savivaldybė</text:p>
          </table:table-cell>
        </table:table-row>
        <table:table-row table:style-name="TableRow1297">
          <table:covered-table-cell>
            <text:p text:style-name="P1298"/>
          </table:covered-table-cell>
          <table:covered-table-cell>
            <text:p text:style-name="P1299"/>
          </table:covered-table-cell>
          <table:table-cell table:style-name="TableCell1300">
            <text:p text:style-name="Normal">1.8.4. Atlikti Kryžių kalno detaliojo plano tikslinimo darbus, kurių reikia žemės sklypui<text:s/>padalyti, statybos ir teritorijos tvarkymo reglamentams, skirtiems statyti bažnyčiai prie Kryžių kalno, nustatyti</text:p>
          </table:table-cell>
          <table:table-cell table:style-name="TableCell1301">
            <text:p text:style-name="Normal">Šiaulių rajono savivaldybė, Šiaulių vyskupijos kurija</text:p>
          </table:table-cell>
        </table:table-row>
        <table:table-row table:style-name="TableRow1302">
          <table:covered-table-cell>
            <text:p text:style-name="P1303"/>
          </table:covered-table-cell>
          <table:table-cell table:style-name="TableCell1304">
            <text:p text:style-name="Normal">1.9. Šiaulių Šv. apaštalų Petro ir Povilo katedra (toliau vadinama – Šiaulių katedra)</text:p>
          </table:table-cell>
          <table:table-cell table:style-name="TableCell1305">
            <text:p text:style-name="Normal">1.9.1. Parengti Šiaulių katedros nuogrindos, šventoriaus lietaus nutekamosios sistemos, šventoriaus remonto projektus ir atlikti darbus</text:p>
          </table:table-cell>
          <table:table-cell table:style-name="TableCell1306">
            <text:p text:style-name="Normal">Kultūros paveldo departamentas, Šiaulių vyskupijos kurija</text:p>
          </table:table-cell>
        </table:table-row>
        <table:table-row table:style-name="TableRow1307">
          <table:covered-table-cell>
            <text:p text:style-name="P1308"/>
          </table:covered-table-cell>
          <table:table-cell table:style-name="TableCell1309">
            <text:p text:style-name="Normal">1.10. Tytuvėnų bažnyčios ir vienuolyno ansamblis</text:p>
          </table:table-cell>
          <table:table-cell table:style-name="TableCell1310">
            <text:p text:style-name="Normal">1.10.1. Parengti teritorijų planavimo dokumentus, skirtus teritorijai prie Tytuvėnų bažnyčios ir vienuolyno ansamblio pritaikyti piligrimų ir turizmo reikmėms<text:s/></text:p>
          </table:table-cell>
          <table:table-cell table:style-name="TableCell1311">
            <text:p text:style-name="Normal">Kelmės rajono savivaldybė, Šiaulių vyskupijos kurija</text:p>
          </table:table-cell>
        </table:table-row>
        <table:table-row table:style-name="TableRow1312">
          <table:covered-table-cell>
            <text:p text:style-name="P1313"/>
          </table:covered-table-cell>
          <table:table-cell table:style-name="TableCell1314" table:number-rows-spanned="5">
            <text:p text:style-name="Normal">1.11. Marijampolės Šv. Arkangelo Mykolo bazilika (toliau vadinama – Marijampolės bazilika) ir palaimintojo Jurgio Matulaičio koplyčia jo tėviškėje Lūginėje (Marijampolės savivaldybė)</text:p>
          </table:table-cell>
          <table:table-cell table:style-name="TableCell1315">
            <text:p text:style-name="Normal">1.11.1. Užbaigti vietinės reikšmės kelio Nr. MR0010 (privažiuojamasis kelias prie palaimintojo Jurgio Matulaičio tėviškės) ruože nuo 0,0 iki 3,15 kilometro asfaltavimo darbus</text:p>
          </table:table-cell>
          <table:table-cell table:style-name="TableCell1316">
            <text:p text:style-name="Normal">Susisiekimo ministerija, Marijampolės savivaldybė<text:s/></text:p>
          </table:table-cell>
        </table:table-row>
        <table:table-row table:style-name="TableRow1317">
          <table:covered-table-cell>
            <text:p text:style-name="P1318"/>
          </table:covered-table-cell>
          <table:covered-table-cell>
            <text:p text:style-name="P1319"/>
          </table:covered-table-cell>
          <table:table-cell table:style-name="TableCell1320">
            <text:p text:style-name="Normal">1.11.2. Parengti teritorijų planavimo dokumentus ir teritorijos prie palaimintojo Jurgio Matulaičio koplyčios Lūginėje pritaikymo piligrimų<text:s/>ir turizmo reikmėms ir Piligrimų centro statybos ir įrengimo projektus</text:p>
          </table:table-cell>
          <table:table-cell table:style-name="TableCell1321">
            <text:p text:style-name="Normal">Marijampolės apskrities viršininko administracija, Marijampolės savivaldybė, Vilkaviškio vyskupijos kurija</text:p>
          </table:table-cell>
        </table:table-row>
        <table:table-row table:style-name="TableRow1322">
          <table:covered-table-cell>
            <text:p text:style-name="P1323"/>
          </table:covered-table-cell>
          <table:covered-table-cell>
            <text:p text:style-name="Normal"/>
          </table:covered-table-cell>
          <table:table-cell table:style-name="TableCell1324">
            <text:p text:style-name="Normal">1.11.3. Atlikti teritorijos prie palaimintojo Jurgio Matulaičio koplyčios<text:s/>Lūginėje pritaikymo piligrimų ir turizmo reikmėms ir Piligrimų centro statybos ir įrengimo darbus</text:p>
          </table:table-cell>
          <table:table-cell table:style-name="TableCell1325">
            <text:p text:style-name="Normal">Marijampolės savivaldybė, Vilkaviškio vyskupijos kurija</text:p>
          </table:table-cell>
        </table:table-row>
        <table:table-row table:style-name="TableRow1326">
          <table:covered-table-cell>
            <text:p text:style-name="P1327"/>
          </table:covered-table-cell>
          <table:covered-table-cell>
            <text:p text:style-name="Normal"/>
          </table:covered-table-cell>
          <table:table-cell table:style-name="TableCell1328">
            <text:p text:style-name="Normal">1.11.4. Parengti teritorijų planavimo dokumentą ir Piligrimų informacijos centro pastato prie Marijampolės bazilikos statybos projektą</text:p>
          </table:table-cell>
          <table:table-cell table:style-name="TableCell1329">
            <text:p text:style-name="Normal">Marijampolės savivaldybė, Vilkaviškio vyskupijos kurija</text:p>
          </table:table-cell>
        </table:table-row>
        <table:table-row table:style-name="TableRow1330">
          <table:covered-table-cell>
            <text:p text:style-name="P1331"/>
          </table:covered-table-cell>
          <table:covered-table-cell>
            <text:p text:style-name="Normal"/>
          </table:covered-table-cell>
          <table:table-cell table:style-name="TableCell1332">
            <text:p text:style-name="Normal">1.11.5. Pastatyti Piligrimų informacijos centro pastatą prie Marijampolės bazilikos ir jame įrengti Piligrimų informacijos centrą</text:p>
          </table:table-cell>
          <table:table-cell table:style-name="TableCell1333">
            <text:p text:style-name="Normal">Marijampolės savivaldybė,<text:s/>Vilkaviškio vyskupijos kurija</text:p>
          </table:table-cell>
        </table:table-row>
        <table:table-row table:style-name="TableRow1334">
          <table:covered-table-cell>
            <text:p text:style-name="P1335"/>
          </table:covered-table-cell>
          <table:table-cell table:style-name="TableCell1336" table:number-rows-spanned="3">
            <text:p text:style-name="Normal">1.12. Žemaičių Kalvarijos Švč. Mergelės Marijos Apsilankymo bazilika (toliau vadinama – Žemaičių Kalvarijos bazilika) ir Kryžiaus kelio koplyčios</text:p>
          </table:table-cell>
          <table:table-cell table:style-name="TableCell1337">
            <text:p text:style-name="Normal">1.12.1. Parengti teritorijų planavimo dokumentus ir Žemaičių Kalvarijos<text:span text:style-name="T1338"><text:s/>bazilikos</text:span><text:s/>automobilių stovėjimo aikštelių, privažiuojamųjų kelių, viešųjų tualetų statybos, įrengimo ir<text:span text:style-name="T1339"><text:s/>šventoriaus sutvarkymo</text:span><text:s/>projektus</text:p>
          </table:table-cell>
          <table:table-cell table:style-name="TableCell1340">
            <text:p text:style-name="Normal">Plungės rajono savivaldybė, Telšių vyskupijos kurija</text:p>
          </table:table-cell>
        </table:table-row>
        <table:table-row table:style-name="TableRow1341">
          <table:covered-table-cell>
            <text:p text:style-name="P1342"/>
          </table:covered-table-cell>
          <table:covered-table-cell>
            <text:p text:style-name="Normal"/>
          </table:covered-table-cell>
          <table:table-cell table:style-name="TableCell1343">
            <text:p text:style-name="Normal">1.12.2. Atlikti Žemaičių Kalvarijos bazilikos automobilių<text:s/>stovėjimo aikštelių, privažiuojamųjų kelių, viešųjų tualetų statybos, įrengimo ir šventoriaus sutvarkymo darbus</text:p>
          </table:table-cell>
          <table:table-cell table:style-name="TableCell1344">
            <text:p text:style-name="Normal">Plungės rajono savivaldybė, Telšių vyskupijos kurija</text:p>
          </table:table-cell>
        </table:table-row>
        <table:table-row table:style-name="TableRow1345">
          <table:covered-table-cell>
            <text:p text:style-name="P1346"/>
          </table:covered-table-cell>
          <table:covered-table-cell>
            <text:p text:style-name="Normal"/>
          </table:covered-table-cell>
          <table:table-cell table:style-name="TableCell1347">
            <text:p text:style-name="Normal">1.12.3. Parengti teritorijų planavimo dokumentus ir teritorijos prie Kryžiaus kelio<text:s/>koplyčių pritaikymo piligrimų ir turizmo reikmėms projektus</text:p>
          </table:table-cell>
          <table:table-cell table:style-name="TableCell1348">
            <text:p text:style-name="Normal">Plungės rajono savivaldybė, Telšių vyskupijos kurija</text:p>
          </table:table-cell>
        </table:table-row>
        <table:table-row table:style-name="TableRow1349">
          <table:covered-table-cell>
            <text:p text:style-name="P1350"/>
          </table:covered-table-cell>
          <table:table-cell table:style-name="TableCell1351" table:number-rows-spanned="2">
            <text:p text:style-name="Normal">1.13. Pivašiūnų Švč. Mergelės Marijos Ėmimo į dangų bažnyčia (toliau vadinama – Pivašiūnų bažnyčia)</text:p>
          </table:table-cell>
          <table:table-cell table:style-name="TableCell1352">
            <text:p text:style-name="Normal">1.13.1. Parengti teritorijų planavimo dokumentus ir automobilių stovėjimo aikštelių, viešųjų tualetų statybos ir įrengimo projektus</text:p>
          </table:table-cell>
          <table:table-cell table:style-name="TableCell1353">
            <text:p text:style-name="Normal">Alytaus rajono savivaldybė, Kaišiadorių vyskupijos kurija</text:p>
          </table:table-cell>
        </table:table-row>
        <table:table-row table:style-name="TableRow1354">
          <table:covered-table-cell>
            <text:p text:style-name="P1355"/>
          </table:covered-table-cell>
          <table:covered-table-cell>
            <text:p text:style-name="P1356"/>
          </table:covered-table-cell>
          <table:table-cell table:style-name="TableCell1357">
            <text:p text:style-name="Normal">1.13.2. Atlikti automobilių stovėjimo aikštelių, viešųjų tualetų statybos ir įrengimo darbus</text:p>
          </table:table-cell>
          <table:table-cell table:style-name="TableCell1358">
            <text:p text:style-name="Normal">Alytaus<text:s/>rajono savivaldybė, Kaišiadorių vyskupijos kurija</text:p>
          </table:table-cell>
        </table:table-row>
        <table:table-row table:style-name="TableRow1359">
          <table:table-cell table:style-name="TableCell1360" table:number-rows-spanned="25">
            <text:p text:style-name="P1361">2. Atlikti Jono Pauliaus II piligrimų kelio objektų tvarkybos ir statybos darbus</text:p>
          </table:table-cell>
          <table:table-cell table:style-name="TableCell1362" table:number-rows-spanned="4">
            <text:p text:style-name="P1363">2.1. Vilniaus arkikatedra bazilika</text:p>
          </table:table-cell>
          <table:table-cell table:style-name="TableCell1364">
            <text:p text:style-name="P1365">2.1.1. Parengti Vilniaus arkikatedros bazilikos Valavičių koplyčios konservavimo,<text:s/>restauravimo projektą ir atlikti konservavimo, restauravimo darbus</text:p>
          </table:table-cell>
          <table:table-cell table:style-name="TableCell1366">
            <text:p text:style-name="P1367">Kultūros paveldo departamentas,</text:p>
            <text:p text:style-name="P1368">Vilniaus arkivyskupijos kurija</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2.1.2. Parengti Vilniaus arkikatedros bazilikos požemio patalpų pritaikymo piligrimų ir turizmo reikmėms projektą ir<text:s/>atlikti darbus</text:p>
          </table:table-cell>
          <table:table-cell table:style-name="TableCell1374">
            <text:p text:style-name="P1375">Vilniaus arkivyskupijos kurija</text:p>
          </table:table-cell>
        </table:table-row>
        <table:table-row table:style-name="TableRow1376">
          <table:covered-table-cell>
            <text:p text:style-name="P1377"/>
          </table:covered-table-cell>
          <table:covered-table-cell>
            <text:p text:style-name="P1378"/>
          </table:covered-table-cell>
          <table:table-cell table:style-name="TableCell1379">
            <text:p text:style-name="Normal">2.1.3. Atlikti Vilniaus arkikatedros bazilikos fasado remonto darbus</text:p>
          </table:table-cell>
          <table:table-cell table:style-name="TableCell1380">
            <text:p text:style-name="Normal">Vilniaus arkivyskupijos kurija</text:p>
          </table:table-cell>
        </table:table-row>
        <table:table-row table:style-name="TableRow1381">
          <table:covered-table-cell>
            <text:p text:style-name="P1382"/>
          </table:covered-table-cell>
          <table:covered-table-cell>
            <text:p text:style-name="P1383"/>
          </table:covered-table-cell>
          <table:table-cell table:style-name="TableCell1384">
            <text:p text:style-name="Normal">2.1.4. Parengti Vilniaus arkikatedros bazilikos varpinės pritaikymo piligrimų ir turizmo reikmėms<text:s/>projektą ir atlikti darbus</text:p>
          </table:table-cell>
          <table:table-cell table:style-name="TableCell1385">
            <text:p text:style-name="Normal">Vilniaus arkivyskupijos kurija</text:p>
          </table:table-cell>
        </table:table-row>
        <table:table-row table:style-name="TableRow1386">
          <table:covered-table-cell>
            <text:p text:style-name="Normal"/>
          </table:covered-table-cell>
          <table:table-cell table:style-name="TableCell1387" table:number-rows-spanned="2">
            <text:p text:style-name="Normal">2.2. Aušros Vartų koplyčia ir Šv. Teresės bažnyčia</text:p>
          </table:table-cell>
          <table:table-cell table:style-name="TableCell1388">
            <text:p text:style-name="Normal">2.2.1. Parengti Aušros Vartų koplyčios lobyno ekspozicijų salės remonto projektą, atlikti remonto darbus ir įrengti ekspoziciją</text:p>
          </table:table-cell>
          <table:table-cell table:style-name="TableCell1389">
            <text:p text:style-name="Normal">Vilniaus<text:s/>arkivyskupijos kurija</text:p>
            <text:p text:style-name="Normal"/>
          </table:table-cell>
        </table:table-row>
        <table:table-row table:style-name="TableRow1390">
          <table:covered-table-cell>
            <text:p text:style-name="Normal"/>
          </table:covered-table-cell>
          <table:covered-table-cell>
            <text:p text:style-name="Normal"/>
          </table:covered-table-cell>
          <table:table-cell table:style-name="TableCell1391">
            <text:p text:style-name="Normal">2.2.2. Parengti Šv. Teresės bažnyčios, Aušros Vartų koplyčios ir galerijos vidaus ir išorės remonto, restauravimo projektą ir atlikti darbus</text:p>
          </table:table-cell>
          <table:table-cell table:style-name="TableCell1392">
            <text:p text:style-name="Normal">Kultūros paveldo departamentas, Vilniaus arkivyskupijos kurija</text:p>
          </table:table-cell>
        </table:table-row>
        <table:table-row table:style-name="TableRow1393">
          <table:covered-table-cell>
            <text:p text:style-name="Normal"/>
          </table:covered-table-cell>
          <table:table-cell table:style-name="TableCell1394" table:number-rows-spanned="2">
            <text:p text:style-name="Normal">2.3. Trakų Švč. Mergelės<text:s/>Marijos Apsilankymo parapinė bažnyčia (toliau vadinama – Trakų parapinė bažnyčia)</text:p>
          </table:table-cell>
          <table:table-cell table:style-name="TableCell1395">
            <text:p text:style-name="Normal">2.3.1. Įrengti Švč. Mergelės Marijos atvaizdo ekspoziciją</text:p>
          </table:table-cell>
          <table:table-cell table:style-name="TableCell1396">
            <text:p text:style-name="Normal">Vilniaus arkivyskupijos kurija</text:p>
          </table:table-cell>
        </table:table-row>
        <table:table-row table:style-name="TableRow1397">
          <table:covered-table-cell>
            <text:p text:style-name="Normal"/>
          </table:covered-table-cell>
          <table:covered-table-cell>
            <text:p text:style-name="Normal"/>
          </table:covered-table-cell>
          <table:table-cell table:style-name="TableCell1398">
            <text:p text:style-name="Normal">2.3.2. Atlikti Trakų parapinės bažnyčios konservavimo, restauravimo, teritorijos<text:s/>tvarkymo darbus</text:p>
          </table:table-cell>
          <table:table-cell table:style-name="TableCell1399">
            <text:p text:style-name="Normal">Kultūros paveldo departamentas, Vilniaus arkivyskupijos kurija</text:p>
          </table:table-cell>
        </table:table-row>
        <table:table-row table:style-name="TableRow1400">
          <table:covered-table-cell>
            <text:p text:style-name="P1401"/>
          </table:covered-table-cell>
          <table:table-cell table:style-name="TableCell1402" table:number-rows-spanned="3">
            <text:p text:style-name="Normal">2.4. Kauno arkikatedra bazilika</text:p>
          </table:table-cell>
          <table:table-cell table:style-name="TableCell1403">
            <text:p text:style-name="Normal">2.4.1. Atlikti Kauno arkikatedros bazilikos vidaus ir išorės remonto, konservavimo, restauravimo darbus</text:p>
          </table:table-cell>
          <table:table-cell table:style-name="TableCell1404">
            <text:p text:style-name="Normal">Kauno arkivyskupijos kurija</text:p>
          </table:table-cell>
        </table:table-row>
        <table:table-row table:style-name="TableRow1405">
          <table:covered-table-cell>
            <text:p text:style-name="P1406"/>
          </table:covered-table-cell>
          <table:covered-table-cell>
            <text:p text:style-name="Normal"/>
          </table:covered-table-cell>
          <table:table-cell table:style-name="TableCell1407">
            <text:p text:style-name="Normal">2.4.2.<text:s/>Parengti Kauno arkikatedros bazilikos vargonų restauravimo projektą ir atlikti darbus</text:p>
          </table:table-cell>
          <table:table-cell table:style-name="TableCell1408">
            <text:p text:style-name="Normal">Kultūros paveldo departamentas, Kauno arkivyskupijos kurija</text:p>
          </table:table-cell>
        </table:table-row>
        <table:table-row table:style-name="TableRow1409">
          <table:covered-table-cell>
            <text:p text:style-name="P1410"/>
          </table:covered-table-cell>
          <table:covered-table-cell>
            <text:p text:style-name="Normal"/>
          </table:covered-table-cell>
          <table:table-cell table:style-name="TableCell1411">
            <text:p text:style-name="Normal">2.4.3. Parengti Kauno arkikatedros bazilikos apšvietimo įrengimo projektą ir atlikti darbus</text:p>
          </table:table-cell>
          <table:table-cell table:style-name="TableCell1412">
            <text:p text:style-name="Normal">Kauno miesto<text:s/>savivaldybė, Kauno arkivyskupijos kurija</text:p>
          </table:table-cell>
        </table:table-row>
        <table:table-row table:style-name="TableRow1413">
          <table:covered-table-cell>
            <text:p text:style-name="P1414"/>
          </table:covered-table-cell>
          <table:table-cell table:style-name="TableCell1415" table:number-rows-spanned="3">
            <text:p text:style-name="Normal">2.5. Kauno Kristaus Prisikėlimo bažnyčia</text:p>
          </table:table-cell>
          <table:table-cell table:style-name="TableCell1416">
            <text:p text:style-name="Normal">2.5.1. Atlikti šventoriaus tvarkymo darbus</text:p>
          </table:table-cell>
          <table:table-cell table:style-name="TableCell1417">
            <text:p text:style-name="Normal">Kauno arkivyskupijos kurija</text:p>
          </table:table-cell>
        </table:table-row>
        <table:table-row table:style-name="TableRow1418">
          <table:covered-table-cell>
            <text:p text:style-name="P1419"/>
          </table:covered-table-cell>
          <table:covered-table-cell>
            <text:p text:style-name="Normal"/>
          </table:covered-table-cell>
          <table:table-cell table:style-name="TableCell1420">
            <text:p text:style-name="Normal">2.5.2. Įrengti Bažnyčios ir Tautos istorinį muziejų</text:p>
          </table:table-cell>
          <table:table-cell table:style-name="TableCell1421">
            <text:p text:style-name="Normal">Kauno arkivyskupijos kurija</text:p>
          </table:table-cell>
        </table:table-row>
        <table:table-row table:style-name="TableRow1422">
          <table:covered-table-cell>
            <text:p text:style-name="P1423"/>
          </table:covered-table-cell>
          <table:covered-table-cell>
            <text:p text:style-name="Normal"/>
          </table:covered-table-cell>
          <table:table-cell table:style-name="TableCell1424">
            <text:p text:style-name="Normal">2.5.3. Atlikti<text:s/>Kauno Kristaus Prisikėlimo bažnyčios interjero ir vitražų tvarkybos darbus</text:p>
          </table:table-cell>
          <table:table-cell table:style-name="TableCell1425">
            <text:p text:style-name="Normal">Kauno arkivyskupijos kurija, Kultūros paveldo departamentas</text:p>
          </table:table-cell>
        </table:table-row>
        <table:table-row table:style-name="TableRow1426">
          <table:covered-table-cell>
            <text:p text:style-name="P1427"/>
          </table:covered-table-cell>
          <table:table-cell table:style-name="TableCell1428">
            <text:p text:style-name="Normal">2.6. Pažaislio kamaldulių vienuolyno ansamblis</text:p>
          </table:table-cell>
          <table:table-cell table:style-name="TableCell1429">
            <text:p text:style-name="Normal">2.6.1. Atlikti Pažaislio kamaldulių vienuolyno ansamblio tvarkybos<text:s/>darbus</text:p>
          </table:table-cell>
          <table:table-cell table:style-name="TableCell1430">
            <text:p text:style-name="Normal">Kultūros paveldo departamentas, Lietuvos Šv. Kazimiero seserų kongregacija</text:p>
          </table:table-cell>
        </table:table-row>
        <table:table-row table:style-name="TableRow1431">
          <table:covered-table-cell>
            <text:p text:style-name="P1432"/>
          </table:covered-table-cell>
          <table:table-cell table:style-name="TableCell1433" table:number-rows-spanned="3">
            <text:p text:style-name="Normal">2.7. Šiluvos bazilika, Apsireiškimo koplyčia ir tarp jų esanti teritorija</text:p>
          </table:table-cell>
          <table:table-cell table:style-name="TableCell1434">
            <text:p text:style-name="Normal">2.7.1. Atlikti Šiluvos bazilikos vidaus ir išorės konservavimo, restauravimo, remonto darbus</text:p>
          </table:table-cell>
          <table:table-cell table:style-name="TableCell1435">
            <text:p text:style-name="Normal">Kultūros paveldo departamentas, Kauno arkivyskupijos kurija</text:p>
          </table:table-cell>
        </table:table-row>
        <table:table-row table:style-name="TableRow1436">
          <table:covered-table-cell>
            <text:p text:style-name="P1437"/>
          </table:covered-table-cell>
          <table:covered-table-cell>
            <text:p text:style-name="Normal"/>
          </table:covered-table-cell>
          <table:table-cell table:style-name="TableCell1438">
            <text:p text:style-name="Normal">2.7.2. Parengti Šiluvos bazilikos šventoriaus tvarkybos darbų projektą ir atlikti darbus</text:p>
          </table:table-cell>
          <table:table-cell table:style-name="TableCell1439">
            <text:p text:style-name="Normal">Kauno arkivyskupijos kurija</text:p>
          </table:table-cell>
        </table:table-row>
        <table:table-row table:style-name="TableRow1440">
          <table:covered-table-cell>
            <text:p text:style-name="P1441"/>
          </table:covered-table-cell>
          <table:covered-table-cell>
            <text:p text:style-name="Normal"/>
          </table:covered-table-cell>
          <table:table-cell table:style-name="TableCell1442">
            <text:p text:style-name="Normal">2.7.3. Parengti Apsireiškimo koplyčios šventoriaus tvarkybos darbų<text:s/>projektą ir atlikti darbus</text:p>
          </table:table-cell>
          <table:table-cell table:style-name="TableCell1443">
            <text:p text:style-name="Normal">Kauno arkivyskupijos kurija</text:p>
          </table:table-cell>
        </table:table-row>
        <table:table-row table:style-name="TableRow1444">
          <table:covered-table-cell>
            <text:p text:style-name="P1445"/>
          </table:covered-table-cell>
          <table:table-cell table:style-name="TableCell1446">
            <text:p text:style-name="Normal">2.8. Kryžių kalnas</text:p>
          </table:table-cell>
          <table:table-cell table:style-name="TableCell1447">
            <text:p text:style-name="Normal">2.8.1. Atlikti laikinosios koplyčios nukėlimo ir Popiežiaus Jono Pauliaus II apsilankymo žymėtinos vietos sutvarkymo darbus</text:p>
          </table:table-cell>
          <table:table-cell table:style-name="TableCell1448">
            <text:p text:style-name="Normal">Šiaulių rajono savivaldybė, Šiaulių vyskupijos kurija</text:p>
          </table:table-cell>
        </table:table-row>
        <table:table-row table:style-name="TableRow1449">
          <table:covered-table-cell>
            <text:p text:style-name="P1450"/>
          </table:covered-table-cell>
          <table:table-cell table:style-name="TableCell1451" table:number-rows-spanned="2">
            <text:p text:style-name="Normal">2.9. Tytuvėnų bažnyčios ir vienuolyno ansamblis</text:p>
          </table:table-cell>
          <table:table-cell table:style-name="TableCell1452">
            <text:p text:style-name="Normal">2.9.1. Parengti Tytuvėnų bažnyčios ir vienuolyno ansamblio tvarkybos darbų projektą ir atlikti darbus</text:p>
          </table:table-cell>
          <table:table-cell table:style-name="TableCell1453">
            <text:p text:style-name="Normal">Kultūros paveldo departamentas, Šiaulių vyskupijos kurija</text:p>
          </table:table-cell>
        </table:table-row>
        <table:table-row table:style-name="TableRow1454">
          <table:covered-table-cell>
            <text:p text:style-name="P1455"/>
          </table:covered-table-cell>
          <table:covered-table-cell>
            <text:p text:style-name="Normal"/>
          </table:covered-table-cell>
          <table:table-cell table:style-name="TableCell1456">
            <text:p text:style-name="Normal">2.9.2. Atlikti Tytuvėnų bažnyčios ir<text:s/>vienuolyno ansamblio analizę ir vertinimą pagal UNESCO Pasaulio paveldo komiteto nustatytus reikalavimus</text:p>
            <text:p text:style-name="Normal"/>
            <text:p text:style-name="Normal"/>
          </table:table-cell>
          <table:table-cell table:style-name="TableCell1457">
            <text:p text:style-name="Normal">Kultūros ministerija</text:p>
          </table:table-cell>
        </table:table-row>
        <table:table-row table:style-name="TableRow1458">
          <table:covered-table-cell>
            <text:p text:style-name="P1459"/>
          </table:covered-table-cell>
          <table:table-cell table:style-name="TableCell1460" table:number-rows-spanned="2">
            <text:p text:style-name="Normal">2.10. Marijampolės bazilika ir palaimintojo Jurgio Matulaičio koplyčia jo tėviškėje Lūginėje (Marijampolės savivaldybė)</text:p>
          </table:table-cell>
          <table:table-cell table:style-name="TableCell1461">
            <text:p text:style-name="P1462">2.10.1. Atlikti Marijampolės bazilikos interjero konservavimo, restauravimo, remonto darbus</text:p>
          </table:table-cell>
          <table:table-cell table:style-name="TableCell1463">
            <text:p text:style-name="P1464">Kultūros paveldo departamentas, Vilkaviškio vyskupijos kurija</text:p>
          </table:table-cell>
        </table:table-row>
        <table:table-row table:style-name="TableRow1465">
          <table:covered-table-cell>
            <text:p text:style-name="P1466"/>
          </table:covered-table-cell>
          <table:covered-table-cell>
            <text:p text:style-name="Normal"/>
          </table:covered-table-cell>
          <table:table-cell table:style-name="TableCell1467">
            <text:p text:style-name="Normal">2.10.2. Parengti Marijampolės bazilikos šventoriaus tvarkybos darbų projektą ir atlikti darbus</text:p>
          </table:table-cell>
          <table:table-cell table:style-name="TableCell1468">
            <text:p text:style-name="Normal">Kultūros paveldo departamentas, Vilkaviškio vyskupijos kurija</text:p>
          </table:table-cell>
        </table:table-row>
        <table:table-row table:style-name="TableRow1469">
          <table:covered-table-cell>
            <text:p text:style-name="P1470"/>
          </table:covered-table-cell>
          <table:table-cell table:style-name="TableCell1471" table:number-rows-spanned="2">
            <text:p text:style-name="Normal">2.11. Žemaičių Kalvarijos bazilika ir Kryžiaus kelio koplyčios</text:p>
          </table:table-cell>
          <table:table-cell table:style-name="TableCell1472">
            <text:p text:style-name="Normal">2.11.1. Parengti Žemaičių Kalvarijos bazilikos šventoriaus tvarkybos darbų projektą ir atlikti darbus</text:p>
          </table:table-cell>
          <table:table-cell table:style-name="TableCell1473">
            <text:p text:style-name="Normal">Kultūros paveldo<text:s/>departamentas, Telšių vyskupijos kurija</text:p>
          </table:table-cell>
        </table:table-row>
        <table:table-row table:style-name="TableRow1474">
          <table:covered-table-cell>
            <text:p text:style-name="P1475"/>
          </table:covered-table-cell>
          <table:covered-table-cell>
            <text:p text:style-name="Normal"/>
          </table:covered-table-cell>
          <table:table-cell table:style-name="TableCell1476">
            <text:p text:style-name="Normal">2.11.2. Parengti Žemaičių Kalvarijos bazilikos vargonų restauravimo projektą ir atlikti darbus</text:p>
          </table:table-cell>
          <table:table-cell table:style-name="TableCell1477">
            <text:p text:style-name="Normal">Kultūros paveldo departamentas, Telšių vyskupijos kurija</text:p>
          </table:table-cell>
        </table:table-row>
        <table:table-row table:style-name="TableRow1478">
          <table:table-cell table:style-name="TableCell1479" table:number-rows-spanned="5">
            <text:p text:style-name="P1480">3. Parengti ir įgyvendinti rinkodaros ir informacijos<text:s/>priemones, pristatančias Jono Pauliaus II piligrimų kelią ir jo objektus Lietuvos ir pasaulio visuomenei</text:p>
          </table:table-cell>
          <table:table-cell table:style-name="TableCell1481" table:number-rows-spanned="5">
            <text:p text:style-name="P1482">3.1. Visi Jono Pauliaus II piligrimų kelio objektai</text:p>
          </table:table-cell>
          <table:table-cell table:style-name="TableCell1483">
            <text:p text:style-name="P1484">3.1.1. Sukurti videofilmą, pristatantį Jono Pauliaus II piligrimų kelią</text:p>
          </table:table-cell>
          <table:table-cell table:style-name="TableCell1485">
            <text:p text:style-name="P1486">Valstybinis turizmo departamentas, Lietuvos Vyskupų Konferencija</text:p>
          </table:table-cell>
        </table:table-row>
        <table:table-row table:style-name="TableRow1487">
          <table:covered-table-cell>
            <text:p text:style-name="P1488"/>
          </table:covered-table-cell>
          <table:covered-table-cell>
            <text:p text:style-name="Normal"/>
          </table:covered-table-cell>
          <table:table-cell table:style-name="TableCell1489">
            <text:p text:style-name="Normal">3.1.2. Išleisti 6 kalbomis informacinį lankstinuką (su žemėlapiu), pristatantį Jono Pauliaus II piligrimų kelią</text:p>
          </table:table-cell>
          <table:table-cell table:style-name="TableCell1490">
            <text:p text:style-name="Normal">Valstybinis turizmo departamentas, Lietuvos Vyskupų Konferencija</text:p>
          </table:table-cell>
        </table:table-row>
        <table:table-row table:style-name="TableRow1491">
          <table:covered-table-cell>
            <text:p text:style-name="P1492"/>
          </table:covered-table-cell>
          <table:covered-table-cell>
            <text:p text:style-name="Normal"/>
          </table:covered-table-cell>
          <table:table-cell table:style-name="TableCell1493">
            <text:p text:style-name="Normal">3.1.3. Išleisti pašto ženklą apie<text:s/>Jono Pauliaus II piligrimų kelią</text:p>
          </table:table-cell>
          <table:table-cell table:style-name="TableCell1494">
            <text:p text:style-name="Normal">Susisiekimo ministerija, akcinė bendrovė Lietuvos paštas</text:p>
          </table:table-cell>
        </table:table-row>
        <table:table-row table:style-name="TableRow1495">
          <table:covered-table-cell>
            <text:p text:style-name="P1496"/>
          </table:covered-table-cell>
          <table:covered-table-cell>
            <text:p text:style-name="Normal"/>
          </table:covered-table-cell>
          <table:table-cell table:style-name="TableCell1497">
            <text:p text:style-name="Normal">3.1.4. Išleisti proginę monetą, pristatančią Jono Pauliaus II piligrimų kelią</text:p>
          </table:table-cell>
          <table:table-cell table:style-name="TableCell1498">
            <text:p text:style-name="Normal">Lietuvos bankas</text:p>
          </table:table-cell>
        </table:table-row>
        <table:table-row table:style-name="TableRow1499">
          <table:covered-table-cell>
            <text:p text:style-name="P1500"/>
          </table:covered-table-cell>
          <table:covered-table-cell>
            <text:p text:style-name="Normal"/>
          </table:covered-table-cell>
          <table:table-cell table:style-name="TableCell1501">
            <text:p text:style-name="Normal">3.1.5. Prižiūrėti ir atnaujinti Jono Pauliaus II piligrimų kelio interneto svetainę ir visų jo objektų interneto svetaines</text:p>
          </table:table-cell>
          <table:table-cell table:style-name="TableCell1502">
            <text:p text:style-name="Normal">Lietuvos Vyskupų Konferencija, Valstybinis turizmo departamentas</text:p>
          </table:table-cell>
        </table:table-row>
        <table:table-row table:style-name="TableRow1503">
          <table:table-cell table:style-name="TableCell1504">
            <text:p text:style-name="P1505"/>
          </table:table-cell>
          <table:table-cell table:style-name="TableCell1506">
            <text:p text:style-name="Normal"/>
          </table:table-cell>
          <table:table-cell table:style-name="TableCell1507">
            <text:p text:style-name="Normal">3.1.6. Parengti ir išleisti Jono Pauliaus II piligrimų kelio vadovą</text:p>
          </table:table-cell>
          <table:table-cell table:style-name="TableCell1508">
            <text:p text:style-name="Normal">Lietuvos Vyskupų Konferencija, Valstybinis turizmo<text:s/>departamentas</text:p>
          </table:table-cell>
        </table:table-row>
        <table:table-row table:style-name="TableRow1509">
          <table:table-cell table:style-name="TableCell1510">
            <text:p text:style-name="Normal">4. Užtikrinti sklandų Jono Pauliaus II piligrimų kelio funkcionavimą ir jo objektų saugumą</text:p>
          </table:table-cell>
          <table:table-cell table:style-name="TableCell1511">
            <text:p text:style-name="Normal">4.1. Visi Jono Pauliaus II piligrimų kelio objektai</text:p>
          </table:table-cell>
          <table:table-cell table:style-name="TableCell1512">
            <text:p text:style-name="Normal">4.1.1. Prisidėti prie Jono Pauliaus II piligrimų kelio ir jo objektų saugumo užtikrinimo per masinius renginius<text:s/></text:p>
          </table:table-cell>
          <table:table-cell table:style-name="TableCell1513">
            <text:p text:style-name="Normal">Vidaus reikalų ministerija, Policijos departamentas prie Vidaus reikalų ministerijos, Viešojo saugumo tarnyba prie Vidaus reikalų ministerijos,<text:s/>savivaldybės</text:p>
          </table:table-cell>
        </table:table-row>
      </table:table>
      <text:p text:style-name="Normal"/>
      <text:p text:style-name="P1514"><text:span text:style-name="T1515">JONO PAULIAUS II PILIGRIMŲ KELIO KŪRIMO IR JO OBJEKTŲ PRITAIKYMO PILIGRIMŲ IR TURIZMO REIKMĖMS 2007–2013 METŲ PROGRAMOS ĮGYVENDINIMO ANTROJO ETAPO (2010–2011 METŲ) 2010 METŲ PRIEMONĖS</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able:number-rows-spanned="2">
              <text:p text:style-name="P1526">Uždaviniai</text:p>
            </table:table-cell>
            <table:table-cell table:style-name="TableCell1527" table:number-rows-spanned="2">
              <text:p text:style-name="P1528">Objekto pavadinimas</text:p>
            </table:table-cell>
            <table:table-cell table:style-name="TableCell1529" table:number-rows-spanned="2">
              <text:p text:style-name="P1530">Priemonės<text:s/>pavadinimas</text:p>
            </table:table-cell>
            <table:table-cell table:style-name="TableCell1531" table:number-rows-spanned="2">
              <text:p text:style-name="P1532">Atsakingi vykdytojai</text:p>
            </table:table-cell>
            <table:table-cell table:style-name="TableCell1533" table:number-columns-spanned="2">
              <text:p text:style-name="P1534">Lėšų poreikis 2010 metais, tūkst. litų</text:p>
            </table: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suma</text:p>
            </table:table-cell>
            <table:table-cell table:style-name="TableCell1542">
              <text:p text:style-name="P1543">finansavimo šaltinis</text:p>
            </table:table-cell>
          </table:table-row>
        </table:table-header-rows>
        <table:table-row table:style-name="TableRow1544">
          <table:table-cell table:style-name="TableCell1545">
            <text:p text:style-name="Normal">1. Įrengti viešąją infrastruktūrą – sudaryti būtinas sąlygas lankyti Jono Pauliaus II piligrimų kelio objektus</text:p>
          </table:table-cell>
          <table:table-cell table:style-name="TableCell1546">
            <text:p text:style-name="Normal">1.1. Vilniaus Dievo Gailestingumo<text:s/>šventovė (Švč. Trejybės bažnyčia)</text:p>
          </table:table-cell>
          <table:table-cell table:style-name="TableCell1547">
            <text:p text:style-name="Normal">1.1.1. Įrengti Jono Pauliaus II piligrimų kelio informacijos stendą</text:p>
          </table:table-cell>
          <table:table-cell table:style-name="TableCell1548">
            <text:p text:style-name="Normal">Valstybinis turizmo departamentas prie Ūkio ministerijos (toliau vadinama – Valstybinis turizmo departamentas), Vilniaus arkivyskupijos kurija, Vilniaus miesto savivaldybė</text:p>
          </table:table-cell>
          <table:table-cell table:style-name="TableCell1549">
            <text:p text:style-name="P1550">16</text:p>
          </table:table-cell>
          <table:table-cell table:style-name="TableCell1551">
            <text:p text:style-name="Normal">Lietuvos Respublikos valstybės biudžeto asignavimai</text:p>
          </table:table-cell>
        </table:table-row>
        <table:table-row table:style-name="TableRow1552">
          <table:table-cell table:style-name="TableCell1553">
            <text:p text:style-name="P1554"/>
          </table:table-cell>
          <table:table-cell table:style-name="TableCell1555">
            <text:p text:style-name="Normal">1.2. Pažaislio kamaldulių vienuolyno ansamblis</text:p>
          </table:table-cell>
          <table:table-cell table:style-name="TableCell1556">
            <text:p text:style-name="Normal">1.2.1. Atlikti viešųjų tualetų įrengimo Pažaislio kamaldulių vienuolyno ansambliui priklausančiame pastate darbus</text:p>
          </table:table-cell>
          <table:table-cell table:style-name="TableCell1557">
            <text:p text:style-name="Normal">Lietuvos<text:s/>Šv. Kazimiero seserų kongregacija, Kauno miesto savivaldybė</text:p>
          </table:table-cell>
          <table:table-cell table:style-name="TableCell1558">
            <text:p text:style-name="P1559">180</text:p>
          </table:table-cell>
          <table:table-cell table:style-name="TableCell1560">
            <text:p text:style-name="Normal">Privatizavimo fondo lėšos</text:p>
          </table:table-cell>
        </table:table-row>
        <table:table-row table:style-name="TableRow1561">
          <table:table-cell table:style-name="TableCell1562">
            <text:p text:style-name="P1563"/>
          </table:table-cell>
          <table:table-cell table:style-name="TableCell1564">
            <text:p text:style-name="Normal">1.3. Kryžių kalnas (Jurgaičių, Domantų piliakalnis, vadinamas Šventkalniu, Pilies kalnu) (toliau vadinama – Kryžių kalnas)</text:p>
          </table:table-cell>
          <table:table-cell table:style-name="TableCell1565">
            <text:p text:style-name="Normal">1.3.1. Patikslinti Kryžių kalno<text:s/>teritorijos apšvietimo techninį projektą, atlikti jo ekspertizę, parengti archeologijos tyrimų projektą</text:p>
          </table:table-cell>
          <table:table-cell table:style-name="TableCell1566">
            <text:p text:style-name="Normal">Šiaulių rajono savivaldybė</text:p>
          </table:table-cell>
          <table:table-cell table:style-name="TableCell1567">
            <text:p text:style-name="P1568">22</text:p>
          </table:table-cell>
          <table:table-cell table:style-name="TableCell1569">
            <text:p text:style-name="Normal">Privatizavimo fondo lėšos</text:p>
          </table:table-cell>
        </table:table-row>
        <table:table-row table:style-name="TableRow1570">
          <table:table-cell table:style-name="TableCell1571">
            <text:p text:style-name="P1572"/>
          </table:table-cell>
          <table:table-cell table:style-name="TableCell1573">
            <text:p text:style-name="P1574">1.4. Krekenavos Švč. Mergelės Marijos Ėmimo į dangų bažnyčia</text:p>
          </table:table-cell>
          <table:table-cell table:style-name="TableCell1575">
            <text:p text:style-name="Normal">1.4.1. Įrengti Jono Pauliaus II<text:s/>piligrimų kelio informacijos stendą ir nuorodas</text:p>
          </table:table-cell>
          <table:table-cell table:style-name="TableCell1576">
            <text:p text:style-name="Normal">Valstybinis turizmo departamentas, Panevėžio vyskupijos kurija, Panevėžio rajono savivaldybė</text:p>
          </table:table-cell>
          <table:table-cell table:style-name="TableCell1577">
            <text:p text:style-name="P1578">34</text:p>
          </table:table-cell>
          <table:table-cell table:style-name="TableCell1579">
            <text:p text:style-name="Normal">Lietuvos Respublikos valstybės biudžeto asignavimai</text:p>
          </table:table-cell>
        </table:table-row>
        <table:table-row table:style-name="TableRow1580">
          <table:table-cell table:style-name="TableCell1581">
            <text:p text:style-name="Normal">2. Atlikti Jono Pauliaus II piligrimų kelio objektų<text:s/>tvarkybos, statybos darbus</text:p>
          </table:table-cell>
          <table:table-cell table:style-name="TableCell1582">
            <text:p text:style-name="Normal">2.1. Vilniaus Švč. Mergelės Marijos, Gailestingumo Motinos, vadinamoji Aušros Vartų koplyčia (toliau vadinama – Aušros Vartų koplyčia) ir Šv. Teresės bažnyčia</text:p>
          </table:table-cell>
          <table:table-cell table:style-name="TableCell1583">
            <text:p text:style-name="Normal">2.1.1. Atlikti Aušros Vartų koplyčios stogų tvarkybos, Šv. Teresės bažnyčios, Aušros Vartų koplyčios ir galerijos išorės remonto, restauravimo darbus</text:p>
          </table:table-cell>
          <table:table-cell table:style-name="TableCell1584">
            <text:p text:style-name="Normal">Vilniaus arkivyskupijos kurija, Kultūros paveldo departamentas prie Kultūros ministerijos (toliau vadinama – Kultūros paveldo departamentas)</text:p>
          </table:table-cell>
          <table:table-cell table:style-name="TableCell1585">
            <text:p text:style-name="P1586">800</text:p>
          </table:table-cell>
          <table:table-cell table:style-name="TableCell1587">
            <text:p text:style-name="Normal">Privatizavimo fondo lėšos</text:p>
          </table:table-cell>
        </table:table-row>
        <table:table-row table:style-name="TableRow1588">
          <table:table-cell table:style-name="TableCell1589" table:number-rows-spanned="2">
            <text:p text:style-name="P1590"/>
          </table:table-cell>
          <table:table-cell table:style-name="TableCell1591" table:number-rows-spanned="2">
            <text:p text:style-name="Normal">2.2. Trakų Švč. Mergelės Marijos Apsilankymo parapinė bažnyčia (toliau vadinama – Trakų parapinė bažnyčia)</text:p>
          </table:table-cell>
          <table:table-cell table:style-name="TableCell1592" table:number-rows-spanned="2">
            <text:p text:style-name="Normal">2.2.1. Atlikti Trakų parapinės bažnyčios tvarkybos darbus</text:p>
          </table:table-cell>
          <table:table-cell table:style-name="TableCell1593">
            <text:p text:style-name="Normal">Kultūros paveldo departamentas</text:p>
          </table:table-cell>
          <table:table-cell table:style-name="TableCell1594">
            <text:p text:style-name="P1595">400</text:p>
          </table:table-cell>
          <table:table-cell table:style-name="TableCell1596">
            <text:p text:style-name="Normal">Privatizavimo fondo lėšos</text:p>
          </table:table-cell>
        </table:table-row>
        <table:table-row table:style-name="TableRow1597">
          <table:covered-table-cell>
            <text:p text:style-name="P1598"/>
          </table:covered-table-cell>
          <table:covered-table-cell>
            <text:p text:style-name="Normal"/>
          </table:covered-table-cell>
          <table:covered-table-cell>
            <text:p text:style-name="Normal"/>
          </table:covered-table-cell>
          <table:table-cell table:style-name="TableCell1599">
            <text:p text:style-name="Normal">Vilniaus arkivyskupijos<text:s/>kurija</text:p>
          </table:table-cell>
          <table:table-cell table:style-name="TableCell1600">
            <text:p text:style-name="P1601">400</text:p>
          </table:table-cell>
          <table:table-cell table:style-name="TableCell1602">
            <text:p text:style-name="Normal">Privatizavimo fondo lėšos</text:p>
          </table:table-cell>
        </table:table-row>
        <table:table-row table:style-name="TableRow1603">
          <table:table-cell table:style-name="TableCell1604">
            <text:p text:style-name="P1605"/>
          </table:table-cell>
          <table:table-cell table:style-name="TableCell1606">
            <text:p text:style-name="Normal">2.3. Kauno Šv. apaštalų Petro ir Povilo arkikatedra bazilika (toliau vadinama – Kauno arkikatedra bazilika)</text:p>
          </table:table-cell>
          <table:table-cell table:style-name="TableCell1607">
            <text:p text:style-name="Normal">2.3.1. Atlikti Kauno arkikatedros bazilikos grindų remonto, restauravimo darbus</text:p>
          </table:table-cell>
          <table:table-cell table:style-name="TableCell1608">
            <text:p text:style-name="Normal">Kauno arkivyskupijos kurija</text:p>
          </table:table-cell>
          <table:table-cell table:style-name="TableCell1609">
            <text:p text:style-name="P1610">433</text:p>
          </table:table-cell>
          <table:table-cell table:style-name="TableCell1611">
            <text:p text:style-name="Normal">Privatizavimo fondo lėšos</text:p>
          </table:table-cell>
        </table:table-row>
        <table:table-row table:style-name="TableRow1612">
          <table:table-cell table:style-name="TableCell1613">
            <text:p text:style-name="P1614"/>
          </table:table-cell>
          <table:table-cell table:style-name="TableCell1615">
            <text:p text:style-name="Normal">2.4. Šiluvos Švč. Mergelės Marijos Gimimo bazilika (toliau vadinama –Šiluvos bazilika), Šiluvos Švč. Mergelės Marijos Apsireiškimo koplyčia (toliau vadinama – Apsireiškimo koplyčia) ir tarp jų esanti teritorija</text:p>
          </table:table-cell>
          <table:table-cell table:style-name="TableCell1616">
            <text:p text:style-name="Normal">2.4.1.<text:s/>Atlikti Šiluvos bazilikos vidaus konservavimo, restauravimo, remonto darbus</text:p>
          </table:table-cell>
          <table:table-cell table:style-name="TableCell1617">
            <text:p text:style-name="Normal">Kauno arkivyskupijos kurija, Kultūros paveldo departamentas</text:p>
          </table:table-cell>
          <table:table-cell table:style-name="TableCell1618">
            <text:p text:style-name="P1619">337</text:p>
          </table:table-cell>
          <table:table-cell table:style-name="TableCell1620">
            <text:p text:style-name="Normal">Privatizavimo fondo lėšos</text:p>
          </table:table-cell>
        </table:table-row>
        <table:table-row table:style-name="TableRow1621">
          <table:table-cell table:style-name="TableCell1622">
            <text:p text:style-name="P1623"/>
          </table:table-cell>
          <table:table-cell table:style-name="TableCell1624">
            <text:p text:style-name="Normal">2.5. Tytuvėnų bažnyčios ir vienuolyno ansamblis</text:p>
          </table:table-cell>
          <table:table-cell table:style-name="TableCell1625">
            <text:p text:style-name="Normal">2.5.1. Atlikti Tytuvėnų bažnyčios ir vienuolyno ansamblio stogų tvarkybos darbus</text:p>
          </table:table-cell>
          <table:table-cell table:style-name="TableCell1626">
            <text:p text:style-name="Normal">Kultūros paveldo departamentas, Šiaulių vyskupijos kurija</text:p>
          </table:table-cell>
          <table:table-cell table:style-name="TableCell1627">
            <text:p text:style-name="P1628">713</text:p>
          </table:table-cell>
          <table:table-cell table:style-name="TableCell1629">
            <text:p text:style-name="Normal">Privatizavimo fondo lėšos</text:p>
          </table:table-cell>
        </table:table-row>
        <table:table-row table:style-name="TableRow1630">
          <table:table-cell table:style-name="TableCell1631">
            <text:p text:style-name="P1632"/>
          </table:table-cell>
          <table:table-cell table:style-name="TableCell1633">
            <text:p text:style-name="Normal">2.6. Žemaičių Kalvarijos Švč. Mergelės Marijos Apsilankymo bazilika (toliau vadinama – Žemaičių Kalvarijos bazilika) ir<text:s/>Kryžiaus kelio koplyčios</text:p>
          </table:table-cell>
          <table:table-cell table:style-name="TableCell1634">
            <text:p text:style-name="Normal">2.6.1. Atlikti Žemaičių Kalvarijos bazilikos bokštų tvarkybos darbus</text:p>
          </table:table-cell>
          <table:table-cell table:style-name="TableCell1635">
            <text:p text:style-name="Normal">Kultūros paveldo departamentas, Telšių vyskupijos kurija</text:p>
          </table:table-cell>
          <table:table-cell table:style-name="TableCell1636">
            <text:p text:style-name="P1637">505</text:p>
          </table:table-cell>
          <table:table-cell table:style-name="TableCell1638">
            <text:p text:style-name="Normal">Privatizavimo fondo lėšos</text:p>
          </table:table-cell>
        </table:table-row>
        <table:table-row table:style-name="TableRow1639">
          <table:table-cell table:style-name="TableCell1640">
            <text:p text:style-name="Normal">3. Parengti ir įgyvendinti rinkodaros ir informacijos priemones,<text:s/>pristatančias Jono Pauliaus II piligrimų kelią ir jo objektus Lietuvos ir pasaulio visuomenei</text:p>
          </table:table-cell>
          <table:table-cell table:style-name="TableCell1641">
            <text:p text:style-name="Normal">3.1. Visi Jono Pauliaus II piligrimų kelio objektai</text:p>
          </table:table-cell>
          <table:table-cell table:style-name="TableCell1642">
            <text:p text:style-name="Normal">3.1.1. Išleisti informacinį lankstinuką italų, ispanų, lenkų ir vokiečių kalbomis (su žemėlapiu), pristatantį<text:s/>Jono Pauliaus II piligrimų kelią</text:p>
          </table:table-cell>
          <table:table-cell table:style-name="TableCell1643">
            <text:p text:style-name="Normal">Valstybinis turizmo departamentas, Lietuvos Vyskupų Konferencija</text:p>
          </table:table-cell>
          <table:table-cell table:style-name="TableCell1644">
            <text:p text:style-name="P1645">30</text:p>
          </table:table-cell>
          <table:table-cell table:style-name="TableCell1646">
            <text:p text:style-name="Normal">Lietuvos Respublikos valstybės biudžeto asignavimai“.</text:p>
          </table:table-cell>
        </table:table-row>
      </table:table>
      <text:p text:style-name="Normal"/>
      <text:p text:style-name="P1647">_________________</text:p>
      <text:p text:style-name="P1648">Priedo pakeitimai:</text:p>
      <text:p text:style-name="P1649"><text:span text:style-name="T1650">Nr.<text:s/></text:span><text:a xlink:href="https://www.e-tar.lt/portal/legalAct.html?documentId=TAR.C07E033FE50B" office:target-frame-name="_top" xlink:show="replace"><text:span text:style-name="T1651">834</text:span></text:a><text:span text:style-name="T1652">, 2009-07-22, Žin., 2009, Nr. 91-3929 (2009-07-31), i. k. 1091100NUTA00000834</text:span></text:p>
      <text:p text:style-name="P1653"><text:span text:style-name="T1654">Nr.<text:s/></text:span><text:a xlink:href="https://www.e-tar.lt/portal/legalAct.html?documentId=TAR.43AD5ABF3D61" office:target-frame-name="_top" xlink:show="replace"><text:span text:style-name="T1655">1768</text:span></text:a><text:span text:style-name="T1656">, 201</text:span><text:span text:style-name="T1657">0-12-15, Žin., 2010, Nr. 148-7589 (2010-12-18), i. k. 1101100NUTA00001768</text:span></text:p>
      <text:p text:style-name="Normal"/>
      <text:p text:style-name="P1658">Jono Pauliaus II piligrimų kelio kūrimo ir</text:p>
      <text:p text:style-name="P1667">jo objektų pritaikymo piligrimų ir</text:p>
      <text:p text:style-name="P1668">turizmo reikmėms 2007–2013 metų programos</text:p>
      <text:p text:style-name="P1669">3<text:s/>priedas</text:p>
      <text:p text:style-name="P1670"/>
      <text:p text:style-name="P1671"><text:span text:style-name="T1672">JONO PAULIAUS </text:span><text:span text:style-name="T1673">II PILIGRIMŲ KELIO KŪRIMO IR JO OBJEKTŲ PRITAIKYMO PILIGRIMŲ IR TURIZMO REIKMĖMS 2007–2013 METŲ PROGRAMOS ĮGYVENDINIMO TREČIOJO ETAPO (2012–2013 METŲ) PRIEMONĖ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Uždaviniai</text:p>
            </table:table-cell>
            <table:table-cell table:style-name="TableCell1683">
              <text:p text:style-name="P1684">Objekto pavadinimas</text:p>
            </table:table-cell>
            <table:table-cell table:style-name="TableCell1685">
              <text:p text:style-name="P1686">Priemonės pavadinimas</text:p>
            </table:table-cell>
            <table:table-cell table:style-name="TableCell1687">
              <text:p text:style-name="P1688">Atsakingi vykdytojai</text:p>
            </table:table-cell>
          </table:table-row>
          <table:table-row table:style-name="TableRow1689">
            <table:table-cell table:style-name="TableCell1690" table:number-rows-spanned="7">
              <text:p text:style-name="P1691">1. Įrengti<text:s/>viešąją infrastruktūrą – sudaryti būtinas sąlygas lankyti Jono Pauliaus II piligrimų kelio objektus</text:p>
            </table:table-cell>
            <table:table-cell table:style-name="TableCell1692" table:number-rows-spanned="5">
              <text:p text:style-name="P1693">1.1. Vilniaus Kryžiaus kelias (Vilniaus Kalvarijos)</text:p>
            </table:table-cell>
            <table:table-cell table:style-name="TableCell1694">
              <text:p text:style-name="P1695">1.1.1. Įrengti Piligrimų informacijos centrą<text:s/></text:p>
            </table:table-cell>
            <table:table-cell table:style-name="TableCell1696">
              <text:p text:style-name="P1697">Vilniaus miesto savivaldybė, Vilniaus arkivyskupijos kurija</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1.1.2. Atlikti Kryžiaus kelyje želdinių formavimo darbus</text:p>
            </table:table-cell>
            <table:table-cell table:style-name="TableCell1703">
              <text:p text:style-name="P1704">Vilniaus miesto savivaldybė</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1.1.3. Iškelti aukštos įtampos elektros liniją, kertančią draustinio pietinę dalį, ir atkurti buvusį mišką</text:p>
            </table:table-cell>
            <table:table-cell table:style-name="TableCell1710">
              <text:p text:style-name="P1711">Vilniaus miesto savivaldybė</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1.1.4. Parengti<text:s/>teritorijos prie Šv. Kryžiaus Atradimo, vadinamosios Kalvarijų bažnyčios pritaikymo piligrimų ir turizmo reikmėms projektą ir atlikti darbus</text:p>
            </table:table-cell>
            <table:table-cell table:style-name="TableCell1717">
              <text:p text:style-name="P1718">Vilniaus miesto savivaldybė, Vilniaus arkivyskupijos kurija</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1.1.5. Parengti teritorijos prie Kryžiaus kelio sutvarkymo projektą ir atlikti darbus</text:p>
            </table:table-cell>
            <table:table-cell table:style-name="TableCell1724">
              <text:p text:style-name="P1725">Vilniaus miesto savivaldybė, Vilniaus arkivyskupijos kurija</text:p>
            </table:table-cell>
          </table:table-row>
          <table:table-row table:style-name="TableRow1726">
            <table:covered-table-cell>
              <text:p text:style-name="P1727"/>
            </table:covered-table-cell>
            <table:table-cell table:style-name="TableCell1728">
              <text:p text:style-name="P1729">1.2. Kryžių kalnas (Jurgaičių, Domantų piliakalnis, vadinamas Šventkalniu, Pilies kalnu)</text:p>
            </table:table-cell>
            <table:table-cell table:style-name="TableCell1730">
              <text:p text:style-name="P1731">1.2.1. Įrengti Kryžiaus kelio stotis</text:p>
            </table:table-cell>
            <table:table-cell table:style-name="TableCell1732">
              <text:p text:style-name="P1733">Šiaulių vyskupijos kurija</text:p>
            </table:table-cell>
          </table:table-row>
          <table:table-row table:style-name="TableRow1734">
            <table:covered-table-cell>
              <text:p text:style-name="P1735"/>
            </table:covered-table-cell>
            <table:table-cell table:style-name="TableCell1736">
              <text:p text:style-name="P1737">1.3.<text:s/>Tytuvėnų bažnyčios ir vienuolyno ansamblis</text:p>
            </table:table-cell>
            <table:table-cell table:style-name="TableCell1738">
              <text:p text:style-name="P1739">1.3.1. Įkurti Tytuvėnų bažnyčios ir vienuolyno ansamblio teritorijoje turizmo informacijos centrą</text:p>
            </table:table-cell>
            <table:table-cell table:style-name="TableCell1740">
              <text:p text:style-name="P1741">Kelmės rajono savivaldybė<text:s/></text:p>
            </table:table-cell>
          </table:table-row>
          <table:table-row table:style-name="TableRow1742">
            <table:table-cell table:style-name="TableCell1743" table:number-rows-spanned="4">
              <text:p text:style-name="P1744">3. Parengti ir įgyvendinti rinkodaros ir informacijos priemones, pristatančias Jono Pauliaus II piligrimų kelią ir jo objektus Lietuvos ir pasaulio visuomenei</text:p>
            </table:table-cell>
            <table:table-cell table:style-name="TableCell1745" table:number-rows-spanned="4">
              <text:p text:style-name="P1746">3.1. Visi Jono Pauliaus II piligrimų kelio objektai</text:p>
            </table:table-cell>
            <table:table-cell table:style-name="TableCell1747">
              <text:p text:style-name="P1748">3.1.1. Sukurti ir išleisti reprezentacinį leidinį, pristatantį Jono Pauliaus II piligrimų kelią 8 kalbomis</text:p>
            </table:table-cell>
            <table:table-cell table:style-name="TableCell1749">
              <text:p text:style-name="P1750">Valstybinis turizmo departamentas, Kultūros paveldo departamentas, Lietuvos Vyskupų Konferencija</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3.1.2. Išleisti 8 kalbomis informacinį lankstinuką (su žemėlapiu), pristatantį Jono Pauliaus II piligrimų kelią</text:p>
            </table:table-cell>
            <table:table-cell table:style-name="TableCell1756">
              <text:p text:style-name="P1757">Valstybinis turizmo departamentas, Lietuvos Vyskupų Konferencija</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3.1.3. Išleisti lankstinukus apie kiekvieną Jono Pauliaus II piligrimų kelio objektą 8 kalbomis</text:p>
            </table:table-cell>
            <table:table-cell table:style-name="TableCell1763">
              <text:p text:style-name="P1764">Valstybinis turizmo departamentas, Lietuvos Vyskupų Konferencij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3.1.4. Prižiūrėti ir atnaujinti Jono Pauliaus II piligrimų kelio interneto svetainę ir visų<text:s/>jo objektų interneto svetaines</text:p>
            </table:table-cell>
            <table:table-cell table:style-name="TableCell1770">
              <text:p text:style-name="P1771">Lietuvos Vyskupų Konferencija, Valstybinis turizmo departamentas</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3.1.5. Parengti ir išleisti Jono Pauliaus II piligrimų kelio vadovą</text:p>
            </table:table-cell>
            <table:table-cell table:style-name="TableCell1779">
              <text:p text:style-name="P1780">Lietuvos Vyskupų Konferencija, Valstybinis turizmo departamentas</text:p>
            </table:table-cell>
          </table:table-row>
          <table:table-row table:style-name="TableRow1781">
            <table:table-cell table:style-name="TableCell1782">
              <text:p text:style-name="P1783">4. Užtikrinti sklandų<text:s/>Jono Pauliaus II piligrimų kelio funkcionavimą ir jo objektų saugumą</text:p>
            </table:table-cell>
            <table:table-cell table:style-name="TableCell1784">
              <text:p text:style-name="P1785">4.1. Visi Jono Pauliaus II piligrimų kelio objektai</text:p>
            </table:table-cell>
            <table:table-cell table:style-name="TableCell1786">
              <text:p text:style-name="P1787">4.1.1. Prisidėti prie Jono Pauliaus II piligrimų kelio ir jo objektų saugumo užtikrinimo per masinius renginius</text:p>
            </table:table-cell>
            <table:table-cell table:style-name="TableCell1788">
              <text:p text:style-name="P1789">Vidaus reikalų ministerija, Policijos departamentas prie Vidaus reikalų ministerijos, Viešojo saugumo tarnyba prie Vidaus reikalų ministerijos, savivaldybės</text:p>
            </table:table-cell>
          </table:table-row>
        </table:table-header-rows>
      </table:table>
      <text:p text:style-name="P1790">______________</text:p>
      <text:p text:style-name="P1791"/>
      <text:p text:style-name="Normal"/>
      <text:p text:style-name="P1792">Priedo pakeitimai:</text:p>
      <text:p text:style-name="P1793"><text:span text:style-name="T1794">Nr.<text:s/></text:span><text:a xlink:href="https://www.e-tar.lt/portal/legalAct.html?documentId=TAR.C07E033FE50B" office:target-frame-name="_top" xlink:show="replace"><text:span text:style-name="T1795">834</text:span></text:a><text:span text:style-name="T1796">, 2009-07-22, Žin., 2009, Nr. 91-3929 (2009-07-31), i. k. 1091100NUTA00000834</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Vyriausybė, Nutarimas</text:span></text:p>
      <text:p text:style-name="P1806"><text:span text:style-name="T1807">Nr.<text:s/></text:span><text:a xlink:href="https://www.e-tar.lt/portal/legalAct.html?documentId=TAR.6588D2AC3A64" office:target-frame-name="_top" xlink:show="replace"><text:span text:style-name="T1808">1311</text:span></text:a><text:span text:style-name="T1809">, 2007-12-12, Žin.,<text:s/></text:span><text:span text:style-name="T1810">2007, Nr. 133-5407 (2007-12-18), i. k. 1071100NUTA00001311</text:span></text:p>
      <text:p text:style-name="P1811"><text:span text:style-name="T1812">Dėl Lietuvos Respublikos Vyriausybės 2007 m. rugpjūčio 8 d. nutarimo Nr. 842 "Dėl Jono Pauliaus II piligrimų kelio kūrimo ir jo objektų pritaikymo piligrimų ir turizmo reikmėms 2007–2013 metų progr</text:span><text:span text:style-name="T1813">amos patvirtinimo" pakeitimo</text:span></text:p>
      <text:p text:style-name="P1814"/>
      <text:p text:style-name="P1815"><text:span text:style-name="T1816">2.</text:span></text:p>
      <text:p text:style-name="P1817"><text:span text:style-name="T1818">Lietuvos Respublikos Vyriausybė, Nutarimas</text:span></text:p>
      <text:p text:style-name="P1819"><text:span text:style-name="T1820">Nr.<text:s/></text:span><text:a xlink:href="https://www.e-tar.lt/portal/legalAct.html?documentId=TAR.86BA645640D2" office:target-frame-name="_top" xlink:show="replace"><text:span text:style-name="T1821">575</text:span></text:a><text:span text:style-name="T1822">, 2008-06-05, Žin., 2008, Nr. 71-2734 (2008-06-21), i. k. 1081100NUTA00000575</text:span></text:p>
      <text:p text:style-name="P1823"><text:span text:style-name="T1824">Dėl Lietuvos<text:s/></text:span><text:span text:style-name="T1825">Respublikos Vyriausybės 2007 m. rugpjūčio 8 d. nutarimo Nr. 842 "Dėl Jono Pauliaus II piligrimų kelio kūrimo ir jo objektų pritaikymo piligrimų ir turizmo reikmėms 2007–2013 metų programos patvirtinimo" pakeitimo</text:span></text:p>
      <text:p text:style-name="P1826"/>
      <text:p text:style-name="P1827"><text:span text:style-name="T1828">3.</text:span></text:p>
      <text:p text:style-name="P1829"><text:span text:style-name="T1830">Lietuvos Respublikos Vyriausybė, Nutari</text:span><text:span text:style-name="T1831">mas</text:span></text:p>
      <text:p text:style-name="P1832"><text:span text:style-name="T1833">Nr.<text:s/></text:span><text:a xlink:href="https://www.e-tar.lt/portal/legalAct.html?documentId=TAR.C07E033FE50B" office:target-frame-name="_top" xlink:show="replace"><text:span text:style-name="T1834">834</text:span></text:a><text:span text:style-name="T1835">, 2009-07-22, Žin., 2009, Nr. 91-3929 (2009-07-31), i. k. 1091100NUTA00000834</text:span></text:p>
      <text:p text:style-name="P1836"><text:span text:style-name="T1837">Dėl Lietuvos Respublikos Vyriausybės 2007 m. rugpjūčio 8 d. nutarimo Nr. 842 "Dėl Jon</text:span><text:span text:style-name="T1838">o Pauliaus II piligrimų kelio kūrimo ir jo objektų pritaikymo piligrimų ir turizmo reikmėms 2007–2013 metų programos patvirtinimo" pakeitimo</text:span></text:p>
      <text:p text:style-name="P1839"/>
      <text:p text:style-name="P1840"><text:span text:style-name="T1841">4.</text:span></text:p>
      <text:p text:style-name="P1842"><text:span text:style-name="T1843">Lietuvos Respublikos Vyriausybė, Nutarimas</text:span></text:p>
      <text:p text:style-name="P1844"><text:span text:style-name="T1845">Nr.<text:s/></text:span><text:a xlink:href="https://www.e-tar.lt/portal/legalAct.html?documentId=TAR.11CB37381AE6" office:target-frame-name="_top" xlink:show="replace"><text:span text:style-name="T1846">913</text:span></text:a><text:span text:style-name="T1847">, 2010-06-21, Žin., 2010, Nr. 79-4077 (2010-07-03), i. k. 1101100NUTA00000913</text:span></text:p>
      <text:p text:style-name="P1848"><text:span text:style-name="T1849">Dėl Lietuvos Respublikos Vyriausybės 2007 m. rugpjūčio 8 d. nutarimo Nr. 842 "Dėl Jono Pauliaus II piligrimų kelio kūrimo ir jo objektų pritaikymo piligrimų<text:s/></text:span><text:span text:style-name="T1850">ir turizmo reikmėms 2007–2013 metų programos patvirtinimo" pakeitimo</text:span></text:p>
      <text:p text:style-name="P1851"/>
      <text:p text:style-name="P1852"><text:span text:style-name="T1853">5.</text:span></text:p>
      <text:p text:style-name="P1854"><text:span text:style-name="T1855">Lietuvos Respublikos Vyriausybė, Nutarimas</text:span></text:p>
      <text:p text:style-name="P1856"><text:span text:style-name="T1857">Nr.<text:s/></text:span><text:a xlink:href="https://www.e-tar.lt/portal/legalAct.html?documentId=TAR.43AD5ABF3D61" office:target-frame-name="_top" xlink:show="replace"><text:span text:style-name="T1858">1768</text:span></text:a><text:span text:style-name="T1859">, 2010-12-15, Žin., 2010, Nr. 148-7589 (2010-12-18</text:span><text:span text:style-name="T1860">), i. k. 1101100NUTA00001768</text:span></text:p>
      <text:p text:style-name="P1861"><text:span text:style-name="T1862">Dėl Lietuvos Respublikos Vyriausybės 2007 m. rugpjūčio 8 d. nutarimo Nr. 842 "Dėl Jono Pauliaus II piligrimų kelio kūrimo ir jo objektų pritaikymo piligrimų ir turizmo reikmėms 2007–2013 metų programos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font-size="11pt" style:font-size-asian="11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fo:margin-right="0.25in">
        <style:tab-stops>
          <style:tab-stop style:type="center" style:position="2.884in"/>
          <style:tab-stop style:type="right" style:position="5.768in"/>
        </style:tab-stops>
      </style:paragraph-properties>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font-size="11pt" style:font-size-asian="11pt"/>
    </style:style>
    <style:style style:name="P498" style:parent-style-name="Normal" style:family="paragraph">
      <style:paragraph-properties fo:margin-right="0.25in">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fo:margin-right="0.25in">
        <style:tab-stops>
          <style:tab-stop style:type="center" style:position="2.884in"/>
          <style:tab-stop style:type="right" style:position="5.768in"/>
        </style:tab-stops>
      </style:paragraph-properties>
    </style:style>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2" style:parent-style-name="DefaultParagraphFont" style:family="text">
      <style:text-properties fo:font-size="11pt" style:font-size-asian="11pt"/>
    </style:style>
    <style:style style:name="P1193" style:parent-style-name="Normal" style:family="paragraph">
      <style:paragraph-properties fo:margin-right="0.25in">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fo:margin-right="0.25in">
        <style:tab-stops>
          <style:tab-stop style:type="center" style:position="2.884in"/>
          <style:tab-stop style:type="right" style:position="5.768in"/>
        </style:tab-stops>
      </style:paragraph-properties>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font-size="11pt" style:font-size-asian="11pt"/>
    </style:style>
    <style:style style:name="P1663" style:parent-style-name="Normal" style:family="paragraph">
      <style:paragraph-properties fo:margin-right="0.25in">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10</text:page-number></text:span></text:p></draw:text-box></draw:frame></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190"><draw:frame draw:style-name="F1191" text:anchor-type="paragraph" svg:y="0.0006in" draw:z-index="0"><draw:text-box fo:min-height="0in" fo:min-width="0in"><text:p text:style-name="P1189"><text:span text:style-name="T1192"><text:page-number text:fixed="false">10</text:page-number></text:span></text:p></draw:text-box></draw:frame></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660"><draw:frame draw:style-name="F1661" text:anchor-type="paragraph" svg:y="0.0006in" draw:z-index="0"><draw:text-box fo:min-height="0in" fo:min-width="0in"><text:p text:style-name="P1659"><text:span text:style-name="T1662"><text:page-number text:fixed="false">10</text:page-number></text:span></text:p></draw:text-box></draw:frame></text:p>
        <text:p text:style-name="P1663"/>
      </style:header>
      <style:footer>
        <text:p text:style-name="P1664"/>
      </style:footer>
    </style:master-page>
    <style:master-page style:next-style-name="MP4" style:name="MPF4" style:page-layout-name="PL4">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0T11:14:00Z</meta:creation-date>
    <dc:date>2022-02-10T11:14:00Z</dc:date>
    <meta:template xlink:href="Normal.dotm" xlink:type="simple"/>
    <meta:editing-cycles>2</meta:editing-cycles>
    <meta:editing-duration>PT0S</meta:editing-duration>
    <meta:document-statistic meta:page-count="19" meta:paragraph-count="776" meta:word-count="7848" meta:character-count="63660" meta:row-count="2460" meta:non-whitespace-character-count="56588"/>
  </office:meta>
</office:document-meta>
</file>