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style:snap-to-layout-grid="false" fo:text-indent="3.54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indent="3.543in"/>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style:snap-to-layout-grid="false" fo:text-align="justify" fo:text-indent="0.4923in"/>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justify" fo:text-indent="0.4923in"/>
      <style:text-properties fo:color="#000000"/>
    </style:style>
    <style:style style:name="TableColumn329" style:family="table-column">
      <style:table-column-properties style:column-width="4.2854in"/>
    </style:style>
    <style:style style:name="TableColumn330" style:family="table-column">
      <style:table-column-properties style:column-width="2.5583in"/>
    </style:style>
    <style:style style:name="Table328" style:family="table">
      <style:table-properties style:width="6.8437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align="justify" fo:text-indent="0.4923in"/>
      <style:text-properties fo:color="#000000"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justify"/>
    </style:style>
    <style:style style:name="T336" style:parent-style-name="DefaultParagraphFont" style:family="text">
      <style:text-properties fo:color="#000000" style:font-size-complex="11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fo:text-align="justify" fo:text-indent="0.4923in"/>
      <style:text-properties fo:color="#000000"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fo:text-align="justify"/>
    </style:style>
    <style:style style:name="T342" style:parent-style-name="DefaultParagraphFont" style:family="text">
      <style:text-properties fo:color="#000000" style:font-size-complex="11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align="justify" fo:text-indent="0.4923in"/>
      <style:text-properties fo:color="#000000"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style:style>
    <style:style style:name="T348" style:parent-style-name="DefaultParagraphFont" style:family="text">
      <style:text-properties fo:color="#000000" style:font-size-complex="11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fo:text-align="justify" fo:text-indent="0.4923in"/>
      <style:text-properties fo:color="#000000" style:font-size-complex="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justify"/>
    </style:style>
    <style:style style:name="T354" style:parent-style-name="DefaultParagraphFont" style:family="text">
      <style:text-properties fo:color="#000000" style:font-size-complex="11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justify" fo:text-indent="0.4923in"/>
      <style:text-properties fo:color="#000000"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justify"/>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center"/>
      <style:text-properties fo:color="#000000" style:font-size-complex="11pt"/>
    </style:style>
    <style:style style:name="P362" style:parent-style-name="Normal" style:family="paragraph">
      <style:paragraph-properties style:snap-to-layout-grid="false"/>
    </style:style>
    <style:style style:name="P363" style:parent-style-name="Normal" style:family="paragraph">
      <style:paragraph-properties fo:break-before="page" style:snap-to-layout-grid="false" fo:text-indent="3.543in"/>
    </style:style>
    <style:style style:name="P364" style:parent-style-name="Normal" style:family="paragraph">
      <style:paragraph-properties style:snap-to-layout-grid="false" fo:text-indent="3.543in"/>
      <style:text-properties style:font-name="TimesLT" style:font-size-complex="12pt" fo:language="en" fo:country="US"/>
    </style:style>
    <style:style style:name="P365" style:parent-style-name="Normal" style:family="paragraph">
      <style:paragraph-properties style:snap-to-layout-grid="false" fo:text-indent="3.543in"/>
      <style:text-properties fo:color="#000000" style:font-size-complex="12pt"/>
    </style:style>
    <style:style style:name="P366" style:parent-style-name="Normal" style:family="paragraph">
      <style:paragraph-properties style:snap-to-layout-grid="false" fo:text-indent="3.543in"/>
      <style:text-properties fo:color="#000000" style:font-size-complex="12pt"/>
    </style:style>
    <style:style style:name="P367" style:parent-style-name="Normal" style:family="paragraph">
      <style:paragraph-properties style:snap-to-layout-grid="false" fo:text-align="justify" fo:text-indent="0.4923in"/>
      <style:text-properties fo:color="#000000"/>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P37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style:snap-to-layout-grid="false" fo:text-align="justify" fo:text-indent="0.4923in"/>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T594" style:parent-style-name="DefaultParagraphFont" style:family="text">
      <style:text-properties fo:font-weight="bold" style:font-weight-asian="bold" style:font-weight-complex="bold" fo:text-transform="uppercase" fo:color="#000000" style:font-size-complex="11pt"/>
    </style:style>
    <style:style style:name="P595" style:parent-style-name="Normal" style:family="paragraph">
      <style:paragraph-properties style:snap-to-layout-grid="false" fo:text-align="justify" fo:text-indent="0.4923in"/>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style:snap-to-layout-grid="false" fo:text-align="justify" fo:text-indent="0.4923in"/>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justify" fo:text-indent="0.4923in"/>
      <style:text-properties fo:color="#000000"/>
    </style:style>
    <style:style style:name="TableColumn685" style:family="table-column">
      <style:table-column-properties style:column-width="4.2854in"/>
    </style:style>
    <style:style style:name="TableColumn686" style:family="table-column">
      <style:table-column-properties style:column-width="2.5583in"/>
    </style:style>
    <style:style style:name="Table684" style:family="table">
      <style:table-properties style:width="6.8437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text-align="justify" fo:text-indent="0.4923in"/>
      <style:text-properties fo:color="#000000" style:font-size-complex="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fo:text-align="justify"/>
    </style:style>
    <style:style style:name="T692" style:parent-style-name="DefaultParagraphFont" style:family="text">
      <style:text-properties fo:color="#000000" style:font-size-complex="11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fo:text-align="justify" fo:text-indent="0.4923in"/>
      <style:text-properties fo:color="#000000"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fo:text-align="justify"/>
    </style:style>
    <style:style style:name="T698" style:parent-style-name="DefaultParagraphFont" style:family="text">
      <style:text-properties fo:color="#000000" style:font-size-complex="11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fo:text-align="justify" fo:text-indent="0.4923in"/>
      <style:text-properties fo:color="#000000"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fo:text-align="justify"/>
    </style:style>
    <style:style style:name="T704" style:parent-style-name="DefaultParagraphFont" style:family="text">
      <style:text-properties fo:color="#000000" style:font-size-complex="11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text-align="justify" fo:text-indent="0.4923in"/>
      <style:text-properties fo:color="#000000"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fo:text-align="justify"/>
    </style:style>
    <style:style style:name="T710" style:parent-style-name="DefaultParagraphFont" style:family="text">
      <style:text-properties fo:color="#000000" style:font-size-complex="11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fo:text-align="justify" fo:text-indent="0.4923in"/>
      <style:text-properties fo:color="#000000"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fo:text-align="justify"/>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center"/>
    </style:style>
    <style:style style:name="T718" style:parent-style-name="DefaultParagraphFont" style:family="text">
      <style:text-properties fo:color="#000000" style:font-size-complex="11pt"/>
    </style:style>
    <style:style style:name="P719" style:parent-style-name="Normal" style:family="paragraph">
      <style:paragraph-properties fo:break-before="page" style:snap-to-layout-grid="false" fo:text-indent="3.543in"/>
    </style:style>
    <style:style style:name="P720" style:parent-style-name="Normal" style:family="paragraph">
      <style:paragraph-properties style:snap-to-layout-grid="false" fo:text-indent="3.543in"/>
    </style:style>
    <style:style style:name="T721" style:parent-style-name="DefaultParagraphFont" style:family="text">
      <style:text-properties style:font-name="TimesLT" style:font-size-complex="12pt"/>
    </style:style>
    <style:style style:name="P722" style:parent-style-name="Normal" style:family="paragraph">
      <style:paragraph-properties fo:text-indent="3.543in"/>
      <style:text-properties fo:color="#000000" style:font-size-complex="12pt"/>
    </style:style>
    <style:style style:name="P723" style:parent-style-name="Normal" style:family="paragraph">
      <style:paragraph-properties fo:text-indent="3.54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indent="0.4923in"/>
      <style:text-properties fo:text-transform="uppercase" fo:color="#000000" fo:font-size="10pt" style:font-size-asian="10pt" style:font-size-complex="12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indent="2.3375in">
        <style:tab-stops>
          <style:tab-stop style:type="left" style:position="2.3375in"/>
          <style:tab-stop style:type="right" style:leader-style="solid" style:leader-text="_" style:position="4.8048in"/>
        </style:tab-stops>
      </style:paragraph-properties>
      <style:text-properties fo:color="#000000"/>
    </style:style>
    <style:style style:name="P73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letter-kerning="true" style:font-size-complex="11pt"/>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TableColumn740" style:family="table-column">
      <style:table-column-properties style:column-width="1.7881in"/>
    </style:style>
    <style:style style:name="Table739" style:family="table">
      <style:table-properties style:width="1.7881in" fo:margin-left="0in" table:align="center"/>
    </style:style>
    <style:style style:name="TableRow741" style:family="table-row">
      <style:table-row-properties style:min-row-height="0.9236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fo:text-indent="0.0416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3" style:parent-style-name="Normal" style:family="paragraph">
      <style:paragraph-properties fo:text-align="center" fo:text-indent="0.4923in"/>
      <style:text-properties fo:color="#000000" fo:font-size="10pt" style:font-size-asian="10pt"/>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5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9" style:parent-style-name="Normal" style:family="paragraph">
      <style:paragraph-properties fo:text-align="justify" fo:text-indent="0.4923in"/>
      <style:text-properties fo:color="#000000"/>
    </style:style>
    <style:style style:name="TableColumn761" style:family="table-column">
      <style:table-column-properties style:column-width="0.8527in"/>
    </style:style>
    <style:style style:name="TableColumn762" style:family="table-column">
      <style:table-column-properties style:column-width="1.934in"/>
    </style:style>
    <style:style style:name="TableColumn763" style:family="table-column">
      <style:table-column-properties style:column-width="1.0875in"/>
    </style:style>
    <style:style style:name="TableColumn764" style:family="table-column">
      <style:table-column-properties style:column-width="1.2062in"/>
    </style:style>
    <style:style style:name="TableColumn765" style:family="table-column">
      <style:table-column-properties style:column-width="1.6118in"/>
    </style:style>
    <style:style style:name="Table760" style:family="table">
      <style:table-properties style:width="6.6923in" fo:margin-left="0in" table:align="left"/>
    </style:style>
    <style:style style:name="TableRow766" style:family="table-row">
      <style:table-row-properties/>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138in solid #000000"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38in solid #000000"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justify"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fo:text-indent="0.0347in"/>
      <style:text-properties fo:color="#000000" fo:font-size="10pt" style:font-size-asian="10p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justify"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fo:text-align="justify"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justify" fo:text-indent="0.0347in"/>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0347in"/>
      <style:text-properties fo:color="#000000" fo:font-size="10pt" style:font-size-asian="10pt"/>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break-before="page" fo:text-align="justify" fo:text-indent="0.4923in"/>
    </style:style>
    <style:style style:name="P827" style:parent-style-name="Normal" style:family="paragraph">
      <style:paragraph-properties fo:text-indent="3.543in"/>
    </style:style>
    <style:style style:name="T828" style:parent-style-name="DefaultParagraphFont" style:family="text">
      <style:text-properties fo:color="#000000" style:font-size-complex="12pt"/>
    </style:style>
    <style:style style:name="P829" style:parent-style-name="Normal" style:family="paragraph">
      <style:paragraph-properties fo:text-indent="3.543in"/>
      <style:text-properties fo:color="#000000" style:font-size-complex="12pt"/>
    </style:style>
    <style:style style:name="P830" style:parent-style-name="Normal" style:family="paragraph">
      <style:paragraph-properties fo:text-indent="3.54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fo:color="#000000"/>
    </style:style>
    <style:style style:name="P835" style:parent-style-name="Normal" style:family="paragraph">
      <style:paragraph-properties fo:text-indent="2.0777in">
        <style:tab-stops>
          <style:tab-stop style:type="left" style:position="2.0777in"/>
          <style:tab-stop style:type="right" style:leader-style="solid" style:leader-text="_" style:position="4.8048in"/>
        </style:tab-stops>
      </style:paragraph-properties>
      <style:text-properties fo:color="#000000"/>
    </style:style>
    <style:style style:name="P83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color="#000000" style:letter-kerning="true" style:font-size-complex="11pt"/>
    </style:style>
    <style:style style:name="P841" style:parent-style-name="Normal" style:family="paragraph">
      <style:paragraph-properties fo:text-align="justify" fo:text-indent="0.4923in"/>
      <style:text-properties fo:color="#000000"/>
    </style:style>
    <style:style style:name="TableColumn843" style:family="table-column">
      <style:table-column-properties style:column-width="1.9479in"/>
    </style:style>
    <style:style style:name="Table842" style:family="table">
      <style:table-properties style:width="1.9479in" fo:margin-left="0in" table:align="center"/>
    </style:style>
    <style:style style:name="TableRow844" style:family="table-row">
      <style:table-row-properties style:min-row-height="0.7777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4923in"/>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justify" fo:text-indent="0.534in"/>
      <style:text-properties fo:color="#000000"/>
    </style:style>
    <style:style style:name="P8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5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7" style:parent-style-name="Normal" style:family="paragraph">
      <style:paragraph-properties fo:text-align="justify" fo:text-indent="0.4923in"/>
      <style:text-properties fo:color="#000000"/>
    </style:style>
    <style:style style:name="TableColumn859" style:family="table-column">
      <style:table-column-properties style:column-width="0.859in"/>
    </style:style>
    <style:style style:name="TableColumn860" style:family="table-column">
      <style:table-column-properties style:column-width="1.4861in"/>
    </style:style>
    <style:style style:name="TableColumn861" style:family="table-column">
      <style:table-column-properties style:column-width="1.3361in"/>
    </style:style>
    <style:style style:name="TableColumn862" style:family="table-column">
      <style:table-column-properties style:column-width="3.0111in"/>
    </style:style>
    <style:style style:name="Table858" style:family="table">
      <style:table-properties style:width="6.6923in" fo:margin-left="0in" table:align="left"/>
    </style:style>
    <style:style style:name="TableRow863" style:family="table-row">
      <style:table-row-properties/>
    </style:style>
    <style:style style:name="TableCell864" style:family="table-cell">
      <style:table-cell-properties fo:border="0.0138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top="0.0138in solid #000000"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138in solid #000000"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text-align="justify" fo:text-indent="0.0347in"/>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fo:text-indent="0.0347in"/>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0347in"/>
      <style:text-properties fo:color="#000000" fo:font-size="10pt" style:font-size-asian="10p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034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justify" fo:text-indent="0.0347in"/>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P903" style:parent-style-name="Normal" style:family="paragraph">
      <style:paragraph-properties fo:text-align="justify"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fo:text-indent="0.0347in"/>
      <style:text-properties fo:color="#000000" fo:font-size="10pt" style:font-size-asian="10pt"/>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break-before="page" style:snap-to-layout-grid="false" fo:text-indent="3.543in"/>
    </style:style>
    <style:style style:name="P913" style:parent-style-name="Normal" style:family="paragraph">
      <style:paragraph-properties style:snap-to-layout-grid="false" fo:text-indent="3.543in"/>
      <style:text-properties style:font-name="TimesLT" fo:text-transform="uppercase" style:font-size-complex="12pt" fo:language="en" fo:country="US"/>
    </style:style>
    <style:style style:name="P914" style:parent-style-name="Normal" style:family="paragraph">
      <style:paragraph-properties style:snap-to-layout-grid="false" fo:text-indent="3.543in"/>
      <style:text-properties fo:color="#000000" style:font-size-complex="12pt"/>
    </style:style>
    <style:style style:name="P915" style:parent-style-name="Normal" style:family="paragraph">
      <style:paragraph-properties style:snap-to-layout-grid="false" fo:text-indent="3.543in"/>
      <style:text-properties fo:color="#000000" style:font-size-complex="12pt"/>
    </style:style>
    <style:style style:name="P916" style:parent-style-name="Normal" style:family="paragraph">
      <style:paragraph-properties style:snap-to-layout-grid="false" fo:text-align="justify" fo:text-indent="0.4923in"/>
      <style:text-properties fo:color="#000000"/>
    </style:style>
    <style:style style:name="P917" style:parent-style-name="Normal" style:family="paragraph">
      <style:paragraph-properties style:snap-to-layout-grid="false" fo:text-align="center"/>
    </style:style>
    <style:style style:name="T918" style:parent-style-name="DefaultParagraphFont" style:family="text">
      <style:text-properties fo:font-weight="bold" style:font-weight-asian="bold" style:font-weight-complex="bold" fo:text-transform="uppercase" fo:color="#000000" style:font-size-complex="11pt"/>
    </style:style>
    <style:style style:name="T919" style:parent-style-name="DefaultParagraphFont" style:family="text">
      <style:text-properties fo:font-weight="bold" style:font-weight-asian="bold" style:font-weight-complex="bold" fo:text-transform="uppercase" fo:color="#000000" style:font-size-complex="11pt"/>
    </style:style>
    <style:style style:name="P920" style:parent-style-name="Normal" style:family="paragraph">
      <style:paragraph-properties style:snap-to-layout-grid="false" fo:text-align="justify" fo:text-indent="0.4923in"/>
      <style:text-properties fo:color="#000000"/>
    </style:style>
    <style:style style:name="P921" style:parent-style-name="Normal" style:family="paragraph">
      <style:paragraph-properties style:snap-to-layout-grid="false" fo:text-align="center"/>
    </style:style>
    <style:style style:name="T922" style:parent-style-name="DefaultParagraphFont" style:family="text">
      <style:text-properties fo:font-weight="bold" style:font-weight-asian="bold" style:font-weight-complex="bold" fo:text-transform="uppercase" fo:color="#000000" style:font-size-complex="11pt"/>
    </style:style>
    <style:style style:name="T923" style:parent-style-name="DefaultParagraphFont" style:family="text">
      <style:text-properties fo:font-weight="bold" style:font-weight-asian="bold" style:font-weight-complex="bold" fo:text-transform="uppercase" fo:color="#000000" style:font-size-complex="11pt"/>
    </style:style>
    <style:style style:name="T924" style:parent-style-name="DefaultParagraphFont" style:family="text">
      <style:text-properties fo:font-weight="bold" style:font-weight-asian="bold" style:font-weight-complex="bold" fo:text-transform="uppercase" fo:color="#000000" style:font-size-complex="11pt"/>
    </style:style>
    <style:style style:name="P925" style:parent-style-name="Normal" style:family="paragraph">
      <style:paragraph-properties style:snap-to-layout-grid="false" fo:text-align="justify" fo:text-indent="0.4923in"/>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style:font-weight-complex="bold" fo:text-transform="uppercase" fo:color="#000000" style:font-size-complex="11pt"/>
    </style:style>
    <style:style style:name="T934" style:parent-style-name="DefaultParagraphFont" style:family="text">
      <style:text-properties fo:font-weight="bold" style:font-weight-asian="bold" style:font-weight-complex="bold" fo:text-transform="uppercase" fo:color="#000000" style:font-size-complex="11pt"/>
    </style:style>
    <style:style style:name="T935" style:parent-style-name="DefaultParagraphFont" style:family="text">
      <style:text-properties fo:font-weight="bold" style:font-weight-asian="bold" style:font-weight-complex="bold" fo:text-transform="uppercase" fo:color="#000000" style:font-size-complex="11pt"/>
    </style:style>
    <style:style style:name="T936" style:parent-style-name="DefaultParagraphFont" style:family="text">
      <style:text-properties fo:font-weight="bold" style:font-weight-asian="bold" style:font-weight-complex="bold" fo:text-transform="uppercase" fo:color="#000000" style:font-size-complex="11pt"/>
    </style:style>
    <style:style style:name="P937" style:parent-style-name="Normal" style:family="paragraph">
      <style:paragraph-properties style:snap-to-layout-grid="false" fo:text-align="justify" fo:text-indent="0.4923in"/>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P972" style:parent-style-name="Normal" style:family="paragraph">
      <style:paragraph-properties style:snap-to-layout-grid="false" fo:text-align="center"/>
    </style:style>
    <style:style style:name="T973" style:parent-style-name="DefaultParagraphFont" style:family="text">
      <style:text-properties fo:font-weight="bold" style:font-weight-asian="bold" style:font-weight-complex="bold" fo:text-transform="uppercase" fo:color="#000000" style:font-size-complex="11pt"/>
    </style:style>
    <style:style style:name="T974" style:parent-style-name="DefaultParagraphFont" style:family="text">
      <style:text-properties fo:font-weight="bold" style:font-weight-asian="bold" style:font-weight-complex="bold" fo:text-transform="uppercase" fo:color="#000000" style:font-size-complex="11pt"/>
    </style:style>
    <style:style style:name="T975" style:parent-style-name="DefaultParagraphFont" style:family="text">
      <style:text-properties fo:font-weight="bold" style:font-weight-asian="bold" style:font-weight-complex="bold" fo:text-transform="uppercase" fo:color="#000000" style:font-size-complex="11pt"/>
    </style:style>
    <style:style style:name="T976" style:parent-style-name="DefaultParagraphFont" style:family="text">
      <style:text-properties fo:font-weight="bold" style:font-weight-asian="bold" style:font-weight-complex="bold" fo:text-transform="uppercase" fo:color="#000000" style:font-size-complex="11pt"/>
    </style:style>
    <style:style style:name="P977" style:parent-style-name="Normal" style:family="paragraph">
      <style:paragraph-properties style:snap-to-layout-grid="false" fo:text-align="justify" fo:text-indent="0.4923in"/>
      <style:text-properties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text-underline-type="single" style:text-underline-style="solid" style:text-underline-width="auto" style:text-underline-mode="continuous"/>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style:snap-to-layout-grid="false" fo:text-align="justify" fo:text-indent="0.4923in"/>
    </style:style>
    <style:style style:name="P1017" style:parent-style-name="Normal" style:family="paragraph">
      <style:paragraph-properties style:snap-to-layout-grid="false" fo:text-align="justify" fo:text-indent="0.4923in"/>
      <style:text-properties fo:color="#000000"/>
    </style:style>
    <style:style style:name="TableColumn1019" style:family="table-column">
      <style:table-column-properties style:column-width="4.2854in"/>
    </style:style>
    <style:style style:name="TableColumn1020" style:family="table-column">
      <style:table-column-properties style:column-width="2.5583in"/>
    </style:style>
    <style:style style:name="Table1018" style:family="table">
      <style:table-properties style:width="6.8437in" fo:margin-left="0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fo:text-align="justify" fo:text-indent="0.4923in"/>
      <style:text-properties fo:color="#000000" style:font-size-complex="11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align="justify"/>
    </style:style>
    <style:style style:name="T1026" style:parent-style-name="DefaultParagraphFont" style:family="text">
      <style:text-properties fo:color="#000000" style:font-size-complex="11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align="justify" fo:text-indent="0.4923in"/>
      <style:text-properties fo:color="#000000"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fo:text-align="justify"/>
    </style:style>
    <style:style style:name="T1032" style:parent-style-name="DefaultParagraphFont" style:family="text">
      <style:text-properties fo:color="#000000" style:font-size-complex="11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fo:text-align="justify" fo:text-indent="0.4923in"/>
      <style:text-properties fo:color="#000000"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fo:text-align="justify"/>
    </style:style>
    <style:style style:name="T1038" style:parent-style-name="DefaultParagraphFont" style:family="text">
      <style:text-properties fo:color="#000000" style:font-size-complex="11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fo:text-align="justify" fo:text-indent="0.4923in"/>
      <style:text-properties fo:color="#000000"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align="justify"/>
    </style:style>
    <style:style style:name="T1044" style:parent-style-name="DefaultParagraphFont" style:family="text">
      <style:text-properties fo:color="#000000" style:font-size-complex="11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align="justify" fo:text-indent="0.4923in"/>
      <style:text-properties fo:color="#000000" style:font-size-complex="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fo:text-align="justify"/>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center">
        <style:tab-stops>
          <style:tab-stop style:type="left" style:position="4.2854in"/>
        </style:tab-stops>
      </style:paragraph-properties>
      <style:text-properties fo:color="#000000"/>
    </style:style>
    <style:style style:name="P1052" style:parent-style-name="Normal" style:family="paragraph">
      <style:paragraph-properties style:snap-to-layout-grid="false" fo:text-align="justify" fo:text-indent="0.4923in">
        <style:tab-stops>
          <style:tab-stop style:type="left" style:position="4.2854in"/>
        </style:tab-stops>
      </style:paragraph-properties>
      <style:text-properties fo:color="#000000"/>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9">Suvestinė redakcija nuo 2008-08-20 iki 2015-07-07</text:span></text:p>
      <text:p text:style-name="P10"/>
      <text:p text:style-name="P11"><text:span text:style-name="T12">Įsakymas paskelbtas: Žin. 2003, Nr.<text:s/></text:span><text:a xlink:href="https://www.e-tar.lt/portal/legalAct.html?documentId=TAR.598B38830D50" office:target-frame-name="_top" xlink:show="replace"><text:span text:style-name="T13">39-1807</text:span></text:a><text:span text:style-name="T14">, i. k. 103503AISAK0000I-58</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IKITEISMINIO TYRIMO PRADŽIOS REGISTRAVIMO TVARKOS IR REKOMENDACIJŲ PATVIRTINIMO</text:p>
      <text:p text:style-name="P23"/>
      <text:p text:style-name="P24">2003 m. balandžio 18 d. Nr. I-58</text:p>
      <text:p text:style-name="P25">Vilnius</text:p>
      <text:p text:style-name="P26"/>
      <text:p text:style-name="P27"><text:span text:style-name="T28">Vadovaudamasis Lietuvos Respublik</text:span><text:span text:style-name="T29">os baudžiamojo kodekso, patvirtinto 2000 m. rugsėjo 26 d. įstatymu Nr. VII-1968, Baudžiamojo proceso kodekso, patvirtinto 2002 m. kovo 14 d. įstatymu Nr. IX-785, ir Bausmių vykdymo kodekso, patvirtinto 2002 m. birželio 27 d. įstatymu Nr. IX-994, įsigalioji</text:span><text:span text:style-name="T30">mo ir įgyvendinimo tvarkos įstatymo (Žin., 2002, Nr.<text:s/></text:span><text:a xlink:href="https://www.e-tar.lt/portal/lt/legalAct/TAR.88059DE4EB75" office:target-frame-name="_blank" xlink:show="new"><text:span text:style-name="T31">112-4970</text:span></text:a><text:span text:style-name="T32">) 48 straipsnio 3 dalimi:</text:span></text:p>
      <text:p text:style-name="P33"><text:span text:style-name="T34">1.</text:span><text:span text:style-name="T35"><text:s/>Neteko galios nuo 2008-08-20</text:span></text:p>
      <text:p text:style-name="P36">Punkto naikinimas:</text:p>
      <text:p text:style-name="P37"><text:span text:style-name="T38">Nr.<text:s/></text:span><text:a xlink:href="https://www.e-tar.lt/portal/legalAct.html?documentId=TAR.2E44056387C9" office:target-frame-name="_top" xlink:show="replace"><text:span text:style-name="T39">I-110</text:span></text:a><text:span text:style-name="T40">, 2008-08-11, Žin. 2008, Nr. 94-3713 (2008-08-19), i. k. 108503AISAK000I-110</text:span></text:p>
      <text:p text:style-name="Normal"/>
      <text:p text:style-name="P41"><text:span text:style-name="T42">2</text:span><text:span text:style-name="T43">.<text:s/></text:span><text:span text:style-name="T44">Tvirtinu</text:span><text:span text:style-name="T45"><text:s/>pridedamas rekomendacijas:</text:span></text:p>
      <text:p text:style-name="P46"><text:span text:style-name="T47">2.1</text:span><text:span text:style-name="T48">. Dėl proceso dalyvių susipažinimo su bylos m</text:span><text:span text:style-name="T49">edžiaga ikiteisminio tyrimo metu;</text:span></text:p>
      <text:p text:style-name="P50"><text:span text:style-name="T51">2.2</text:span><text:span text:style-name="T52">. Dėl kardomųjų priemonių (išskyrus suėmimą) sąlygų laikymosi kontrolės;</text:span></text:p>
      <text:p text:style-name="P53"><text:span text:style-name="T54">2.3</text:span><text:span text:style-name="T55">. Dėl fotografavimo, filmavimo, matavimo, rankų atspaudų ir pavyzdžio genetinei daktiloskopijai paėmimo tvarkos.</text:span></text:p>
      <text:p text:style-name="P56"><text:span text:style-name="T57">3</text:span><text:span text:style-name="T58">.<text:s/></text:span><text:span text:style-name="T59">Nustata</text:span><text:span text:style-name="T60">u, kad</text:span><text:span text:style-name="T61">:</text:span></text:p>
      <text:p text:style-name="P62"><text:span text:style-name="T63">3.1</text:span><text:span text:style-name="T64">. rekomendacijų ir Ikiteisminio tyrimo pradžios registravimo tvarkos nurodyti reikalavimai yra privalomi visiems prokurorams ir ikiteisminio tyrimo pareigūnams;</text:span></text:p>
      <text:p text:style-name="P65"><text:span text:style-name="T66">3.2</text:span><text:span text:style-name="T67">. šis įsakymas įsigalioja nuo Lietuvos Respublikos baudžiamojo kodekso (Žin., 2000, Nr.<text:s/></text:span><text:a xlink:href="https://www.e-tar.lt/portal/lt/legalAct/TAR.2B866DFF7D43" office:target-frame-name="_blank" xlink:show="new"><text:span text:style-name="T68">89-2741</text:span></text:a><text:span text:style-name="T69">), Lietuvos Respublikos baudžiamojo proceso kodekso (Žin., 2002, Nr.<text:s/></text:span><text:a xlink:href="https://www.e-tar.lt/portal/lt/legalAct/TAR.EC588C321777" office:target-frame-name="_blank" xlink:show="new"><text:span text:style-name="T70">37-1341</text:span></text:a><text:span text:style-name="T71">) ir Lietuvos Respublikos bausmių vykdymo kodekso (Žin., 2002, Nr.<text:s/></text:span><text:a xlink:href="https://www.e-tar.lt/portal/lt/legalAct/TAR.A0A0CCC6B997" office:target-frame-name="_blank" xlink:show="new"><text:span text:style-name="T72">73-3084</text:span></text:a><text:span text:style-name="T73">)<text:s/></text:span><text:span text:style-name="T74">įsigaliojimo dienos.</text:span></text:p>
      <text:p text:style-name="P75"/>
      <text:p text:style-name="P76"/>
      <text:p text:style-name="P77"/>
      <text:p text:style-name="P78"><text:span text:style-name="T79">GENERALINIS PROKURORAS</text:span><text:span text:style-name="T80"><text:tab/>ANTANAS KLIMAVIČIUS</text:span></text:p>
      <text:soft-page-break/>
      <text:p text:style-name="P81"><text:s/></text:p>
      <text:p text:style-name="P82">PATVIRTINTA</text:p>
      <text:p text:style-name="P83"><text:span text:style-name="T84">Lietuvos Respublikos generalinio prokuroro</text:span></text:p>
      <text:p text:style-name="P85"><text:span text:style-name="T86">2003 m. balandžio 18 d. įsakymu Nr. I-58</text:span></text:p>
      <text:p text:style-name="P87"/>
      <text:p text:style-name="P88"><text:span text:style-name="T89">REKOMENDACIJOS DĖL PROCESO DALYVIŲ SUSIPAŽINIMO SU BYLOS MEDŽIAGA IKITEISMINIO TY</text:span><text:span text:style-name="T90">RIMO METU</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rekomendacijos nustato proceso dalyvių teisės susipažinti su bylos medžiaga ikiteisminio tyrimo metu įgyvendinimo bei užtikrinimo tvarką.</text:span></text:p>
      <text:p text:style-name="P100"><text:span text:style-name="T101">2</text:span><text:span text:style-name="T102">. Rekomendacijų nuostatos taikomos proceso dalyviams įgyvendi</text:span><text:span text:style-name="T103">nant teisę, numatytą tam tikruose Lietuvos Respublikos baudžiamojo proceso kodekso (Žin., 2002, Nr.<text:s/></text:span><text:a xlink:href="https://www.e-tar.lt/portal/lt/legalAct/TAR.EC588C321777" office:target-frame-name="_blank" xlink:show="new"><text:span text:style-name="T104">37-1341</text:span></text:a><text:span text:style-name="T105">) (toliau – BPK) straipsniuose, ikiteisminio tyrimo metu susipaž</text:span><text:span text:style-name="T106">inti su bylos medžiaga (21 straipsnio 3 dalyje – įtariamojo teisė susipažinti su ikiteisminio tyrimo medžiaga; 28 straipsnio 3 dalyje – nukentėjusiojo ir jo atstovo teisė susipažinti su byla; 48 straipsnio 1 dalies 7 punkte – gynėjo teisė susipažinti su pr</text:span><text:span text:style-name="T107">oceso veiksmų dokumentais; 110 straipsnio 2 dalies 4 punkte – civilinio ieškovo teisė susipažinti su bylos medžiaga; 110 straipsnio 2 dalyje ir 111 straipsnio 2 dalyje – civilinio atsakovo teisė susipažinti su bylos medžiaga; 54 straipsnyje – įtariamojo ar</text:span><text:span text:style-name="T108">ba nukentėjusiojo atstovo pagal įstatymą teisė dalyvauti atliekant proceso veiksmus ir padėti atstovaujamam asmeniui pasinaudoti įstatymų suteiktomis teisėmis; 56 straipsnyje – nukentėjusiojo, civilinio ieškovo ar civilinio atsakovo įgaliotojo atstovo tos<text:s/></text:span><text:span text:style-name="T109">pačios teisės kaip ir jo atstovaujamo proceso dalyvio; 388 straipsnyje – trauktino baudžiamojon atsakomybėn juridinio asmens atstovo teisė naudotis visomis įtariamojo teisėmis; 181 straipsnyje – įtariamojo ir jo gynėjo, nukentėjusiojo ir jo atstovo teisė i</text:span><text:span text:style-name="T110">kiteisminio tyrimo metu bet kuriuo momentu susipažinti su ikiteisminio tyrimo duomenimis).</text:span></text:p>
      <text:p text:style-name="P111"><text:span text:style-name="T112">3</text:span><text:span text:style-name="T113">. Rekomendacijų nuostatos taikomos proceso dalyviams pateikus prokurorui prašymą susipažinti su visa bylos medžiaga ar tam tikra jos dalimi, su visais ar dalimi</text:span><text:span text:style-name="T114"><text:s/>tam tikrų ikiteisminio tyrimo duomenų bet kuriuo ikiteisminio tyrimo momentu: ikiteisminio tyrimo eigoje ar jį nutraukus, su baigtų tirti bylų medžiaga, kai rašomas kaltinamasis aktas, ikiteisminio tyrimo procesui vykstant pagal baudžiamojo proceso bendrą</text:span><text:span text:style-name="T115">sias taisykles; kai esant tam tikriems baudžiamojo proceso ypatumams tiriamos atskirų kategorijų bylos: bylos dėl juridinių asmenų padarytų nusikalstamų veikų; ikiteisminis tyrimas atliekamas prokurorui pradėjus procesą taikyti priverčiamąsias medicinos pr</text:span><text:span text:style-name="T116">iemones; privataus kaltinimo bylose ikiteisminis tyrimas atliekamas BPK 409 straipsnyje numatytais atvejais; vyksta bylų supaprastintas procesas (prokuroras sprendžia užbaigti procesą baudžiamuoju įsakymu ar užbaigti bylą pagreitinto proceso tvarka); ikite</text:span><text:span text:style-name="T117">isminis tyrimas atliekamas baudžiamąją bylą atnaujinus dėl naujai paaiškėjusių aplinkybių.</text:span></text:p>
      <text:p text:style-name="P118"/>
      <text:p text:style-name="P119"><text:span text:style-name="T120">II</text:span><text:span text:style-name="T121">.<text:s/></text:span><text:span text:style-name="T122">PROCESO DALYVIŲ PRAŠYMŲ SUSIPAŽINTI SU BYLOS MEDŽIAGA IKITEISMINIO TYRIMO METU PATEIKIMAS</text:span></text:p>
      <text:p text:style-name="P123"/>
      <text:p text:style-name="P124"><text:span text:style-name="T125">4</text:span><text:span text:style-name="T126">. Prašymas susipažinti su bylos medžiaga pateikiamas proku</text:span><text:span text:style-name="T127">rorui, atliekančiam ikiteisminį tyrimą ar jį kontroliuojančiam.</text:span></text:p>
      <text:p text:style-name="P128"><text:span text:style-name="T129">5</text:span><text:span text:style-name="T130">. Prašymai, pateikiami ikiteisminį tyrimą atliekančiam ar jį kontroliuojančiam prokurorui, gali būti rašytiniai ir žodiniai.</text:span></text:p>
      <text:p text:style-name="P131"><text:span text:style-name="T132">6</text:span><text:span text:style-name="T133">. Jei prokuroras negali iš karto išspręsti žodinio prašym</text:span><text:span text:style-name="T134">o (jam reikia susipažinti su bylos medžiaga, ją išreikalauti ir gauti iš ikiteisminio tyrimo pareigūno) ar įvertinęs žodinį prašymą ir bylos aplinkybes mano, kad susipažinimas su visais ikiteisminio tyrimo duomenimis ar jų dalimi gali pakenkti ikiteisminio</text:span><text:span text:style-name="T135"><text:s/>tyrimo sėkmei ir todėl toks prašymas iš dalies ar visiškai atmestinas, pasiūlo proceso dalyviui pateikti rašytinį prašymą.</text:span></text:p>
      <text:p text:style-name="P136"><text:span text:style-name="T137">7</text:span><text:span text:style-name="T138">. Rašytinis prašymas būtinas, kai proceso dalyviai prašo pasidaryti bylos dokumentų kopijas, susipažinti su nutraukto<text:s/></text:span><text:span text:style-name="T139">ikiteisminio tyrimo medžiaga, taip pat kai prokuroras paveda ikiteisminio tyrimo pareigūnui pateikti susipažinti proceso dalyviui bylos medžiagą.</text:span></text:p>
      <text:p text:style-name="P140"><text:span text:style-name="T141">8</text:span><text:span text:style-name="T142">. Rašytiniai prašymai gali būti pateikiami ir per ikiteisminio tyrimo pareigūną, atliekantį ikiteisminį<text:s/></text:span><text:span text:style-name="T143">tyrimą ar atskirus jo veiksmus. Ikiteisminio tyrimo pareigūnas rašytinį prašymą privalo per vieną dieną nuo jo gavimo perduoti prokurorui.</text:span></text:p>
      <text:p text:style-name="P144"><text:span text:style-name="T145">9</text:span><text:span text:style-name="T146">. Jei prašymai abstraktūs, neaiškūs, pareiškėjams siūlytina juos sukonkretinti ir nurodyti:</text:span></text:p>
      <text:p text:style-name="P147"><text:span text:style-name="T148">ar tam tikru tyrimo<text:s/></text:span><text:span text:style-name="T149">momentu, ar jį baigus prašo susipažinti su visa iki tol atlikto tyrimo medžiaga ar tam tikrais ikiteisminio tyrimo duomenimis; tik su proceso veiksmų protokolais, nutarimais, kitais byloje esančiais dokumentais; ar kartu prašo duoti perklausyti garso įrašu</text:span><text:span text:style-name="T150">s, parodyti vaizdo įrašus, apžiūrėtus ar tirtus daiktus, turinčius reikšmės nusikalstamai veikai tirti ir nagrinėti, laikomus kartu su tyrimo medžiaga ar ikiteisminio tyrimo pareigūno, prokuroro nurodytoje vietoje.</text:span></text:p>
      <text:p text:style-name="P151"><text:span text:style-name="T152">10</text:span><text:span text:style-name="T153">. Rašytiniai prašymai pridedami pri</text:span><text:span text:style-name="T154">e bylos.</text:span></text:p>
      <text:p text:style-name="P155"/>
      <text:p text:style-name="P156"><text:span text:style-name="T157">III</text:span><text:span text:style-name="T158">.<text:s/></text:span><text:span text:style-name="T159">PROCESO DALYVIŲ PRAŠYMŲ SUSIPAŽINTI SU BYLOS MEDŽIAGA IŠSPRENDIMAS</text:span></text:p>
      <text:p text:style-name="P160"/>
      <text:p text:style-name="P161"><text:span text:style-name="T162">11</text:span><text:span text:style-name="T163">. Gautą prašymą prokuroras turi išnagrinėti ir išspręsti neatidėliodamas. Jei prokurorui reikia papildomai susipažinti su bylos medžiaga, jis turi pareikalauti,<text:s/></text:span><text:span text:style-name="T164">kad ikiteisminio tyrimo pareigūnas nedelsdamas ją pateiktų. Tokiu atveju prokuroras sprendimą priima ne vėliau kaip per penkias dienas nuo prašymo gavimo.</text:span></text:p>
      <text:p text:style-name="P165"><text:span text:style-name="T166">12</text:span><text:span text:style-name="T167">.</text:span><text:span text:style-name="T168"><text:s/></text:span><text:span text:style-name="T169">Prokuroras neturi teisės neleisti susipažinti su visais ikiteisminio tyrimo duomenimis BPK 18</text:span><text:span text:style-name="T170">1 straipsnyje nurodytiems proceso dalyviams, jei tyrimas baigtas ir yra rašomas kaltinamasis aktas.</text:span></text:p>
      <text:p text:style-name="P171"><text:span text:style-name="T172">13</text:span><text:span text:style-name="T173">. Kitais atvejais prokuroras, prieš priimdamas sprendimą leisti ar neleisti susipažinti su visais ikiteisminio tyrimo duomenimis ar jų dalimi, įvertin</text:span><text:span text:style-name="T174">a, ar proceso dalyvio susipažinimas su bylos medžiaga gali pakenkti ikiteisminio tyrimo sėkmei.</text:span></text:p>
      <text:p text:style-name="P175"><text:span text:style-name="T176">14</text:span><text:span text:style-name="T177">. Pagrindas netenkinti pateikto prašymo dėl galimo pakenkimo ikiteisminio tyrimo sėkmei gali būti: prieštaravimai tarp proceso dalyvių parodymų (neprisipa</text:span><text:span text:style-name="T178">žįstantys padarę nusikalstamą veiką įtariamieji gali suderinti savo parodymus; pagal liudytojų nukentėjusiųjų parodymus savo parodymus gali pakeisti įtariamieji; susipažinimas su bylos medžiaga gali daryti įtaką proceso dalyvių, kurie apklaustini kaip liud</text:span><text:span text:style-name="T179">ytojai, parodymams; numatoma, kad proceso dalyviai gali būti suvesti į akistatą); dar neįtvirtinti ikiteisminio tyrimo duomenys; neapžiūrėti ir neištirti daiktai; yra pagrindas manyti, kad daiktai, dokumentai gali būti sugadinti ar yra grėsmė juos prarasti</text:span><text:span text:style-name="T180">; prašoma laikmenų kopijų; ikiteisminio tyrimo duomenys neskelbtini vadovaujantis BPK 177 straipsnio 2 dalimi arba siekiama užkirsti kelią kitokiam jų neteisėtam paskelbimui; prašoma susipažinti su duomenimis apie nepilnamečius įtariamuosius ir nukentėjusi</text:span><text:span text:style-name="T181">uosius; asmenų teisės susipažinti su informacija apribojimus nustato Lietuvos Respublikos įstatymai; informacija liečia privatų kito proceso dalyvio asmens gyvenimą; kai prašymą pateikęs proceso dalyvis prašo susipažinti su procesinių prievartos priemonių,</text:span><text:span text:style-name="T182"><text:s/>numatytų BPK 154–160 straipsniuose, taikymo jam nežinant duomenimis, jei priemonių taikymas dar nebaigtas ar susipažinimas su taikytomis priemonėmis pakenks tyrimo sėkmei; kai tokios priemonės taikytos kitų asmenų atžvilgiu; prašoma susipažinti su proceso</text:span><text:span text:style-name="T183"><text:s/>veiksmų su nukentėjusiuoju, liudytoju ar kitu asmeniu, kuriems taikomas anonimiškumas, dokumentais; susipažinimas su bylos duomenimis prieštarauja asmenų, kuriems taikoma apsauga nuo nusikalstamo poveikio, ar valstybės, tarnybos, profesinės ar komercinės<text:s/></text:span><text:span text:style-name="T184">paslapties saugojimo interesams; tiriamos nusikalstamos veikos žmogaus seksualinio apsisprendimo laisvei ir neliečiamumui; prašoma susipažinti su liudytojų, nukentėjusiųjų, specialistų, ekspertų adresais ir kt.</text:span></text:p>
      <text:p text:style-name="P185"><text:span text:style-name="T186">15</text:span><text:span text:style-name="T187">. Tyrimo planai, pasitarimų protokolai,</text:span><text:span text:style-name="T188"><text:s/>rašytiniai nurodymai, kiti tyrimo organizavimo ir kontrolės dokumentai proceso dalyviams susipažinti nepateikiami.</text:span></text:p>
      <text:p text:style-name="P189"><text:span text:style-name="T190">16</text:span><text:span text:style-name="T191">. Susipažinimo su bylos medžiaga metu draudžiama daryti byloje esančių laikmenų kopijas.</text:span></text:p>
      <text:p text:style-name="P192"><text:span text:style-name="T193">17</text:span><text:span text:style-name="T194">. Visiems proceso dalyviams bet kuriuo<text:s/></text:span><text:span text:style-name="T195">ikiteisminio tyrimo momentu susipažįstant su ikiteisminio tyrimo duomenimis, taip pat ir BPK 181 straipsnio 2 dalyje nurodytoje tyrimo stadijoje, daryti bylos dokumentų kopijas leidžiama tik prokuroro leidimu pagal proceso dalyvių rašytinius prašymus, įver</text:span><text:span text:style-name="T196">tinus bylos aplinkybes, dalyvio procesinę padėtį, galimą grėsmę ar žalą tyrimo sėkmei.</text:span></text:p>
      <text:p text:style-name="P197"><text:span text:style-name="T198">18</text:span><text:span text:style-name="T199">. Leidimą susipažinti su visais rašytiniame prašyme nurodytais ikiteisminio tyrimo duomenimis prokuroras įformina rezoliucija ant prašymo. Rezoliucijoje prokuroras</text:span><text:span text:style-name="T200"><text:s/>gali nurodyti, kokia tvarka leidžia susipažinti (ar paveda ikiteisminio tyrimo pareigūnui pateikti bylos medžiagą susipažinti proceso dalyviui, ar proceso dalyviui leidžiama daryti pateiktų susipažinti dokumentų kopijas).</text:span></text:p>
      <text:p text:style-name="P201"><text:span text:style-name="T202">19</text:span><text:span text:style-name="T203">. Iš dalies ar visiškai atm</text:span><text:span text:style-name="T204">esdamas proceso dalyvio prašymą susipažinti su visais ikiteisminio tyrimo duomenimis ar jų dalimi, prokuroras priima motyvuotą nutarimą. Jei prašymas atmetamas iš dalies, nutarime nurodoma, kokia prašymo dalis atmetama, o kokia tenkinama, taip pat susipaži</text:span><text:span text:style-name="T205">nimo su leistinais susipažinti duomenimis tvarka (ar medžiagą proceso dalyviui pateikti susipažinti pavedama ikiteisminio tyrimo pareigūnui, ar leidžiama daryti dokumentų kopijas). Priimto nutarimo kopija, išaiškinus apskundimo tvarką, pasirašytinai įteiki</text:span><text:span text:style-name="T206">ama pareiškėjui arba jam išsiunčiama paštu.</text:span></text:p>
      <text:p text:style-name="P207"/>
      <text:p text:style-name="P208"><text:span text:style-name="T209">IV</text:span><text:span text:style-name="T210">.<text:s/></text:span><text:span text:style-name="T211">BYLOS MEDŽIAGOS PATEIKIMO PROCESO DALYVIUI SUSIPAŽINTI TVARKA</text:span></text:p>
      <text:p text:style-name="P212"/>
      <text:p text:style-name="P213"><text:span text:style-name="T214">20</text:span><text:span text:style-name="T215">. Bylos medžiagą proceso dalyviui susipažinti gali pateikti prokuroras ar jo pavedimu kitas jam padedantis prokuratūros valstybės<text:s/></text:span><text:span text:style-name="T216">tarnautojas arba ikiteisminio tyrimo pareigūnas.</text:span></text:p>
      <text:p text:style-name="P217"><text:span text:style-name="T218">21</text:span><text:span text:style-name="T219">. Ikiteisminio tyrimo pareigūnui pateikti proceso dalyviui susipažinti bylos medžiagą prokuroras gali pavesti, kai tyrimas dar nebaigtas, tyrimas nutrauktas, jei byla buvo tirta ikiteisminio tyrimo įst</text:span><text:span text:style-name="T220">aigoje. Proceso dalyvio rašytinį prašymą su prokuroro rezoliucija leisti susipažinti, susipažinimo tvarka ir pavedimu pateikti susipažinti bylos medžiagą ar rašytinį pavedimą pateikti susipažinti bylos medžiagą arba nutarimą, kuriuo prašymas iš dalies atme</text:span><text:span text:style-name="T221">stas ar iš dalies patenkintas, prokuroras vykdyti siunčia ikiteisminio tyrimo pareigūnui ir apie tai žodžiu ar raštu praneša pareiškėjui.</text:span></text:p>
      <text:p text:style-name="P222"><text:span text:style-name="T223">22</text:span><text:span text:style-name="T224">. Bylos medžiaga susipažinti paprastai pateikiama prokuratūroje ar ikiteisminio tyrimo įstaigoje, šiame procese<text:s/></text:span><text:span text:style-name="T225">dalyvaujant ir jį stebint prokurorui, ikiteisminio tyrimo pareigūnui ar jiems padedantiems asmenims.</text:span></text:p>
      <text:p text:style-name="P226"><text:span text:style-name="T227">23</text:span><text:span text:style-name="T228">. Kai proceso dalyvis prašymą susipažinti su visais ikiteisminio tyrimo duomenimis pateikia baigus tyrimą (rašant kaltinamąjį aktą), jam pateikiama s</text:span><text:span text:style-name="T229">usipažinti surišta ir sunumeruotais lapais bylos medžiaga.</text:span></text:p>
      <text:p text:style-name="P230"><text:span text:style-name="T231">24</text:span><text:span text:style-name="T232">. Jei atliekant tyrimą buvo filmuojama ar daromas vaizdo, garso įrašas, visa tai parodoma ir duodama perklausyti proceso dalyviams, jei jie to prašo ir tai leidžia prokuroras.</text:span><text:span text:style-name="T233"><text:s/></text:span><text:span text:style-name="T234">Jei baigus tyri</text:span><text:span text:style-name="T235">mą ir prokurorui rašant kaltinamąjį aktą proceso dalyviai prašo susipažinti su visais ikiteisminio tyrimo duomenimis, taip pat ir vaizdo bei garso įrašais, prokuroras neturi teisės neleisti šių įrašų peržiūrėti ir perklausyti.</text:span></text:p>
      <text:p text:style-name="P236"><text:span text:style-name="T237">25</text:span><text:span text:style-name="T238">. Susipažindami su bylo</text:span><text:span text:style-name="T239">s medžiaga proceso dalyviai turi teisę naudotis vertėjo paslaugomis (BPK 8 straipsnis). Vertėjas kviečiamas ikiteisminio tyrimo pareigūno ar prokuroro (BPK 43 straipsnis). Įtariamiesiems užtikrinama teisė nemokamai naudotis vertėjo paslaugomis, jeigu nesup</text:span><text:span text:style-name="T240">ranta ar nekalba lietuviškai (BPK 44 straipsnio 7 dalis).</text:span></text:p>
      <text:p text:style-name="P241"/>
      <text:p text:style-name="P242"><text:span text:style-name="T243">V</text:span><text:span text:style-name="T244">.<text:s/></text:span><text:span text:style-name="T245">TAM TIKRŲ PROCESO DALYVIŲ SUSIPAŽINIMO SU BYLOS MEDŽIAGA YPATUMAI</text:span></text:p>
      <text:p text:style-name="P246"/>
      <text:p text:style-name="P247"><text:span text:style-name="T248">26</text:span><text:span text:style-name="T249">. Jei įtariamasis suimtas, teisę susipažinti su ikiteisminio tyrimo duomenimis turi jo gynėjas (BPK 181 straipsnio<text:s/></text:span><text:span text:style-name="T250">3 dalis). Ši nuostata reiškia, kad suimtam įtariamajam bylos medžiaga susipažinti nepateikiama. Įtariamojo teisė susipažinti su bylos medžiaga realizuojama per gynėją.</text:span></text:p>
      <text:p text:style-name="P251"><text:span text:style-name="T252">27</text:span><text:span text:style-name="T253">. Su bylos medžiaga gali susipažinti ir nepilnamečio ar neveiksnaus įtariamojo ats</text:span><text:span text:style-name="T254">tovas pagal įstatymą, dalyvaujantis procese kartu su įtariamuoju (BPK 54 straipsnis).</text:span></text:p>
      <text:p text:style-name="P255"><text:span text:style-name="T256">28</text:span><text:span text:style-name="T257">. Civiliniam ieškovui, civiliniam atsakovui ir jų atstovams susipažinti gali būti pateikta tik tos nusikalstamos veikos, dėl kurios asmuo patyrė turtinės ar neturti</text:span><text:span text:style-name="T258">nės žalos, kuri buvo pagrindas pripažinti jį civiliniu ieškovu ar įtraukti į bylą civiliniu atsakovu, ikiteisminio tyrimo medžiaga.</text:span></text:p>
      <text:p text:style-name="P259"/>
      <text:p text:style-name="P260"><text:span text:style-name="T261">VI</text:span><text:span text:style-name="T262">.<text:s/></text:span><text:span text:style-name="T263">BYLOS MEDŽIAGOS PATEIKIMO SUSIPAŽINTI PROTOKOLO SURAŠYMAS</text:span></text:p>
      <text:p text:style-name="P264"/>
      <text:p text:style-name="P265"><text:span text:style-name="T266">29</text:span><text:span text:style-name="T267">. Bylos medžiagos pateikimo susipažinti protokol</text:span><text:span text:style-name="T268">as nesurašomas, jei BPK normos numato proceso dalyvio teisę susipažinti su tam tikrais proceso veiksmų dokumentais ir prokuroras neturi teisės neleisti su jais susipažinti (pavyzdžiui, BPK 48 straipsnio 1 dalies 1 punktas).</text:span></text:p>
      <text:p text:style-name="P269"><text:span text:style-name="T270">30</text:span><text:span text:style-name="T271">. Protokolas taip pat gali</text:span><text:span text:style-name="T272"><text:s/>būti nesurašomas, kai proceso dalyviui pagal jo žodinį prašymą buvo pateikta susipažinti dalis nebaigtos tirti bylos medžiagos ir jis nereiškia skundų dėl jo prašymų sprendimo ar susipažinimo su bylos medžiaga.</text:span></text:p>
      <text:p text:style-name="P273"><text:span text:style-name="T274">31</text:span><text:span text:style-name="T275">. Bylos medžiagos pateikimo susipažint</text:span><text:span text:style-name="T276">i protokolas būtinai surašomas, kai:</text:span></text:p>
      <text:p text:style-name="P277"><text:span text:style-name="T278">31.1</text:span><text:span text:style-name="T279">. proceso dalyvis susipažįsta su bylos medžiaga baigus ikiteisminį tyrimą ir prokurorui rašant kaltinamąjį aktą;</text:span></text:p>
      <text:p text:style-name="P280"><text:span text:style-name="T281">31.2</text:span><text:span text:style-name="T282">. bet kuriuo ikiteisminio tyrimo momentu patenkinamas proceso dalyvio prašymas leisti<text:s/></text:span><text:span text:style-name="T283">susipažinti su visa iki tol atlikto ikiteisminio tyrimo medžiaga;</text:span></text:p>
      <text:p text:style-name="P284"><text:span text:style-name="T285">31.3</text:span><text:span text:style-name="T286">. proceso dalyvio prašymas susipažinti su visais ar dalimi ikiteisminio tyrimo duomenų patenkinamas iš dalies;</text:span></text:p>
      <text:p text:style-name="P287"><text:span text:style-name="T288">31.4</text:span><text:span text:style-name="T289">. bylos medžiagą proceso dalyviui susipažinti prokurorui leidus</text:span><text:span text:style-name="T290"><text:s/>ir pavedus pateikia ikiteisminio tyrimo pareigūnas.</text:span></text:p>
      <text:p text:style-name="P291"><text:span text:style-name="T292">32</text:span><text:span text:style-name="T293">. Bylos medžiagos pateikimo susipažinti protokolą surašo prokuroras ar jam padedantis prokuratūros valstybės tarnautojas, prokuroro pavedimu pateikęs proceso dalyviui susipažinti bylos medžiagą,<text:s/></text:span><text:span text:style-name="T294">pasirašo proceso dalyvis, prokuroras, protokolą surašęs asmuo. Jei bylos medžiagą susipažinti pateikė ikiteisminio tyrimo pareigūnas, jis surašo protokolą ir jį pasirašo.</text:span></text:p>
      <text:p text:style-name="P295"><text:span text:style-name="T296">33</text:span><text:span text:style-name="T297">. Bylos medžiagos pateikimo susipažinti protokolas surašomas vadovaujantis BPK<text:s/></text:span><text:span text:style-name="T298">179 ir 181 straipsniais (kai bylos medžiaga susipažinti pateikiama civiliniam ieškovui ar civiliniam atstovui – 179 straipsniu ir 110 straipsnio 2 dalies 4 punktu ar 110 straipsnio 2 dalies 4 punktu ir 111 straipsnio 2 dalimi). Protokole pažymima, kada ir<text:s/></text:span><text:span text:style-name="T299">kokio proceso dalyvio žodinis ar rašytinis prašymas buvo gautas, kokia bylos medžiaga susipažinti buvo pateikta proceso dalyviui (išvardijami pateikti susipažinti dokumentai ir daiktai). Jei bet kuriuo ikiteisminio tyrimo momentu pateikiama visa iki tol at</text:span><text:span text:style-name="T300">likto tyrimo medžiaga, nurodomas bylos dokumentų lapų ir tomų skaičius.</text:span></text:p>
      <text:p text:style-name="P301"/>
      <text:p text:style-name="P302"><text:span text:style-name="T303">VII</text:span><text:span text:style-name="T304">.<text:s/></text:span><text:span text:style-name="T305">BAIGIAMOSIOS NUOSTATOS</text:span></text:p>
      <text:p text:style-name="P306"/>
      <text:p text:style-name="P307"><text:span text:style-name="T308">34</text:span><text:span text:style-name="T309">. Prokurorui surašius kaltinamąjį aktą, bylos medžiaga proceso dalyviams susipažinti nepateikiama. Jei proceso dalyviai nebaigė susipažinti su</text:span><text:span text:style-name="T310"><text:s/>bylos medžiaga, prokuroras susipažinimą nutraukia.</text:span></text:p>
      <text:p text:style-name="P311"><text:span text:style-name="T312">Proceso dalyvių prašymai susipažinti su bylos medžiaga siunčiami teismui. Kaltinamajam, nukentėjusiajam, civiliniam ieškovui, civiliniam atsakovui ir jų atstovams pranešama apie galimybę teisme susipažint</text:span><text:span text:style-name="T313">i su byla ir pateikti teismui prašymus.</text:span></text:p>
      <text:p text:style-name="P314"><text:span text:style-name="T315">35</text:span><text:span text:style-name="T316">. Susipažinti nepateikiama bylos medžiaga ar susipažinimas nutraukiamas, kai prokuroras yra priėmęs sprendimą užbaigti procesą teismo baudžiamuoju įsakymu, t. y. surašė ir pasirašė pareiškimą dėl proceso užbaig</text:span><text:span text:style-name="T317">imo baudžiamuoju įsakymu ar pateikė teismui pareiškimą dėl bylos nagrinėjimo pagreitinto proceso tvarka.</text:span></text:p>
      <text:p text:style-name="P318"><text:span text:style-name="T319">36</text:span><text:span text:style-name="T320">. Apie sprendimą nutraukti ikiteisminį tyrimą įtariamajam, jo atstovui, gynėjui, nukentėjusiajam ir civiliniam ieškovui bei jų atstovams pranešam</text:span><text:span text:style-name="T321">a BPK 214 straipsnio nustatyta tvarka. BPK nenumato proceso dalyvių teisės susipažinti su nutraukto ikiteisminio tyrimo medžiaga. Prokuroras turi teisę neleisti proceso dalyviams susipažinti su visa nutraukto ikiteisminio tyrimo medžiaga. Apie tai prokuror</text:span><text:span text:style-name="T322">as pareiškėjui praneša motyvuotu raštu. Prokuroras, gavęs šių<text:s/></text:span><text:soft-page-break/><text:span text:style-name="T323">asmenų rašytinius prašymus, gali leisti susipažinti su nutraukto ikiteisminio tyrimo medžiaga ar tam tikra jos dalimi ant prašymo užrašydamas rezoliuciją. Tais atvejais, kai ikiteisminis tyrimas</text:span><text:span text:style-name="T324"><text:s/>buvo atliekamas ikiteisminio tyrimo įstaigoje, prokuroras gali pavesti ikiteisminio tyrimo pareigūnui pateikti proceso dalyviui susipažinti nutraukto ikiteisminio tyrimo medžiagą. Protokolas dėl nutraukto ikiteisminio tyrimo medžiagos pateikimo susipažint</text:span><text:span text:style-name="T325">i nesurašomas.</text:span></text:p>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SUDERINTA<text:s/></text:p>
          </table:table-cell>
          <table:table-cell table:style-name="TableCell334">
            <text:p text:style-name="P335"><text:span text:style-name="T336">SUDERINTA</text:span></text:p>
          </table:table-cell>
        </table:table-row>
        <table:table-row table:style-name="TableRow337">
          <table:table-cell table:style-name="TableCell338">
            <text:p text:style-name="P339">Lietuvos Respublikos<text:s/></text:p>
          </table:table-cell>
          <table:table-cell table:style-name="TableCell340">
            <text:p text:style-name="P341"><text:span text:style-name="T342">Lietuvos Respublikos</text:span></text:p>
          </table:table-cell>
        </table:table-row>
        <table:table-row table:style-name="TableRow343">
          <table:table-cell table:style-name="TableCell344">
            <text:p text:style-name="P345">teisingumo ministras<text:s/></text:p>
          </table:table-cell>
          <table:table-cell table:style-name="TableCell346">
            <text:p text:style-name="P347"><text:span text:style-name="T348">vidaus reikalų ministras</text:span></text:p>
          </table:table-cell>
        </table:table-row>
        <table:table-row table:style-name="TableRow349">
          <table:table-cell table:style-name="TableCell350">
            <text:p text:style-name="P351">Vytautas Markevičius<text:s/></text:p>
          </table:table-cell>
          <table:table-cell table:style-name="TableCell352">
            <text:p text:style-name="P353"><text:span text:style-name="T354">Juozas Bernatonis</text:span></text:p>
          </table:table-cell>
        </table:table-row>
        <table:table-row table:style-name="TableRow355">
          <table:table-cell table:style-name="TableCell356">
            <text:p text:style-name="P357">2003 m. balandžio 14 d.<text:s/></text:p>
          </table:table-cell>
          <table:table-cell table:style-name="TableCell358">
            <text:p text:style-name="P359"><text:span text:style-name="T360">2003 m. balandžio 14 d.</text:span></text:p>
          </table:table-cell>
        </table:table-row>
      </table:table>
      <text:p text:style-name="P361">______________</text:p>
      <text:p text:style-name="P362"/>
      <text:p text:style-name="P363"/>
      <text:soft-page-break/>
      <text:p text:style-name="P364">PATVIRTINTA</text:p>
      <text:p text:style-name="P365">Lietuvos Respublikos generalinio prokuroro</text:p>
      <text:p text:style-name="P366">2003 m. balandžio 18 d. įsakymu Nr. I-58</text:p>
      <text:p text:style-name="P367"/>
      <text:p text:style-name="P368"><text:span text:style-name="T369">Rekomendacijos DĖL kardomŲJŲ priemonIŲ (išskyrus suėmimą) sąlygų laikymosi kontrolės</text:span></text:p>
      <text:p text:style-name="P370"/>
      <text:p text:style-name="P371"><text:span text:style-name="T372">I</text:span><text:span text:style-name="T373">.<text:s/></text:span><text:span text:style-name="T374">BENDROSIOS NUOSTATOS</text:span></text:p>
      <text:p text:style-name="P375"/>
      <text:p text:style-name="P376"><text:span text:style-name="T377">1</text:span><text:span text:style-name="T378">. Šios rekomendacijos nustato Lietuvos Respublikos baudžiamojo proceso kodekse (toliau – BPK) (Žin., 2002, Nr.<text:s/></text:span><text:a xlink:href="https://www.e-tar.lt/portal/lt/legalAct/TAR.EC588C321777" office:target-frame-name="_blank" xlink:show="new"><text:span text:style-name="T379">37-1341</text:span></text:a><text:span text:style-name="T380">) numatytų kardomųjų priemonių (išskyrus suėmimą) sky</text:span><text:span text:style-name="T381">rimo ir jų sąlygų laikymosi kontrolės tvarką.</text:span></text:p>
      <text:p text:style-name="P382"><text:span text:style-name="T383">2</text:span><text:span text:style-name="T384">. Kardomosios priemonės gali būti skiriamos siekiant užtikrinti įtariamojo, kaltinamojo ar nuteistojo dalyvavimą procese, netrukdomą ikiteisminį tyrimą, bylos nagrinėjimą teisme ir nuosprendžio įvykdymą, s</text:span><text:span text:style-name="T385">iekiant užkirsti kelią naujoms nusikalstamoms veikoms.</text:span></text:p>
      <text:p text:style-name="P386">3. Kardomosios priemonės (išskyrus suėmimą) yra šios: namų areštas (BPK 132 str.), užstatas (BPK 133 str.), įpareigojimas gyventi skyrium nuo nukentėjusiojo (BPK 132<text:span text:style-name="T387">1</text:span><text:s/>str.), dokumentų paėmimas (BPK<text:s/>134 str.), įpareigojimas periodiškai registruotis policijos įstaigoje (BPK 135 str.), rašytinis pasižadėjimas neišvykti (BPK 136 str.); kariui kaip kardomoji priemonė gali būti skiriamas karinio dalinio, kuriame jis tarnauja, vadovybės stebėjimas (BPK 137<text:s/>str.), o nepilnamečiui – atidavimas tėvams, rūpintojams arba kitiems fiziniams ar juridiniams asmenims, kurie rūpinasi vaikais, prižiūrėti (BPK 138 str.).<text:s/></text:p>
      <text:p text:style-name="P388">Punkto pakeitimai:</text:p>
      <text:p text:style-name="P389"><text:span text:style-name="T390">Nr.<text:s/></text:span><text:a xlink:href="https://www.e-tar.lt/portal/legalAct.html?documentId=TAR.89F35EBDA957" office:target-frame-name="_top" xlink:show="replace"><text:span text:style-name="T391">I-83</text:span></text:a><text:span text:style-name="T392">, 2008-06-13, Žin., 2008, Nr. 69-2645 (2008-06-17), i. k. 108503AISAK0000I-83</text:span></text:p>
      <text:p text:style-name="Normal"/>
      <text:p text:style-name="P393"><text:span text:style-name="T394">4</text:span><text:span text:style-name="T395">. Kardomosios priemonės skiriamos, panaikinamos, kardomosios priemonės sąlygos keičiamos</text:span><text:span text:style-name="T396"><text:s/>motyvuotu prokuroro nutarimu arba motyvuota teisėjo ar teismo nutartimi.</text:span></text:p>
      <text:p text:style-name="P397"><text:span text:style-name="T398">5</text:span><text:span text:style-name="T399">.</text:span><text:span text:style-name="T400"><text:s/></text:span><text:span text:style-name="T401">Ikiteisminio tyrimo metu teisėjui panaikinus kardomąją priemonę, pakeitus ją kita, pakeitus kardomosios priemonės sąlygas, teisėjas tokią nutartį vykdyti siunčia prokurorui, k</text:span><text:span text:style-name="T402">uris šią nutartį ne vėliau kaip kitą dieną perduoda įstaigai arba asmenims, kuriems pavesta kardomosios priemonės sąlygų laikymosi kontrolė.</text:span></text:p>
      <text:p text:style-name="P403"><text:span text:style-name="T404">6</text:span><text:span text:style-name="T405">.</text:span><text:span text:style-name="T406"><text:s/></text:span><text:span text:style-name="T407">Prokuroras, pakeitęs kardomosios priemonės sąlygas, panaikinęs arba pakeitęs kardomąją priemonę, ne vėliau k</text:span><text:span text:style-name="T408">aip kitą dieną perduoda įstaigai arba asmenims, kuriems pavesta kardomosios priemonės sąlygų laikymosi kontrolė, atitinkamą nutarimą.</text:span></text:p>
      <text:p text:style-name="P409"><text:span text:style-name="T410">7</text:span><text:span text:style-name="T411">.</text:span><text:span text:style-name="T412"><text:s/></text:span><text:span text:style-name="T413">Pareigūnas, atliekantis ikiteisminį tyrimą ar teismas, nagrinėjantis baudžiamąją bylą, paskyręs, kardomąją priemonę</text:span><text:span text:style-name="T414"><text:s/>ar ją pakeitęs, privalo nedelsdamas apie tai informuoti Informatikos ir ryšių departamentą prie Lietuvos Respublikos vidaus reikalų ministerijos.</text:span></text:p>
      <text:p text:style-name="P415"><text:span text:style-name="T416">8</text:span><text:span text:style-name="T417">. Prokuroras, ikiteisminio tyrimo metu gavęs įtariamojo (jo gynėjo) rašytinį ar žodinį prašymą, išimtini</text:span><text:span text:style-name="T418">ais atvejais gali laikinai leisti nesilaikyti kardomosios priemonės sąlygų. Apie tokį sprendimą prokuroras raštu informuoja policijos įstaigą, kuriai pavesta vykdyti kardomosios priemonės sąlygų laikymosi kontrolę.</text:span></text:p>
      <text:p text:style-name="P419"/>
      <text:p text:style-name="P420"><text:span text:style-name="T421">II</text:span><text:span text:style-name="T422">.<text:s/></text:span><text:span text:style-name="T423">KARDOMOSIOS PRIEMONĖS – NAMŲ A</text:span><text:span text:style-name="T424">REŠTO SĄLYGŲ LAIKYMOSI KONTROLĖ</text:span></text:p>
      <text:p text:style-name="P425"/>
      <text:p text:style-name="P426"><text:span text:style-name="T427">9</text:span><text:span text:style-name="T428">. Teisėjo ar teismo nutartis, kuria paskirtas namų areštas, siunčiamas policijos įstaigai, kuriai pavedama vykdyti namų arešto sąlygų laikymosi kontrolę.</text:span></text:p>
      <text:p text:style-name="P429"><text:span text:style-name="T430">10</text:span><text:span text:style-name="T431">. Policijos įstaigos vadovas, gavęs teismo nutartį, šios k</text:span><text:span text:style-name="T432">ardomosios priemonės sąlygų laikymosi kontrolę paveda policijos pareigūnui.</text:span></text:p>
      <text:p text:style-name="P433"><text:span text:style-name="T434">11</text:span><text:span text:style-name="T435">. Policijos pareigūnas kontroliuoja, kaip asmuo, kuriam paskirta kardomoji priemonė – namų areštas, laikosi teisėjo ar teismo nutartyje nurodytų sąlygų.</text:span></text:p>
      <text:p text:style-name="P436"><text:span text:style-name="T437">12</text:span><text:span text:style-name="T438">. Policijos<text:s/></text:span><text:span text:style-name="T439">pareigūnas, kuriam pavesta tokio asmens kontrolė, privalo fiksuoti ir tinkamai įforminti namų areštu nustatytų sąlygų visus pažeidimus.</text:span></text:p>
      <text:p text:style-name="P440"><text:span text:style-name="T441">13</text:span><text:span text:style-name="T442">. Policijos pareigūnas, vykdantis namų arešto sąlygų laikymosi kontrolę, privalo tiek kartų patikrinti<text:s/></text:span><text:span text:style-name="T443">kontroliuojamą asmenį, kiek nurodyta ikiteisminio tyrimo teisėjo ar teismo nutartyje. Jeigu nutartyje nenurodytas patikrinimų skaičius, asmuo turi būti tikrinamas savo gyvenamojoje vietoje ne rečiau kaip kartą per 7 dienas.</text:span></text:p>
      <text:p text:style-name="P444"><text:span text:style-name="T445">14</text:span><text:span text:style-name="T446">. Policijos pareigūnas, pa</text:span><text:span text:style-name="T447">tikrinęs kontroliuojamą asmenį, duoda jam pasirašyti tikrinimų lape (1 priedas), kuriame turi būti: policijos įstaigos pavadinimas, kontroliuojamo asmens vardas, pavardė, asmens kodas, gyvenamoji vieta, nuotrauka (klijuojama tikrinimų lape), kada paskirta<text:s/></text:span><text:span text:style-name="T448">kardomoji priemonė – namų areštas, kokios nustatytos sąlygos, patikrinimo eilės numeris, kontroliuojančio pareigūno pareigos, vardas, pavardė, data, tikslus laikas, parašas, kontroliuojamo asmens parašas, esant reikalui pastabos.</text:span></text:p>
      <text:p text:style-name="P449"><text:span text:style-name="T450">15</text:span><text:span text:style-name="T451">. Policijos pareigūn</text:span><text:span text:style-name="T452">as, nustatęs, kad pažeistos namų arešto sąlygos, nedelsdamas tarnybiniu pranešimu apie tai informuoja prokurorą, vadovaujantį ikiteisminiam tyrimui, ar teismą, nagrinėjantį baudžiamąją bylą, bei imasi priemonių įtariamojo buvimo vietai nustatyti.</text:span></text:p>
      <text:p text:style-name="P453"/>
      <text:p text:style-name="P454"><text:span text:style-name="T455">III</text:span><text:span text:style-name="T456">.<text:s/></text:span><text:span text:style-name="T457">KARDOMOSIOS PRIEMONĖS – UŽSTATO SĄLYGŲ LAIKYMOSI KONTROLĖ</text:span></text:p>
      <text:p text:style-name="P458"/>
      <text:p text:style-name="P459"><text:span text:style-name="T460">16</text:span><text:span text:style-name="T461">. Užstatas – tai piniginė įmoka litais, kurią į prokuratūros ar teismo depozitinę sąskaitą sumoka įtariamasis, jo šeimos nariai ar giminaičiai, taip pat kiti asmenys, įmonės ar organizacij</text:span><text:span text:style-name="T462">os.</text:span></text:p>
      <text:p text:style-name="P463"><text:span text:style-name="T464">17</text:span><text:span text:style-name="T465">. Užstato dydį nustato šią kardomąją priemonę skiriantis pareigūnas ar teismas, atsižvelgdami į nusikalstamą veiką, įtariamajam gresiančios bausmės dydį, įtariamojo ar užstato davėjo turtinę padėtį bei jų asmenybes. Piniginė įmoka neturėtų būti m</text:span><text:span text:style-name="T466">ažesnė nei 30 minimalių gyvenimo lygių (MGL).</text:span></text:p>
      <text:p text:style-name="P467"><text:span text:style-name="T468">18</text:span><text:span text:style-name="T469">. Nutarime skirti kardomąją priemonę – užstatą įtariamajam išaiškinama pareiga šaukiamam atvykti pas ikiteisminio tyrimo pareigūną, prokurorą, teisėją ar į teismą, nekliudyti proceso eigos, nedaryti naujų</text:span><text:span text:style-name="T470"><text:s/>nusikalstamų veikų, o užstato davėjas (jei piniginę įmoką sumoka ne pats įtariamasis) įspėjamas, kad jei įtariamasis nevykdys šios pareigos, užstatas pereis valstybei. Ši kardomoji priemonė laikoma paskirta surašius nutarimą paskirti užstatą ir užstato da</text:span><text:span text:style-name="T471">vėjui sumokėjus nustatyto dydžio piniginę įmoką į prokuratūros ar teismo depozitinę sąskaitą. Užstato davėjui nesumokėjus piniginės įmokos iki nutarime numatyto termino, sprendžiamas klausimas dėl kitos kardomosios priemonės paskyrimo.</text:span></text:p>
      <text:p text:style-name="P472"><text:span text:style-name="T473">19</text:span><text:span text:style-name="T474">. Įtariamasis<text:s/></text:span><text:span text:style-name="T475">ar kaltinamasis, kuriam paskirta kardomoji priemonė – užstatas, pas ikiteisminio tyrimo pareigūną, prokurorą, teisėją ar teismą turėtų būti šaukiamas šaukimu. Nors BPK numato galimybę šaukti telefonu ar kitais būdais, tačiau šiais atvejais negali būti taik</text:span><text:span text:style-name="T476">omos BPK 163 straipsnio numatytos procesinės prievartos priemonės.</text:span></text:p>
      <text:p text:style-name="P477"><text:span text:style-name="T478">20</text:span><text:span text:style-name="T479">. Įtariamojo, kuriam paskirta kardomoji priemonė – užstatas, naujų nusikalstamų veikų darymas (pvz., kai pateikti įtarimai dėl kito ar kitų nusikaltimų, priimtas apkaltinamasis nuospr</text:span><text:span text:style-name="T480">endis ir kt.) turi būti patvirtintas faktiniais baudžiamosios bylos duomenimis.</text:span></text:p>
      <text:p text:style-name="P481"><text:span text:style-name="T482">21</text:span><text:span text:style-name="T483">. Įtariamojo kliudymas proceso eigai (pvz. nusikalstamas liudytojų, kitų įtariamųjų poveikis ir kt.) turi būti patvirtintas faktiniais baudžiamosios bylos duomenimis (pvz</text:span><text:span text:style-name="T484">., liudytojų, kitų įtariamųjų apklausos ir kt.).</text:span></text:p>
      <text:p text:style-name="P485"><text:span text:style-name="T486">22</text:span><text:span text:style-name="T487">. Jeigu įtariamasis nevykdo BPK 133 straipsnio 4 dalyje nurodytos pareigos, užstatas pereina valstybei, o įtariamajam kaip kardomoji priemonė skiriamas suėmimas. Jei suėmimui nėra pagrindo, skiriama ki</text:span><text:span text:style-name="T488">ta kardomoji priemonė. Dėl to prokuroras ar teismas priima motyvuotą nutarimą ar nutartį, kurie per 5 dienas nuo nutarimo ar nutarties arba pranešimo apie tokį nutarimą ar nutartį gavimo dienos gali būti apskųsti ikiteisminio tyrimo teisėjui arba aukštesni</text:span><text:span text:style-name="T489">ajam teismui. Šis nutarimas ar nutartis, jei ji (jis) neapskųsta teisėjui ar aukštesniajam teismui, perduodama vykdyti po 5 dienų, jei nutarimo ar nutarties nuorašas įteiktas užstato davėjui pasirašytinai, arba po 10 dienų, – jei nutarimas ar nutartis arba</text:span><text:span text:style-name="T490"><text:s/>pranešimas apie nutarimo, nutarties priėmimą siunčiamas paštu.</text:span></text:p>
      <text:p text:style-name="P491"/>
      <text:p text:style-name="P492"><text:span text:style-name="T493">IV</text:span><text:span text:style-name="T494">.<text:s/></text:span><text:span text:style-name="T495">KARDOMOSIOS PRIEMONĖS – DOKUMENTŲ PAĖMIMO SĄLYGŲ LAIKYMOSI KONTROLĖ</text:span></text:p>
      <text:p text:style-name="P496"/>
      <text:p text:style-name="P497"><text:span text:style-name="T498">23</text:span><text:span text:style-name="T499">. Ši kardomoji priemonė gali būti skiriama prokuroro nutarimu ar teismo nutartimi. Iš įtariamojo gali būti</text:span><text:span text:style-name="T500"><text:s/>paimti šie dokumentai: pasas, asmens tapatybės kortelė, vairuotojo pažymėjimas. Kiti dokumentai, skiriant šią kardomąją priemonę, nepaimami.</text:span></text:p>
      <text:p text:style-name="P501"><text:span text:style-name="T502">24</text:span><text:span text:style-name="T503">. Ši kardomoji priemonė laikoma paskirta, kai surašomas nutarimas paimti dokumentus ir dokumentai (dokumenta</text:span><text:span text:style-name="T504">s) paimami.</text:span></text:p>
      <text:p text:style-name="P505"><text:span text:style-name="T506">25</text:span><text:span text:style-name="T507">. Pasas, asmens tapatybės kortelė paimami siekiant užkirsti kelią įtariamojo išvykimui į užsienį, disponavimui nekilnojamuoju turtu ir kt.</text:span></text:p>
      <text:p text:style-name="P508"><text:span text:style-name="T509">26</text:span><text:span text:style-name="T510">. Vairuotojo pažymėjimas paimamas siekiant užkirsti kelią naujoms nusikalstamoms veikoms,<text:s/></text:span><text:span text:style-name="T511">kurias įtariamasis gali padaryti, jei vairuos transporto priemonę.</text:span></text:p>
      <text:p text:style-name="P512"><text:span text:style-name="T513">27</text:span><text:span text:style-name="T514">. Gali būti paimtas vienas ar keli šių rekomendacijų 23 punkte nurodyti dokumentai.</text:span></text:p>
      <text:p text:style-name="P515"><text:span text:style-name="T516">28</text:span><text:span text:style-name="T517">. Paimti dokumentai laikomi prie baudžiamosios bylos.</text:span></text:p>
      <text:p text:style-name="P518"><text:span text:style-name="T519">29</text:span><text:span text:style-name="T520">. Paėmus dokumentus, įtariamajam<text:s/></text:span><text:span text:style-name="T521">išduodama generalinio prokuroro nustatytos formos pažyma ir apie tai informuojama paimtą dokumentą (dokumentus) išdavusi tarnyba (tarnybos).</text:span></text:p>
      <text:p text:style-name="P522"><text:span text:style-name="T523">30</text:span><text:span text:style-name="T524">. Policijos pareigūnai, sulaikę transporto priemonę vairuojantį asmenį, kuriam paskirta kardomoji priemonė –<text:s/></text:span><text:span text:style-name="T525">dokumentų (vairuotojo pažymėjimas) paėmimas, nedelsdami informuoja prokurorą ar teismą, nagrinėjantį baudžiamąją bylą.</text:span></text:p>
      <text:p text:style-name="P526"/>
      <text:p text:style-name="P527"><text:span text:style-name="T528">V</text:span><text:span text:style-name="T529">.<text:s/></text:span><text:span text:style-name="T530">KARDOMOSIOS PRIEMONĖS – ĮTARIAMOJO ĮPAREIGOJIMO PERIODIŠKAI REGISTRUOTIS POLICIJOS ĮSTAIGOJE SĄLYGŲ LAIKYMOSI KONTROLĖ</text:span></text:p>
      <text:p text:style-name="P531"/>
      <text:p text:style-name="P532"><text:span text:style-name="T533">31</text:span><text:span text:style-name="T534">.</text:span><text:span text:style-name="T535"><text:s/>Policijos įstaigos (policijos komisariato, nuovados pagal įtariamojo gyvenamąją vietą), kurioje įtariamasis prokuroro nutarimu ar teismo nutartimi įpareigotas registruotis, vadovas kardomosios priemonės – įpareigojimo periodiškai registruotis policijos įs</text:span><text:span text:style-name="T536">taigoje vykdymo kontrolę paveda policijos pareigūnui.</text:span></text:p>
      <text:p text:style-name="P537"><text:span text:style-name="T538">32</text:span><text:span text:style-name="T539">. Rekomenduojama šią kardomąją priemonę skirti įtariamiesiems, kurių gyvenamojoje vietoje yra policijos įstaiga.</text:span></text:p>
      <text:p text:style-name="P540"><text:span text:style-name="T541">33</text:span><text:span text:style-name="T542">. Įtariamasis, kuriam paskirta kardomoji priemonė – įpareigojimas periodiškai</text:span><text:span text:style-name="T543"><text:s/>registruotis policijos įstaigoje, prokuroro nutarime ar teismo nutartyje nurodytomis savaitės ar mėnesio dienomis nustatytą valandą (išskyrus nakties metą) privalo atvykti registruotis į policijos įstaigą.</text:span></text:p>
      <text:p text:style-name="P544"><text:span text:style-name="T545">34</text:span><text:span text:style-name="T546">. Įtariamasis, atvykęs registruotis į polic</text:span><text:span text:style-name="T547">ijos įstaigą ar pas policijos pareigūną, vykdantį šios kardomosios priemonė kontrolę, privalo pasirašyti registracijos lape (2 priedas), kuriame turi būti: policijos įstaigos pavadinimas, asmens, kuriam paskirta ši kardomoji priemonė, vardas, pavardė, asme</text:span><text:span text:style-name="T548">ns kodas, gyvenamoji vieta, nuotrauka (klijuojama registracijos lape), kada paskirta kardomoji priemonė – įpareigojimas periodiškai registruotis policijos įstaigoje, registracijos eilės numeris, data, tikslus laikas, registruoti atvykusio asmens, policijos</text:span><text:span text:style-name="T549"><text:s/>pareigūno parašai, esant reikalui, pastabos.</text:span></text:p>
      <text:p text:style-name="P550"><text:span text:style-name="T551">35</text:span><text:span text:style-name="T552">. Policijos pareigūnas, nustatęs, kad įtariamasis prokuroro nutarime ar teismo nutartyje nurodytą savaitės ar mėnesio dieną, nustatytą valandą registruotis neatvyko, apie tai nedelsdamas tarnybiniu praneš</text:span><text:span text:style-name="T553">imu informuoja prokurorą ar teismą, nagrinėjantį baudžiamąją bylą, bei imasi priemonių įtariamojo buvimo vietai nustatyti.</text:span></text:p>
      <text:p text:style-name="P554"/>
      <text:p text:style-name="P555"><text:span text:style-name="T556">VI</text:span><text:span text:style-name="T557">.<text:s/></text:span><text:span text:style-name="T558">KARDOMOSIOS PRIEMONĖS – RAŠYTINIO PASIŽADĖJIMO NEIŠVYKTI SĄLYGŲ LAIKYMOSI KONTROLĖ</text:span></text:p>
      <text:p text:style-name="P559"/>
      <text:p text:style-name="P560"><text:span text:style-name="T561">36</text:span><text:span text:style-name="T562">. Rašytiniu pasižadėjimu neišvyk</text:span><text:span text:style-name="T563">ti įtariamasis įsipareigoja nepasišalinti iš savo gyvenamosios ar laikino buvimo vietos be prokuroro arba teismo leidimo. Įtariamasis taip pat gali būti įpareigotas nesilankyti tam tikrose vietose (konkreti vieta: butas, gatvė, miesto rajonas, miestas, kon</text:span><text:span text:style-name="T564">kreti įstaiga ir pan.) ir nebendrauti tiesiogiai, per kitus asmenis ar techninių priemonių pagalba, neieškoti ryšių su tam tikrais asmenimis (konkretūs asmenys: vardas, pavardė, asmens kodas).</text:span></text:p>
      <text:p text:style-name="P565"><text:span text:style-name="T566">37</text:span><text:span text:style-name="T567">. Pasišalinimas – tai procesui trukdantis nebuvimas savo<text:s/></text:span><text:span text:style-name="T568">gyvenamojoje ar laikino buvimo vietoje daugiau kaip 7 dienas ar išvykimas į užsienį be teismo, teisėjo ar prokuroro leidimo.</text:span></text:p>
      <text:p text:style-name="P569"><text:span text:style-name="T570">38</text:span><text:span text:style-name="T571">. Įtariamajam, kuriam paskirta kardomoji priemonė – rašytinis pasižadėjimas neišvykti, raštišką leidimą laikinai išvykti iš s</text:span><text:span text:style-name="T572">avo gyvenamosios ar laikino buvimo vietos gali duoti prokuroras ar teismas.</text:span></text:p>
      <text:p text:style-name="P573"><text:span text:style-name="T574">39</text:span><text:span text:style-name="T575">. Jeigu ši kardomoji priemonė įpareigoja įtariamąjį nesilankyti tam tikrose vietose ir nebendrauti, neieškoti ryšių su tam tikrais asmenimis, nutarimo ar nutarties nuorašas<text:s/></text:span><text:span text:style-name="T576">siunčiamas įtariamojo gyvenamosios vietos policijos komisariatui, kurio vadovas šios kardomosios priemonės sąlygų laikymosi kontrolę paveda policijos pareigūnui. Tais atvejais, kai ikiteisminį tyrimą atlieka ne policija, o kita ikiteisminio tyrimo įstaiga,</text:span><text:span text:style-name="T577"><text:s/>kontrolę galima pavesti ir kitai ikiteisminio tyrimo įstaigai.</text:span></text:p>
      <text:p text:style-name="P578"><text:span text:style-name="T579">40</text:span><text:span text:style-name="T580">. Policijos ar kitos ikiteisminio tyrimo įstaigos pareigūnas kontroliuoja, kaip asmuo, kuriam paskirta kardomoji priemonė – rašytinis pasižadėjimas neišvykti, laikosi prokuroro nutarime,</text:span><text:span text:style-name="T581"><text:s/>teisėjo ar teismo nutartyje nurodytų sąlygų.</text:span></text:p>
      <text:p text:style-name="P582"><text:span text:style-name="T583">41</text:span><text:span text:style-name="T584">. Policijos ar kitos ikiteisminio tyrimo įstaigos pareigūnas, kuriam pavesta tokio asmens kontrolė, privalo fiksuoti ir tinkamai įforminti visus šios kardomosios priemonės sąlygų pažeidimus bei kitus teis</text:span><text:span text:style-name="T585">ės pažeidimus.</text:span></text:p>
      <text:p text:style-name="P586"><text:span text:style-name="T587">42</text:span><text:span text:style-name="T588">. Policijos ar kitos ikiteisminio tyrimo įstaigos pareigūnas, nustatęs, kad pažeistos kardomosios priemonės – rašytinio pasižadėjimo neišvykti sąlygos, ir surinkęs duomenis, tarnybiniu pranešimu nedelsdamas apie tai informuoja prokuror</text:span><text:span text:style-name="T589">ą ar teismą, nagrinėjantį baudžiamąją bylą.</text:span></text:p>
      <text:p text:style-name="P590"/>
      <text:p text:style-name="P591"><text:span text:style-name="T592">VII</text:span><text:span text:style-name="T593">.<text:s/></text:span><text:span text:style-name="T594">KARDOMOSIOS PRIEMONĖS – KARINIO DALINIO VADOVYBĖS STEBĖJIMO SĄLYGŲ LAIKYMOSI KONTROLĖ</text:span></text:p>
      <text:p text:style-name="P595"/>
      <text:p text:style-name="P596"><text:span text:style-name="T597">43</text:span><text:span text:style-name="T598">. Ši kardomoji priemonė taikoma tik tam tikram subjektui – tikrosios karo tarnybos kariui, šios kardomosios</text:span><text:span text:style-name="T599"><text:s/>priemonės taikymo vieta – karinis dalinys.</text:span></text:p>
      <text:p text:style-name="P600"><text:span text:style-name="T601">44</text:span><text:span text:style-name="T602">. Tikroji karo tarnyba – Lietuvos Respublikos piliečių nuolatinė privalomoji karo tarnyba, profesinė karo tarnyba, taip pat nenuolatinė karių savanorių ar atsargos karių tarnyba mokymų, pratybų, gynybos, ap</text:span><text:span text:style-name="T603">saugos ar kitokių karinių užduočių vykdymo laikotarpiu.</text:span></text:p>
      <text:p text:style-name="P604"><text:span text:style-name="T605">45</text:span><text:span text:style-name="T606">. Karys – Lietuvos Respublikos pilietis, atliekantis privalomąją (pradinę ar aktyviajame rezerve), profesinę ar savanorių karo tarnybą.</text:span></text:p>
      <text:p text:style-name="P607"><text:span text:style-name="T608">46</text:span><text:span text:style-name="T609">. Karinis dalinys – batalionas arba jam prilygintas<text:s/></text:span><text:span text:style-name="T610">(susidedantis bent iš dviejų kuopų) nuolatinės struktūros kariuomenės karinis vienetas.</text:span></text:p>
      <text:p text:style-name="P611"><text:span text:style-name="T612">47</text:span><text:span text:style-name="T613">. Karinio dalinio vadovybės atliekamas įtariamo kario stebėjimas yra Lietuvos Respublikos kariuomenės statutuose numatytos priemonės, skirtos užtikrinti, kad įtar</text:span><text:span text:style-name="T614">iamasis deramai elgtųsi ir šaukiamas atvyktų pas ikiteisminio tyrimo pareigūną, prokurorą, teisėją ar į teismą.</text:span></text:p>
      <text:p text:style-name="P615"><text:span text:style-name="T616">48</text:span><text:span text:style-name="T617">. Stebėjimą vykdo pati karinio dalinio vadovybė, kuri įtariamo kario stebėjimui gali pasitelki karo policiją.</text:span></text:p>
      <text:p text:style-name="P618"><text:span text:style-name="T619">49</text:span><text:span text:style-name="T620">. Nutarimas skirti šią</text:span><text:span text:style-name="T621"><text:s/>kardomąją priemonę siunčiamas karinio dalinio vadovybei, kuri apie parinktas konkrečias stebėjimo priemones ir apie stebėjimo vykdymą bei šios kardomosios priemonės sąlygų pažeidimus raštu informuoja prokurorą, paskyrusį šią kardomąją priemonę, ar teismą,</text:span><text:span text:style-name="T622"><text:s/>nagrinėjantį baudžiamąją bylą.</text:span></text:p>
      <text:p text:style-name="P623"><text:span text:style-name="T624">50</text:span><text:span text:style-name="T625">. Pasibaigus įtariamo kario, kuriam paskirta kardomoji priemonė – karinio dalinio vadovybės stebėjimas, tikrosios karo tarnybos laikui, sprendžiamas klausimas dėl kitos kardomosios priemonės paskyrimo.</text:span></text:p>
      <text:p text:style-name="P626"/>
      <text:p text:style-name="P627"><text:span text:style-name="T628">VIII</text:span><text:span text:style-name="T629">.<text:s/></text:span><text:span text:style-name="T630">KARDOMOSIOS PRIEMONĖS – NEPILNAMEČIO ATIDAVIMO PRIŽIŪRĖTI SĄLYGŲ LAIKYMOSI KONTROLĖ</text:span></text:p>
      <text:p text:style-name="P631"/>
      <text:p text:style-name="P632"><text:span text:style-name="T633">51</text:span><text:span text:style-name="T634">. Kardomoji priemonė – nepilnamečio atidavimas prižiūrėti gali būti taikoma tik asmenims, kuriems nėra suėję 18 metų. Nepilnamečiui sulaukus pilnametystės, sprendžia</text:span><text:span text:style-name="T635">mas klausimas dėl kitos kardomosios priemonės paskyrimo.</text:span></text:p>
      <text:p text:style-name="P636"><text:span text:style-name="T637">52</text:span><text:span text:style-name="T638">. Nepilnametis įtariamasis atiduodamas tėvams arba vienam iš jų, rūpintojams arba kitiems fiziniams ar juridiniams asmenims, kurie rūpinasi vaikais.</text:span></text:p>
      <text:p text:style-name="P639"><text:span text:style-name="T640">53</text:span><text:span text:style-name="T641">. Asmuo, kuriam atiduodamas prižiūrėti</text:span><text:span text:style-name="T642"><text:s/>nepilnametis, raštu įsipareigoja, kad nepilnametis įtariamasis deramai elgsis, t. y. nedarys teisės pažeidimų, lankys mokymo įstaigą, šaukiamas atvyks pas ikiteisminio tyrimo pareigūną, prokurorą ar į teismą.</text:span></text:p>
      <text:p text:style-name="P643"><text:span text:style-name="T644">54</text:span><text:span text:style-name="T645">. Jeigu įtariamasis nepilnametis vengia<text:s/></text:span><text:span text:style-name="T646">atvykti pas ikiteisminio tyrimo pareigūną, prokurorą ar į teismą, asmenims, įsipareigojusiems jį prižiūrėti, prokuroro nutarimu ar teismo nutartimi gali būti paskirta iki penkių minimalių gyvenimo lygių (MGL) dydžio bauda. Šios kardomosios priemonės nustat</text:span><text:span text:style-name="T647">ytos pareigos nevykdymas būtų sunkiai įrodomas, jei nepilnametis būtų šaukiamas ne šaukimu. Rekomenduojama nepilnametį įtariamąjį atvykti pas ikiteisminio tyrimo pareigūną, prokurorą ar į teismą šaukti šaukimu.</text:span></text:p>
      <text:p text:style-name="P648"><text:span text:style-name="T649">55</text:span><text:span text:style-name="T650">. Nutarimo ar nutarties nuorašas siunči</text:span><text:span text:style-name="T651">amas įtariamojo nepilnamečio gyvenamosios vietos policijos komisariatui, kurio vadovas šios kardomosios priemonės sąlygų laikymosi kontrolę paveda policijos pareigūnui.</text:span></text:p>
      <text:p text:style-name="P652"><text:span text:style-name="T653">56</text:span><text:span text:style-name="T654">. Policijos pareigūnas, nustatęs, kad įtariamasis nepilnametis elgiasi nederamai,</text:span><text:span text:style-name="T655"><text:s/>tarnybiniu pranešimu nedelsdamas apie tai informuoja prokurorą ar teismą, nagrinėjantį baudžiamąją bylą, ir nurodo konkrečius nederamo elgesio faktus.</text:span></text:p>
      <text:p text:style-name="P656"/>
      <text:p text:style-name="P657"><text:span text:style-name="T658">IX</text:span><text:span text:style-name="T659">.</text:span><text:span text:style-name="T660"><text:s/></text:span><text:span text:style-name="T661">KARDOMOSIOS PRIEMONĖS – ĮPAREIGOJIMO GYVENTI SKYRIUM NUO NUKENTĖJUSIOJO SKYRIMO IR ŠIA KARDOM</text:span><text:span text:style-name="T662">ĄJA PRIEMONE NUSTATYTŲ ĮPAREIGOJIMŲ LAIKYMOSI KONTROLĖS TVARKA</text:span></text:p>
      <text:p text:style-name="P663"/>
      <text:p text:style-name="P664">57. Prokuroras su prašymu skirti kardomąją priemonę – įpareigojimą gyventi skyrium nuo nukentėjusiojo (3 priedas) į ikiteisminio tyrimo teisėją gali kreiptis tada, kai pagrįstai manoma, kad įtariamasis, gyvendamas kartu su nukentėjusiuoju, bandys neteisėtai paveikti nukentėjusįjį arba nukentėjusiajam ar kartu su juo gyvenantiems asmenims darys naujas nusikalstamas veikas. Manymą, kad įtariamasis nukentėjusiajam ar kartu su juo gyvenantiems<text:s/>asmenims darys naujas nusikalstamas veikas, gali pagrįsti ir vien tik padarytos nusikalstamos veikos pobūdis, rūšis, aplinkybės ar motyvai.</text:p>
      <text:p text:style-name="P665">Kitais atvejais manymą, kad įtariamasis, gyvendamas kartu su nukentėjusiuoju, bandys neteisėtai paveikti nukentėjusįjį arba nukentėjusiajam ar kartu su juo gyvenantiems asmenims darys naujas nusikalstamas veikas, būtina pagrįsti kitais bylos duomenimis (pvz.: informacija apie neišnykusį asmens teistumą, liudytojų parodymai, nukentėjusiojo ir su juo gyvenančių asmenų parodymai ar pan.).</text:p>
      <text:p text:style-name="P666">Šie duomenys turėtų būti ikiteisminio tyrimo medžiagoje, kuri turi būti pateikta ikiteisminio tyrimo teisėjui.</text:p>
      <text:p text:style-name="P667">Faktas, jog įtariamasis neturi kitos gyvenamosios vietos, nėra pagrindas nesikreipti į ikiteisminio tyrimo teisėją dėl šios kardomosios priemonės paskyrimo.</text:p>
      <text:p text:style-name="P668">58. Šia kardomąja priemone įtariamasis gali būti įpareigotas nesilankyti tam tikrose vietose, kuriose būna nukentėjusysis ar kartu su juo gyvenantys asmenys (pvz.: miestas, miesto rajonas, kaimas, gatvė, tam tikra kavinė, mokykla ir pan.), nebendrauti tiesiogiai, per kitus asmenis ir techninių priemonių pagalba, neieškoti ryšių su nukentėjusiuoju ar kartu su juo gyvenančiais asmenimis (nurodomi konkretūs asmenys).</text:p>
      <text:p text:style-name="P669">59. Skiriant kardomąją priemonę – įpareigojimą gyventi skyrium nuo nukentėjusiojo, įtariamasis įspėjamas, kad už šio įpareigojimo nesilaikymą jam gali būti paskirta kita kardomoji priemonė (kitos kardomosios priemonės).</text:p>
      <text:p text:style-name="P670">60. Paskyrus kardomąją priemonę, prokuroras gali leisti (informavęs nukentėjusįjį) įtariamajam trumpam atvykti į gyvenamąją vietą pasiimti asmeninius daiktus ir dokumentus. Nukentėjusiojo prašymu, siekiant užtikrinti jo saugumą, tokiame veiksme gali būti skiriamas dalyvauti policijos pareigūnas.</text:p>
      <text:p text:style-name="P671">61. Apie šios kardomosios priemonės paskyrimą ir jos sąlygas nedelsiant raštu informuojamas nukentėjusysis, išaiškinant jam teisę pranešti bet kuriai teritorinei policijos įstaigai,<text:s/><text:soft-page-break/>ikiteisminį tyrimą atliekančiai įstaigai ar prokuratūrai apie įtariamojo pažeidinėjamas kardomosios priemonės sąlygas.</text:p>
      <text:p text:style-name="P672">62. Teritorinė policijos įstaiga ar ikiteisminį tyrimą atliekanti įstaiga, gavusi duomenų apie kardomosios priemonės – įpareigojimo gyventi skyrium nuo nukentėjusiojo sąlygų pažeidimą, nedelsdama raštu informuoja prokurorą, kuris organizuoja ikiteisminį tyrimą.</text:p>
      <text:p text:style-name="P673">63. Įpareigojimo nesilaikymas turi būti patvirtintas faktiniais bylos duomenimis, todėl prokuroras, gavęs duomenų apie kardomosios priemonės – įpareigojimo gyventi skyrium nuo nukentėjusiojo sąlygų pažeidimą, nedelsdamas organizuoja pažeidimo fakto aplinkybių ištyrimą (nukentėjusiojo, įtariamojo apklausas ir kt.) ir sprendžia dėl kitos kardomosios priemonės (kitų kardomųjų priemonių) paskyrimo.</text:p>
      <text:p text:style-name="P674">64. Paskyrus kardomąją priemonę rekomenduojama iš karto išsiaiškinti, koks bus naujos įtariamojo gyvenamosios vietos ar kontaktinis adresas, kad būtų užtikrintas tinkamas šaukimų įteikimas.</text:p>
      <text:p text:style-name="P675">65. Kardomąją priemonę – įpareigojimą gyventi skyrium nuo nukentėjusiojo, siekiant užtikrinti įtariamojo dalyvavimą procese, rekomenduojama skirti kartu su kita kardomąja priemone (pvz.: įtariamojo įpareigojimas periodiškai registruotis policijos įstaigoje, rašytinis pasižadėjimas neišvykti).<text:s/></text:p>
      <text:p text:style-name="P676">Papildyta skyriumi:</text:p>
      <text:p text:style-name="P677"><text:span text:style-name="T678">Nr.<text:s/></text:span><text:a xlink:href="https://www.e-tar.lt/portal/legalAct.html?documentId=TAR.89F35EBDA957" office:target-frame-name="_top" xlink:show="replace"><text:span text:style-name="T679">I-83</text:span></text:a><text:span text:style-name="T680">,<text:s/></text:span><text:span text:style-name="T681">2008-06-13, Žin., 2008, Nr. 69-2645 (2008-06-17), i. k. 108503AISAK0000I-83</text:span></text:p>
      <text:p text:style-name="Normal"/>
      <text:p text:style-name="P682"/>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SUDERINTA<text:s/></text:p>
          </table:table-cell>
          <table:table-cell table:style-name="TableCell690">
            <text:p text:style-name="P691"><text:span text:style-name="T692">SUDERINTA</text:span></text:p>
          </table:table-cell>
        </table:table-row>
        <table:table-row table:style-name="TableRow693">
          <table:table-cell table:style-name="TableCell694">
            <text:p text:style-name="P695">Lietuvos Respublikos<text:s/></text:p>
          </table:table-cell>
          <table:table-cell table:style-name="TableCell696">
            <text:p text:style-name="P697"><text:span text:style-name="T698">Lietuvos Respublikos</text:span></text:p>
          </table:table-cell>
        </table:table-row>
        <table:table-row table:style-name="TableRow699">
          <table:table-cell table:style-name="TableCell700">
            <text:p text:style-name="P701">teisingumo ministras<text:s/></text:p>
          </table:table-cell>
          <table:table-cell table:style-name="TableCell702">
            <text:p text:style-name="P703"><text:span text:style-name="T704">vidaus reikalų ministras</text:span></text:p>
          </table:table-cell>
        </table:table-row>
        <table:table-row table:style-name="TableRow705">
          <table:table-cell table:style-name="TableCell706">
            <text:p text:style-name="P707">Vytautas Markevičius<text:s/></text:p>
          </table:table-cell>
          <table:table-cell table:style-name="TableCell708">
            <text:p text:style-name="P709"><text:span text:style-name="T710">Juozas Bernatonis</text:span></text:p>
          </table:table-cell>
        </table:table-row>
        <table:table-row table:style-name="TableRow711">
          <table:table-cell table:style-name="TableCell712">
            <text:p text:style-name="P713">2003 m. balandžio 14<text:s/>d.<text:s/></text:p>
          </table:table-cell>
          <table:table-cell table:style-name="TableCell714">
            <text:p text:style-name="P715"><text:span text:style-name="T716">2003 m. balandžio 14 d.</text:span></text:p>
          </table:table-cell>
        </table:table-row>
      </table:table>
      <text:p text:style-name="P717"><text:span text:style-name="T718">______________</text:span></text:p>
      <text:p text:style-name="P719"/>
      <text:soft-page-break/>
      <text:p text:style-name="P720"><text:span text:style-name="T721">Rekomendacijų dėl kardomųjų priemonių<text:s/></text:span></text:p>
      <text:p text:style-name="P722">(išskyrus suėmimą) sąlygų laikymosi<text:s/></text:p>
      <text:p text:style-name="P723"><text:span text:style-name="T724">kontrolės<text:s/></text:span><text:span text:style-name="T725">1</text:span><text:span text:style-name="T726"><text:s/>priedas</text:span></text:p>
      <text:p text:style-name="P727"/>
      <text:p text:style-name="P728"/>
      <text:p text:style-name="P729"><text:tab/></text:p>
      <text:p text:style-name="P730"><text:tab/>(įstaigos pavadinimas)</text:p>
      <text:p text:style-name="P731"/>
      <text:p text:style-name="P732"/>
      <text:p text:style-name="P733"><text:span text:style-name="T734">TIKRINIMŲ LAPAS</text:span></text:p>
      <text:p text:style-name="P735"/>
      <text:p text:style-name="P736"/>
      <text:p text:style-name="P737"/>
      <text:p text:style-name="P738"/>
      <table:table table:style-name="Table739">
        <table:table-columns>
          <table:table-column table:style-name="TableColumn740"/>
        </table:table-columns>
        <table:table-row table:style-name="TableRow741">
          <table:table-cell table:style-name="TableCell742">
            <text:p text:style-name="P743">Vieta</text:p>
            <text:p text:style-name="P744">nuotraukai</text:p>
            <text:p text:style-name="P745"/>
          </table:table-cell>
        </table:table-row>
      </table:table>
      <text:p text:style-name="P746"/>
      <text:p text:style-name="P747"/>
      <text:p text:style-name="P748"/>
      <text:p text:style-name="P749"/>
      <text:p text:style-name="P750">Asmuo, kuriam paskirta kardomoji priemonė – namų areštas<text:s/><text:tab/></text:p>
      <text:p text:style-name="P751"><text:tab/></text:p>
      <text:p text:style-name="P752"><text:tab/></text:p>
      <text:p text:style-name="P753">(vardas, pavardė, asmens kodas, gyvenamoji vieta)</text:p>
      <text:p text:style-name="P754"/>
      <text:p text:style-name="P755">Kardomoji priemonė paskirta nuo<text:tab/></text:p>
      <text:p text:style-name="P756">Nustatytos sąlygos<text:tab/></text:p>
      <text:p text:style-name="P757"><text:tab/></text:p>
      <text:p text:style-name="P758"><text:tab/></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ext:p text:style-name="P769"/>
          </table:table-cell>
          <table:table-cell table:style-name="TableCell770">
            <text:p text:style-name="P771">Kontroliuojančio pareigūno pareigos,vardas, pavardė</text:p>
          </table:table-cell>
          <table:table-cell table:style-name="TableCell772">
            <text:p text:style-name="P773">Tikrinimo data, laikas</text:p>
          </table:table-cell>
          <table:table-cell table:style-name="TableCell774">
            <text:p text:style-name="P775">Kontroliuojamo</text:p>
            <text:p text:style-name="P776">asmens parašas</text:p>
          </table:table-cell>
          <table:table-cell table:style-name="TableCell777">
            <text:p text:style-name="P778">Pastabos</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______________</text:p>
      <text:p text:style-name="P824"/>
      <text:p text:style-name="P825"/>
      <text:p text:style-name="P826"/>
      <text:p text:style-name="P827"><text:span text:style-name="T828">Rekomendacijų dėl kardomųjų priemonių<text:s/></text:span></text:p>
      <text:p text:style-name="P829">(išskyrus suėmimą) sąlygų laikymosi<text:s/></text:p>
      <text:p text:style-name="P830"><text:span text:style-name="T831">kontrolės<text:s/></text:span><text:span text:style-name="T832">2</text:span><text:span text:style-name="T833"><text:s/>priedas<text:s/></text:span></text:p>
      <text:p text:style-name="P834"/>
      <text:p text:style-name="P835"><text:tab/></text:p>
      <text:p text:style-name="P836"><text:tab/>(įstaigos pavadinimas)</text:p>
      <text:p text:style-name="P837"/>
      <text:p text:style-name="P838"/>
      <text:p text:style-name="P839"><text:span text:style-name="T840">REGISTRACIJOS LAPAS</text:span></text:p>
      <text:p text:style-name="P841"/>
      <table:table table:style-name="Table842">
        <table:table-columns>
          <table:table-column table:style-name="TableColumn843"/>
        </table:table-columns>
        <table:table-row table:style-name="TableRow844">
          <table:table-cell table:style-name="TableCell845">
            <text:p text:style-name="P846">Vieta nuotraukai</text:p>
            <text:p text:style-name="P847"/>
            <text:p text:style-name="P848"/>
          </table:table-cell>
        </table:table-row>
      </table:table>
      <text:p text:style-name="P849"/>
      <text:p text:style-name="P850">Asmuo, kuriam paskirta kardomoji priemonė – įpareigojimas periodiškai registruotis policijos įstaigoje<text:tab/></text:p>
      <text:p text:style-name="P851"><text:tab/>(vardas, pavardė, asmens kodas, gyvenamoji vieta)</text:p>
      <text:p text:style-name="P852"/>
      <text:p text:style-name="P853">Kardomoji priemonė paskirta nuo<text:tab/></text:p>
      <text:p text:style-name="P854">Nustatytos sąlygos<text:tab/></text:p>
      <text:p text:style-name="P855"><text:tab/></text:p>
      <text:p text:style-name="P856"><text:tab/></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ext:p text:style-name="P866"/>
          </table:table-cell>
          <table:table-cell table:style-name="TableCell867">
            <text:p text:style-name="P868">Registruotis atvykusio</text:p>
            <text:p text:style-name="P869">asmens<text:s/>parašas</text:p>
          </table:table-cell>
          <table:table-cell table:style-name="TableCell870">
            <text:p text:style-name="P871">Registracijos data, laikas</text:p>
          </table:table-cell>
          <table:table-cell table:style-name="TableCell872">
            <text:p text:style-name="P873">Pastabo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______________</text:p>
      <text:p text:style-name="P911"/>
      <text:p text:style-name="P912"/>
      <text:p text:style-name="P913">patvirtinta</text:p>
      <text:p text:style-name="P914">Lietuvos Respublikos generalinio prokuroro</text:p>
      <text:p text:style-name="P915">2003 m. balandžio 18 d. įsakymu Nr. I-58</text:p>
      <text:p text:style-name="P916"/>
      <text:p text:style-name="P917"><text:span text:style-name="T918">rekomendacijos dėl fotografavimo, filmavimo, matavimo, rankų atspaudų IR<text:s/></text:span><text:span text:style-name="T919">pavyzdžio genetinei daktiloskopijai paėmimo tvarkos</text:span></text:p>
      <text:p text:style-name="P920"/>
      <text:p text:style-name="P921"><text:span text:style-name="T922">I</text:span><text:span text:style-name="T923">.<text:s/></text:span><text:span text:style-name="T924">BENDROSIOS NUOSTATOS</text:span></text:p>
      <text:p text:style-name="P925"/>
      <text:p text:style-name="P926"><text:span text:style-name="T927">1</text:span><text:span text:style-name="T928">. Šios rekomendacijos nustato procesinės prievartos priemonių, numatytų Lietuvos Respublikos baudžiamojo proceso kodekso (Žin., 2002, Nr.<text:s/></text:span><text:a xlink:href="https://www.e-tar.lt/portal/lt/legalAct/TAR.EC588C321777" office:target-frame-name="_blank" xlink:show="new"><text:span text:style-name="T929">37-1341</text:span></text:a><text:span text:style-name="T930">) (toliau – BPK) 156 straipsnyje, paskirtį, jų taikymo faktinius ir procesinius pagrindus, veiksmų atlikimo tvarką, jų eigos ir rezultatų fiksavimą.</text:span></text:p>
      <text:p text:style-name="P931"/>
      <text:p text:style-name="P932"><text:span text:style-name="T933">II</text:span><text:span text:style-name="T934">.<text:s/></text:span><text:span text:style-name="T935">PROCESINĖS PRIEVARTOS PRIEMONIŲ, NU</text:span><text:span text:style-name="T936">MATYTŲ BPK 156 STRAIPSNYJE, PASKIRTIS</text:span></text:p>
      <text:p text:style-name="P937"/>
      <text:p text:style-name="P938"><text:span text:style-name="T939">2</text:span><text:span text:style-name="T940">. BPK 156 straipsnyje nustatyta, kad ikiteisminio tyrimo pareigūno ar prokuroro nutarimu įtariamasis, o teismo nutartimi kaltinamasis, gali būti fotografuojami, filmuojami, matuojami, gali būti paimami jų rankų a</text:span><text:span text:style-name="T941">tspaudai ir pavyzdžiai genetinei daktiloskopijai.</text:span></text:p>
      <text:p text:style-name="P942"><text:span text:style-name="T943">Kai atsiranda su tyrimu susijusi būtinybė, šie veiksmai gali būti atliekami ir kitiems asmenims.</text:span></text:p>
      <text:p text:style-name="P944"><text:span text:style-name="T945">3</text:span><text:span text:style-name="T946">. Šių rekomendacijų 2 punkte nurodytų priemonių taikymo tikslas ir faktinis pagrindas yra būtinybė gauti</text:span><text:span text:style-name="T947"><text:s/>individualius duomenis apie įtariamąjį, kaltinamąjį ar kitą asmenį, kai šie duomenys reikalingi ikiteisminio tyrimo ar teisminio nagrinėjimo proceso veiksmams atlikti.</text:span></text:p>
      <text:p text:style-name="P948"><text:span text:style-name="T949">4</text:span><text:span text:style-name="T950">. BPK 156 straipsnyje numatyti veiksmai padeda pasirengti atlikti konkretų ikiteis</text:span><text:span text:style-name="T951">minio tyrimo veiksmą. Duomenys, informacija, gauta atlikus minėtus veiksmus, vėliau gali būti panaudota atliekant kitus proceso veiksmus. Pvz., fotografavimas reikalingas asmens atpažinimui pagal nuotrauką (BPK 192 straipsnis). Sukauptos nuotraukų ar vaizd</text:span><text:span text:style-name="T952">o įrašų kartotekos reikalingos nustatant nežinomą įtariamąjį (BPK 194 straipsnis). Matavimo duomenis galima panaudoti atliekant eksperimentą (BPK 197 straipsnis).</text:span></text:p>
      <text:p text:style-name="P953"><text:span text:style-name="T954">5</text:span><text:span text:style-name="T955">. Asmenų rankų atspaudų ir pavyzdžių genetinei daktiloskopijai bazių įskaitoje esanti<text:s/></text:span><text:span text:style-name="T956">informacija gali būti panaudojama tiriant neišaiškintas nusikalstamas veikas, nustatant neatpažintų lavonų, nežinomų ligonių ar vaikų asmens tapatybę.</text:span></text:p>
      <text:p text:style-name="P957"><text:span text:style-name="T958">6</text:span><text:span text:style-name="T959">. Techninius ir organizacinius šių veiksmų atlikimo aspektus nustato Lietuvos policijos generalinio<text:s/></text:span><text:span text:style-name="T960">komisaro 2000 m. birželio 16 d. įsakymas Nr. 12 RN „Dėl automatizuotos daktiloskopinės identifikacijos sistemos darbo organizavimo instrukcijos patvirtinimo“ ir 2002 m. spalio 14 d. įsakymas Nr. 11 RN „Dėl DNR duomenų įskaitos tvarkymo instrukcijos patvirt</text:span><text:span text:style-name="T961">inimo“.</text:span></text:p>
      <text:p text:style-name="P962"><text:span text:style-name="T963">7</text:span><text:span text:style-name="T964">. BPK 156 straipsnio nustatytus veiksmus reikia skirti nuo kitų proceso veiksmų, kai juos atliekant asmenys fotografuojami, filmuojami, matuojami, paimami jų rankų atspaudai arba kiti lyginamieji pavyzdžiai, turintys genetinės informacijos. To</text:span><text:span text:style-name="T965">kiais atvejais būtina vadovautis BPK normomis, kurios nustato vieno ar kito procesinio veiksmo atlikimą.</text:span></text:p>
      <text:p text:style-name="P966"><text:span text:style-name="T967">8</text:span><text:span text:style-name="T968">. Pavyzdžių lyginamajam tyrimui paėmimą nustato BPK 144 straipsnis. Asmens apžiūrą – BPK 143 straipsnis. Apžiūros metu asmuo gali būti fotografuoj</text:span><text:span text:style-name="T969">amas, filmuojamas, matuojamas, siekiant užfiksuoti ant jo kūno esančius nusikalstamos veikos pėdsakus arba ypatingas žymes. Šiuose BPK straipsniuose nėra nuorodos, kad galima fotografuoti, matuoti ir pan., todėl atliekant juose numatytus veiksmus būtina va</text:span><text:span text:style-name="T970">dovautis BPK 179 straipsniu („Tyrimo veiksmų eigos ir rezultatų fiksavimas“), nes atliekant visus tyrimo veiksmus rašomi protokolai.</text:span></text:p>
      <text:p text:style-name="P971"/>
      <text:p text:style-name="P972"><text:span text:style-name="T973">III</text:span><text:span text:style-name="T974">.<text:s/></text:span><text:span text:style-name="T975">FOTOGRAFAVIMO, FILMAVIMO, MATAVIMO, RANKŲ ATSPAUDŲ IR PAVYZDŽIO GENETINEI DAKTILOSKOPIJAI PAĖMIMO PAGRINDAI IR<text:s/></text:span><text:span text:style-name="T976">TVARKA</text:span></text:p>
      <text:p text:style-name="P977"/>
      <text:p text:style-name="P978"><text:span text:style-name="T979">9</text:span><text:span text:style-name="T980">. Fotografuoti, filmuoti, matuoti, imti rankų atspaudus ir pavyzdžius genetinei daktiloskopijai BPK 156 straipsnyje nustatyta tvarka galima tik pradėjus nusikalstamos veikos ikiteisminį tyrimą arba teisminio nagrinėjimo metu.</text:span></text:p>
      <text:p text:style-name="P981"><text:span text:style-name="T982">10</text:span><text:span text:style-name="T983">. BPK 156 s</text:span><text:span text:style-name="T984">traipsnio 1 dalis nustato komentuojamų priemonių taikymą įtariamiesiems ir kaltinamiesiems. Fotografavimas, filmavimas, matavimas, rankų atspaudų ir pavyzdžio genetinei daktiloskopijai paėmimas yra procesinė prievartos priemonė. Šios prievartos priemonės t</text:span><text:span text:style-name="T985">aikymo procesinis pagrindas, nepriklausomai nuo įtariamojo, kaltinamojo sutikimo ar nesutikimo, yra ikiteisminio tyrimo pareigūno ar prokuroro priimtas nutarimas arba teismo nutartis. Šiuose sprendimuose, be būtinų rekvizitų, turi būti nurodomas prievartos</text:span><text:span text:style-name="T986"><text:s/>priemonės taikymo faktinis pagrindas.</text:span></text:p>
      <text:p text:style-name="P987"><text:span text:style-name="T988">11</text:span><text:span text:style-name="T989">. BPK 156 straipsnio 2 dalyje nustatytas ne tik komentuojamų priemonių taikymas nukentėjusiesiems, liudytojams ar kitiems asmenims, bet ir skirtingas proceso pagrindas, kuris priklauso nuo šių asmenų pozicijos.</text:span></text:p>
      <text:p text:style-name="P990"><text:span text:style-name="T991">11.1</text:span><text:span text:style-name="T992">. Jeigu nukentėjusysis, liudytojas ar kitas asmuo sutinka, kad jam būtų atliekami BPK 156 straipsnio 1 dalyje nurodyti veiksmai, ikiteisminio tyrimo pareigūnas ar prokuroras nutarimo nepriima. Dėl šių veiksmų atlikimo surašomas protokolas.</text:span></text:p>
      <text:p text:style-name="P993"><text:span text:style-name="T994">11.2</text:span><text:span text:style-name="T995">.<text:s/></text:span><text:span text:style-name="T996">Jeigu tokie asmenys nesutinka būti fotografuojami, filmuojami, matuojami, taip pat kad būtų paimti jų rankų atspaudai ir pavyzdžiai genetinei daktiloskopijai, šiuos veiksmus galima atlikti priverstiniu būdu. Tokiu atveju procesinis pagrindas šiems veiksmam</text:span><text:span text:style-name="T997">s atlikti yra tik prokuroro</text:span><text:span text:style-name="T998"><text:s/></text:span><text:span text:style-name="T999">nutarimas.</text:span></text:p>
      <text:p text:style-name="P1000"><text:span text:style-name="T1001">12</text:span><text:span text:style-name="T1002">. Taikant BPK 156 straipsnio 1 ir 2 dalyse numatytas priemones, įtariamasis, kaltinamasis ar kitas asmuo, kuriam veiksmai atliekami priverstiniu būdu, turi būti pasirašytinai supažindinti su nutarimu ar nutart</text:span><text:span text:style-name="T1003">imi.</text:span></text:p>
      <text:p text:style-name="P1004"><text:span text:style-name="T1005">13</text:span><text:span text:style-name="T1006">. Atliekant komentuojamus veiksmus pagal taisykles, nustatytas BPK 179 straipsnyje, turi būti surašomas protokolas. Protokole pažymima apie panaudotą prievartą bei jos pobūdį.</text:span></text:p>
      <text:p text:style-name="P1007"><text:span text:style-name="T1008">14</text:span><text:span text:style-name="T1009">. Apie tai, kad asmuo atsisako pasirašyti, kad susipažino su nu</text:span><text:span text:style-name="T1010">tarimu, nutartimi ar su veiksmo protokolu, pažymima nutarime ir veiksmo protokole, o veiksmą atlikęs asmuo tai patvirtina parašu.</text:span></text:p>
      <text:p text:style-name="P1011"><text:span text:style-name="T1012">15</text:span><text:span text:style-name="T1013">. Fotografavimą, filmavimą, matavimą gali atlikti ikiteisminio tyrimo pareigūnas, prokuroras, specialistas arba kitas, d</text:span><text:span text:style-name="T1014">alyvaujantis atliekant šiuos veiksmus, asmuo, jei veiksmams atlikti nereikia specialių žinių ir įgūdžių. Rankų atspaudų ir pavyzdžių genetinei daktiloskopijai paėmimą tikslinga pavesti atlikti specialistams ar kitiems asmenims, turintiems reikiamų žinių ir</text:span><text:span text:style-name="T1015"><text:s/>įgūdžių.</text:span></text:p>
      <text:p text:style-name="P1016"/>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SUDERINTA<text:s/></text:p>
          </table:table-cell>
          <table:table-cell table:style-name="TableCell1024">
            <text:p text:style-name="P1025"><text:span text:style-name="T1026">SUDERINTA</text:span></text:p>
          </table:table-cell>
        </table:table-row>
        <table:table-row table:style-name="TableRow1027">
          <table:table-cell table:style-name="TableCell1028">
            <text:p text:style-name="P1029">Lietuvos Respublikos<text:s/></text:p>
          </table:table-cell>
          <table:table-cell table:style-name="TableCell1030">
            <text:p text:style-name="P1031"><text:span text:style-name="T1032">Lietuvos Respublikos</text:span></text:p>
          </table:table-cell>
        </table:table-row>
        <table:table-row table:style-name="TableRow1033">
          <table:table-cell table:style-name="TableCell1034">
            <text:p text:style-name="P1035">teisingumo ministras<text:s/></text:p>
          </table:table-cell>
          <table:table-cell table:style-name="TableCell1036">
            <text:p text:style-name="P1037"><text:span text:style-name="T1038">vidaus reikalų ministras</text:span></text:p>
          </table:table-cell>
        </table:table-row>
        <table:table-row table:style-name="TableRow1039">
          <table:table-cell table:style-name="TableCell1040">
            <text:p text:style-name="P1041">Vytautas Markevičius<text:s/></text:p>
          </table:table-cell>
          <table:table-cell table:style-name="TableCell1042">
            <text:p text:style-name="P1043"><text:span text:style-name="T1044">Juozas Bernatonis</text:span></text:p>
          </table:table-cell>
        </table:table-row>
        <table:table-row table:style-name="TableRow1045">
          <table:table-cell table:style-name="TableCell1046">
            <text:p text:style-name="P1047">2003 m. balandžio 14 d.<text:s/></text:p>
          </table:table-cell>
          <table:table-cell table:style-name="TableCell1048">
            <text:p text:style-name="P1049"><text:span text:style-name="T1050">2003 m. balandžio 14 d.</text:span></text:p>
          </table:table-cell>
        </table:table-row>
      </table:table>
      <text:p text:style-name="P1051">______________</text:p>
      <text:p text:style-name="P1052"/>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generalinis prokuroras, Įsakymas</text:span></text:p>
      <text:p text:style-name="P1062"><text:span text:style-name="T1063">Nr.<text:s/></text:span><text:a xlink:href="https://www.e-tar.lt/portal/legalAct.html?documentId=TAR.89F35EBDA957" office:target-frame-name="_top" xlink:show="replace"><text:span text:style-name="T1064">I-83</text:span></text:a><text:span text:style-name="T1065">, 2008-06-13, Žin., 2008, Nr. 69-2645 (2008-06-17), i. k. 108503AISAK0000I-83</text:span></text:p>
      <text:p text:style-name="P1066"><text:span text:style-name="T1067">Dėl generalinio prokuroro 2003<text:s/></text:span><text:span text:style-name="T1068">m. balandžio 18 d. įsakymo Nr. I-58 "Dėl Ikiteisminio tyrimo pradžios registravimo tvarkos ir rekomendacijų patvirtinimo" pakeitimo</text:span></text:p>
      <text:p text:style-name="P1069"/>
      <text:p text:style-name="P1070"><text:span text:style-name="T1071">2.</text:span></text:p>
      <text:p text:style-name="P1072"><text:span text:style-name="T1073">Lietuvos Respublikos generalinis prokuroras, Įsakymas</text:span></text:p>
      <text:p text:style-name="P1074"><text:span text:style-name="T1075">Nr.<text:s/></text:span><text:a xlink:href="https://www.e-tar.lt/portal/legalAct.html?documentId=TAR.2E44056387C9" office:target-frame-name="_top" xlink:show="replace"><text:span text:style-name="T1076">I-110</text:span></text:a><text:span text:style-name="T1077">, 2008-08-11, Žin., 2008, Nr. 94-3713 (2008-08-19), i. k. 108503AISAK000I-110</text:span></text:p>
      <text:p text:style-name="P1078"><text:span text:style-name="T1079">Dėl Rekomendacijų dėl ikiteisminio tyrimo pradžios ir jos registravimo tvarkos patvirtin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1:16:00Z</meta:creation-date>
    <dc:date>2016-03-26T01:16:00Z</dc:date>
    <meta:template xlink:href="Normal" xlink:type="simple"/>
    <meta:editing-cycles>2</meta:editing-cycles>
    <meta:editing-duration>PT0S</meta:editing-duration>
    <meta:document-statistic meta:page-count="14" meta:paragraph-count="292" meta:word-count="5757" meta:character-count="46864" meta:row-count="1149" meta:non-whitespace-character-count="41399"/>
  </office:meta>
</office:document-meta>
</file>