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2-01-19:</text:span></text:p>
      <text:p text:style-name="P8"><text:span text:style-name="T9">Lietuvos Respublikos vyriausiasis valstybinis veterinarijos inspektorius, Įsakymas</text:span></text:p>
      <text:p text:style-name="P10"><text:span text:style-name="T11">Nr.<text:s/></text:span><text:a xlink:href="https://www.e-tar.lt/portal/legalAct.html?documentId=TAR.9AAF4656FD15" office:target-frame-name="_top" xlink:show="replace"><text:span text:style-name="T12">I-1</text:span></text:a><text:span text:style-name="T13">, 2002-01-14, Žin., 2002, Nr. 5-214<text:s/></text:span><text:span text:style-name="T14">(2002-01-18), i. k. 10211VIISAK00000I-1</text:span></text:p>
      <text:p text:style-name="P15"><text:span text:style-name="T16">Dėl vyriausiojo valstybinio veterinarijos inspektoriaus 2001 m. lapkričio 23 d. įsakymo Nr. I-39 ir 2001 m. gruodžio 3 d. įsakymo Nr. I-40 pripažinimo netekusiais galios</text:span></text:p>
      <text:p text:style-name="P17"/>
      <text:p text:style-name="P18"><text:span text:style-name="T19">Suvestinė redakcija nuo 2001-12-08 iki 2002-0</text:span><text:span text:style-name="T20">1-18</text:span></text:p>
      <text:p text:style-name="P21"/>
      <text:p text:style-name="P22"><text:span text:style-name="T23">Įsakymas paskelbtas: Žin. 2001, Nr.<text:s/></text:span><text:a xlink:href="https://www.e-tar.lt/portal/legalAct.html?documentId=TAR.596C8F0FF64C" office:target-frame-name="_top" xlink:show="replace"><text:span text:style-name="T24">99-3592</text:span></text:a><text:span text:style-name="T25">, i. k. 10111VIISAK0000I-39</text:span></text:p>
      <text:p text:style-name="P26"/>
      <text:p text:style-name="P27"><text:span text:style-name="T28"/><text:span text:style-name="T29">LIETUVOS RESPUBLIKOS VYRIAUSIASIS V</text:span><text:span text:style-name="T30">ALSTYBINIS VETERINARIJOS INSPEKTORIUS</text:span></text:p>
      <text:p text:style-name="P31"/>
      <text:p text:style-name="P32">ĮSAKYMAS</text:p>
      <text:p text:style-name="P33">DĖL MĖSOS ĮVEŽIMO</text:p>
      <text:p text:style-name="P34"/>
      <text:p text:style-name="P35">2001 m. lapkričio 23 d. Nr. I-39</text:p>
      <text:p text:style-name="P36">Vilnius</text:p>
      <text:p text:style-name="P37"/>
      <text:p text:style-name="P38"><text:span text:style-name="T39">Siekdamas apsaugoti Lietuvos Respublikos gyventojus nuo nekokybiškos mėsos įvežimo,<text:s/></text:span><text:span text:style-name="T40">nurodau</text:span><text:span text:style-name="T41"><text:s/>mėsos ir mėsos produktų importuotojams nuo 2001 m. gruodžio 1 d.:</text:span></text:p>
      <text:p text:style-name="P42"><text:span text:style-name="T43">1</text:span><text:span text:style-name="T44">. Šalies eksportuotojos akredituotoje laboratorijoje atlikti įvežamos į Lietuvos Respubliką jautienos, kiaulienos, paukštienos, lašinių, valgomųjų subproduktų siuntos, skirtos pramonin</text:span><text:span text:style-name="T45">iam perdirbimui, mikrobiologinį salmonelių tyrimą.</text:span></text:p>
      <text:p text:style-name="P46"><text:span text:style-name="T47">2</text:span><text:span text:style-name="T48">. Prie įvežamos mėsos siuntos pridėti šalies eksportuotojos akredituotos laboratorijos tyrimo pranešimo originalą.</text:span></text:p>
      <text:p text:style-name="P49"><text:span text:style-name="T50">3</text:span><text:span text:style-name="T51">. Žinoti, kad, pateikus 2 punkte nurodyto pranešimo originalą, atliekant veterin</text:span><text:span text:style-name="T52">arinį tikrinimą 1 punkte nurodytoms produktų siuntoms, skirtoms pramoniniam perdirbimui, laboratoriniai tyrimai dėl salmonelių nebus atliekami. Nepateikus minėto pranešimo originalo, 1 punkte nurodytoms produktų siuntoms mikrobiologiniai salmonelių tyrimai</text:span><text:span text:style-name="T53"><text:s/>bus atliekami Valstybinės veterinarijos tarnybos direktoriaus 1999 m. rugpjūčio 9 d. įsakymu Nr. 4-198 „Dėl mėsos ir jos produktų įvežimo“ (Žin., 1999, Nr.<text:s/></text:span><text:a xlink:href="https://www.e-tar.lt/portal/lt/legalAct/TAR.C8FDF2FED470" office:target-frame-name="_blank" xlink:show="new"><text:span text:style-name="T54">68-2192</text:span></text:a><text:span text:style-name="T55">) nusta</text:span><text:span text:style-name="T56">tyta tvarka.</text:span><text:s/></text:p>
      <text:p text:style-name="P57">Punkto pakeitimai:</text:p>
      <text:p text:style-name="P58"><text:span text:style-name="T59">Nr.<text:s/></text:span><text:a xlink:href="https://www.e-tar.lt/portal/legalAct.html?documentId=TAR.A435FA281FF3" office:target-frame-name="_top" xlink:show="replace"><text:span text:style-name="T60">I-40</text:span></text:a><text:span text:style-name="T61">, 2001-12-03, Žin., 2001, Nr. 103-3699 (2001-12-07), i. k. 10111VIISAK0000I-40</text:span></text:p>
      <text:p text:style-name="Normal"/>
      <text:p text:style-name="P62"/>
      <text:p text:style-name="P63"/>
      <text:p text:style-name="P64">VYRIAUSIASIS VALSTYBINIS</text:p>
      <text:p text:style-name="P65"><text:span text:style-name="T66">VETERINARIJOS<text:s/></text:span><text:span text:style-name="T67">INSPEKTORIUS</text:span><text:span text:style-name="T68"><text:tab/>KAZIMIERAS LUKAUSKAS</text:span></text:p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vyriausiasis valstybinis veterinarijos inspektorius, Įsakymas</text:span></text:p>
      <text:p text:style-name="P78"><text:span text:style-name="T79">Nr.<text:s/></text:span><text:a xlink:href="https://www.e-tar.lt/portal/legalAct.html?documentId=TAR.A435FA281FF3" office:target-frame-name="_top" xlink:show="replace"><text:span text:style-name="T80">I-40</text:span></text:a><text:span text:style-name="T81">, 2001-12-03, Žin., 2001, Nr.</text:span><text:span text:style-name="T82"><text:s/>103-3699 (2001-12-07), i. k. 10111VIISAK0000I-40</text:span></text:p>
      <text:p text:style-name="P83"><text:span text:style-name="T84">Dėl vyriausiojo valstybinio veterinarijos inspektoriaus 2001 m. lapkričio 23 d. įsakymo Nr. I-39 "Dėl mėsos įvežimo" papildy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7-07T11:56:00Z</meta:creation-date>
    <dc:date>2016-07-07T11:56:00Z</dc:date>
    <meta:template xlink:href="Normal" xlink:type="simple"/>
    <meta:editing-cycles>2</meta:editing-cycles>
    <meta:editing-duration>PT0S</meta:editing-duration>
    <meta:document-statistic meta:page-count="1" meta:paragraph-count="23" meta:word-count="303" meta:character-count="2580" meta:row-count="76" meta:non-whitespace-character-count="2300"/>
  </office:meta>
</office:document-meta>
</file>