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138in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text-align="center" fo:margin-left="0.375in" fo:margin-right="0.3743in">
        <style:tab-stops>
          <style:tab-stop style:type="right" style:leader-style="solid" style:leader-text="_" style:position="5.924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76" style:family="table-column">
      <style:table-column-properties style:column-width="1.6715in"/>
    </style:style>
    <style:style style:name="TableColumn77" style:family="table-column">
      <style:table-column-properties style:column-width="0.2819in"/>
    </style:style>
    <style:style style:name="TableColumn78" style:family="table-column">
      <style:table-column-properties style:column-width="0.2819in"/>
    </style:style>
    <style:style style:name="TableColumn79" style:family="table-column">
      <style:table-column-properties style:column-width="0.2819in"/>
    </style:style>
    <style:style style:name="TableColumn80" style:family="table-column">
      <style:table-column-properties style:column-width="0.2819in"/>
    </style:style>
    <style:style style:name="TableColumn81" style:family="table-column">
      <style:table-column-properties style:column-width="0.2819in"/>
    </style:style>
    <style:style style:name="TableColumn82" style:family="table-column">
      <style:table-column-properties style:column-width="0.2819in"/>
    </style:style>
    <style:style style:name="TableColumn83" style:family="table-column">
      <style:table-column-properties style:column-width="0.2819in"/>
    </style:style>
    <style:style style:name="TableColumn84" style:family="table-column">
      <style:table-column-properties style:column-width="0.2819in"/>
    </style:style>
    <style:style style:name="TableColumn85" style:family="table-column">
      <style:table-column-properties style:column-width="0.2819in"/>
    </style:style>
    <style:style style:name="TableColumn86" style:family="table-column">
      <style:table-column-properties style:column-width="0.2819in"/>
    </style:style>
    <style:style style:name="TableColumn87" style:family="table-column">
      <style:table-column-properties style:column-width="0.2819in"/>
    </style:style>
    <style:style style:name="TableColumn88" style:family="table-column">
      <style:table-column-properties style:column-width="1.6506in"/>
    </style:style>
    <style:style style:name="Table75" style:family="table">
      <style:table-properties style:width="6.4236in" fo:margin-left="0in" table:align="lef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olumn120" style:family="table-column">
      <style:table-column-properties style:column-width="5.05in"/>
    </style:style>
    <style:style style:name="TableColumn121" style:family="table-column">
      <style:table-column-properties style:column-width="1.5208in"/>
    </style:style>
    <style:style style:name="Table119" style:family="table">
      <style:table-properties style:width="6.5708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61" style:parent-style-name="Normal" style:family="paragraph">
      <style:paragraph-properties>
        <style:tab-stops>
          <style:tab-stop style:type="left" style:position="0.1041in"/>
          <style:tab-stop style:type="center" style:position="3.6666in"/>
          <style:tab-stop style:type="center" style:position="5.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0.1041in"/>
          <style:tab-stop style:type="center" style:position="3.6666in"/>
          <style:tab-stop style:type="center" style:position="5.5in"/>
        </style:tab-stops>
      </style:paragraph-properties>
      <style:text-properties fo:font-size="11pt" style:font-size-asian="11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8-28</text:span></text:p>
      <text:p text:style-name="P8"/>
      <text:p text:style-name="P9"><text:span text:style-name="T10">Sprendimas paskelbtas: Žin. 2004, Nr.<text:s/></text:span><text:a xlink:href="https://www.e-tar.lt/portal/legalAct.html?documentId=TAR.596A88452B74" office:target-frame-name="_top" xlink:show="replace"><text:span text:style-name="T11">138-5059</text:span></text:a><text:span text:style-name="T12">, i. k.<text:s/></text:span><text:span text:style-name="T13">1049000SPRE00000280</text:span></text:p>
      <text:p text:style-name="P14"/>
      <text:p text:style-name="P15"><text:span text:style-name="T16"/><text:span text:style-name="T17">LIETUVOS RESPUBLIKOS VYRIAUSIOJI RINKIMŲ KOMISIJA</text:span></text:p>
      <text:p text:style-name="P18">S P R E N D I M A S</text:p>
      <text:p text:style-name="P19"/>
      <text:p text:style-name="P20">DĖL AUKŲ LAPO</text:p>
      <text:p text:style-name="P21"/>
      <text:p text:style-name="P22">2004 m. rugsėjo 3 d. Nr. 280</text:p>
      <text:p text:style-name="P23">Vilnius</text:p>
      <text:p text:style-name="P24"/>
      <text:p text:style-name="P25"/>
      <text:p text:style-name="P26"><text:span text:style-name="T27">Vyriausioji rinkimų komisija, vadovaudamasi Lietuv</text:span><text:span text:style-name="T28">os Respublikos politinių kampanijų finansavimo kontrolės įstatymu Nr. VIII-506 (Žin., 1997, Nr.<text:s/></text:span><text:a xlink:href="https://www.e-tar.lt/portal/lt/legalAct/TAR.BC2C14866E37" office:target-frame-name="_blank" xlink:show="new"><text:span text:style-name="T29">104-2626</text:span></text:a><text:span text:style-name="T30">),<text:s/></text:span><text:span text:style-name="T31">nusprendži</text:span><text:span text:style-name="T32">a:</text:span></text:p>
      <text:p text:style-name="P33"><text:span text:style-name="T34">Patvirtinti aukų lapų formą, kurioje nustatyti<text:s/></text:span><text:span text:style-name="T35">privalomi aukų lapų rekvizitai ir tekstas.</text:span></text:p>
      <text:p text:style-name="P36"/>
      <text:p text:style-name="P37"/>
      <text:p text:style-name="P38"/>
      <text:p text:style-name="P39"><text:span text:style-name="T40">PIRMININKAS</text:span><text:span text:style-name="T41"><text:tab/>ZENONAS VAIGAUSKAS</text:span></text:p>
      <text:p text:style-name="P42"/>
      <text:soft-page-break/>
      <text:p text:style-name="P43">Vyriausiosios rinkimų komisijos<text:s/></text:p>
      <text:p text:style-name="P49">2010 m. rugpjūčio 17 d. sprendimo Nr. Sp-47</text:p>
      <text:p text:style-name="P50">priedas</text:p>
      <text:p text:style-name="Normal"/>
      <text:p text:style-name="P51">_<text:tab/></text:p>
      <text:p text:style-name="P52">(politinės partijos ar<text:s/>politinės kampanijos dalyvio pavadinimas)</text:p>
      <text:p text:style-name="P53"/>
      <text:p text:style-name="P54">_<text:tab/></text:p>
      <text:p text:style-name="P55">(aukos paskirtis: politinės partijos veiklai arba politinei kampanijai (nurodomas politinės kampanijos pavadinimas)</text:p>
      <text:p text:style-name="P56"/>
      <text:p text:style-name="P57">AUKŲ LAPAS</text:p>
      <text:p text:style-name="P58">(pildomas priimant auką grynaisiais pinigais ir priimant nepiniginę auką)</text:p>
      <text:p text:style-name="P59"/>
      <text:p text:style-name="P60">Serija<text:span text:style-name="T61"><text:s/>XX<text:s/></text:span>Nr.<text:span text:style-name="T62"><text:s/>0000000</text:span></text:p>
      <text:p text:style-name="P63"/>
      <text:p text:style-name="P64">20___ <text:s/>m. _________________________ ___ d.</text:p>
      <text:p text:style-name="P65"/>
      <text:p text:style-name="P66"/>
      <text:p text:style-name="P67">PATVIRTINAME, KAD AUKOTOJAS</text:p>
      <text:p text:style-name="P68"/>
      <text:p text:style-name="P69">_<text:tab/></text:p>
      <text:p text:style-name="P70">(fizinio asmens vardas, pavardė arba juridinio asmens pavadinimas)</text:p>
      <text:p text:style-name="P71"/>
      <text:p text:style-name="P72">_<text:tab/></text:p>
      <text:p text:style-name="P73">(fizinio asmens savivaldybė, kurioje jis gyvena, arba juridinio asmens savivaldybė, kurios<text:s/>teritorijoje yra jo buveinė)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Normal"/>
          </table:table-cell>
        </table:table-row>
      </table:table>
      <text:p text:style-name="P115">(fizinio asmens kodas arba juridinio asmens kodas)</text:p>
      <text:p text:style-name="P116"/>
      <text:p text:style-name="P117">PAAUKOJO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Auka</text:span><text:span text:style-name="T126"><text:s/></text:span><text:span text:style-name="T127">(piniginė ar nepiniginė. Jei nepiniginė, tai nurodomi gauti daiktai, paslaugos ir kita)</text:span></text:p>
          </table:table-cell>
          <table:table-cell table:style-name="TableCell128">
            <text:p text:style-name="P129">Vertė, Lt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Iš viso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Iš viso<text:tab/></text:p>
      <text:p text:style-name="P152">(suma žodžiais)</text:p>
      <text:p text:style-name="P153"/>
      <text:p text:style-name="P154">Iš Lietuvos Respublikos politinių partijų ir politinių kampanijų finansavimo kontrolės įstatymo:</text:p>
      <text:p text:style-name="P155"><text:span text:style-name="T156">Fizinis asmuo, prieš suteikdamas auką politinei partijai ar politinės kampanijos dalyviui, įstatymų nustatyta tvarka turi deklaruoti turtą ir pajamas.<text:s/></text:span>(10 str.<text:s/>3 d.)</text:p>
      <text:p text:style-name="P157"><text:span text:style-name="T158">Visi aukojusieji fiziniai ir juridiniai asmenys privalo būti paviešinami. Vyriausiosios rinkimų komisijos interneto tinklalapyje skelbiami aukotojo – fizinio asmens – vardas, pavardė ir savivaldybė, kurioje jis gyvena, ir aukotojo – juridinio asmens</text:span><text:span text:style-name="T159"><text:s/>– pavadinimas, kodas ir savivaldybė, kurioje yra jo buveinė.<text:s/></text:span>(10 str. 5 d.)</text:p>
      <text:p text:style-name="P160"/>
      <text:p text:style-name="Normal">Aukotojo parašas _____________________</text:p>
      <text:p text:style-name="Normal"/>
      <text:soft-page-break/>
      <text:p text:style-name="P161">___________________________<text:tab/>_________________<text:tab/>___________</text:p>
      <text:p text:style-name="P162">(auką priėmusio asmens pareigos)<text:tab/>(vardas ir pavardė)<text:tab/>(parašas)</text:p>
      <text:p text:style-name="Normal"/>
      <text:p text:style-name="P163">Kiekvienai aukai<text:s/>pildomas atskiras aukų lapas.</text:p>
      <text:p text:style-name="P164">Aukų lapas surašomas 3 egzemplioriais, pirmas atiduodamas aukotojui, antras – Vyriausiajai rinkimų komisijai, trečias – aukos gavėjui.<text:s/></text:p>
      <text:p text:style-name="Normal"/>
      <text:p text:style-name="P165">_________________</text:p>
      <text:p text:style-name="Normal"/>
      <text:p text:style-name="P166">Priedo pakeitimai:</text:p>
      <text:p text:style-name="P167"><text:span text:style-name="T168">Nr.<text:s/></text:span><text:a xlink:href="https://www.e-tar.lt/portal/legalAct.html?documentId=TAR.ED9540B00E0E" office:target-frame-name="_top" xlink:show="replace"><text:span text:style-name="T169">Sp-47</text:span></text:a><text:span text:style-name="T170">, 2010-08-17, Informaciniai pranešimai, 2010, Nr. 64-784 (2010-08-27), i. k. 1109000SPRE000SP-47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vyriausioji rinkimų komisija, Sprendimas</text:span></text:p>
      <text:p text:style-name="P180"><text:span text:style-name="T181">Nr.<text:s/></text:span><text:a xlink:href="https://www.e-tar.lt/portal/legalAct.html?documentId=TAR.85140A7F94A3" office:target-frame-name="_top" xlink:show="replace"><text:span text:style-name="T182">Sp-41</text:span></text:a><text:span text:style-name="T183">, 2010-07-22, Informaciniai pranešimai, 2010, Nr. 55-708 (2010-07-28), i. k. 1109000SPRE000SP-41</text:span></text:p>
      <text:p text:style-name="P184"><text:span text:style-name="T185">Dėl Lietuvos Respublikos vyriausiosios rinkimų komisijos 2004 m. rugsėjo 3</text:span><text:span text:style-name="T186"><text:s/>d. sprendimo Nr. 280 „Dėl aukų lapo“ pakeitimo</text:span></text:p>
      <text:p text:style-name="P187"/>
      <text:p text:style-name="P188"><text:span text:style-name="T189">2.</text:span></text:p>
      <text:p text:style-name="P190"><text:span text:style-name="T191">Lietuvos Respublikos vyriausioji rinkimų komisija, Sprendimas</text:span></text:p>
      <text:p text:style-name="P192"><text:span text:style-name="T193">Nr.<text:s/></text:span><text:a xlink:href="https://www.e-tar.lt/portal/legalAct.html?documentId=TAR.ED9540B00E0E" office:target-frame-name="_top" xlink:show="replace"><text:span text:style-name="T194">Sp-47</text:span></text:a><text:span text:style-name="T195">, 2010-08-17, Informaciniai pranešimai, 2010, Nr. 6</text:span><text:span text:style-name="T196">4-784 (2010-08-27), i. k. 1109000SPRE000SP-47</text:span></text:p>
      <text:p text:style-name="P197"><text:span text:style-name="T198">Dėl Lietuvos Respublikos vyriausiosios rinkimų komisijos 2010 m. liepos 22 d. sprendimo Nr. SP-41 "Dėl aukų lapo formos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13T13:17:00Z</meta:creation-date>
    <dc:date>2018-02-13T13:17:00Z</dc:date>
    <meta:template xlink:href="Normal.dotm" xlink:type="simple"/>
    <meta:editing-cycles>2</meta:editing-cycles>
    <meta:editing-duration>PT0S</meta:editing-duration>
    <meta:document-statistic meta:page-count="3" meta:paragraph-count="80" meta:word-count="452" meta:character-count="3464" meta:row-count="181" meta:non-whitespace-character-count="3092"/>
  </office:meta>
</office:document-meta>
</file>