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fo:letter-spacing="0.0138in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1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7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79" style:family="table-column">
      <style:table-column-properties style:column-width="0.9916in" style:use-optimal-column-width="false"/>
    </style:style>
    <style:style style:name="TableColumn80" style:family="table-column">
      <style:table-column-properties style:column-width="0.3784in" style:use-optimal-column-width="false"/>
    </style:style>
    <style:style style:name="TableColumn81" style:family="table-column">
      <style:table-column-properties style:column-width="0.3784in" style:use-optimal-column-width="false"/>
    </style:style>
    <style:style style:name="TableColumn82" style:family="table-column">
      <style:table-column-properties style:column-width="0.3791in" style:use-optimal-column-width="false"/>
    </style:style>
    <style:style style:name="TableColumn83" style:family="table-column">
      <style:table-column-properties style:column-width="0.3784in" style:use-optimal-column-width="false"/>
    </style:style>
    <style:style style:name="TableColumn84" style:family="table-column">
      <style:table-column-properties style:column-width="0.3791in" style:use-optimal-column-width="false"/>
    </style:style>
    <style:style style:name="TableColumn85" style:family="table-column">
      <style:table-column-properties style:column-width="0.3784in" style:use-optimal-column-width="false"/>
    </style:style>
    <style:style style:name="TableColumn86" style:family="table-column">
      <style:table-column-properties style:column-width="0.3791in" style:use-optimal-column-width="false"/>
    </style:style>
    <style:style style:name="TableColumn87" style:family="table-column">
      <style:table-column-properties style:column-width="0.3784in" style:use-optimal-column-width="false"/>
    </style:style>
    <style:style style:name="TableColumn88" style:family="table-column">
      <style:table-column-properties style:column-width="0.3791in" style:use-optimal-column-width="false"/>
    </style:style>
    <style:style style:name="TableColumn89" style:family="table-column">
      <style:table-column-properties style:column-width="0.3784in" style:use-optimal-column-width="false"/>
    </style:style>
    <style:style style:name="TableColumn90" style:family="table-column">
      <style:table-column-properties style:column-width="0.3791in" style:use-optimal-column-width="false"/>
    </style:style>
    <style:style style:name="TableColumn91" style:family="table-column">
      <style:table-column-properties style:column-width="1.1611in" style:use-optimal-column-width="false"/>
    </style:style>
    <style:style style:name="Table78" style:family="table">
      <style:table-properties style:width="6.3194in" fo:margin-left="0in" table:align="left"/>
    </style:style>
    <style:style style:name="TableRow92" style:family="table-row">
      <style:table-row-properties style:row-height="0.2756in" style:use-optimal-row-height="false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5" style:family="table-column">
      <style:table-column-properties style:column-width="4.9486in" style:use-optimal-column-width="false"/>
    </style:style>
    <style:style style:name="TableColumn126" style:family="table-column">
      <style:table-column-properties style:column-width="1.35in" style:use-optimal-column-width="false"/>
    </style:style>
    <style:style style:name="Table124" style:family="table">
      <style:table-properties style:width="6.2986in" fo:margin-left="0in" table:align="left"/>
    </style:style>
    <style:style style:name="TableRow127" style:family="table-row">
      <style:table-row-properties style:min-row-height="0.0784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Row134" style:family="table-row">
      <style:table-row-properties style:min-row-height="0.0784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</style:style>
    <style:style style:name="TableRow139" style:family="table-row">
      <style:table-row-properties style:min-row-height="0.0784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ableRow144" style:family="table-row">
      <style:table-row-properties style:min-row-height="0.0784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</style:style>
    <style:style style:name="TableRow149" style:family="table-row">
      <style:table-row-properties style:min-row-height="0.0784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72" style:family="table-column">
      <style:table-column-properties style:column-width="2.1145in"/>
    </style:style>
    <style:style style:name="TableColumn173" style:family="table-column">
      <style:table-column-properties style:column-width="2.1006in"/>
    </style:style>
    <style:style style:name="TableColumn174" style:family="table-column">
      <style:table-column-properties style:column-width="2.0833in"/>
    </style:style>
    <style:style style:name="Table171" style:family="table">
      <style:table-properties style:width="6.2986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22 iki 2010-08-27</text:span></text:p>
      <text:p text:style-name="P8"/>
      <text:p text:style-name="P9"><text:span text:style-name="T10">Sprendimas paskelbtas: Žin. 2004, Nr.<text:s/></text:span><text:a xlink:href="https://www.e-tar.lt/portal/legalAct.html?documentId=TAR.596A88452B74" office:target-frame-name="_top" xlink:show="replace"><text:span text:style-name="T11">138-5059</text:span></text:a><text:span text:style-name="T12">, i.<text:s/></text:span><text:span text:style-name="T13">k. 1049000SPRE00000280</text:span></text:p>
      <text:p text:style-name="P14"/>
      <text:p text:style-name="P15"><text:span text:style-name="T16"/><text:span text:style-name="T17">LIETUVOS RESPUBLIKOS VYRIAUSIOJI RINKIMŲ KOMISIJA</text:span></text:p>
      <text:p text:style-name="P18">S P R E N D I M A S</text:p>
      <text:p text:style-name="P19"/>
      <text:p text:style-name="P20">DĖL AUKŲ LAPO</text:p>
      <text:p text:style-name="P21"/>
      <text:p text:style-name="P22">2004 m. rugsėjo 3 d. Nr. 280</text:p>
      <text:p text:style-name="P23">Vilnius</text:p>
      <text:p text:style-name="P24"/>
      <text:p text:style-name="P25"/>
      <text:p text:style-name="P26"><text:span text:style-name="T27">Vyriausioji rinkimų komisija, vadovaudamasi Li</text:span><text:span text:style-name="T28">etuvos Respublikos politinių kampanijų finansavimo kontrolės įstatymu Nr. VIII-506 (Žin., 1997, Nr.<text:s/></text:span><text:a xlink:href="https://www.e-tar.lt/portal/lt/legalAct/TAR.BC2C14866E37" office:target-frame-name="_blank" xlink:show="new"><text:span text:style-name="T29">104-2626</text:span></text:a><text:span text:style-name="T30">),<text:s/></text:span><text:span text:style-name="T31">nusprendži</text:span><text:span text:style-name="T32">a:</text:span></text:p>
      <text:p text:style-name="P33"><text:span text:style-name="T34">Patvirtinti aukų lapų formą, kurioje<text:s/></text:span><text:span text:style-name="T35">nustatyti privalomi aukų lapų rekvizitai ir tekstas.</text:span></text:p>
      <text:p text:style-name="P36"/>
      <text:p text:style-name="P37"/>
      <text:p text:style-name="P38"/>
      <text:p text:style-name="P39"><text:span text:style-name="T40">PIRMININKAS</text:span><text:span text:style-name="T41"><text:tab/>ZENONAS VAIGAUSKAS</text:span></text:p>
      <text:p text:style-name="P42"/>
      <text:soft-page-break/>
      <text:p text:style-name="P43">Vyriausiosios rinkimų komisijos<text:s/></text:p>
      <text:p text:style-name="P49">2010 m. liepos 22 d.<text:s/></text:p>
      <text:p text:style-name="P50">sprendimo Nr. Sp-41</text:p>
      <text:p text:style-name="P51">priedas</text:p>
      <text:p text:style-name="P52"/>
      <text:p text:style-name="P53">_<text:tab/></text:p>
      <text:p text:style-name="P54">(politinės<text:s/>partijos ar politinės kampanijos dalyvio pavadinimas)</text:p>
      <text:p text:style-name="P55"/>
      <text:p text:style-name="P56">_<text:tab/></text:p>
      <text:p text:style-name="P57">(aukos paskirtis: politinės partijos veiklai arba politinei kampanijai (nurodomas politinės kampanijos pavadinimas)</text:p>
      <text:p text:style-name="P58"/>
      <text:p text:style-name="P59">AUKŲ LAPAS</text:p>
      <text:p text:style-name="P60">(pildomas priimant auką grynaisiais pinigais ir priimant nepiniginę<text:s/>auką)</text:p>
      <text:p text:style-name="P61"/>
      <text:p text:style-name="P62"><text:span text:style-name="T63">Serija</text:span><text:span text:style-name="T64"><text:s/></text:span><text:span text:style-name="T65">Nr.</text:span><text:span text:style-name="T66"><text:s/>0000000</text:span></text:p>
      <text:p text:style-name="P67"/>
      <text:p text:style-name="P68">20___ m. ______________ ___ d.</text:p>
      <text:p text:style-name="P69"/>
      <text:p text:style-name="P70">PATVIRTINAME, KAD AUKOTOJAS</text:p>
      <text:p text:style-name="P71"/>
      <text:p text:style-name="P72">_<text:tab/></text:p>
      <text:p text:style-name="P73">(fizinio asmens vardas, pavardė arba juridinio asmens pavadinimas)</text:p>
      <text:p text:style-name="P74"/>
      <text:p text:style-name="P75">_<text:tab/></text:p>
      <text:p text:style-name="P76">(fizinio asmens savivaldybė, kurioje jis gyvena, arba juridinio asmens savivaldybė, kurios teritorijoje yra jo buveinė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(fizinio asmens kodas arba juridinio asmens kodas)</text:p>
      <text:p text:style-name="P120"/>
      <text:p text:style-name="P121"><text:span text:style-name="T122">PAAUKOJO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Auka</text:span><text:span text:style-name="T131"><text:s/>(piniginė ar nepiniginė. Jei nepiniginė, tai nurodomi gauti daiktai, paslaugos ir kita)</text:span></text:p>
          </table:table-cell>
          <table:table-cell table:style-name="TableCell132">
            <text:p text:style-name="P133">Vertė, Lt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š viso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Iš viso:<text:s/><text:tab/></text:p>
      <text:p text:style-name="P156">(suma žodžiais)</text:p>
      <text:p text:style-name="P157"/>
      <text:p text:style-name="P158">Iš Lietuvos Respublikos politinių partijų ir politinių kampanijų finansavimo kontrolės įstatymo:</text:p>
      <text:p text:style-name="P159"><text:span text:style-name="T160">Fizinis asmuo, prieš suteikdamas auką politinei partijai ar politinės kampanijos dalyviui, įstatymų nustatyta tvarka turi deklaruoti turtą ir pajamas<text:s/></text:span><text:span text:style-name="T161">(10 str.<text:s/></text:span><text:span text:style-name="T162">3 d.).</text:span></text:p>
      <text:p text:style-name="P163"><text:span text:style-name="T164">Visi aukojusieji fiziniai ir juridiniai asmenys privalo būti paviešinami. Vyriausiosios rinkimų komisijos interneto tinklalapyje skelbiami aukotojo – fizinio asmens – vardas, pavardė ir savivaldybė, kurioje jis gyvena, ir aukotojo –</text:span><text:span text:style-name="T165"><text:line-break/>juridinio asmens</text:span><text:span text:style-name="T166"><text:s/>– pavadinimas, kodas ir savivaldybė, kurioje yra jo buveinė<text:s/></text:span><text:span text:style-name="T167">(10 str. 5 d.).</text:span></text:p>
      <text:p text:style-name="P168"/>
      <text:p text:style-name="P169">Aukotojo parašas _____________________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________________</text:p>
            <text:p text:style-name="P178">(auką priėmusio asmens pareigos)</text:p>
          </table:table-cell>
          <table:table-cell table:style-name="TableCell179">
            <text:p text:style-name="P180">_____________</text:p>
            <text:p text:style-name="P181">(vardas, pavardė)</text:p>
          </table:table-cell>
          <table:table-cell table:style-name="TableCell182">
            <text:p text:style-name="P183">_________</text:p>
            <text:p text:style-name="P184">(parašas)</text:p>
          </table:table-cell>
        </table:table-row>
      </table:table>
      <text:p text:style-name="P185"/>
      <text:p text:style-name="P186">Kiekvienai aukai pildomas atskiras<text:s/>aukų lapas.</text:p>
      <text:p text:style-name="P187">Aukų lapas surašomas 3 egzemplioriais, pirmas atiduodamas aukotojui, antras – Vyriausiajai rinkimų komisijai, trečias – aukos gavėjui.</text:p>
      <text:p text:style-name="P188"/>
      <text:p text:style-name="P189"><text:span text:style-name="T190">_________________</text:span></text:p>
      <text:p text:style-name="Normal"/>
      <text:p text:style-name="Normal"/>
      <text:p text:style-name="P191">Papildyta priedu:</text:p>
      <text:p text:style-name="P192"><text:span text:style-name="T193">Nr.<text:s/></text:span><text:a xlink:href="https://www.e-tar.lt/portal/legalAct.html?documentId=TAR.85140A7F94A3" office:target-frame-name="_top" xlink:show="replace"><text:span text:style-name="T194">Sp-41</text:span></text:a><text:span text:style-name="T195">, 2010-07-22, Informaciniai pranešimai, 2010, Nr. 55-708 (2010-07-28), i. k. 1109000SPRE000SP-41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vyriausioji rinkimų komisija, Sprendimas</text:span></text:p>
      <text:p text:style-name="P205"><text:span text:style-name="T206">Nr.<text:s/></text:span><text:a xlink:href="https://www.e-tar.lt/portal/legalAct.html?documentId=TAR.85140A7F94A3" office:target-frame-name="_top" xlink:show="replace"><text:span text:style-name="T207">Sp-41</text:span></text:a><text:span text:style-name="T208">, 2010-07-22, Informaciniai pranešimai, 2010, Nr. 55-708 (2010-07-28), i. k. 1109000SPRE000SP-41</text:span></text:p>
      <text:p text:style-name="P209"><text:span text:style-name="T210">Dėl Lietuvos Respublikos vyriausiosios rinkimų komisijos 2004 m. rugsėjo 3</text:span><text:span text:style-name="T211"><text:s/>d. sprendimo Nr. 280 „Dėl aukų lap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13T13:17:00Z</meta:creation-date>
    <dc:date>2018-02-13T13:17:00Z</dc:date>
    <meta:template xlink:href="Normal.dotm" xlink:type="simple"/>
    <meta:editing-cycles>2</meta:editing-cycles>
    <meta:editing-duration>PT0S</meta:editing-duration>
    <meta:document-statistic meta:page-count="3" meta:paragraph-count="74" meta:word-count="404" meta:character-count="3053" meta:row-count="170" meta:non-whitespace-character-count="2723"/>
  </office:meta>
</office:document-meta>
</file>