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widows="0" fo:orphans="0" fo:break-before="page" fo:margin-left="3.543in">
        <style:tab-stops/>
      </style:paragraph-properties>
      <style:text-properties fo:hyphenate="false"/>
    </style:style>
    <style:style style:name="T26" style:parent-style-name="DefaultParagraphFont" style:family="text">
      <style:text-properties fo:text-transform="uppercase"/>
    </style:style>
    <style:style style:name="P27" style:parent-style-name="Normal" style:family="paragraph">
      <style:paragraph-properties fo:widows="0" fo:orphans="0" fo:text-indent="3.543in"/>
      <style:text-properties fo:hyphenate="false"/>
    </style:style>
    <style:style style:name="P28" style:parent-style-name="Normal" style:family="paragraph">
      <style:paragraph-properties fo:widows="0" fo:orphans="0" fo:text-indent="3.543in"/>
      <style:text-properties fo:hyphenate="false"/>
    </style:style>
    <style:style style:name="P29" style:parent-style-name="Normal" style:family="paragraph">
      <style:paragraph-properties fo:widows="0" fo:orphans="0" fo:text-indent="3.543in"/>
      <style:text-properties fo:hyphenate="false"/>
    </style:style>
    <style:style style:name="P30" style:parent-style-name="Normal" style:family="paragraph">
      <style:paragraph-properties fo:widows="0" fo:orphans="0" fo:text-indent="3.543in"/>
      <style:text-properties fo:hyphenate="false"/>
    </style:style>
    <style:style style:name="P31" style:parent-style-name="Normal" style:family="paragraph">
      <style:paragraph-properties fo:widows="0" fo:orphans="0" fo:text-indent="3.543in"/>
      <style:text-properties fo:hyphenate="false"/>
    </style:style>
    <style:style style:name="P32" style:parent-style-name="Normal" style:family="paragraph">
      <style:paragraph-properties fo:widows="0" fo:orphans="0" fo:text-indent="3.543in"/>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per 66.6%"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font-style="italic" style:font-style-asian="italic" style:font-style-complex="italic"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34in"/>
    </style:style>
    <style:style style:name="T194" style:parent-style-name="DefaultParagraphFont" style:family="text">
      <style:text-properties fo:color="#000000" fo:letter-spacing="-0.0034in" style:text-position="super 66.6%"/>
    </style:style>
    <style:style style:name="T195" style:parent-style-name="DefaultParagraphFont" style:family="text">
      <style:text-properties fo:color="#000000" fo:letter-spacing="-0.0034in"/>
    </style:style>
    <style:style style:name="T196" style:parent-style-name="DefaultParagraphFont" style:family="text">
      <style:text-properties fo:color="#000000" fo:letter-spacing="-0.0034in"/>
    </style:style>
    <style:style style:name="T197" style:parent-style-name="Hyperlink" style:family="text">
      <style:text-properties fo:letter-spacing="-0.0034in"/>
    </style:style>
    <style:style style:name="T198" style:parent-style-name="DefaultParagraphFont" style:family="text">
      <style:text-properties fo:color="#000000" fo:letter-spacing="-0.0034in"/>
    </style:style>
    <style:style style:name="P199" style:parent-style-name="Normal" style:family="paragraph">
      <style:paragraph-properties fo:widows="0" fo:orphans="0" fo:text-align="justify" fo:text-indent="0.3937in"/>
      <style:text-properties fo:text-transform="uppercase" fo:hyphenate="false"/>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letter-spacing="-0.0027in"/>
    </style:style>
    <style:style style:name="T258" style:parent-style-name="DefaultParagraphFont" style:family="text">
      <style:text-properties fo:letter-spacing="-0.0027in"/>
    </style:style>
    <style:style style:name="T259" style:parent-style-name="DefaultParagraphFont" style:family="text">
      <style:text-properties fo:letter-spacing="-0.0027in"/>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letter-spacing="-0.0041in"/>
    </style:style>
    <style:style style:name="T278" style:parent-style-name="DefaultParagraphFont" style:family="text">
      <style:text-properties fo:letter-spacing="-0.0041in"/>
    </style:style>
    <style:style style:name="T279" style:parent-style-name="DefaultParagraphFont" style:family="text">
      <style:text-properties fo:letter-spacing="-0.0041in"/>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letter-spacing="-0.0041in"/>
    </style:style>
    <style:style style:name="T291" style:parent-style-name="DefaultParagraphFont" style:family="text">
      <style:text-properties fo:letter-spacing="-0.0041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letter-spacing="-0.0041in"/>
    </style:style>
    <style:style style:name="T297" style:parent-style-name="DefaultParagraphFont" style:family="text">
      <style:text-properties fo:letter-spacing="-0.0041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letter-spacing="-0.0027in"/>
    </style:style>
    <style:style style:name="T300" style:parent-style-name="DefaultParagraphFont" style:family="text">
      <style:text-properties fo:letter-spacing="-0.0027in"/>
    </style:style>
    <style:style style:name="T301" style:parent-style-name="DefaultParagraphFont" style:family="text">
      <style:text-properties fo:letter-spacing="-0.0027in"/>
    </style:style>
    <style:style style:name="T302" style:parent-style-name="DefaultParagraphFont" style:family="text">
      <style:text-properties fo:font-style="italic" style:font-style-asian="italic" style:font-style-complex="italic" fo:letter-spacing="-0.0027in"/>
    </style:style>
    <style:style style:name="T303" style:parent-style-name="DefaultParagraphFont" style:family="text">
      <style:text-properties fo:letter-spacing="-0.0027in"/>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letter-spacing="-0.0027in"/>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style:style>
    <style:style style:name="T533" style:parent-style-name="DefaultParagraphFont" style:family="text">
      <style:text-properties fo:font-weight="bold" style:font-weight-asian="bold" style:font-weight-complex="bold" fo:text-transform="uppercase"/>
    </style:style>
    <style:style style:name="T534" style:parent-style-name="DefaultParagraphFont" style:family="text">
      <style:text-properties fo:font-weight="bold" style:font-weight-asian="bold" style:font-weight-complex="bold" fo:text-transform="upperca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letter-spacing="-0.0013in"/>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letter-spacing="-0.0041in"/>
    </style:style>
    <style:style style:name="T563" style:parent-style-name="DefaultParagraphFont" style:family="text">
      <style:text-properties fo:letter-spacing="-0.0041in"/>
    </style:style>
    <style:style style:name="T564" style:parent-style-name="DefaultParagraphFont" style:family="text">
      <style:text-properties fo:letter-spacing="-0.0041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per 66.6%"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style:style>
    <style:style style:name="T583" style:parent-style-name="DefaultParagraphFont" style:family="text">
      <style:text-properties fo:font-weight="bold" style:font-weight-asian="bold" style:font-weight-complex="bold" fo:text-transform="uppercase"/>
    </style:style>
    <style:style style:name="T584" style:parent-style-name="DefaultParagraphFont" style:family="text">
      <style:text-properties fo:font-weight="bold" style:font-weight-asian="bold" style:font-weight-complex="bold" fo:text-transform="upperca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letter-spacing="-0.0027in"/>
    </style:style>
    <style:style style:name="T589" style:parent-style-name="DefaultParagraphFont" style:family="text">
      <style:text-properties fo:letter-spacing="-0.0027in"/>
    </style:style>
    <style:style style:name="T590" style:parent-style-name="DefaultParagraphFont" style:family="text">
      <style:text-properties fo:letter-spacing="-0.0027in"/>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style:style>
    <style:style style:name="T627" style:parent-style-name="DefaultParagraphFont" style:family="text">
      <style:text-properties fo:font-weight="bold" style:font-weight-asian="bold" style:font-weight-complex="bold" fo:text-transform="uppercase"/>
    </style:style>
    <style:style style:name="T628" style:parent-style-name="DefaultParagraphFont" style:family="text">
      <style:text-properties fo:font-weight="bold" style:font-weight-asian="bold" style:font-weight-complex="bold" fo:text-transform="upperca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T634" style:parent-style-name="DefaultParagraphFont" style:family="text">
      <style:text-properties fo:letter-spacing="-0.0013in"/>
    </style:style>
    <style:style style:name="T635" style:parent-style-name="DefaultParagraphFont" style:family="text">
      <style:text-properties fo:letter-spacing="-0.0013in"/>
    </style:style>
    <style:style style:name="T636" style:parent-style-name="DefaultParagraphFont" style:family="text">
      <style:text-properties fo:letter-spacing="-0.0013in"/>
    </style:style>
    <style:style style:name="T637" style:parent-style-name="DefaultParagraphFont" style:family="text">
      <style:text-properties fo:letter-spacing="-0.0013in"/>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style:style>
    <style:style style:name="T642" style:parent-style-name="DefaultParagraphFont" style:family="text">
      <style:text-properties fo:font-weight="bold" style:font-weight-asian="bold" style:font-weight-complex="bold" fo:text-transform="uppercase"/>
    </style:style>
    <style:style style:name="T643" style:parent-style-name="DefaultParagraphFont" style:family="text">
      <style:text-properties fo:font-weight="bold" style:font-weight-asian="bold" style:font-weight-complex="bold" fo:text-transform="upperca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41in"/>
    </style:style>
    <style:style style:name="T768" style:parent-style-name="DefaultParagraphFont" style:family="text">
      <style:text-properties fo:color="#000000" fo:letter-spacing="-0.0041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T803" style:parent-style-name="DefaultParagraphFont" style:family="text">
      <style:text-properties fo:color="#000000"/>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style:style>
    <style:style style:name="T836" style:parent-style-name="DefaultParagraphFont" style:family="text">
      <style:text-properties fo:font-weight="bold" style:font-weight-asian="bold" style:font-weight-complex="bold" fo:text-transform="uppercase"/>
    </style:style>
    <style:style style:name="T837" style:parent-style-name="DefaultParagraphFont" style:family="text">
      <style:text-properties fo:font-weight="bold" style:font-weight-asian="bold" style:font-weight-complex="bold" fo:text-transform="uppercase"/>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letter-spacing="-0.0013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T943" style:parent-style-name="DefaultParagraphFont" style:family="text">
      <style:text-properties fo:letter-spacing="-0.0013in"/>
    </style:style>
    <style:style style:name="T944" style:parent-style-name="DefaultParagraphFont" style:family="text">
      <style:text-properties fo:letter-spacing="-0.0013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font-style="italic" style:font-style-asian="italic" style:font-style-complex="italic"/>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style:style>
    <style:style style:name="T996" style:parent-style-name="DefaultParagraphFont" style:family="text">
      <style:text-properties fo:font-weight="bold" style:font-weight-asian="bold" style:font-weight-complex="bold" fo:text-transform="uppercase"/>
    </style:style>
    <style:style style:name="T997" style:parent-style-name="DefaultParagraphFont" style:family="text">
      <style:text-properties fo:font-weight="bold" style:font-weight-asian="bold" style:font-weight-complex="bold" fo:text-transform="uppercase"/>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27in"/>
    </style:style>
    <style:style style:name="T1011" style:parent-style-name="DefaultParagraphFont" style:family="text">
      <style:text-properties fo:color="#000000" fo:letter-spacing="-0.0027in"/>
    </style:style>
    <style:style style:name="T1012" style:parent-style-name="DefaultParagraphFont" style:family="text">
      <style:text-properties fo:color="#000000" fo:letter-spacing="-0.0027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style:style>
    <style:style style:name="T1069" style:parent-style-name="DefaultParagraphFont" style:family="text">
      <style:text-properties fo:font-weight="bold" style:font-weight-asian="bold" style:font-weight-complex="bold" fo:text-transform="uppercase"/>
    </style:style>
    <style:style style:name="T1070" style:parent-style-name="DefaultParagraphFont" style:family="text">
      <style:text-properties fo:font-weight="bold" style:font-weight-asian="bold" style:font-weight-complex="bold" fo:text-transform="uppercase"/>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text-align="justify" fo:text-indent="0.3937in">
        <style:tab-stops>
          <style:tab-stop style:type="left" style:position="0.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widows="0" fo:orphans="0" fo:text-align="justify" fo:text-indent="0.3937in"/>
      <style:text-properties fo:hyphenate="false"/>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keep-together="alway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center"/>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tab-stops>
          <style:tab-stop style:type="left" style:position="0.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fo:letter-spacing="-0.0013in"/>
    </style:style>
    <style:style style:name="T1323" style:parent-style-name="DefaultParagraphFont" style:family="text">
      <style:text-properties fo:color="#000000" fo:letter-spacing="-0.001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6.6%"/>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style="italic" style:font-style-asian="italic" style:font-style-complex="italic"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6.6%"/>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6.6%"/>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text-position="super 66.6%"/>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6.6%"/>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6.6%"/>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fo:letter-spacing="-0.0013in"/>
    </style:style>
    <style:style style:name="T1427" style:parent-style-name="DefaultParagraphFont" style:family="text">
      <style:text-properties fo:color="#000000" fo:letter-spacing="-0.0013in"/>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fo:letter-spacing="-0.0013in"/>
    </style:style>
    <style:style style:name="P1430" style:parent-style-name="Normal" style:family="paragraph">
      <style:paragraph-properties fo:widows="0" fo:orphans="0" fo:text-align="justify" fo:text-indent="0.3937in"/>
      <style:text-properties fo:hyphenate="false"/>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weight="bold" style:font-weight-asian="bold" style:font-weight-complex="bold" fo:text-transform="uppercase"/>
    </style:style>
    <style:style style:name="T1439" style:parent-style-name="DefaultParagraphFont" style:family="text">
      <style:text-properties fo:font-weight="bold" style:font-weight-asian="bold" style:font-weight-complex="bold" fo:text-transform="uppercase"/>
    </style:style>
    <style:style style:name="T1440" style:parent-style-name="DefaultParagraphFont" style:family="text">
      <style:text-properties fo:font-weight="bold" style:font-weight-asian="bold" style:font-weight-complex="bold" fo:text-transform="uppercase"/>
    </style:style>
    <style:style style:name="P1441" style:parent-style-name="Normal" style:family="paragraph">
      <style:paragraph-properties fo:widows="0" fo:orphans="0" fo:text-align="justify" fo:text-indent="0.3937in"/>
      <style:text-properties fo:hyphenate="false"/>
    </style:style>
    <style:style style:name="P1442" style:parent-style-name="Normal" style:family="paragraph">
      <style:paragraph-properties fo:widows="0" fo:orphans="0" fo:text-align="justify" fo:text-indent="0.3937in"/>
      <style:text-properties fo:hyphenate="false"/>
    </style:style>
    <style:style style:name="P1443" style:parent-style-name="Normal" style:family="paragraph">
      <style:paragraph-properties fo:widows="0" fo:orphans="0" fo:text-align="justify" fo:text-indent="0.3937in"/>
      <style:text-properties fo:hyphenate="false"/>
    </style:style>
    <style:style style:name="P1444" style:parent-style-name="Normal" style:family="paragraph">
      <style:paragraph-properties fo:widows="0" fo:orphans="0" fo:text-align="justify" fo:text-indent="0.3937in"/>
      <style:text-properties fo:hyphenate="false"/>
    </style:style>
    <style:style style:name="P1445" style:parent-style-name="Normal" style:family="paragraph">
      <style:paragraph-properties fo:widows="0" fo:orphans="0" fo:text-align="justify" fo:text-indent="0.3937in"/>
      <style:text-properties fo:hyphenate="false"/>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text-properties fo:hyphenate="false"/>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widows="0" fo:orphans="0" fo:text-align="justify" fo:text-indent="0.3937in"/>
      <style:text-properties fo:hyphenate="false"/>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letter-spacing="-0.0027in"/>
    </style:style>
    <style:style style:name="T1466" style:parent-style-name="DefaultParagraphFont" style:family="text">
      <style:text-properties fo:letter-spacing="-0.0027in"/>
    </style:style>
    <style:style style:name="T1467" style:parent-style-name="DefaultParagraphFont" style:family="text">
      <style:text-properties fo:letter-spacing="-0.0027in"/>
    </style:style>
    <style:style style:name="T1468" style:parent-style-name="DefaultParagraphFont" style:family="text">
      <style:text-properties fo:letter-spacing="-0.0027in"/>
    </style:style>
    <style:style style:name="P1469" style:parent-style-name="Normal" style:family="paragraph">
      <style:paragraph-properties fo:widows="0" fo:orphans="0" fo:text-align="justify" fo:text-indent="0.3937in"/>
      <style:text-properties fo:hyphenate="false"/>
    </style:style>
    <style:style style:name="P1470" style:parent-style-name="Normal" style:family="paragraph">
      <style:paragraph-properties fo:widows="0" fo:orphans="0" fo:text-align="justify" fo:text-indent="0.3937in"/>
      <style:text-properties fo:hyphenate="false"/>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text-align="justify" fo:text-indent="0.3937in">
        <style:tab-stops>
          <style:tab-stop style:type="left" style:position="0.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justify" fo:text-indent="0.3937in"/>
      <style:text-properties fo:hyphenate="false"/>
    </style:style>
    <style:style style:name="P1499" style:parent-style-name="Normal" style:family="paragraph">
      <style:paragraph-properties fo:widows="0" fo:orphans="0" fo:text-align="justify" fo:text-indent="0.3937in"/>
      <style:text-properties fo:hyphenate="false"/>
    </style:style>
    <style:style style:name="P1500" style:parent-style-name="Normal" style:family="paragraph">
      <style:paragraph-properties fo:widows="0" fo:orphans="0" fo:text-align="justify" fo:text-indent="0.3937in"/>
      <style:text-properties fo:hyphenate="false"/>
    </style:style>
    <style:style style:name="P1501" style:parent-style-name="Normal" style:family="paragraph">
      <style:paragraph-properties fo:widows="0" fo:orphans="0" fo:text-align="justify" fo:text-indent="0.3937in"/>
      <style:text-properties fo:hyphenate="false"/>
    </style:style>
    <style:style style:name="P1502" style:parent-style-name="Normal" style:family="paragraph">
      <style:paragraph-properties fo:widows="0" fo:orphans="0" fo:text-align="justify" fo:text-indent="0.3937in"/>
      <style:text-properties fo:hyphenate="false"/>
    </style:style>
    <style:style style:name="P1503" style:parent-style-name="Normal" style:family="paragraph">
      <style:paragraph-properties fo:widows="0" fo:orphans="0" fo:text-align="justify" fo:text-indent="0.3937in"/>
      <style:text-properties fo:hyphenate="false"/>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6.6%"/>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style="italic" style:font-style-asian="italic" style:font-style-complex="italic"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6.6%"/>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6.6%"/>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widows="0" fo:orphans="0" fo:text-align="justify" fo:text-indent="0.3937in"/>
      <style:text-properties fo:hyphenate="false"/>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font-style="italic" style:font-style-asian="italic" style:font-style-complex="italic"/>
    </style:style>
    <style:style style:name="P1535" style:parent-style-name="Normal" style:family="paragraph">
      <style:paragraph-properties fo:widows="0" fo:orphans="0" fo:text-align="justify" fo:text-indent="0.3937in"/>
      <style:text-properties fo:hyphenate="false"/>
    </style:style>
    <style:style style:name="P1536" style:parent-style-name="Normal" style:family="paragraph">
      <style:paragraph-properties fo:widows="0" fo:orphans="0" fo:text-align="justify" fo:text-indent="0.3937in"/>
      <style:text-properties fo:hyphenate="false"/>
    </style:style>
    <style:style style:name="P1537" style:parent-style-name="Normal" style:family="paragraph">
      <style:paragraph-properties fo:widows="0" fo:orphans="0" fo:text-align="justify" fo:text-indent="0.3937in"/>
      <style:text-properties fo:hyphenate="false"/>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font-weight="bold" style:font-weight-asian="bold" style:font-weight-complex="bold" fo:text-transform="uppercase"/>
    </style:style>
    <style:style style:name="T1540" style:parent-style-name="DefaultParagraphFont" style:family="text">
      <style:text-properties fo:font-weight="bold" style:font-weight-asian="bold" style:font-weight-complex="bold" fo:text-transform="uppercase"/>
    </style:style>
    <style:style style:name="T1541" style:parent-style-name="DefaultParagraphFont" style:family="text">
      <style:text-properties fo:font-weight="bold" style:font-weight-asian="bold" style:font-weight-complex="bold" fo:text-transform="uppercase"/>
    </style:style>
    <style:style style:name="P1542" style:parent-style-name="Normal" style:family="paragraph">
      <style:paragraph-properties fo:widows="0" fo:orphans="0" fo:text-align="justify" fo:text-indent="0.3937in"/>
      <style:text-properties fo:hyphenate="false"/>
    </style:style>
    <style:style style:name="P1543" style:parent-style-name="Normal" style:family="paragraph">
      <style:paragraph-properties fo:widows="0" fo:orphans="0" fo:text-align="justify" fo:text-indent="0.3937in"/>
      <style:text-properties fo:hyphenate="false"/>
    </style:style>
    <style:style style:name="P1544" style:parent-style-name="Normal" style:family="paragraph">
      <style:paragraph-properties fo:widows="0" fo:orphans="0" fo:text-align="justify" fo:text-indent="0.3937in"/>
      <style:text-properties fo:hyphenate="false"/>
    </style:style>
    <style:style style:name="P1545" style:parent-style-name="Normal" style:family="paragraph">
      <style:paragraph-properties fo:widows="0" fo:orphans="0" fo:text-align="justify" fo:text-indent="0.3937in"/>
      <style:text-properties fo:hyphenate="false"/>
    </style:style>
    <style:style style:name="P1546" style:parent-style-name="Normal" style:family="paragraph">
      <style:paragraph-properties fo:widows="0" fo:orphans="0" fo:text-align="justify" fo:text-indent="0.3937in"/>
      <style:text-properties fo:hyphenate="false"/>
    </style:style>
    <style:style style:name="P1547" style:parent-style-name="Normal" style:family="paragraph">
      <style:paragraph-properties fo:widows="0" fo:orphans="0" fo:text-align="justify" fo:text-indent="0.3937in"/>
      <style:text-properties fo:hyphenate="false"/>
    </style:style>
    <style:style style:name="P1548" style:parent-style-name="Normal" style:family="paragraph">
      <style:paragraph-properties fo:widows="0" fo:orphans="0" fo:text-align="center"/>
      <style:text-properties fo:hyphenate="false"/>
    </style:style>
    <style:style style:name="T1549" style:parent-style-name="DefaultParagraphFont" style:family="text">
      <style:text-properties fo:font-weight="bold" style:font-weight-asian="bold" style:font-weight-complex="bold" fo:text-transform="uppercase"/>
    </style:style>
    <style:style style:name="T1550" style:parent-style-name="DefaultParagraphFont" style:family="text">
      <style:text-properties fo:font-weight="bold" style:font-weight-asian="bold" style:font-weight-complex="bold" fo:text-transform="uppercase"/>
    </style:style>
    <style:style style:name="T1551" style:parent-style-name="DefaultParagraphFont" style:family="text">
      <style:text-properties fo:font-weight="bold" style:font-weight-asian="bold" style:font-weight-complex="bold" fo:text-transform="uppercase"/>
    </style:style>
    <style:style style:name="T1552" style:parent-style-name="DefaultParagraphFont" style:family="text">
      <style:text-properties fo:font-weight="bold" style:font-weight-asian="bold" style:font-weight-complex="bold" fo:text-transform="uppercase"/>
    </style:style>
    <style:style style:name="P1553" style:parent-style-name="Normal" style:family="paragraph">
      <style:paragraph-properties fo:widows="0" fo:orphans="0" fo:text-align="justify" fo:text-indent="0.3937in"/>
      <style:text-properties fo:hyphenate="false"/>
    </style:style>
    <style:style style:name="P1554" style:parent-style-name="Normal" style:family="paragraph">
      <style:paragraph-properties fo:widows="0" fo:orphans="0" fo:text-align="justify" fo:text-indent="0.3937in"/>
      <style:text-properties fo:hyphenate="false"/>
    </style:style>
    <style:style style:name="P1555" style:parent-style-name="Normal" style:family="paragraph">
      <style:paragraph-properties fo:widows="0" fo:orphans="0" fo:text-align="justify" fo:text-indent="0.3937in"/>
      <style:text-properties fo:hyphenate="false"/>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letter-spacing="-0.0013in"/>
    </style:style>
    <style:style style:name="P1558" style:parent-style-name="Normal" style:family="paragraph">
      <style:paragraph-properties fo:widows="0" fo:orphans="0" fo:text-align="justify" fo:text-indent="0.3937in"/>
      <style:text-properties fo:hyphenate="false"/>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letter-spacing="-0.0013in"/>
    </style:style>
    <style:style style:name="T1561" style:parent-style-name="DefaultParagraphFont" style:family="text">
      <style:text-properties fo:letter-spacing="-0.0013in"/>
    </style:style>
    <style:style style:name="T1562" style:parent-style-name="DefaultParagraphFont" style:family="text">
      <style:text-properties fo:letter-spacing="-0.0013in"/>
    </style:style>
    <style:style style:name="T1563" style:parent-style-name="DefaultParagraphFont" style:family="text">
      <style:text-properties fo:letter-spacing="-0.0013in"/>
    </style:style>
    <style:style style:name="T1564" style:parent-style-name="DefaultParagraphFont" style:family="text">
      <style:text-properties fo:letter-spacing="-0.0013in"/>
    </style:style>
    <style:style style:name="P1565" style:parent-style-name="Normal" style:family="paragraph">
      <style:paragraph-properties fo:widows="0" fo:orphans="0" fo:text-align="justify" fo:text-indent="0.3937in"/>
      <style:text-properties fo:hyphenate="false"/>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widows="0" fo:orphans="0" fo:text-align="justify" fo:text-indent="0.3937in"/>
      <style:text-properties fo:hyphenate="false"/>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style="italic" style:font-style-asian="italic" style:font-style-complex="italic"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text-properties fo:hyphenate="false"/>
    </style:style>
    <style:style style:name="P1586" style:parent-style-name="Normal" style:family="paragraph">
      <style:paragraph-properties fo:widows="0" fo:orphans="0" fo:text-align="justify" fo:text-indent="0.3937in"/>
      <style:text-properties fo:hyphenate="false"/>
    </style:style>
    <style:style style:name="P1587" style:parent-style-name="Normal" style:family="paragraph">
      <style:paragraph-properties fo:widows="0" fo:orphans="0" fo:text-align="justify" fo:text-indent="0.3937in"/>
      <style:text-properties fo:hyphenate="false"/>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style:style>
    <style:style style:name="T1590" style:parent-style-name="DefaultParagraphFont" style:family="text">
      <style:text-properties fo:font-weight="bold" style:font-weight-asian="bold" style:font-weight-complex="bold" fo:text-transform="uppercase"/>
    </style:style>
    <style:style style:name="T1591" style:parent-style-name="DefaultParagraphFont" style:family="text">
      <style:text-properties fo:font-weight="bold" style:font-weight-asian="bold" style:font-weight-complex="bold" fo:text-transform="uppercase"/>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widows="0" fo:orphans="0" fo:text-align="justify" fo:text-indent="0.3937in"/>
      <style:text-properties fo:hyphenate="false"/>
    </style:style>
    <style:style style:name="P1594" style:parent-style-name="Normal" style:family="paragraph">
      <style:paragraph-properties fo:widows="0" fo:orphans="0" fo:text-align="justify" fo:text-indent="0.3937in"/>
      <style:text-properties fo:hyphenate="false"/>
    </style:style>
    <style:style style:name="P1595" style:parent-style-name="Normal" style:family="paragraph">
      <style:paragraph-properties fo:widows="0" fo:orphans="0" fo:text-align="justify" fo:text-indent="0.3937in"/>
      <style:text-properties fo:hyphenate="false"/>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tab-stops>
          <style:tab-stop style:type="left" style:position="0.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text-position="super 66.6%"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tab-stops>
          <style:tab-stop style:type="left" style:position="0.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tab-stops>
          <style:tab-stop style:type="left" style:position="0.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tab-stops>
          <style:tab-stop style:type="left" style:position="0.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6.6%"/>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keep-with-next="always" fo:text-align="center"/>
      <style:text-properties fo:hyphenate="false"/>
    </style:style>
    <style:style style:name="T1685" style:parent-style-name="DefaultParagraphFont" style:family="text">
      <style:text-properties fo:font-weight="bold" style:font-weight-asian="bold" style:font-weight-complex="bold" fo:text-transform="uppercase"/>
    </style:style>
    <style:style style:name="T1686" style:parent-style-name="DefaultParagraphFont" style:family="text">
      <style:text-properties fo:font-weight="bold" style:font-weight-asian="bold" style:font-weight-complex="bold" fo:text-transform="uppercase"/>
    </style:style>
    <style:style style:name="T1687" style:parent-style-name="DefaultParagraphFont" style:family="text">
      <style:text-properties fo:font-weight="bold" style:font-weight-asian="bold" style:font-weight-complex="bold" fo:text-transform="uppercase"/>
    </style:style>
    <style:style style:name="P1688" style:parent-style-name="Normal" style:family="paragraph">
      <style:paragraph-properties fo:widows="0" fo:orphans="0" fo:text-align="justify" fo:text-indent="0.3937in"/>
      <style:text-properties fo:hyphenate="false"/>
    </style:style>
    <style:style style:name="P1689" style:parent-style-name="Normal" style:family="paragraph">
      <style:paragraph-properties fo:widows="0" fo:orphans="0" fo:text-align="justify" fo:text-indent="0.3937in"/>
      <style:text-properties fo:hyphenate="false"/>
    </style:style>
    <style:style style:name="P1690" style:parent-style-name="Normal" style:family="paragraph">
      <style:paragraph-properties fo:widows="0" fo:orphans="0" fo:text-align="justify" fo:text-indent="0.3937in"/>
      <style:text-properties fo:hyphenate="false"/>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widows="0" fo:orphans="0" fo:text-align="justify" fo:text-indent="0.3937in"/>
      <style:text-properties fo:hyphenate="false"/>
    </style:style>
    <style:style style:name="P1694" style:parent-style-name="Normal" style:family="paragraph">
      <style:paragraph-properties fo:widows="0" fo:orphans="0" fo:text-align="justify" fo:text-indent="0.3937in"/>
      <style:text-properties fo:hyphenate="false"/>
    </style:style>
    <style:style style:name="P1695" style:parent-style-name="Normal" style:family="paragraph">
      <style:paragraph-properties fo:widows="0" fo:orphans="0" fo:text-align="center"/>
      <style:text-properties fo:hyphenate="false"/>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fo:font-weight="bold" style:font-weight-asian="bold" style:font-weight-complex="bold" fo:text-transform="uppercase"/>
    </style:style>
    <style:style style:name="T1698" style:parent-style-name="DefaultParagraphFont" style:family="text">
      <style:text-properties fo:font-weight="bold" style:font-weight-asian="bold" style:font-weight-complex="bold" fo:text-transform="uppercase"/>
    </style:style>
    <style:style style:name="T1699" style:parent-style-name="DefaultParagraphFont" style:family="text">
      <style:text-properties fo:font-weight="bold" style:font-weight-asian="bold" style:font-weight-complex="bold" fo:text-transform="uppercase"/>
    </style:style>
    <style:style style:name="P1700" style:parent-style-name="Normal" style:family="paragraph">
      <style:paragraph-properties fo:widows="0" fo:orphans="0" fo:text-align="justify" fo:text-indent="0.3937in"/>
      <style:text-properties fo:hyphenate="false"/>
    </style:style>
    <style:style style:name="P1701" style:parent-style-name="Normal" style:family="paragraph">
      <style:paragraph-properties fo:widows="0" fo:orphans="0" fo:text-align="justify" fo:text-indent="0.3937in"/>
      <style:text-properties fo:hyphenate="false"/>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fo:letter-spacing="-0.0013in"/>
    </style:style>
    <style:style style:name="T1704" style:parent-style-name="DefaultParagraphFont" style:family="text">
      <style:text-properties fo:color="#000000" fo:letter-spacing="-0.0013in"/>
    </style:style>
    <style:style style:name="T1705" style:parent-style-name="DefaultParagraphFont" style:family="text">
      <style:text-properties fo:color="#000000" fo:letter-spacing="-0.0013in"/>
    </style:style>
    <style:style style:name="T1706" style:parent-style-name="DefaultParagraphFont" style:family="text">
      <style:text-properties fo:color="#000000" fo:letter-spacing="-0.0013in"/>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tab-stops>
          <style:tab-stop style:type="left" style:position="0.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3937in"/>
      <style:text-properties fo:hyphenate="false"/>
    </style:style>
    <style:style style:name="P1740" style:parent-style-name="Normal" style:family="paragraph">
      <style:paragraph-properties fo:text-align="justify" fo:text-indent="0.3937in">
        <style:tab-stops>
          <style:tab-stop style:type="left" style:position="0.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0.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tab-stops>
          <style:tab-stop style:type="left" style:position="0.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3937in"/>
      <style:text-properties fo:hyphenate="false"/>
    </style:style>
    <style:style style:name="P1771" style:parent-style-name="Normal" style:family="paragraph">
      <style:paragraph-properties fo:widows="0" fo:orphans="0" fo:text-align="justify" fo:text-indent="0.3937in"/>
      <style:text-properties fo:hyphenate="false"/>
    </style:style>
    <style:style style:name="P1772" style:parent-style-name="Normal" style:family="paragraph">
      <style:paragraph-properties fo:widows="0" fo:orphans="0" fo:text-align="justify" fo:text-indent="0.3937in"/>
      <style:text-properties fo:hyphenate="false"/>
    </style:style>
    <style:style style:name="P1773" style:parent-style-name="Normal" style:family="paragraph">
      <style:paragraph-properties fo:widows="0" fo:orphans="0" fo:text-align="justify" fo:text-indent="0.3937in"/>
      <style:text-properties fo:hyphenate="false"/>
    </style:style>
    <style:style style:name="P1774" style:parent-style-name="Normal" style:family="paragraph">
      <style:paragraph-properties fo:widows="0" fo:orphans="0" fo:text-align="justify" fo:text-indent="0.3937in"/>
      <style:text-properties fo:hyphenate="false"/>
    </style:style>
    <style:style style:name="P1775" style:parent-style-name="Normal" style:family="paragraph">
      <style:paragraph-properties fo:widows="0" fo:orphans="0" fo:text-align="justify" fo:text-indent="0.3937in"/>
      <style:text-properties fo:hyphenate="false"/>
    </style:style>
    <style:style style:name="P1776" style:parent-style-name="Normal" style:family="paragraph">
      <style:paragraph-properties fo:widows="0" fo:orphans="0" fo:text-align="justify" fo:text-indent="0.3937in"/>
      <style:text-properties fo:hyphenate="false"/>
    </style:style>
    <style:style style:name="P1777" style:parent-style-name="Normal" style:family="paragraph">
      <style:paragraph-properties fo:widows="0" fo:orphans="0" fo:text-align="justify" fo:text-indent="0.3937in"/>
      <style:text-properties fo:hyphenate="false"/>
    </style:style>
    <style:style style:name="P1778" style:parent-style-name="Normal" style:family="paragraph">
      <style:paragraph-properties fo:widows="0" fo:orphans="0" fo:text-align="justify" fo:text-indent="0.3937in"/>
      <style:text-properties fo:hyphenate="false"/>
    </style:style>
    <style:style style:name="P1779" style:parent-style-name="Normal" style:family="paragraph">
      <style:paragraph-properties fo:widows="0" fo:orphans="0" fo:text-align="justify" fo:text-indent="0.3937in"/>
      <style:text-properties fo:hyphenate="false"/>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font-style="italic" style:font-style-asian="italic" style:font-style-complex="italic"/>
    </style:style>
    <style:style style:name="P1796" style:parent-style-name="Normal" style:family="paragraph">
      <style:paragraph-properties fo:widows="0" fo:orphans="0" fo:text-align="justify" fo:text-indent="0.3937in"/>
      <style:text-properties fo:hyphenate="false"/>
    </style:style>
    <style:style style:name="P1797" style:parent-style-name="Normal" style:family="paragraph">
      <style:paragraph-properties fo:widows="0" fo:orphans="0" fo:text-align="justify" fo:text-indent="0.3937in"/>
      <style:text-properties fo:hyphenate="false"/>
    </style:style>
    <style:style style:name="P1798" style:parent-style-name="Normal" style:family="paragraph">
      <style:paragraph-properties fo:widows="0" fo:orphans="0" fo:text-align="center"/>
      <style:text-properties fo:hyphenate="false"/>
    </style:style>
    <style:style style:name="T1799" style:parent-style-name="DefaultParagraphFont" style:family="text">
      <style:text-properties fo:font-weight="bold" style:font-weight-asian="bold" style:font-weight-complex="bold" fo:text-transform="uppercase"/>
    </style:style>
    <style:style style:name="T1800" style:parent-style-name="DefaultParagraphFont" style:family="text">
      <style:text-properties fo:font-weight="bold" style:font-weight-asian="bold" style:font-weight-complex="bold" fo:text-transform="uppercase"/>
    </style:style>
    <style:style style:name="T1801" style:parent-style-name="DefaultParagraphFont" style:family="text">
      <style:text-properties fo:font-weight="bold" style:font-weight-asian="bold" style:font-weight-complex="bold" fo:text-transform="uppercase"/>
    </style:style>
    <style:style style:name="P1802" style:parent-style-name="Normal" style:family="paragraph">
      <style:paragraph-properties fo:widows="0" fo:orphans="0" fo:text-align="justify" fo:text-indent="0.3937in"/>
      <style:text-properties fo:hyphenate="false"/>
    </style:style>
    <style:style style:name="P1803" style:parent-style-name="Normal" style:family="paragraph">
      <style:paragraph-properties fo:widows="0" fo:orphans="0" fo:text-align="justify" fo:text-indent="0.3937in"/>
      <style:text-properties fo:hyphenate="false"/>
    </style:style>
    <style:style style:name="P1804" style:parent-style-name="Normal" style:family="paragraph">
      <style:paragraph-properties fo:widows="0" fo:orphans="0" fo:text-align="justify" fo:text-indent="0.3937in"/>
      <style:text-properties fo:hyphenate="false"/>
    </style:style>
    <style:style style:name="P1805" style:parent-style-name="Normal" style:family="paragraph">
      <style:paragraph-properties fo:widows="0" fo:orphans="0" fo:text-align="justify" fo:text-indent="0.3937in"/>
      <style:text-properties fo:hyphenate="false"/>
    </style:style>
    <style:style style:name="P1806" style:parent-style-name="Normal" style:family="paragraph">
      <style:paragraph-properties fo:widows="0" fo:orphans="0" fo:text-align="justify" fo:text-indent="0.3937in"/>
      <style:text-properties fo:hyphenate="false"/>
    </style:style>
    <style:style style:name="P1807" style:parent-style-name="Normal" style:family="paragraph">
      <style:paragraph-properties fo:widows="0" fo:orphans="0" fo:text-align="justify" fo:text-indent="0.3937in"/>
      <style:text-properties fo:hyphenate="false"/>
    </style:style>
    <style:style style:name="P1808" style:parent-style-name="Normal" style:family="paragraph">
      <style:paragraph-properties fo:widows="0" fo:orphans="0" fo:text-align="justify" fo:text-indent="0.3937in"/>
      <style:text-properties fo:hyphenate="false"/>
    </style:style>
    <style:style style:name="P1809" style:parent-style-name="Normal" style:family="paragraph">
      <style:paragraph-properties fo:widows="0" fo:orphans="0" fo:text-align="justify" fo:text-indent="0.3937in"/>
      <style:text-properties fo:hyphenate="false"/>
    </style:style>
    <style:style style:name="P1810" style:parent-style-name="Normal" style:family="paragraph">
      <style:paragraph-properties fo:widows="0" fo:orphans="0" fo:text-align="justify" fo:text-indent="0.3937in"/>
      <style:text-properties fo:hyphenate="false"/>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tab-stops>
          <style:tab-stop style:type="left" style:position="0.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tab-stops>
          <style:tab-stop style:type="left" style:position="0.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tab-stops>
          <style:tab-stop style:type="left" style:position="0.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tab-stops>
          <style:tab-stop style:type="left" style:position="0.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text-properties fo:hyphenate="false"/>
    </style:style>
    <style:style style:name="P1861" style:parent-style-name="Normal" style:family="paragraph">
      <style:paragraph-properties fo:widows="0" fo:orphans="0" fo:text-align="justify" fo:text-indent="0.3937in"/>
      <style:text-properties fo:hyphenate="false"/>
    </style:style>
    <style:style style:name="P1862" style:parent-style-name="Normal" style:family="paragraph">
      <style:paragraph-properties fo:widows="0" fo:orphans="0" fo:text-align="center"/>
      <style:text-properties fo:hyphenate="false"/>
    </style:style>
    <style:style style:name="T1863" style:parent-style-name="DefaultParagraphFont" style:family="text">
      <style:text-properties fo:font-weight="bold" style:font-weight-asian="bold" style:font-weight-complex="bold" fo:text-transform="uppercase"/>
    </style:style>
    <style:style style:name="T1864" style:parent-style-name="DefaultParagraphFont" style:family="text">
      <style:text-properties fo:font-weight="bold" style:font-weight-asian="bold" style:font-weight-complex="bold" fo:text-transform="uppercase"/>
    </style:style>
    <style:style style:name="T1865" style:parent-style-name="DefaultParagraphFont" style:family="text">
      <style:text-properties fo:font-weight="bold" style:font-weight-asian="bold" style:font-weight-complex="bold" fo:text-transform="uppercase"/>
    </style:style>
    <style:style style:name="P1866" style:parent-style-name="Normal" style:family="paragraph">
      <style:paragraph-properties fo:widows="0" fo:orphans="0" fo:text-align="justify" fo:text-indent="0.3937in"/>
      <style:text-properties fo:hyphenate="false"/>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P1893" style:parent-style-name="Normal" style:family="paragraph">
      <style:paragraph-properties fo:widows="0" fo:orphans="0" fo:text-align="justify" fo:text-indent="0.3937in"/>
      <style:text-properties fo:hyphenate="false"/>
    </style:style>
    <style:style style:name="P1894" style:parent-style-name="Normal" style:family="paragraph">
      <style:paragraph-properties fo:widows="0" fo:orphans="0" fo:text-align="center"/>
      <style:text-properties fo:hyphenate="false"/>
    </style:style>
    <style:style style:name="T1895" style:parent-style-name="DefaultParagraphFont" style:family="text">
      <style:text-properties fo:font-weight="bold" style:font-weight-asian="bold" style:font-weight-complex="bold" fo:text-transform="uppercase"/>
    </style:style>
    <style:style style:name="T1896" style:parent-style-name="DefaultParagraphFont" style:family="text">
      <style:text-properties fo:font-weight="bold" style:font-weight-asian="bold" style:font-weight-complex="bold" fo:text-transform="uppercase"/>
    </style:style>
    <style:style style:name="T1897" style:parent-style-name="DefaultParagraphFont" style:family="text">
      <style:text-properties fo:font-weight="bold" style:font-weight-asian="bold" style:font-weight-complex="bold" fo:text-transform="uppercase"/>
    </style:style>
    <style:style style:name="P1898" style:parent-style-name="Normal" style:family="paragraph">
      <style:paragraph-properties fo:widows="0" fo:orphans="0" fo:text-align="justify" fo:text-indent="0.3937in"/>
      <style:text-properties fo:hyphenate="false"/>
    </style:style>
    <style:style style:name="P1899" style:parent-style-name="Normal" style:family="paragraph">
      <style:paragraph-properties fo:widows="0" fo:orphans="0" fo:text-align="justify" fo:text-indent="0.3937in"/>
      <style:text-properties fo:hyphenate="false"/>
    </style:style>
    <style:style style:name="P1900" style:parent-style-name="Normal" style:family="paragraph">
      <style:paragraph-properties fo:widows="0" fo:orphans="0" fo:text-align="justify" fo:text-indent="0.3937in"/>
      <style:text-properties fo:hyphenate="false"/>
    </style:style>
    <style:style style:name="P1901" style:parent-style-name="Normal" style:family="paragraph">
      <style:paragraph-properties fo:widows="0" fo:orphans="0" fo:text-align="justify" fo:text-indent="0.3937in"/>
      <style:text-properties fo:hyphenate="false"/>
    </style:style>
    <style:style style:name="P1902" style:parent-style-name="Normal" style:family="paragraph">
      <style:paragraph-properties fo:widows="0" fo:orphans="0" fo:text-align="justify" fo:text-indent="0.3937in"/>
      <style:text-properties fo:hyphenate="false"/>
    </style:style>
    <style:style style:name="P1903" style:parent-style-name="Normal" style:family="paragraph">
      <style:paragraph-properties fo:widows="0" fo:orphans="0" fo:text-align="justify" fo:text-indent="0.3937in"/>
      <style:text-properties fo:hyphenate="false"/>
    </style:style>
    <style:style style:name="P1904" style:parent-style-name="Normal" style:family="paragraph">
      <style:paragraph-properties fo:widows="0" fo:orphans="0" fo:text-align="justify" fo:text-indent="0.3937in"/>
      <style:text-properties fo:hyphenate="false"/>
    </style:style>
    <style:style style:name="P1905" style:parent-style-name="Normal" style:family="paragraph">
      <style:paragraph-properties fo:widows="0" fo:orphans="0" fo:text-align="justify" fo:text-indent="0.3937in"/>
      <style:text-properties fo:hyphenate="false"/>
    </style:style>
    <style:style style:name="P1906" style:parent-style-name="Normal" style:family="paragraph">
      <style:paragraph-properties fo:widows="0" fo:orphans="0" fo:text-align="justify" fo:text-indent="0.3937in"/>
      <style:text-properties fo:hyphenate="false"/>
    </style:style>
    <style:style style:name="P1907" style:parent-style-name="Normal" style:family="paragraph">
      <style:paragraph-properties fo:widows="0" fo:orphans="0" fo:text-align="justify" fo:text-indent="0.3937in"/>
      <style:text-properties fo:hyphenate="false"/>
    </style:style>
    <style:style style:name="P1908" style:parent-style-name="Normal" style:family="paragraph">
      <style:paragraph-properties fo:widows="0" fo:orphans="0" fo:text-align="justify" fo:text-indent="0.3937in"/>
      <style:text-properties fo:hyphenate="false"/>
    </style:style>
    <style:style style:name="P1909" style:parent-style-name="Normal" style:family="paragraph">
      <style:paragraph-properties fo:widows="0" fo:orphans="0" fo:text-align="justify" fo:text-indent="0.3937in"/>
      <style:text-properties fo:hyphenate="false"/>
    </style:style>
    <style:style style:name="P1910" style:parent-style-name="Normal" style:family="paragraph">
      <style:paragraph-properties fo:widows="0" fo:orphans="0" fo:text-align="justify" fo:text-indent="0.3937in"/>
      <style:text-properties fo:hyphenate="false"/>
    </style:style>
    <style:style style:name="P1911" style:parent-style-name="Normal" style:family="paragraph">
      <style:paragraph-properties fo:widows="0" fo:orphans="0" fo:text-align="justify" fo:text-indent="0.3937in"/>
      <style:text-properties fo:hyphenate="false"/>
    </style:style>
    <style:style style:name="P1912" style:parent-style-name="Normal" style:family="paragraph">
      <style:paragraph-properties fo:widows="0" fo:orphans="0" fo:text-align="justify" fo:text-indent="0.3937in"/>
      <style:text-properties fo:hyphenate="false"/>
    </style:style>
    <style:style style:name="P1913" style:parent-style-name="Normal" style:family="paragraph">
      <style:paragraph-properties fo:keep-with-next="always" fo:text-align="center"/>
      <style:text-properties fo:hyphenate="false"/>
    </style:style>
    <style:style style:name="T1914" style:parent-style-name="DefaultParagraphFont" style:family="text">
      <style:text-properties fo:font-weight="bold" style:font-weight-asian="bold" style:font-weight-complex="bold" fo:text-transform="uppercase"/>
    </style:style>
    <style:style style:name="T1915" style:parent-style-name="DefaultParagraphFont" style:family="text">
      <style:text-properties fo:font-weight="bold" style:font-weight-asian="bold" style:font-weight-complex="bold" fo:text-transform="uppercase"/>
    </style:style>
    <style:style style:name="T1916" style:parent-style-name="DefaultParagraphFont" style:family="text">
      <style:text-properties fo:font-weight="bold" style:font-weight-asian="bold" style:font-weight-complex="bold" fo:text-transform="uppercase"/>
    </style:style>
    <style:style style:name="P1917" style:parent-style-name="Normal" style:family="paragraph">
      <style:paragraph-properties fo:keep-with-next="always" fo:text-align="justify" fo:text-indent="0.3937in"/>
      <style:text-properties fo:hyphenate="false"/>
    </style:style>
    <style:style style:name="P1918" style:parent-style-name="Normal" style:family="paragraph">
      <style:paragraph-properties fo:keep-with-next="always" fo:text-align="justify" fo:text-indent="0.3937in"/>
      <style:text-properties fo:hyphenate="false"/>
    </style:style>
    <style:style style:name="P1919" style:parent-style-name="Normal" style:family="paragraph">
      <style:paragraph-properties fo:widows="0" fo:orphans="0" fo:text-align="justify" fo:text-indent="0.3937in"/>
      <style:text-properties fo:hyphenate="false"/>
    </style:style>
    <style:style style:name="P1920" style:parent-style-name="Normal" style:family="paragraph">
      <style:paragraph-properties fo:widows="0" fo:orphans="0" fo:text-align="justify" fo:text-indent="0.3937in"/>
      <style:text-properties fo:hyphenate="false"/>
    </style:style>
    <style:style style:name="P1921" style:parent-style-name="Normal" style:family="paragraph">
      <style:paragraph-properties fo:widows="0" fo:orphans="0" fo:text-align="justify" fo:text-indent="0.3937in"/>
      <style:text-properties fo:hyphenate="false"/>
    </style:style>
    <style:style style:name="P1922" style:parent-style-name="Normal" style:family="paragraph">
      <style:paragraph-properties fo:widows="0" fo:orphans="0" fo:text-align="justify" fo:text-indent="0.3937in"/>
      <style:text-properties fo:hyphenate="false"/>
    </style:style>
    <style:style style:name="P1923" style:parent-style-name="Normal" style:family="paragraph">
      <style:paragraph-properties fo:widows="0" fo:orphans="0" fo:text-align="justify" fo:text-indent="0.3937in"/>
      <style:text-properties fo:hyphenate="false"/>
    </style:style>
    <style:style style:name="P1924" style:parent-style-name="Normal" style:family="paragraph">
      <style:paragraph-properties fo:widows="0" fo:orphans="0" fo:text-align="justify" fo:text-indent="0.3937in"/>
      <style:text-properties fo:hyphenate="false"/>
    </style:style>
    <style:style style:name="P1925" style:parent-style-name="Normal" style:family="paragraph">
      <style:paragraph-properties fo:widows="0" fo:orphans="0" fo:text-align="justify" fo:text-indent="0.3937in"/>
      <style:text-properties fo:hyphenate="false"/>
    </style:style>
    <style:style style:name="P1926" style:parent-style-name="Normal" style:family="paragraph">
      <style:paragraph-properties fo:widows="0" fo:orphans="0" fo:text-align="justify" fo:text-indent="0.3937in"/>
      <style:text-properties fo:hyphenate="false"/>
    </style:style>
    <style:style style:name="P1927" style:parent-style-name="Normal" style:family="paragraph">
      <style:paragraph-properties fo:widows="0" fo:orphans="0" fo:text-align="justify" fo:text-indent="0.3937in"/>
      <style:text-properties fo:hyphenate="false"/>
    </style:style>
    <style:style style:name="P1928" style:parent-style-name="Normal" style:family="paragraph">
      <style:paragraph-properties fo:widows="0" fo:orphans="0" fo:text-align="justify" fo:text-indent="0.3937in"/>
      <style:text-properties fo:hyphenate="false"/>
    </style:style>
    <style:style style:name="P1929" style:parent-style-name="Normal" style:family="paragraph">
      <style:paragraph-properties fo:keep-together="always" fo:widows="0" fo:orphans="0" fo:text-align="center"/>
      <style:text-properties fo:hyphenate="false"/>
    </style:style>
    <style:style style:name="T1930" style:parent-style-name="DefaultParagraphFont" style:family="text">
      <style:text-properties fo:font-weight="bold" style:font-weight-asian="bold" style:font-weight-complex="bold" fo:text-transform="uppercase" fo:color="#000000"/>
    </style:style>
    <style:style style:name="T1931" style:parent-style-name="DefaultParagraphFont" style:family="text">
      <style:text-properties fo:font-weight="bold" style:font-weight-asian="bold" style:font-weight-complex="bold" fo:text-transform="uppercase" fo:color="#000000"/>
    </style:style>
    <style:style style:name="T1932" style:parent-style-name="DefaultParagraphFont" style:family="text">
      <style:text-properties fo:font-weight="bold" style:font-weight-asian="bold" style:font-weight-complex="bold" fo:text-transform="uppercase" fo:color="#000000"/>
    </style:style>
    <style:style style:name="P1933" style:parent-style-name="Normal" style:family="paragraph">
      <style:paragraph-properties fo:widows="0" fo:orphans="0" fo:text-align="center"/>
      <style:text-properties fo:color="#000000" fo:hyphenate="false"/>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fo:letter-spacing="-0.0013in"/>
    </style:style>
    <style:style style:name="T1936" style:parent-style-name="DefaultParagraphFont" style:family="text">
      <style:text-properties fo:color="#000000" fo:letter-spacing="-0.0013in"/>
    </style:style>
    <style:style style:name="T1937" style:parent-style-name="DefaultParagraphFont" style:family="text">
      <style:text-properties fo:color="#000000" fo:letter-spacing="-0.0013in"/>
    </style:style>
    <style:style style:name="T1938" style:parent-style-name="DefaultParagraphFont" style:family="text">
      <style:text-properties fo:color="#000000" fo:letter-spacing="-0.0013in"/>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fo:letter-spacing="-0.0027in"/>
    </style:style>
    <style:style style:name="T1964" style:parent-style-name="DefaultParagraphFont" style:family="text">
      <style:text-properties fo:color="#000000" fo:letter-spacing="-0.0027in"/>
    </style:style>
    <style:style style:name="T1965" style:parent-style-name="DefaultParagraphFont" style:family="text">
      <style:text-properties fo:color="#000000" fo:letter-spacing="-0.0027in"/>
    </style:style>
    <style:style style:name="T1966" style:parent-style-name="DefaultParagraphFont" style:family="text">
      <style:text-properties fo:color="#000000" fo:letter-spacing="-0.0027in"/>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fo:letter-spacing="-0.0013in"/>
    </style:style>
    <style:style style:name="T1973" style:parent-style-name="DefaultParagraphFont" style:family="text">
      <style:text-properties fo:color="#000000" fo:letter-spacing="-0.0013in"/>
    </style:style>
    <style:style style:name="T1974" style:parent-style-name="DefaultParagraphFont" style:family="text">
      <style:text-properties fo:color="#000000" fo:letter-spacing="-0.0013in"/>
    </style:style>
    <style:style style:name="T1975" style:parent-style-name="DefaultParagraphFont" style:family="text">
      <style:text-properties fo:font-style="italic" style:font-style-asian="italic" style:font-style-complex="italic" fo:color="#000000" fo:letter-spacing="-0.0013in"/>
    </style:style>
    <style:style style:name="T1976" style:parent-style-name="DefaultParagraphFont" style:family="text">
      <style:text-properties fo:color="#000000" fo:letter-spacing="-0.0013in"/>
    </style:style>
    <style:style style:name="T1977" style:parent-style-name="DefaultParagraphFont" style:family="text">
      <style:text-properties fo:color="#000000" fo:letter-spacing="-0.0013in"/>
    </style:style>
    <style:style style:name="T1978" style:parent-style-name="DefaultParagraphFont" style:family="text">
      <style:text-properties fo:color="#000000" fo:letter-spacing="-0.0013in"/>
    </style:style>
    <style:style style:name="T1979" style:parent-style-name="DefaultParagraphFont" style:family="text">
      <style:text-properties fo:font-style="italic" style:font-style-asian="italic" style:font-style-complex="italic" fo:color="#000000" fo:letter-spacing="-0.0013in"/>
    </style:style>
    <style:style style:name="T1980" style:parent-style-name="DefaultParagraphFont" style:family="text">
      <style:text-properties fo:color="#000000" fo:letter-spacing="-0.0013in"/>
    </style:style>
    <style:style style:name="T1981" style:parent-style-name="DefaultParagraphFont" style:family="text">
      <style:text-properties fo:color="#000000" fo:letter-spacing="-0.0013in"/>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center"/>
      <style:text-properties fo:hyphenate="false"/>
    </style:style>
    <style:style style:name="T1993" style:parent-style-name="DefaultParagraphFont" style:family="text">
      <style:text-properties fo:font-weight="bold" style:font-weight-asian="bold" style:font-weight-complex="bold" fo:text-transform="uppercase"/>
    </style:style>
    <style:style style:name="T1994" style:parent-style-name="DefaultParagraphFont" style:family="text">
      <style:text-properties fo:font-weight="bold" style:font-weight-asian="bold" style:font-weight-complex="bold" fo:text-transform="uppercase"/>
    </style:style>
    <style:style style:name="T1995" style:parent-style-name="DefaultParagraphFont" style:family="text">
      <style:text-properties fo:font-weight="bold" style:font-weight-asian="bold" style:font-weight-complex="bold" fo:text-transform="uppercase"/>
    </style:style>
    <style:style style:name="T1996" style:parent-style-name="DefaultParagraphFont" style:family="text">
      <style:text-properties fo:font-weight="bold" style:font-weight-asian="bold" style:font-weight-complex="bold" fo:text-transform="uppercase"/>
    </style:style>
    <style:style style:name="P1997" style:parent-style-name="Normal" style:family="paragraph">
      <style:paragraph-properties fo:widows="0" fo:orphans="0" fo:text-align="justify" fo:text-indent="0.3937in"/>
      <style:text-properties fo:hyphenate="false"/>
    </style:style>
    <style:style style:name="P1998" style:parent-style-name="Normal" style:family="paragraph">
      <style:paragraph-properties fo:text-align="justify" fo:text-indent="0.3937in">
        <style:tab-stops>
          <style:tab-stop style:type="left" style:position="0.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letter-spacing="-0.0013in"/>
    </style:style>
    <style:style style:name="T2010" style:parent-style-name="DefaultParagraphFont" style:family="text">
      <style:text-properties fo:letter-spacing="-0.0013in"/>
    </style:style>
    <style:style style:name="T2011" style:parent-style-name="DefaultParagraphFont" style:family="text">
      <style:text-properties fo:letter-spacing="-0.0013in"/>
    </style:style>
    <style:style style:name="P2012" style:parent-style-name="Normal" style:family="paragraph">
      <style:paragraph-properties fo:widows="0" fo:orphans="0" fo:text-align="justify" fo:text-indent="0.3937in"/>
      <style:text-properties fo:hyphenate="false"/>
    </style:style>
    <style:style style:name="P2013" style:parent-style-name="Normal" style:family="paragraph">
      <style:paragraph-properties fo:widows="0" fo:orphans="0" fo:text-align="justify" fo:text-indent="0.3937in"/>
      <style:text-properties fo:hyphenate="false"/>
    </style:style>
    <style:style style:name="P2014" style:parent-style-name="Normal" style:family="paragraph">
      <style:paragraph-properties fo:widows="0" fo:orphans="0" fo:text-align="center"/>
      <style:text-properties fo:hyphenate="false"/>
    </style:style>
    <style:style style:name="T2015" style:parent-style-name="DefaultParagraphFont" style:family="text">
      <style:text-properties fo:font-weight="bold" style:font-weight-asian="bold" style:font-weight-complex="bold" fo:text-transform="uppercase"/>
    </style:style>
    <style:style style:name="T2016" style:parent-style-name="DefaultParagraphFont" style:family="text">
      <style:text-properties fo:font-weight="bold" style:font-weight-asian="bold" style:font-weight-complex="bold" fo:text-transform="uppercase"/>
    </style:style>
    <style:style style:name="T2017" style:parent-style-name="DefaultParagraphFont" style:family="text">
      <style:text-properties fo:font-weight="bold" style:font-weight-asian="bold" style:font-weight-complex="bold" fo:text-transform="uppercase"/>
    </style:style>
    <style:style style:name="P2018" style:parent-style-name="Normal" style:family="paragraph">
      <style:paragraph-properties fo:widows="0" fo:orphans="0" fo:text-align="justify" fo:text-indent="0.3937in"/>
      <style:text-properties fo:hyphenate="false"/>
    </style:style>
    <style:style style:name="P2019" style:parent-style-name="Normal" style:family="paragraph">
      <style:paragraph-properties fo:widows="0" fo:orphans="0" fo:text-align="justify" fo:text-indent="0.3937in"/>
      <style:text-properties fo:hyphenate="false"/>
    </style:style>
    <style:style style:name="P2020" style:parent-style-name="Normal" style:family="paragraph">
      <style:paragraph-properties fo:widows="0" fo:orphans="0" fo:text-align="justify" fo:text-indent="0.3937in"/>
      <style:text-properties fo:hyphenate="false"/>
    </style:style>
    <style:style style:name="P2021" style:parent-style-name="Normal" style:family="paragraph">
      <style:paragraph-properties fo:widows="0" fo:orphans="0" fo:text-align="justify" fo:text-indent="0.3937in"/>
      <style:text-properties fo:hyphenate="false"/>
    </style:style>
    <style:style style:name="P2022" style:parent-style-name="Normal" style:family="paragraph">
      <style:paragraph-properties fo:widows="0" fo:orphans="0" fo:text-align="justify" fo:text-indent="0.3937in"/>
      <style:text-properties fo:hyphenate="false"/>
    </style:style>
    <style:style style:name="P2023" style:parent-style-name="Normal" style:family="paragraph">
      <style:paragraph-properties fo:widows="0" fo:orphans="0" fo:text-align="justify" fo:text-indent="0.3937in"/>
      <style:text-properties fo:hyphenate="false"/>
    </style:style>
    <style:style style:name="P2024" style:parent-style-name="Normal" style:family="paragraph">
      <style:paragraph-properties fo:widows="0" fo:orphans="0" fo:text-align="justify" fo:text-indent="0.3937in"/>
      <style:text-properties fo:hyphenate="false"/>
    </style:style>
    <style:style style:name="P2025" style:parent-style-name="Normal" style:family="paragraph">
      <style:paragraph-properties fo:widows="0" fo:orphans="0" fo:text-align="justify" fo:text-indent="0.3937in"/>
      <style:text-properties fo:hyphenate="false"/>
    </style:style>
    <style:style style:name="P2026" style:parent-style-name="Normal" style:family="paragraph">
      <style:paragraph-properties fo:widows="0" fo:orphans="0" fo:text-align="justify" fo:text-indent="0.3937in"/>
      <style:text-properties fo:hyphenate="false"/>
    </style:style>
    <style:style style:name="P2027" style:parent-style-name="Normal" style:family="paragraph">
      <style:paragraph-properties fo:text-align="justify" fo:text-indent="0.3937in">
        <style:tab-stops>
          <style:tab-stop style:type="left" style:position="0.7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tab-stops>
          <style:tab-stop style:type="left" style:position="0.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text-position="super 66.6%"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tab-stops>
          <style:tab-stop style:type="left" style:position="0.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text-position="super 66.6%"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75in"/>
        </style:tab-stops>
      </style:paragraph-properties>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center"/>
      <style:text-properties fo:hyphenate="false"/>
    </style:style>
    <style:style style:name="T2059" style:parent-style-name="DefaultParagraphFont" style:family="text">
      <style:text-properties fo:font-weight="bold" style:font-weight-asian="bold" style:font-weight-complex="bold" fo:text-transform="uppercase"/>
    </style:style>
    <style:style style:name="T2060" style:parent-style-name="DefaultParagraphFont" style:family="text">
      <style:text-properties fo:font-weight="bold" style:font-weight-asian="bold" style:font-weight-complex="bold" fo:text-transform="uppercase"/>
    </style:style>
    <style:style style:name="T2061" style:parent-style-name="DefaultParagraphFont" style:family="text">
      <style:text-properties fo:font-weight="bold" style:font-weight-asian="bold" style:font-weight-complex="bold" fo:text-transform="uppercase"/>
    </style:style>
    <style:style style:name="T2062" style:parent-style-name="DefaultParagraphFont" style:family="text">
      <style:text-properties fo:font-weight="bold" style:font-weight-asian="bold" style:font-weight-complex="bold" fo:text-transform="uppercase"/>
    </style:style>
    <style:style style:name="P2063" style:parent-style-name="Normal" style:family="paragraph">
      <style:paragraph-properties fo:widows="0" fo:orphans="0" fo:text-align="justify" fo:text-indent="0.3937in"/>
      <style:text-properties fo:hyphenate="false"/>
    </style:style>
    <style:style style:name="P2064" style:parent-style-name="Normal" style:family="paragraph">
      <style:paragraph-properties fo:widows="0" fo:orphans="0" fo:text-align="justify" fo:text-indent="0.3937in"/>
      <style:text-properties fo:hyphenate="false"/>
    </style:style>
    <style:style style:name="P2065" style:parent-style-name="Normal" style:family="paragraph">
      <style:paragraph-properties fo:widows="0" fo:orphans="0" fo:text-align="justify" fo:text-indent="0.3937in"/>
      <style:text-properties fo:hyphenate="false"/>
    </style:style>
    <style:style style:name="P2066" style:parent-style-name="Normal" style:family="paragraph">
      <style:paragraph-properties fo:widows="0" fo:orphans="0" fo:text-align="justify" fo:text-indent="0.3937in"/>
      <style:text-properties fo:hyphenate="false"/>
    </style:style>
    <style:style style:name="P2067" style:parent-style-name="Normal" style:family="paragraph">
      <style:paragraph-properties fo:widows="0" fo:orphans="0" fo:text-align="justify" fo:text-indent="0.3937in"/>
      <style:text-properties fo:hyphenate="false"/>
    </style:style>
    <style:style style:name="P2068" style:parent-style-name="Normal" style:family="paragraph">
      <style:paragraph-properties fo:widows="0" fo:orphans="0" fo:text-align="justify" fo:text-indent="0.3937in"/>
      <style:text-properties fo:hyphenate="false"/>
    </style:style>
    <style:style style:name="P2069" style:parent-style-name="Normal" style:family="paragraph">
      <style:paragraph-properties fo:widows="0" fo:orphans="0" fo:text-align="justify" fo:text-indent="0.3937in"/>
      <style:text-properties fo:hyphenate="false"/>
    </style:style>
    <style:style style:name="P2070" style:parent-style-name="Normal" style:family="paragraph">
      <style:paragraph-properties fo:widows="0" fo:orphans="0" fo:text-align="justify" fo:text-indent="0.3937in"/>
      <style:text-properties fo:hyphenate="false"/>
    </style:style>
    <style:style style:name="P2071" style:parent-style-name="Normal" style:family="paragraph">
      <style:paragraph-properties fo:widows="0" fo:orphans="0" fo:text-align="center"/>
      <style:text-properties fo:hyphenate="false"/>
    </style:style>
    <style:style style:name="T2072" style:parent-style-name="DefaultParagraphFont" style:family="text">
      <style:text-properties fo:font-weight="bold" style:font-weight-asian="bold" style:font-weight-complex="bold" fo:text-transform="uppercase"/>
    </style:style>
    <style:style style:name="T2073" style:parent-style-name="DefaultParagraphFont" style:family="text">
      <style:text-properties fo:font-weight="bold" style:font-weight-asian="bold" style:font-weight-complex="bold" fo:text-transform="uppercase"/>
    </style:style>
    <style:style style:name="T2074" style:parent-style-name="DefaultParagraphFont" style:family="text">
      <style:text-properties fo:font-weight="bold" style:font-weight-asian="bold" style:font-weight-complex="bold" fo:text-transform="uppercase"/>
    </style:style>
    <style:style style:name="P2075" style:parent-style-name="Normal" style:family="paragraph">
      <style:paragraph-properties fo:widows="0" fo:orphans="0" fo:text-align="justify" fo:text-indent="0.3937in"/>
      <style:text-properties fo:hyphenate="false"/>
    </style:style>
    <style:style style:name="P2076" style:parent-style-name="Normal" style:family="paragraph">
      <style:paragraph-properties fo:widows="0" fo:orphans="0" fo:text-align="justify" fo:text-indent="0.3937in"/>
      <style:text-properties fo:hyphenate="false"/>
    </style:style>
    <style:style style:name="P2077" style:parent-style-name="Normal" style:family="paragraph">
      <style:paragraph-properties fo:widows="0" fo:orphans="0" fo:text-align="justify" fo:text-indent="0.3937in"/>
      <style:text-properties fo:hyphenate="false"/>
    </style:style>
    <style:style style:name="P2078" style:parent-style-name="Normal" style:family="paragraph">
      <style:paragraph-properties fo:widows="0" fo:orphans="0" fo:text-align="justify" fo:text-indent="0.3937in"/>
      <style:text-properties fo:hyphenate="false"/>
    </style:style>
    <style:style style:name="P2079" style:parent-style-name="Normal" style:family="paragraph">
      <style:paragraph-properties fo:widows="0" fo:orphans="0" fo:text-align="justify" fo:text-indent="0.3937in"/>
      <style:text-properties fo:hyphenate="false"/>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letter-spacing="-0.0013in"/>
    </style:style>
    <style:style style:name="T2082" style:parent-style-name="DefaultParagraphFont" style:family="text">
      <style:text-properties fo:letter-spacing="-0.0013in"/>
    </style:style>
    <style:style style:name="T2083" style:parent-style-name="DefaultParagraphFont" style:family="text">
      <style:text-properties fo:letter-spacing="-0.0013in"/>
    </style:style>
    <style:style style:name="P2084" style:parent-style-name="Normal" style:family="paragraph">
      <style:paragraph-properties fo:widows="0" fo:orphans="0" fo:text-align="justify" fo:text-indent="0.3937in"/>
      <style:text-properties fo:hyphenate="false"/>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letter-spacing="-0.0013in"/>
    </style:style>
    <style:style style:name="T2087" style:parent-style-name="DefaultParagraphFont" style:family="text">
      <style:text-properties fo:letter-spacing="-0.0013in"/>
    </style:style>
    <style:style style:name="T2088" style:parent-style-name="DefaultParagraphFont" style:family="text">
      <style:text-properties fo:letter-spacing="-0.0013in"/>
    </style:style>
    <style:style style:name="T2089" style:parent-style-name="DefaultParagraphFont" style:family="text">
      <style:text-properties fo:letter-spacing="-0.0013in"/>
    </style:style>
    <style:style style:name="P2090" style:parent-style-name="Normal" style:family="paragraph">
      <style:paragraph-properties fo:widows="0" fo:orphans="0" fo:text-align="justify" fo:text-indent="0.3937in"/>
      <style:text-properties fo:hyphenate="false"/>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letter-spacing="-0.0013in"/>
    </style:style>
    <style:style style:name="T2093" style:parent-style-name="DefaultParagraphFont" style:family="text">
      <style:text-properties fo:letter-spacing="-0.0013in"/>
    </style:style>
    <style:style style:name="T2094" style:parent-style-name="DefaultParagraphFont" style:family="text">
      <style:text-properties fo:letter-spacing="-0.0013in"/>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letter-spacing="-0.0013in"/>
    </style:style>
    <style:style style:name="T2097" style:parent-style-name="DefaultParagraphFont" style:family="text">
      <style:text-properties fo:letter-spacing="-0.0013in"/>
    </style:style>
    <style:style style:name="T2098" style:parent-style-name="DefaultParagraphFont" style:family="text">
      <style:text-properties fo:letter-spacing="-0.0013in"/>
    </style:style>
    <style:style style:name="P2099" style:parent-style-name="Normal" style:family="paragraph">
      <style:paragraph-properties fo:widows="0" fo:orphans="0" fo:text-align="justify" fo:text-indent="0.3937in"/>
      <style:text-properties fo:hyphenate="false"/>
    </style:style>
    <style:style style:name="P2100" style:parent-style-name="Normal" style:family="paragraph">
      <style:paragraph-properties fo:widows="0" fo:orphans="0" fo:text-align="justify" fo:text-indent="0.3937in"/>
      <style:text-properties fo:hyphenate="false"/>
    </style:style>
    <style:style style:name="P2101" style:parent-style-name="Normal" style:family="paragraph">
      <style:paragraph-properties fo:widows="0" fo:orphans="0" fo:text-align="justify" fo:text-indent="0.3937in"/>
      <style:text-properties fo:hyphenate="false"/>
    </style:style>
    <style:style style:name="P2102" style:parent-style-name="Normal" style:family="paragraph">
      <style:paragraph-properties fo:text-align="justify" fo:text-indent="0.3937in">
        <style:tab-stops>
          <style:tab-stop style:type="left" style:position="0.7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text-position="super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font-style="italic" style:font-style-asian="italic" style:font-style-complex="italic"/>
    </style:style>
    <style:style style:name="P2114" style:parent-style-name="Normal" style:family="paragraph">
      <style:paragraph-properties fo:widows="0" fo:orphans="0" fo:text-align="justify" fo:text-indent="0.3937in"/>
      <style:text-properties fo:hyphenate="false"/>
    </style:style>
    <style:style style:name="P2115" style:parent-style-name="Normal" style:family="paragraph">
      <style:paragraph-properties fo:widows="0" fo:orphans="0" fo:text-align="center"/>
      <style:text-properties fo:hyphenate="false"/>
    </style:style>
    <style:style style:name="T2116" style:parent-style-name="DefaultParagraphFont" style:family="text">
      <style:text-properties fo:font-weight="bold" style:font-weight-asian="bold" style:font-weight-complex="bold" fo:text-transform="uppercase"/>
    </style:style>
    <style:style style:name="T2117" style:parent-style-name="DefaultParagraphFont" style:family="text">
      <style:text-properties fo:font-weight="bold" style:font-weight-asian="bold" style:font-weight-complex="bold" fo:text-transform="uppercase"/>
    </style:style>
    <style:style style:name="T2118" style:parent-style-name="DefaultParagraphFont" style:family="text">
      <style:text-properties fo:font-weight="bold" style:font-weight-asian="bold" style:font-weight-complex="bold" fo:text-transform="uppercase"/>
    </style:style>
    <style:style style:name="P2119" style:parent-style-name="Normal" style:family="paragraph">
      <style:paragraph-properties fo:widows="0" fo:orphans="0" fo:text-align="justify" fo:text-indent="0.3937in"/>
      <style:text-properties fo:hyphenate="false"/>
    </style:style>
    <style:style style:name="P2120" style:parent-style-name="Normal" style:family="paragraph">
      <style:paragraph-properties fo:widows="0" fo:orphans="0" fo:text-align="justify" fo:text-indent="0.3937in"/>
      <style:text-properties fo:hyphenate="false"/>
    </style:style>
    <style:style style:name="P2121" style:parent-style-name="Normal" style:family="paragraph">
      <style:paragraph-properties fo:widows="0" fo:orphans="0" fo:text-align="justify" fo:text-indent="0.3937in"/>
      <style:text-properties fo:hyphenate="false"/>
    </style:style>
    <style:style style:name="P2122" style:parent-style-name="Normal" style:family="paragraph">
      <style:paragraph-properties fo:widows="0" fo:orphans="0" fo:text-align="justify" fo:text-indent="0.3937in"/>
      <style:text-properties fo:hyphenate="false"/>
    </style:style>
    <style:style style:name="P2123" style:parent-style-name="Normal" style:family="paragraph">
      <style:paragraph-properties fo:widows="0" fo:orphans="0" fo:text-align="justify" fo:text-indent="0.3937in"/>
      <style:text-properties fo:hyphenate="false"/>
    </style:style>
    <style:style style:name="P2124" style:parent-style-name="Normal" style:family="paragraph">
      <style:paragraph-properties fo:widows="0" fo:orphans="0" fo:text-align="justify" fo:text-indent="0.3937in"/>
      <style:text-properties fo:hyphenate="false"/>
    </style:style>
    <style:style style:name="P2125" style:parent-style-name="Normal" style:family="paragraph">
      <style:paragraph-properties fo:widows="0" fo:orphans="0" fo:text-align="justify" fo:text-indent="0.3937in"/>
      <style:text-properties fo:hyphenate="false"/>
    </style:style>
    <style:style style:name="P2126" style:parent-style-name="Normal" style:family="paragraph">
      <style:paragraph-properties fo:widows="0" fo:orphans="0" fo:text-align="justify" fo:text-indent="0.3937in"/>
      <style:text-properties fo:hyphenate="false"/>
    </style:style>
    <style:style style:name="P2127" style:parent-style-name="Normal" style:family="paragraph">
      <style:paragraph-properties fo:widows="0" fo:orphans="0" fo:text-align="justify" fo:text-indent="0.3937in"/>
      <style:text-properties fo:hyphenate="false"/>
    </style:style>
    <style:style style:name="P2128" style:parent-style-name="Normal" style:family="paragraph">
      <style:paragraph-properties fo:widows="0" fo:orphans="0" fo:text-align="justify" fo:text-indent="0.3937in"/>
      <style:text-properties fo:hyphenate="false"/>
    </style:style>
    <style:style style:name="P2129" style:parent-style-name="Normal" style:family="paragraph">
      <style:paragraph-properties fo:widows="0" fo:orphans="0" fo:text-align="justify" fo:text-indent="0.3937in"/>
      <style:text-properties fo:hyphenate="false"/>
    </style:style>
    <style:style style:name="P2130" style:parent-style-name="Normal" style:family="paragraph">
      <style:paragraph-properties fo:widows="0" fo:orphans="0" fo:text-align="justify" fo:text-indent="0.3937in"/>
      <style:text-properties fo:hyphenate="false"/>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letter-spacing="-0.0027in"/>
    </style:style>
    <style:style style:name="T2133" style:parent-style-name="DefaultParagraphFont" style:family="text">
      <style:text-properties fo:letter-spacing="-0.0027in"/>
    </style:style>
    <style:style style:name="T2134" style:parent-style-name="DefaultParagraphFont" style:family="text">
      <style:text-properties fo:letter-spacing="-0.0027in"/>
    </style:style>
    <style:style style:name="T2135" style:parent-style-name="DefaultParagraphFont" style:family="text">
      <style:text-properties fo:font-style="italic" style:font-style-asian="italic" style:font-style-complex="italic" fo:letter-spacing="-0.0027in"/>
    </style:style>
    <style:style style:name="T2136" style:parent-style-name="DefaultParagraphFont" style:family="text">
      <style:text-properties fo:letter-spacing="-0.0027in"/>
    </style:style>
    <style:style style:name="T2137" style:parent-style-name="DefaultParagraphFont" style:family="text">
      <style:text-properties fo:letter-spacing="-0.0027in"/>
    </style:style>
    <style:style style:name="P2138" style:parent-style-name="Normal" style:family="paragraph">
      <style:paragraph-properties fo:widows="0" fo:orphans="0" fo:text-align="justify" fo:text-indent="0.3937in"/>
      <style:text-properties fo:hyphenate="false"/>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fo:font-weight="bold" style:font-weight-asian="bold" style:font-weight-complex="bold" fo:text-transform="uppercase"/>
    </style:style>
    <style:style style:name="T2141" style:parent-style-name="DefaultParagraphFont" style:family="text">
      <style:text-properties fo:font-weight="bold" style:font-weight-asian="bold" style:font-weight-complex="bold" fo:text-transform="uppercase"/>
    </style:style>
    <style:style style:name="T2142" style:parent-style-name="DefaultParagraphFont" style:family="text">
      <style:text-properties fo:font-weight="bold" style:font-weight-asian="bold" style:font-weight-complex="bold" fo:text-transform="uppercase"/>
    </style:style>
    <style:style style:name="P2143" style:parent-style-name="Normal" style:family="paragraph">
      <style:paragraph-properties fo:widows="0" fo:orphans="0" fo:text-align="justify" fo:text-indent="0.3937in"/>
      <style:text-properties fo:hyphenate="false"/>
    </style:style>
    <style:style style:name="P2144" style:parent-style-name="Normal" style:family="paragraph">
      <style:paragraph-properties fo:text-align="justify" fo:text-indent="0.3937in">
        <style:tab-stops>
          <style:tab-stop style:type="left" style:position="0.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tab-stops>
          <style:tab-stop style:type="left" style:position="0.75in"/>
        </style:tab-stops>
      </style:paragraph-properties>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keep-together="always" fo:widows="0" fo:orphans="0" fo:text-align="center"/>
      <style:text-properties fo:hyphenate="false"/>
    </style:style>
    <style:style style:name="T2163" style:parent-style-name="DefaultParagraphFont" style:family="text">
      <style:text-properties fo:font-weight="bold" style:font-weight-asian="bold" style:font-weight-complex="bold" fo:text-transform="uppercase" fo:color="#000000"/>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T2166" style:parent-style-name="DefaultParagraphFont" style:family="text">
      <style:text-properties fo:font-weight="bold" style:font-weight-asian="bold" style:font-weight-complex="bold" fo:text-transform="uppercase" fo:color="#000000"/>
    </style:style>
    <style:style style:name="P2167" style:parent-style-name="Normal" style:family="paragraph">
      <style:paragraph-properties fo:widows="0" fo:orphans="0" fo:text-align="justify" fo:text-indent="0.3937in"/>
      <style:text-properties fo:color="#000000" fo:hyphenate="false"/>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3937in">
        <style:tab-stops>
          <style:tab-stop style:type="left" style:position="0.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keep-together="always" fo:widows="0" fo:orphans="0" fo:text-align="center"/>
      <style:text-properties fo:hyphenate="false"/>
    </style:style>
    <style:style style:name="T2219" style:parent-style-name="DefaultParagraphFont" style:family="text">
      <style:text-properties fo:font-weight="bold" style:font-weight-asian="bold" style:font-weight-complex="bold" fo:text-transform="uppercase" fo:color="#000000"/>
    </style:style>
    <style:style style:name="T2220" style:parent-style-name="DefaultParagraphFont" style:family="text">
      <style:text-properties fo:font-weight="bold" style:font-weight-asian="bold" style:font-weight-complex="bold" fo:text-transform="uppercase" fo:color="#000000"/>
    </style:style>
    <style:style style:name="T2221" style:parent-style-name="DefaultParagraphFont" style:family="text">
      <style:text-properties fo:font-weight="bold" style:font-weight-asian="bold" style:font-weight-complex="bold" fo:text-transform="uppercase" fo:color="#000000"/>
    </style:style>
    <style:style style:name="P2222" style:parent-style-name="Normal" style:family="paragraph">
      <style:paragraph-properties fo:widows="0" fo:orphans="0" fo:text-align="justify" fo:text-indent="0.3937in"/>
      <style:text-properties fo:color="#000000" fo:hyphenate="false"/>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text-position="super 66.6%"/>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text-position="super 66.6%"/>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font-style="italic" style:font-style-asian="italic" style:font-style-complex="italic"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keep-together="always" fo:widows="0" fo:orphans="0" fo:text-align="center"/>
      <style:text-properties fo:hyphenate="false"/>
    </style:style>
    <style:style style:name="T2413" style:parent-style-name="DefaultParagraphFont" style:family="text">
      <style:text-properties fo:font-weight="bold" style:font-weight-asian="bold" style:font-weight-complex="bold" fo:text-transform="uppercase" fo:color="#000000"/>
    </style:style>
    <style:style style:name="T2414" style:parent-style-name="DefaultParagraphFont" style:family="text">
      <style:text-properties fo:font-weight="bold" style:font-weight-asian="bold" style:font-weight-complex="bold" fo:text-transform="uppercase" fo:color="#000000"/>
    </style:style>
    <style:style style:name="T2415" style:parent-style-name="DefaultParagraphFont" style:family="text">
      <style:text-properties fo:font-weight="bold" style:font-weight-asian="bold" style:font-weight-complex="bold" fo:text-transform="uppercase" fo:color="#000000"/>
    </style:style>
    <style:style style:name="P2416" style:parent-style-name="Normal" style:family="paragraph">
      <style:paragraph-properties fo:widows="0" fo:orphans="0" fo:text-align="justify" fo:text-indent="0.3937in"/>
      <style:text-properties fo:color="#000000" fo:hyphenate="false"/>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text-position="super 66.6%"/>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text-position="super 66.6%"/>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text-position="super 66.6%"/>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font-style="italic" style:font-style-asian="italic" style:font-style-complex="italic"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color="#000000"/>
    </style:style>
    <style:style style:name="T2464" style:parent-style-name="DefaultParagraphFont" style:family="text">
      <style:text-properties fo:font-style="italic" style:font-style-asian="italic" style:font-style-complex="italic"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3937in">
        <style:tab-stops>
          <style:tab-stop style:type="left" style:position="0.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tab-stops>
          <style:tab-stop style:type="left" style:position="0.75in"/>
        </style:tab-stops>
      </style:paragraph-properties>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keep-together="always" fo:widows="0" fo:orphans="0" fo:text-align="center"/>
      <style:text-properties fo:hyphenate="false"/>
    </style:style>
    <style:style style:name="T2493" style:parent-style-name="DefaultParagraphFont" style:family="text">
      <style:text-properties fo:font-weight="bold" style:font-weight-asian="bold" style:font-weight-complex="bold" fo:text-transform="uppercase" fo:color="#000000"/>
    </style:style>
    <style:style style:name="T2494" style:parent-style-name="DefaultParagraphFont" style:family="text">
      <style:text-properties fo:font-weight="bold" style:font-weight-asian="bold" style:font-weight-complex="bold" fo:text-transform="uppercase" fo:color="#000000"/>
    </style:style>
    <style:style style:name="T2495" style:parent-style-name="DefaultParagraphFont" style:family="text">
      <style:text-properties fo:font-weight="bold" style:font-weight-asian="bold" style:font-weight-complex="bold" fo:text-transform="uppercase" fo:color="#000000"/>
    </style:style>
    <style:style style:name="P2496" style:parent-style-name="Normal" style:family="paragraph">
      <style:paragraph-properties fo:widows="0" fo:orphans="0" fo:text-align="justify" fo:text-indent="0.3937in"/>
      <style:text-properties fo:color="#000000" fo:hyphenate="false"/>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keep-together="always" fo:widows="0" fo:orphans="0" fo:text-align="center"/>
      <style:text-properties fo:hyphenate="false"/>
    </style:style>
    <style:style style:name="T2531" style:parent-style-name="DefaultParagraphFont" style:family="text">
      <style:text-properties fo:font-weight="bold" style:font-weight-asian="bold" style:font-weight-complex="bold" fo:text-transform="uppercase" fo:color="#000000"/>
    </style:style>
    <style:style style:name="T2532" style:parent-style-name="DefaultParagraphFont" style:family="text">
      <style:text-properties fo:font-weight="bold" style:font-weight-asian="bold" style:font-weight-complex="bold" fo:text-transform="uppercase" fo:color="#000000"/>
    </style:style>
    <style:style style:name="T2533" style:parent-style-name="DefaultParagraphFont" style:family="text">
      <style:text-properties fo:font-weight="bold" style:font-weight-asian="bold" style:font-weight-complex="bold" fo:text-transform="uppercase" fo:color="#000000"/>
    </style:style>
    <style:style style:name="P2534" style:parent-style-name="Normal" style:family="paragraph">
      <style:paragraph-properties fo:widows="0" fo:orphans="0" fo:text-align="justify" fo:text-indent="0.3937in"/>
      <style:text-properties fo:color="#000000" fo:hyphenate="false"/>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center"/>
      <style:text-properties fo:hyphenate="false"/>
    </style:style>
    <style:style style:name="T2573" style:parent-style-name="DefaultParagraphFont" style:family="text">
      <style:text-properties fo:font-weight="bold" style:font-weight-asian="bold" style:font-weight-complex="bold" fo:text-transform="uppercase"/>
    </style:style>
    <style:style style:name="T2574" style:parent-style-name="DefaultParagraphFont" style:family="text">
      <style:text-properties fo:font-weight="bold" style:font-weight-asian="bold" style:font-weight-complex="bold" fo:text-transform="uppercase"/>
    </style:style>
    <style:style style:name="T2575" style:parent-style-name="DefaultParagraphFont" style:family="text">
      <style:text-properties fo:font-weight="bold" style:font-weight-asian="bold" style:font-weight-complex="bold" fo:text-transform="uppercase"/>
    </style:style>
    <style:style style:name="P2576" style:parent-style-name="Normal" style:family="paragraph">
      <style:paragraph-properties fo:widows="0" fo:orphans="0" fo:text-align="justify" fo:text-indent="0.3937in"/>
      <style:text-properties fo:hyphenate="false"/>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letter-spacing="-0.0027in"/>
    </style:style>
    <style:style style:name="T2579" style:parent-style-name="DefaultParagraphFont" style:family="text">
      <style:text-properties fo:letter-spacing="-0.0027in"/>
    </style:style>
    <style:style style:name="T2580" style:parent-style-name="DefaultParagraphFont" style:family="text">
      <style:text-properties fo:letter-spacing="-0.0027in" style:text-position="super 66.6%"/>
    </style:style>
    <style:style style:name="T2581" style:parent-style-name="DefaultParagraphFont" style:family="text">
      <style:text-properties fo:letter-spacing="-0.0027in"/>
    </style:style>
    <style:style style:name="T2582" style:parent-style-name="DefaultParagraphFont" style:family="text">
      <style:text-properties fo:letter-spacing="-0.0027in" style:text-position="super 66.6%"/>
    </style:style>
    <style:style style:name="T2583" style:parent-style-name="DefaultParagraphFont" style:family="text">
      <style:text-properties fo:letter-spacing="-0.0027in"/>
    </style:style>
    <style:style style:name="T2584" style:parent-style-name="DefaultParagraphFont" style:family="text">
      <style:text-properties fo:letter-spacing="-0.0027in"/>
    </style:style>
    <style:style style:name="T2585" style:parent-style-name="DefaultParagraphFont" style:family="text">
      <style:text-properties fo:letter-spacing="-0.0027in"/>
    </style:style>
    <style:style style:name="T2586" style:parent-style-name="DefaultParagraphFont" style:family="text">
      <style:text-properties fo:letter-spacing="-0.0027in"/>
    </style:style>
    <style:style style:name="P2587" style:parent-style-name="Normal" style:family="paragraph">
      <style:paragraph-properties fo:widows="0" fo:orphans="0" fo:text-align="justify" fo:text-indent="0.3937in"/>
      <style:text-properties fo:hyphenate="false"/>
    </style:style>
    <style:style style:name="P2588" style:parent-style-name="Normal" style:family="paragraph">
      <style:paragraph-properties fo:widows="0" fo:orphans="0" fo:text-align="justify" fo:text-indent="0.3937in"/>
      <style:text-properties fo:hyphenate="false"/>
    </style:style>
    <style:style style:name="P2589" style:parent-style-name="Normal" style:family="paragraph">
      <style:paragraph-properties fo:widows="0" fo:orphans="0" fo:text-align="justify" fo:text-indent="0.3937in"/>
      <style:text-properties fo:hyphenate="false"/>
    </style:style>
    <style:style style:name="P2590" style:parent-style-name="Normal" style:family="paragraph">
      <style:paragraph-properties fo:widows="0" fo:orphans="0" fo:text-align="justify" fo:text-indent="0.3937in"/>
      <style:text-properties fo:hyphenate="false"/>
    </style:style>
    <style:style style:name="P2591" style:parent-style-name="Normal" style:family="paragraph">
      <style:paragraph-properties fo:widows="0" fo:orphans="0" fo:text-align="justify" fo:text-indent="0.3937in"/>
      <style:text-properties fo:hyphenate="false"/>
    </style:style>
    <style:style style:name="P2592" style:parent-style-name="Normal" style:family="paragraph">
      <style:paragraph-properties fo:widows="0" fo:orphans="0" fo:text-align="justify" fo:text-indent="0.3937in"/>
      <style:text-properties fo:hyphenate="false"/>
    </style:style>
    <style:style style:name="P2593" style:parent-style-name="Normal" style:family="paragraph">
      <style:paragraph-properties fo:widows="0" fo:orphans="0" fo:text-align="justify" fo:text-indent="0.3937in"/>
      <style:text-properties fo:hyphenate="false"/>
    </style:style>
    <style:style style:name="P2594" style:parent-style-name="Normal" style:family="paragraph">
      <style:paragraph-properties fo:widows="0" fo:orphans="0" fo:text-align="justify" fo:text-indent="0.3937in"/>
      <style:text-properties fo:hyphenate="false"/>
    </style:style>
    <style:style style:name="P2595" style:parent-style-name="Normal" style:family="paragraph">
      <style:paragraph-properties fo:widows="0" fo:orphans="0" fo:text-align="justify" fo:text-indent="0.3937in"/>
      <style:text-properties fo:hyphenate="false"/>
    </style:style>
    <style:style style:name="P2596" style:parent-style-name="Normal" style:family="paragraph">
      <style:paragraph-properties fo:widows="0" fo:orphans="0" fo:text-align="justify" fo:text-indent="0.3937in"/>
      <style:text-properties fo:hyphenate="false"/>
    </style:style>
    <style:style style:name="P2597" style:parent-style-name="Normal" style:family="paragraph">
      <style:paragraph-properties fo:widows="0" fo:orphans="0" fo:text-align="justify" fo:text-indent="0.3937in"/>
      <style:text-properties fo:hyphenate="false"/>
    </style:style>
    <style:style style:name="P2598" style:parent-style-name="Normal" style:family="paragraph">
      <style:paragraph-properties fo:widows="0" fo:orphans="0" fo:text-align="justify" fo:text-indent="0.3937in"/>
      <style:text-properties fo:hyphenate="false"/>
    </style:style>
    <style:style style:name="P2599" style:parent-style-name="Normal" style:family="paragraph">
      <style:paragraph-properties fo:widows="0" fo:orphans="0" fo:text-align="justify" fo:text-indent="0.3937in"/>
      <style:text-properties fo:hyphenate="false"/>
    </style:style>
    <style:style style:name="P2600" style:parent-style-name="Normal" style:family="paragraph">
      <style:paragraph-properties fo:widows="0" fo:orphans="0" fo:text-align="justify" fo:text-indent="0.3937in"/>
      <style:text-properties fo:hyphenate="false"/>
    </style:style>
    <style:style style:name="P2601" style:parent-style-name="Normal" style:family="paragraph">
      <style:paragraph-properties fo:widows="0" fo:orphans="0" fo:text-align="justify" fo:text-indent="0.3937in"/>
      <style:text-properties fo:hyphenate="false"/>
    </style:style>
    <style:style style:name="P2602" style:parent-style-name="Normal" style:family="paragraph">
      <style:paragraph-properties fo:widows="0" fo:orphans="0" fo:text-align="justify" fo:text-indent="0.3937in"/>
      <style:text-properties fo:hyphenate="false"/>
    </style:style>
    <style:style style:name="P2603" style:parent-style-name="Normal" style:family="paragraph">
      <style:paragraph-properties fo:widows="0" fo:orphans="0" fo:text-align="justify" fo:text-indent="0.3937in"/>
      <style:text-properties fo:hyphenate="false"/>
    </style:style>
    <style:style style:name="P2604" style:parent-style-name="Normal" style:family="paragraph">
      <style:paragraph-properties fo:widows="0" fo:orphans="0" fo:text-align="justify" fo:text-indent="0.3937in"/>
      <style:text-properties fo:hyphenate="false"/>
    </style:style>
    <style:style style:name="P2605" style:parent-style-name="Normal" style:family="paragraph">
      <style:paragraph-properties fo:widows="0" fo:orphans="0" fo:text-align="justify" fo:text-indent="0.3937in"/>
      <style:text-properties fo:hyphenate="false"/>
    </style:style>
    <style:style style:name="P2606" style:parent-style-name="Normal" style:family="paragraph">
      <style:paragraph-properties fo:widows="0" fo:orphans="0" fo:text-align="justify" fo:text-indent="0.3937in"/>
      <style:text-properties fo:hyphenate="false"/>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font-style="italic" style:font-style-asian="italic" style:font-style-complex="italic"/>
    </style:style>
    <style:style style:name="P2609" style:parent-style-name="Normal" style:family="paragraph">
      <style:paragraph-properties fo:widows="0" fo:orphans="0" fo:text-align="justify" fo:text-indent="0.3937in"/>
      <style:text-properties fo:hyphenate="false"/>
    </style:style>
    <style:style style:name="P2610" style:parent-style-name="Normal" style:family="paragraph">
      <style:paragraph-properties fo:widows="0" fo:orphans="0" fo:text-align="justify" fo:text-indent="0.3937in"/>
      <style:text-properties fo:hyphenate="false"/>
    </style:style>
    <style:style style:name="P2611" style:parent-style-name="Normal" style:family="paragraph">
      <style:paragraph-properties fo:widows="0" fo:orphans="0" fo:text-align="justify" fo:text-indent="0.3937in"/>
      <style:text-properties fo:hyphenate="false"/>
    </style:style>
    <style:style style:name="P2612" style:parent-style-name="Normal" style:family="paragraph">
      <style:paragraph-properties fo:widows="0" fo:orphans="0" fo:text-align="center"/>
      <style:text-properties fo:hyphenate="false"/>
    </style:style>
    <style:style style:name="T2613" style:parent-style-name="DefaultParagraphFont" style:family="text">
      <style:text-properties fo:font-weight="bold" style:font-weight-asian="bold" style:font-weight-complex="bold" fo:text-transform="uppercase"/>
    </style:style>
    <style:style style:name="T2614" style:parent-style-name="DefaultParagraphFont" style:family="text">
      <style:text-properties fo:font-weight="bold" style:font-weight-asian="bold" style:font-weight-complex="bold" fo:text-transform="uppercase"/>
    </style:style>
    <style:style style:name="T2615" style:parent-style-name="DefaultParagraphFont" style:family="text">
      <style:text-properties fo:font-weight="bold" style:font-weight-asian="bold" style:font-weight-complex="bold" fo:text-transform="uppercase"/>
    </style:style>
    <style:style style:name="T2616" style:parent-style-name="DefaultParagraphFont" style:family="text">
      <style:text-properties fo:font-weight="bold" style:font-weight-asian="bold" style:font-weight-complex="bold" fo:text-transform="uppercase"/>
    </style:style>
    <style:style style:name="P2617" style:parent-style-name="Normal" style:family="paragraph">
      <style:paragraph-properties fo:widows="0" fo:orphans="0" fo:text-align="justify" fo:text-indent="0.3937in"/>
      <style:text-properties fo:hyphenate="false"/>
    </style:style>
    <style:style style:name="P2618" style:parent-style-name="Normal" style:family="paragraph">
      <style:paragraph-properties fo:widows="0" fo:orphans="0" fo:text-align="justify" fo:text-indent="0.3937in"/>
      <style:text-properties fo:hyphenate="false"/>
    </style:style>
    <style:style style:name="P2619" style:parent-style-name="Normal" style:family="paragraph">
      <style:paragraph-properties fo:widows="0" fo:orphans="0" fo:text-align="justify" fo:text-indent="0.3937in"/>
      <style:text-properties fo:hyphenate="false"/>
    </style:style>
    <style:style style:name="P2620" style:parent-style-name="Normal" style:family="paragraph">
      <style:paragraph-properties fo:widows="0" fo:orphans="0" fo:text-align="justify" fo:text-indent="0.3937in"/>
      <style:text-properties fo:hyphenate="false"/>
    </style:style>
    <style:style style:name="P2621" style:parent-style-name="Normal" style:family="paragraph">
      <style:paragraph-properties fo:widows="0" fo:orphans="0" fo:text-align="justify" fo:text-indent="0.3937in"/>
      <style:text-properties fo:hyphenate="false"/>
    </style:style>
    <style:style style:name="P2622" style:parent-style-name="Normal" style:family="paragraph">
      <style:paragraph-properties fo:widows="0" fo:orphans="0" fo:text-align="justify" fo:text-indent="0.3937in"/>
      <style:text-properties fo:hyphenate="false"/>
    </style:style>
    <style:style style:name="P2623" style:parent-style-name="Normal" style:family="paragraph">
      <style:paragraph-properties fo:widows="0" fo:orphans="0" fo:text-align="justify" fo:text-indent="0.3937in"/>
      <style:text-properties fo:hyphenate="false"/>
    </style:style>
    <style:style style:name="P2624" style:parent-style-name="Normal" style:family="paragraph">
      <style:paragraph-properties fo:widows="0" fo:orphans="0" fo:text-align="justify" fo:text-indent="0.3937in"/>
      <style:text-properties fo:hyphenate="false"/>
    </style:style>
    <style:style style:name="P2625" style:parent-style-name="Normal" style:family="paragraph">
      <style:paragraph-properties fo:widows="0" fo:orphans="0" fo:text-align="justify" fo:text-indent="0.3937in"/>
      <style:text-properties fo:hyphenate="false"/>
    </style:style>
    <style:style style:name="P2626" style:parent-style-name="Normal" style:family="paragraph">
      <style:paragraph-properties fo:widows="0" fo:orphans="0" fo:text-align="justify" fo:text-indent="0.3937in"/>
      <style:text-properties fo:hyphenate="false"/>
    </style:style>
    <style:style style:name="P2627" style:parent-style-name="Normal" style:family="paragraph">
      <style:paragraph-properties fo:widows="0" fo:orphans="0" fo:text-align="justify" fo:text-indent="0.3937in"/>
      <style:text-properties fo:hyphenate="false"/>
    </style:style>
    <style:style style:name="P2628" style:parent-style-name="Normal" style:family="paragraph">
      <style:paragraph-properties fo:widows="0" fo:orphans="0" fo:text-align="justify" fo:text-indent="0.3937in"/>
      <style:text-properties fo:hyphenate="false"/>
    </style:style>
    <style:style style:name="P2629" style:parent-style-name="Normal" style:family="paragraph">
      <style:paragraph-properties fo:widows="0" fo:orphans="0" fo:text-align="justify" fo:text-indent="0.3937in"/>
      <style:text-properties fo:hyphenate="false"/>
    </style:style>
    <style:style style:name="P2630" style:parent-style-name="Normal" style:family="paragraph">
      <style:paragraph-properties fo:widows="0" fo:orphans="0" fo:text-align="justify" fo:text-indent="0.3937in"/>
      <style:text-properties fo:hyphenate="false"/>
    </style:style>
    <style:style style:name="P2631" style:parent-style-name="Normal" style:family="paragraph">
      <style:paragraph-properties fo:widows="0" fo:orphans="0" fo:text-align="justify" fo:text-indent="0.3937in"/>
      <style:text-properties fo:hyphenate="false"/>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font-style="italic" style:font-style-asian="italic" style:font-style-complex="italic"/>
    </style:style>
    <style:style style:name="P2634" style:parent-style-name="Normal" style:family="paragraph">
      <style:paragraph-properties fo:widows="0" fo:orphans="0" fo:text-align="justify" fo:text-indent="0.3937in"/>
      <style:text-properties fo:hyphenate="false"/>
    </style:style>
    <style:style style:name="P2635" style:parent-style-name="Normal" style:family="paragraph">
      <style:paragraph-properties fo:widows="0" fo:orphans="0" fo:text-align="justify" fo:text-indent="0.3937in"/>
      <style:text-properties fo:hyphenate="false"/>
    </style:style>
    <style:style style:name="P2636" style:parent-style-name="Normal" style:family="paragraph">
      <style:paragraph-properties fo:widows="0" fo:orphans="0" fo:text-align="justify" fo:text-indent="0.3937in"/>
      <style:text-properties fo:hyphenate="false"/>
    </style:style>
    <style:style style:name="P2637" style:parent-style-name="Normal" style:family="paragraph">
      <style:paragraph-properties fo:widows="0" fo:orphans="0" fo:text-align="center"/>
      <style:text-properties fo:hyphenate="false"/>
    </style:style>
    <style:style style:name="T2638" style:parent-style-name="DefaultParagraphFont" style:family="text">
      <style:text-properties fo:font-weight="bold" style:font-weight-asian="bold" style:font-weight-complex="bold" fo:text-transform="uppercase"/>
    </style:style>
    <style:style style:name="T2639" style:parent-style-name="DefaultParagraphFont" style:family="text">
      <style:text-properties fo:font-weight="bold" style:font-weight-asian="bold" style:font-weight-complex="bold" fo:text-transform="uppercase"/>
    </style:style>
    <style:style style:name="T2640" style:parent-style-name="DefaultParagraphFont" style:family="text">
      <style:text-properties fo:font-weight="bold" style:font-weight-asian="bold" style:font-weight-complex="bold" fo:text-transform="uppercase"/>
    </style:style>
    <style:style style:name="T2641" style:parent-style-name="DefaultParagraphFont" style:family="text">
      <style:text-properties fo:font-weight="bold" style:font-weight-asian="bold" style:font-weight-complex="bold" fo:text-transform="uppercase"/>
    </style:style>
    <style:style style:name="P2642" style:parent-style-name="Normal" style:family="paragraph">
      <style:paragraph-properties fo:widows="0" fo:orphans="0" fo:text-align="justify" fo:text-indent="0.3937in"/>
      <style:text-properties fo:hyphenate="false"/>
    </style:style>
    <style:style style:name="P2643" style:parent-style-name="Normal" style:family="paragraph">
      <style:paragraph-properties fo:widows="0" fo:orphans="0" fo:text-align="justify" fo:text-indent="0.3937in"/>
      <style:text-properties fo:hyphenate="false"/>
    </style:style>
    <style:style style:name="P2644" style:parent-style-name="Normal" style:family="paragraph">
      <style:paragraph-properties fo:widows="0" fo:orphans="0" fo:text-align="justify" fo:text-indent="0.3937in"/>
      <style:text-properties fo:hyphenate="false"/>
    </style:style>
    <style:style style:name="P2645" style:parent-style-name="Normal" style:family="paragraph">
      <style:paragraph-properties fo:widows="0" fo:orphans="0" fo:text-align="justify" fo:text-indent="0.3937in"/>
      <style:text-properties fo:hyphenate="false"/>
    </style:style>
    <style:style style:name="P2646" style:parent-style-name="Normal" style:family="paragraph">
      <style:paragraph-properties fo:widows="0" fo:orphans="0" fo:text-align="justify" fo:text-indent="0.3937in"/>
      <style:text-properties fo:hyphenate="false"/>
    </style:style>
    <style:style style:name="P2647" style:parent-style-name="Normal" style:family="paragraph">
      <style:paragraph-properties fo:widows="0" fo:orphans="0" fo:text-align="justify" fo:text-indent="0.3937in"/>
      <style:text-properties fo:hyphenate="false"/>
    </style:style>
    <style:style style:name="P2648" style:parent-style-name="Normal" style:family="paragraph">
      <style:paragraph-properties fo:widows="0" fo:orphans="0" fo:text-align="justify" fo:text-indent="0.3937in"/>
      <style:text-properties fo:hyphenate="false"/>
    </style:style>
    <style:style style:name="P2649" style:parent-style-name="Normal" style:family="paragraph">
      <style:paragraph-properties fo:widows="0" fo:orphans="0" fo:text-align="justify" fo:text-indent="0.3937in"/>
      <style:text-properties fo:hyphenate="false"/>
    </style:style>
    <style:style style:name="P2650" style:parent-style-name="Normal" style:family="paragraph">
      <style:paragraph-properties fo:widows="0" fo:orphans="0" fo:text-align="justify" fo:text-indent="0.3937in"/>
      <style:text-properties fo:hyphenate="false"/>
    </style:style>
    <style:style style:name="P2651" style:parent-style-name="Normal" style:family="paragraph">
      <style:paragraph-properties fo:widows="0" fo:orphans="0" fo:text-align="justify" fo:text-indent="0.3937in"/>
      <style:text-properties fo:hyphenate="false"/>
    </style:style>
    <style:style style:name="P2652" style:parent-style-name="Normal" style:family="paragraph">
      <style:paragraph-properties fo:widows="0" fo:orphans="0" fo:text-align="center"/>
      <style:text-properties fo:hyphenate="false"/>
    </style:style>
    <style:style style:name="T2653" style:parent-style-name="DefaultParagraphFont" style:family="text">
      <style:text-properties fo:font-weight="bold" style:font-weight-asian="bold" style:font-weight-complex="bold" fo:text-transform="uppercase"/>
    </style:style>
    <style:style style:name="T2654" style:parent-style-name="DefaultParagraphFont" style:family="text">
      <style:text-properties fo:font-weight="bold" style:font-weight-asian="bold" style:font-weight-complex="bold" fo:text-transform="uppercase"/>
    </style:style>
    <style:style style:name="T2655" style:parent-style-name="DefaultParagraphFont" style:family="text">
      <style:text-properties fo:font-weight="bold" style:font-weight-asian="bold" style:font-weight-complex="bold" fo:text-transform="uppercase"/>
    </style:style>
    <style:style style:name="P2656" style:parent-style-name="Normal" style:family="paragraph">
      <style:paragraph-properties fo:widows="0" fo:orphans="0" fo:text-align="justify" fo:text-indent="0.3937in"/>
      <style:text-properties fo:hyphenate="false"/>
    </style:style>
    <style:style style:name="P2657" style:parent-style-name="Normal" style:family="paragraph">
      <style:paragraph-properties fo:widows="0" fo:orphans="0" fo:text-align="justify" fo:text-indent="0.3937in"/>
      <style:text-properties fo:hyphenate="false"/>
    </style:style>
    <style:style style:name="P2658" style:parent-style-name="Normal" style:family="paragraph">
      <style:paragraph-properties fo:widows="0" fo:orphans="0" fo:text-align="justify" fo:text-indent="0.3937in"/>
      <style:text-properties fo:hyphenate="false"/>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3937in"/>
      <style:text-properties fo:hyphenate="false"/>
    </style:style>
    <style:style style:name="P2669" style:parent-style-name="Normal" style:family="paragraph">
      <style:paragraph-properties fo:widows="0" fo:orphans="0" fo:text-align="justify" fo:text-indent="0.3937in"/>
      <style:text-properties fo:hyphenate="false"/>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font-style="italic" style:font-style-asian="italic" style:font-style-complex="italic"/>
    </style:style>
    <style:style style:name="P2672" style:parent-style-name="Normal" style:family="paragraph">
      <style:paragraph-properties fo:text-align="justify" fo:text-indent="0.3937in">
        <style:tab-stops>
          <style:tab-stop style:type="left" style:position="0.7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letter-spacing="-0.0013in"/>
    </style:style>
    <style:style style:name="T2689" style:parent-style-name="DefaultParagraphFont" style:family="text">
      <style:text-properties fo:letter-spacing="-0.0013in"/>
    </style:style>
    <style:style style:name="T2690" style:parent-style-name="DefaultParagraphFont" style:family="text">
      <style:text-properties fo:letter-spacing="-0.0013in"/>
    </style:style>
    <style:style style:name="P2691" style:parent-style-name="Normal" style:family="paragraph">
      <style:paragraph-properties fo:widows="0" fo:orphans="0" fo:text-align="justify" fo:text-indent="0.3937in"/>
      <style:text-properties fo:hyphenate="false"/>
    </style:style>
    <style:style style:name="P2692" style:parent-style-name="Normal" style:family="paragraph">
      <style:paragraph-properties fo:widows="0" fo:orphans="0" fo:text-align="justify" fo:text-indent="0.3937in"/>
      <style:text-properties fo:hyphenate="false"/>
    </style:style>
    <style:style style:name="P2693" style:parent-style-name="Normal" style:family="paragraph">
      <style:paragraph-properties fo:keep-with-next="always" fo:text-align="center"/>
      <style:text-properties fo:hyphenate="false"/>
    </style:style>
    <style:style style:name="T2694" style:parent-style-name="DefaultParagraphFont" style:family="text">
      <style:text-properties fo:font-weight="bold" style:font-weight-asian="bold" style:font-weight-complex="bold" fo:text-transform="uppercase"/>
    </style:style>
    <style:style style:name="T2695" style:parent-style-name="DefaultParagraphFont" style:family="text">
      <style:text-properties fo:font-weight="bold" style:font-weight-asian="bold" style:font-weight-complex="bold" fo:text-transform="uppercase"/>
    </style:style>
    <style:style style:name="T2696" style:parent-style-name="DefaultParagraphFont" style:family="text">
      <style:text-properties fo:font-weight="bold" style:font-weight-asian="bold" style:font-weight-complex="bold" fo:text-transform="uppercase"/>
    </style:style>
    <style:style style:name="P2697" style:parent-style-name="Normal" style:family="paragraph">
      <style:paragraph-properties fo:keep-with-next="always" fo:text-align="justify" fo:text-indent="0.3937in"/>
      <style:text-properties fo:hyphenate="false"/>
    </style:style>
    <style:style style:name="P2698" style:parent-style-name="Normal" style:family="paragraph">
      <style:paragraph-properties fo:keep-with-next="always" fo:text-align="justify" fo:text-indent="0.3937in"/>
      <style:text-properties fo:hyphenate="false"/>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letter-spacing="-0.0027in"/>
    </style:style>
    <style:style style:name="T2701" style:parent-style-name="DefaultParagraphFont" style:family="text">
      <style:text-properties fo:letter-spacing="-0.0027in"/>
    </style:style>
    <style:style style:name="T2702" style:parent-style-name="DefaultParagraphFont" style:family="text">
      <style:text-properties fo:letter-spacing="-0.0027in"/>
    </style:style>
    <style:style style:name="P2703" style:parent-style-name="Normal" style:family="paragraph">
      <style:paragraph-properties fo:widows="0" fo:orphans="0" fo:text-align="justify" fo:text-indent="0.3937in"/>
      <style:text-properties fo:hyphenate="false"/>
    </style:style>
    <style:style style:name="P2704" style:parent-style-name="Normal" style:family="paragraph">
      <style:paragraph-properties fo:widows="0" fo:orphans="0" fo:text-align="justify" fo:text-indent="0.3937in"/>
      <style:text-properties fo:hyphenate="false"/>
    </style:style>
    <style:style style:name="P2705" style:parent-style-name="Normal" style:family="paragraph">
      <style:paragraph-properties fo:widows="0" fo:orphans="0" fo:text-align="justify" fo:text-indent="0.3937in"/>
      <style:text-properties fo:hyphenate="false"/>
    </style:style>
    <style:style style:name="P2706" style:parent-style-name="Normal" style:family="paragraph">
      <style:paragraph-properties fo:widows="0" fo:orphans="0" fo:text-align="justify" fo:text-indent="0.3937in"/>
      <style:text-properties fo:hyphenate="false"/>
    </style:style>
    <style:style style:name="P2707" style:parent-style-name="Normal" style:family="paragraph">
      <style:paragraph-properties fo:widows="0" fo:orphans="0" fo:text-align="center"/>
      <style:text-properties fo:hyphenate="false"/>
    </style:style>
    <style:style style:name="T2708" style:parent-style-name="DefaultParagraphFont" style:family="text">
      <style:text-properties fo:font-weight="bold" style:font-weight-asian="bold" style:font-weight-complex="bold" fo:text-transform="uppercase"/>
    </style:style>
    <style:style style:name="T2709" style:parent-style-name="DefaultParagraphFont" style:family="text">
      <style:text-properties fo:font-weight="bold" style:font-weight-asian="bold" style:font-weight-complex="bold" fo:text-transform="uppercase"/>
    </style:style>
    <style:style style:name="T2710" style:parent-style-name="DefaultParagraphFont" style:family="text">
      <style:text-properties fo:font-weight="bold" style:font-weight-asian="bold" style:font-weight-complex="bold" fo:text-transform="uppercase"/>
    </style:style>
    <style:style style:name="P2711" style:parent-style-name="Normal" style:family="paragraph">
      <style:paragraph-properties fo:widows="0" fo:orphans="0" fo:text-align="justify" fo:text-indent="0.3937in"/>
      <style:text-properties fo:hyphenate="false"/>
    </style:style>
    <style:style style:name="P2712" style:parent-style-name="Normal" style:family="paragraph">
      <style:paragraph-properties fo:widows="0" fo:orphans="0" fo:text-align="justify" fo:text-indent="0.3937in"/>
      <style:text-properties fo:hyphenate="false"/>
    </style:style>
    <style:style style:name="P2713" style:parent-style-name="Normal" style:family="paragraph">
      <style:paragraph-properties fo:widows="0" fo:orphans="0" fo:text-align="justify" fo:text-indent="0.3937in"/>
      <style:text-properties fo:hyphenate="false"/>
    </style:style>
    <style:style style:name="P2714" style:parent-style-name="Normal" style:family="paragraph">
      <style:paragraph-properties fo:widows="0" fo:orphans="0" fo:text-align="justify" fo:text-indent="0.3937in"/>
      <style:text-properties fo:hyphenate="false"/>
    </style:style>
    <style:style style:name="P2715" style:parent-style-name="Normal" style:family="paragraph">
      <style:paragraph-properties fo:widows="0" fo:orphans="0" fo:text-align="center"/>
      <style:text-properties fo:hyphenate="false"/>
    </style:style>
    <style:style style:name="T2716" style:parent-style-name="DefaultParagraphFont" style:family="text">
      <style:text-properties fo:font-weight="bold" style:font-weight-asian="bold" style:font-weight-complex="bold" fo:text-transform="uppercase"/>
    </style:style>
    <style:style style:name="T2717" style:parent-style-name="DefaultParagraphFont" style:family="text">
      <style:text-properties fo:font-weight="bold" style:font-weight-asian="bold" style:font-weight-complex="bold" fo:text-transform="uppercase"/>
    </style:style>
    <style:style style:name="T2718" style:parent-style-name="DefaultParagraphFont" style:family="text">
      <style:text-properties fo:font-weight="bold" style:font-weight-asian="bold" style:font-weight-complex="bold" fo:text-transform="uppercase"/>
    </style:style>
    <style:style style:name="P2719" style:parent-style-name="Normal" style:family="paragraph">
      <style:paragraph-properties fo:widows="0" fo:orphans="0" fo:text-align="justify" fo:text-indent="0.3937in"/>
      <style:text-properties fo:hyphenate="false"/>
    </style:style>
    <style:style style:name="P2720" style:parent-style-name="Normal" style:family="paragraph">
      <style:paragraph-properties fo:widows="0" fo:orphans="0" fo:text-align="justify" fo:text-indent="0.3937in"/>
      <style:text-properties fo:hyphenate="false"/>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letter-spacing="-0.0013in"/>
    </style:style>
    <style:style style:name="T2733" style:parent-style-name="DefaultParagraphFont" style:family="text">
      <style:text-properties fo:letter-spacing="-0.0013in"/>
    </style:style>
    <style:style style:name="P2734" style:parent-style-name="Normal" style:family="paragraph">
      <style:paragraph-properties fo:widows="0" fo:orphans="0" fo:text-align="justify" fo:text-indent="0.3937in"/>
      <style:text-properties fo:hyphenate="false"/>
    </style:style>
    <style:style style:name="P2735" style:parent-style-name="Normal" style:family="paragraph">
      <style:paragraph-properties fo:widows="0" fo:orphans="0" fo:text-align="justify" fo:text-indent="0.3937in"/>
      <style:text-properties fo:hyphenate="false"/>
    </style:style>
    <style:style style:name="P2736" style:parent-style-name="Normal" style:family="paragraph">
      <style:paragraph-properties fo:widows="0" fo:orphans="0" fo:text-align="justify" fo:text-indent="0.3937in"/>
      <style:text-properties fo:hyphenate="false"/>
    </style:style>
    <style:style style:name="P2737" style:parent-style-name="Normal" style:family="paragraph">
      <style:paragraph-properties fo:widows="0" fo:orphans="0" fo:text-align="justify" fo:text-indent="0.3937in"/>
      <style:text-properties fo:hyphenate="false"/>
    </style:style>
    <style:style style:name="P2738" style:parent-style-name="Normal" style:family="paragraph">
      <style:paragraph-properties fo:widows="0" fo:orphans="0" fo:text-align="justify" fo:text-indent="0.3937in"/>
      <style:text-properties fo:hyphenate="false"/>
    </style:style>
    <style:style style:name="P2739" style:parent-style-name="Normal" style:family="paragraph">
      <style:paragraph-properties fo:widows="0" fo:orphans="0" fo:text-align="justify" fo:text-indent="0.3937in"/>
      <style:text-properties fo:hyphenate="false"/>
    </style:style>
    <style:style style:name="P2740" style:parent-style-name="Normal" style:family="paragraph">
      <style:paragraph-properties fo:widows="0" fo:orphans="0" fo:text-align="justify" fo:text-indent="0.3937in"/>
      <style:text-properties fo:hyphenate="false"/>
    </style:style>
    <style:style style:name="P2741" style:parent-style-name="Normal" style:family="paragraph">
      <style:paragraph-properties fo:widows="0" fo:orphans="0" fo:text-align="justify" fo:text-indent="0.3937in"/>
      <style:text-properties fo:hyphenate="false"/>
    </style:style>
    <style:style style:name="P2742" style:parent-style-name="Normal" style:family="paragraph">
      <style:paragraph-properties fo:text-align="justify" fo:text-indent="0.3937in">
        <style:tab-stops>
          <style:tab-stop style:type="left" style:position="0.7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3937in">
        <style:tab-stops>
          <style:tab-stop style:type="left" style:position="0.7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3937in"/>
      <style:text-properties fo:hyphenate="false"/>
    </style:style>
    <style:style style:name="P2770" style:parent-style-name="Normal" style:family="paragraph">
      <style:paragraph-properties fo:widows="0" fo:orphans="0" fo:text-align="justify" fo:text-indent="0.3937in"/>
      <style:text-properties fo:hyphenate="false"/>
    </style:style>
    <style:style style:name="P2771" style:parent-style-name="Normal" style:family="paragraph">
      <style:paragraph-properties fo:widows="0" fo:orphans="0" fo:text-align="justify" fo:text-indent="0.3937in"/>
      <style:text-properties fo:hyphenate="false"/>
    </style:style>
    <style:style style:name="P2772" style:parent-style-name="Normal" style:family="paragraph">
      <style:paragraph-properties fo:widows="0" fo:orphans="0" fo:text-align="justify" fo:text-indent="0.3937in"/>
      <style:text-properties fo:hyphenate="false"/>
    </style:style>
    <style:style style:name="P2773" style:parent-style-name="Normal" style:family="paragraph">
      <style:paragraph-properties fo:widows="0" fo:orphans="0" fo:text-align="justify" fo:text-indent="0.3937in"/>
      <style:text-properties fo:hyphenate="false"/>
    </style:style>
    <style:style style:name="P2774" style:parent-style-name="Normal" style:family="paragraph">
      <style:paragraph-properties fo:widows="0" fo:orphans="0" fo:text-align="justify" fo:text-indent="0.3937in"/>
      <style:text-properties fo:hyphenate="false"/>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3937in"/>
      <style:text-properties fo:hyphenate="false"/>
    </style:style>
    <style:style style:name="P2781" style:parent-style-name="Normal" style:family="paragraph">
      <style:paragraph-properties fo:widows="0" fo:orphans="0" fo:text-align="justify" fo:text-indent="0.3937in"/>
      <style:text-properties fo:hyphenate="false"/>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fo:letter-spacing="-0.0006in"/>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3937in">
        <style:tab-stops>
          <style:tab-stop style:type="left" style:position="0.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text-position="super 66.6%"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fo:letter-spacing="-0.0006in"/>
    </style:style>
    <style:style style:name="T2820" style:parent-style-name="DefaultParagraphFont" style:family="text">
      <style:text-properties fo:color="#000000" fo:letter-spacing="-0.0006in"/>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37in">
        <style:tab-stops>
          <style:tab-stop style:type="left" style:position="0.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text-position="super 66.6%"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text-position="super 66.6%"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text-position="super 66.6%"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text-position="super 66.6%"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3937in"/>
      <style:text-properties fo:hyphenate="false"/>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fo:letter-spacing="-0.0006in"/>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text-position="super 66.6%"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text-position="super 66.6%"/>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letter-spacing="-0.0013in"/>
    </style:style>
    <style:style style:name="T2950" style:parent-style-name="DefaultParagraphFont" style:family="text">
      <style:text-properties fo:letter-spacing="-0.0013in"/>
    </style:style>
    <style:style style:name="T2951" style:parent-style-name="DefaultParagraphFont" style:family="text">
      <style:text-properties fo:letter-spacing="-0.0013in"/>
    </style:style>
    <style:style style:name="T2952" style:parent-style-name="DefaultParagraphFont" style:family="text">
      <style:text-properties fo:font-style="italic" style:font-style-asian="italic" style:font-style-complex="italic" fo:letter-spacing="-0.0013in"/>
    </style:style>
    <style:style style:name="T2953" style:parent-style-name="DefaultParagraphFont" style:family="text">
      <style:text-properties fo:letter-spacing="-0.0013in"/>
    </style:style>
    <style:style style:name="T2954" style:parent-style-name="DefaultParagraphFont" style:family="text">
      <style:text-properties fo:letter-spacing="-0.0013in"/>
    </style:style>
    <style:style style:name="P2955" style:parent-style-name="Normal" style:family="paragraph">
      <style:paragraph-properties fo:widows="0" fo:orphans="0" fo:text-align="justify" fo:text-indent="0.3937in"/>
      <style:text-properties fo:hyphenate="false"/>
    </style:style>
    <style:style style:name="P2956" style:parent-style-name="Normal" style:family="paragraph">
      <style:paragraph-properties fo:widows="0" fo:orphans="0" fo:text-align="justify" fo:text-indent="0.3937in"/>
      <style:text-properties fo:hyphenate="false"/>
    </style:style>
    <style:style style:name="P2957" style:parent-style-name="Normal" style:family="paragraph">
      <style:paragraph-properties fo:widows="0" fo:orphans="0" fo:text-align="justify" fo:text-indent="0.3937in"/>
      <style:text-properties fo:hyphenate="false"/>
    </style:style>
    <style:style style:name="P2958" style:parent-style-name="Normal" style:family="paragraph">
      <style:paragraph-properties fo:widows="0" fo:orphans="0" fo:text-align="center"/>
      <style:text-properties fo:hyphenate="false"/>
    </style:style>
    <style:style style:name="T2959" style:parent-style-name="DefaultParagraphFont" style:family="text">
      <style:text-properties fo:font-weight="bold" style:font-weight-asian="bold" style:font-weight-complex="bold" fo:text-transform="uppercase"/>
    </style:style>
    <style:style style:name="T2960" style:parent-style-name="DefaultParagraphFont" style:family="text">
      <style:text-properties fo:font-weight="bold" style:font-weight-asian="bold" style:font-weight-complex="bold" fo:text-transform="uppercase"/>
    </style:style>
    <style:style style:name="T2961" style:parent-style-name="DefaultParagraphFont" style:family="text">
      <style:text-properties fo:font-weight="bold" style:font-weight-asian="bold" style:font-weight-complex="bold" fo:text-transform="uppercase"/>
    </style:style>
    <style:style style:name="P2962" style:parent-style-name="Normal" style:family="paragraph">
      <style:paragraph-properties fo:widows="0" fo:orphans="0" fo:text-align="justify" fo:text-indent="0.3937in"/>
      <style:text-properties fo:hyphenate="false"/>
    </style:style>
    <style:style style:name="P2963" style:parent-style-name="Normal" style:family="paragraph">
      <style:paragraph-properties fo:widows="0" fo:orphans="0" fo:text-align="justify" fo:text-indent="0.3937in"/>
      <style:text-properties fo:hyphenate="false"/>
    </style:style>
    <style:style style:name="P2964" style:parent-style-name="Normal" style:family="paragraph">
      <style:paragraph-properties fo:widows="0" fo:orphans="0" fo:text-align="justify" fo:text-indent="0.3937in"/>
      <style:text-properties fo:hyphenate="false"/>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fo:letter-spacing="-0.0013in"/>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widows="0" fo:orphans="0" fo:text-align="justify" fo:text-indent="0.3937in"/>
      <style:text-properties fo:hyphenate="false"/>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letter-spacing="-0.0013in"/>
    </style:style>
    <style:style style:name="T3001" style:parent-style-name="DefaultParagraphFont" style:family="text">
      <style:text-properties fo:letter-spacing="-0.0013in"/>
    </style:style>
    <style:style style:name="T3002" style:parent-style-name="DefaultParagraphFont" style:family="text">
      <style:text-properties fo:color="#000000" fo:letter-spacing="-0.0013in"/>
    </style:style>
    <style:style style:name="T3003" style:parent-style-name="DefaultParagraphFont" style:family="text">
      <style:text-properties fo:letter-spacing="-0.0013in"/>
    </style:style>
    <style:style style:name="T3004" style:parent-style-name="DefaultParagraphFont" style:family="text">
      <style:text-properties fo:letter-spacing="-0.0013in"/>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justify" fo:text-indent="0.3937in"/>
      <style:text-properties fo:hyphenate="false"/>
    </style:style>
    <style:style style:name="P3011" style:parent-style-name="Normal" style:family="paragraph">
      <style:paragraph-properties fo:widows="0" fo:orphans="0" fo:text-align="justify" fo:text-indent="0.3937in"/>
      <style:text-properties fo:hyphenate="false"/>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text-indent="0.3937in"/>
      <style:text-properties fo:hyphenate="false"/>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fo:letter-spacing="-0.0027in"/>
    </style:style>
    <style:style style:name="T3041" style:parent-style-name="DefaultParagraphFont" style:family="text">
      <style:text-properties fo:color="#000000" fo:letter-spacing="-0.0027in"/>
    </style:style>
    <style:style style:name="T3042" style:parent-style-name="DefaultParagraphFont" style:family="text">
      <style:text-properties fo:color="#000000" fo:letter-spacing="-0.0027in"/>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fo:text-indent="0.3937in"/>
      <style:text-properties fo:hyphenate="false"/>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fo:letter-spacing="-0.0006in"/>
    </style:style>
    <style:style style:name="T3051" style:parent-style-name="DefaultParagraphFont" style:family="text">
      <style:text-properties fo:font-style="italic" style:font-style-asian="italic" style:font-style-complex="italic"/>
    </style:style>
    <style:style style:name="T3052" style:parent-style-name="DefaultParagraphFont" style:family="text">
      <style:text-properties fo:font-style="italic" style:font-style-asian="italic" style:font-style-complex="italic"/>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widows="0" fo:orphans="0" fo:text-align="justify" fo:text-indent="0.3937in"/>
      <style:text-properties fo:hyphenate="false"/>
    </style:style>
    <style:style style:name="P3068" style:parent-style-name="Normal" style:family="paragraph">
      <style:paragraph-properties fo:widows="0" fo:orphans="0" fo:text-align="justify" fo:text-indent="0.3937in"/>
      <style:text-properties fo:hyphenate="false"/>
    </style:style>
    <style:style style:name="P3069" style:parent-style-name="Normal" style:family="paragraph">
      <style:paragraph-properties fo:widows="0" fo:orphans="0" fo:text-align="center"/>
      <style:text-properties fo:hyphenate="false"/>
    </style:style>
    <style:style style:name="T3070" style:parent-style-name="DefaultParagraphFont" style:family="text">
      <style:text-properties fo:font-weight="bold" style:font-weight-asian="bold" style:font-weight-complex="bold" fo:text-transform="uppercase"/>
    </style:style>
    <style:style style:name="T3071" style:parent-style-name="DefaultParagraphFont" style:family="text">
      <style:text-properties fo:font-weight="bold" style:font-weight-asian="bold" style:font-weight-complex="bold" fo:text-transform="uppercase"/>
    </style:style>
    <style:style style:name="T3072" style:parent-style-name="DefaultParagraphFont" style:family="text">
      <style:text-properties fo:font-weight="bold" style:font-weight-asian="bold" style:font-weight-complex="bold" fo:text-transform="uppercase"/>
    </style:style>
    <style:style style:name="T3073" style:parent-style-name="DefaultParagraphFont" style:family="text">
      <style:text-properties fo:font-weight="bold" style:font-weight-asian="bold" style:font-weight-complex="bold" fo:text-transform="uppercase"/>
    </style:style>
    <style:style style:name="P3074" style:parent-style-name="Normal" style:family="paragraph">
      <style:paragraph-properties fo:widows="0" fo:orphans="0" fo:text-align="justify" fo:text-indent="0.3937in"/>
      <style:text-properties fo:hyphenate="false"/>
    </style:style>
    <style:style style:name="P3075" style:parent-style-name="Normal" style:family="paragraph">
      <style:paragraph-properties fo:widows="0" fo:orphans="0" fo:text-align="justify" fo:text-indent="0.3937in"/>
      <style:text-properties fo:hyphenate="false"/>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font-style="italic" style:font-style-asian="italic" style:font-style-complex="italic"/>
    </style:style>
    <style:style style:name="T3098" style:parent-style-name="DefaultParagraphFont" style:family="text">
      <style:text-properties fo:font-style="italic" style:font-style-asian="italic" style:font-style-complex="italic"/>
    </style:style>
    <style:style style:name="P3099" style:parent-style-name="Normal" style:family="paragraph">
      <style:paragraph-properties fo:widows="0" fo:orphans="0" fo:text-align="justify" fo:text-indent="0.3937in"/>
      <style:text-properties fo:hyphenate="false"/>
    </style:style>
    <style:style style:name="P3100" style:parent-style-name="Normal" style:family="paragraph">
      <style:paragraph-properties fo:widows="0" fo:orphans="0" fo:text-align="justify" fo:text-indent="0.3937in"/>
      <style:text-properties fo:hyphenate="false"/>
    </style:style>
    <style:style style:name="P3101" style:parent-style-name="Normal" style:family="paragraph">
      <style:paragraph-properties fo:widows="0" fo:orphans="0" fo:text-align="justify" fo:text-indent="0.3937in"/>
      <style:text-properties fo:hyphenate="false"/>
    </style:style>
    <style:style style:name="P3102" style:parent-style-name="Normal" style:family="paragraph">
      <style:paragraph-properties fo:widows="0" fo:orphans="0" fo:text-align="justify" fo:text-indent="0.3937in"/>
      <style:text-properties fo:hyphenate="false"/>
    </style:style>
    <style:style style:name="P3103" style:parent-style-name="Normal" style:family="paragraph">
      <style:paragraph-properties fo:widows="0" fo:orphans="0" fo:text-align="justify" fo:text-indent="0.3937in"/>
      <style:text-properties fo:hyphenate="false"/>
    </style:style>
    <style:style style:name="P3104" style:parent-style-name="Normal" style:family="paragraph">
      <style:paragraph-properties fo:text-align="justify" fo:text-indent="0.3937in">
        <style:tab-stops>
          <style:tab-stop style:type="left" style:position="0.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text-indent="0.3937in"/>
      <style:text-properties fo:hyphenate="false"/>
    </style:style>
    <style:style style:name="P3114" style:parent-style-name="Normal" style:family="paragraph">
      <style:paragraph-properties fo:text-align="justify" fo:text-indent="0.3937in">
        <style:tab-stops>
          <style:tab-stop style:type="left" style:position="0.7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text-properties fo:hyphenate="false"/>
    </style:style>
    <style:style style:name="P3125" style:parent-style-name="Normal" style:family="paragraph">
      <style:paragraph-properties fo:widows="0" fo:orphans="0" fo:text-align="justify" fo:text-indent="0.3937in"/>
      <style:text-properties fo:hyphenate="false"/>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font-style="italic" style:font-style-asian="italic" style:font-style-complex="italic"/>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text-position="super 66.6%"/>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font-style="italic" style:font-style-asian="italic" style:font-style-complex="italic"/>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fo:text-align="justify" fo:text-indent="0.3937in"/>
      <style:text-properties fo:hyphenate="false"/>
    </style:style>
    <style:style style:name="P3192" style:parent-style-name="Normal" style:family="paragraph">
      <style:paragraph-properties fo:widows="0" fo:orphans="0" fo:text-align="justify" fo:text-indent="0.3937in"/>
      <style:text-properties fo:hyphenate="false"/>
    </style:style>
    <style:style style:name="P3193" style:parent-style-name="Normal" style:family="paragraph">
      <style:paragraph-properties fo:widows="0" fo:orphans="0" fo:text-align="justify" fo:text-indent="0.3937in"/>
      <style:text-properties fo:hyphenate="false"/>
    </style:style>
    <style:style style:name="P3194" style:parent-style-name="Normal" style:family="paragraph">
      <style:paragraph-properties fo:widows="0" fo:orphans="0" fo:text-align="center"/>
      <style:text-properties fo:hyphenate="false"/>
    </style:style>
    <style:style style:name="T3195" style:parent-style-name="DefaultParagraphFont" style:family="text">
      <style:text-properties fo:font-weight="bold" style:font-weight-asian="bold" style:font-weight-complex="bold" fo:text-transform="uppercase"/>
    </style:style>
    <style:style style:name="T3196" style:parent-style-name="DefaultParagraphFont" style:family="text">
      <style:text-properties fo:font-weight="bold" style:font-weight-asian="bold" style:font-weight-complex="bold" fo:text-transform="uppercase"/>
    </style:style>
    <style:style style:name="T3197" style:parent-style-name="DefaultParagraphFont" style:family="text">
      <style:text-properties fo:font-weight="bold" style:font-weight-asian="bold" style:font-weight-complex="bold" fo:text-transform="uppercase"/>
    </style:style>
    <style:style style:name="P3198" style:parent-style-name="Normal" style:family="paragraph">
      <style:paragraph-properties fo:widows="0" fo:orphans="0" fo:text-align="justify" fo:text-indent="0.3937in"/>
      <style:text-properties fo:hyphenate="false"/>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letter-spacing="-0.0041in"/>
    </style:style>
    <style:style style:name="T3201" style:parent-style-name="DefaultParagraphFont" style:family="text">
      <style:text-properties fo:letter-spacing="-0.0041in"/>
    </style:style>
    <style:style style:name="T3202" style:parent-style-name="DefaultParagraphFont" style:family="text">
      <style:text-properties fo:letter-spacing="-0.0041in"/>
    </style:style>
    <style:style style:name="P3203" style:parent-style-name="Normal" style:family="paragraph">
      <style:paragraph-properties fo:widows="0" fo:orphans="0" fo:text-align="justify" fo:text-indent="0.3937in"/>
      <style:text-properties fo:hyphenate="false"/>
    </style:style>
    <style:style style:name="P3204" style:parent-style-name="Normal" style:family="paragraph">
      <style:paragraph-properties fo:widows="0" fo:orphans="0" fo:text-align="justify" fo:text-indent="0.3937in"/>
      <style:text-properties fo:hyphenate="false"/>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font-style="italic" style:font-style-asian="italic" style:font-style-complex="italic"/>
    </style:style>
    <style:style style:name="P3207" style:parent-style-name="Normal" style:family="paragraph">
      <style:paragraph-properties fo:widows="0" fo:orphans="0" fo:text-align="justify" fo:text-indent="0.3937in"/>
      <style:text-properties fo:hyphenate="false"/>
    </style:style>
    <style:style style:name="P3208" style:parent-style-name="Normal" style:family="paragraph">
      <style:paragraph-properties fo:widows="0" fo:orphans="0" fo:text-align="justify" fo:text-indent="0.3937in"/>
      <style:text-properties fo:hyphenate="false"/>
    </style:style>
    <style:style style:name="P3209" style:parent-style-name="Normal" style:family="paragraph">
      <style:paragraph-properties fo:widows="0" fo:orphans="0" fo:text-align="justify" fo:text-indent="0.3937in"/>
      <style:text-properties fo:hyphenate="false"/>
    </style:style>
    <style:style style:name="P3210" style:parent-style-name="Normal" style:family="paragraph">
      <style:paragraph-properties fo:widows="0" fo:orphans="0" fo:text-align="center"/>
      <style:text-properties fo:hyphenate="false"/>
    </style:style>
    <style:style style:name="T3211" style:parent-style-name="DefaultParagraphFont" style:family="text">
      <style:text-properties fo:font-weight="bold" style:font-weight-asian="bold" style:font-weight-complex="bold" fo:text-transform="uppercase"/>
    </style:style>
    <style:style style:name="T3212" style:parent-style-name="DefaultParagraphFont" style:family="text">
      <style:text-properties fo:font-weight="bold" style:font-weight-asian="bold" style:font-weight-complex="bold" fo:text-transform="uppercase"/>
    </style:style>
    <style:style style:name="T3213" style:parent-style-name="DefaultParagraphFont" style:family="text">
      <style:text-properties fo:font-weight="bold" style:font-weight-asian="bold" style:font-weight-complex="bold" fo:text-transform="uppercase"/>
    </style:style>
    <style:style style:name="P3214" style:parent-style-name="Normal" style:family="paragraph">
      <style:paragraph-properties fo:widows="0" fo:orphans="0" fo:text-align="justify" fo:text-indent="0.3937in"/>
      <style:text-properties fo:hyphenate="false"/>
    </style:style>
    <style:style style:name="P3215" style:parent-style-name="Normal" style:family="paragraph">
      <style:paragraph-properties fo:widows="0" fo:orphans="0" fo:text-align="justify" fo:text-indent="0.3937in"/>
      <style:text-properties fo:hyphenate="false"/>
    </style:style>
    <style:style style:name="P3216" style:parent-style-name="Normal" style:family="paragraph">
      <style:paragraph-properties fo:widows="0" fo:orphans="0" fo:text-align="justify" fo:text-indent="0.3937in"/>
      <style:text-properties fo:hyphenate="false"/>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font-style="italic" style:font-style-asian="italic" style:font-style-complex="italic"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center" fo:text-indent="0.3937in">
        <style:tab-stops>
          <style:tab-stop style:type="left" style:position="0.75in"/>
        </style:tab-stops>
      </style:paragraph-properties>
    </style:style>
    <style:style style:name="P3286" style:parent-style-name="Normal" style:family="paragraph">
      <style:paragraph-properties fo:text-align="center" fo:text-indent="0.3937in">
        <style:tab-stops>
          <style:tab-stop style:type="left" style:position="0.75in"/>
        </style:tab-stops>
      </style:paragraph-properties>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size-complex="12pt"/>
    </style:style>
    <style:style style:name="P3290" style:parent-style-name="Normal" style:family="paragraph">
      <style:paragraph-properties fo:text-align="center" fo:text-indent="0.3937in">
        <style:tab-stops>
          <style:tab-stop style:type="left" style:position="0.75in"/>
        </style:tab-stops>
      </style:paragraph-properties>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justify" fo:text-indent="0.3937in">
        <style:tab-stops>
          <style:tab-stop style:type="left" style:position="0.75in"/>
        </style:tab-stops>
      </style:paragraph-properties>
      <style:text-properties style:font-size-complex="12pt"/>
    </style:style>
    <style:style style:name="P3294" style:parent-style-name="Normal" style:family="paragraph">
      <style:paragraph-properties fo:text-align="justify" fo:text-indent="0.3937in">
        <style:tab-stops>
          <style:tab-stop style:type="left" style:position="0.7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3937in">
        <style:tab-stops>
          <style:tab-stop style:type="left" style:position="0.7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3937in">
        <style:tab-stops>
          <style:tab-stop style:type="left" style:position="0.7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3937in">
        <style:tab-stops>
          <style:tab-stop style:type="left" style:position="0.7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3937in">
        <style:tab-stops>
          <style:tab-stop style:type="left" style:position="0.75in"/>
        </style:tab-stops>
      </style:paragraph-properties>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center" fo:text-indent="0.3937in">
        <style:tab-stops>
          <style:tab-stop style:type="left" style:position="0.75in"/>
        </style:tab-stops>
      </style:paragraph-properties>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style>
    <style:style style:name="P3321"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size-complex="12pt"/>
    </style:style>
    <style:style style:name="P3322" style:parent-style-name="Normal" style:family="paragraph">
      <style:paragraph-properties fo:text-align="center" fo:text-indent="0.3937in">
        <style:tab-stops>
          <style:tab-stop style:type="left" style:position="0.75in"/>
        </style:tab-stops>
      </style:paragraph-properties>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text-align="justify" fo:text-indent="0.3937in">
        <style:tab-stops>
          <style:tab-stop style:type="left" style:position="0.75in"/>
        </style:tab-stops>
      </style:paragraph-properties>
      <style:text-properties style:font-size-complex="12pt"/>
    </style:style>
    <style:style style:name="P3325" style:parent-style-name="Normal" style:family="paragraph">
      <style:paragraph-properties fo:text-align="justify" fo:text-indent="0.3937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3937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3937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text-position="super 66.6%"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937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fo:text-indent="0.3937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3937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3937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3937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3937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3937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3937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3937in"/>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center" fo:text-indent="0.3937in">
        <style:tab-stops>
          <style:tab-stop style:type="left" style:position="0.75in"/>
        </style:tab-stops>
      </style:paragraph-properties>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P3389"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size-complex="12pt"/>
    </style:style>
    <style:style style:name="P3390" style:parent-style-name="Normal" style:family="paragraph">
      <style:paragraph-properties fo:text-align="center" fo:text-indent="0.3937in">
        <style:tab-stops>
          <style:tab-stop style:type="left" style:position="0.75in"/>
        </style:tab-stops>
      </style:paragraph-properties>
    </style:style>
    <style:style style:name="T3391" style:parent-style-name="DefaultParagraphFont" style:family="text">
      <style:text-properties fo:font-weight="bold" style:font-weight-asian="bold" style:font-size-complex="12pt"/>
    </style:style>
    <style:style style:name="P3392" style:parent-style-name="Normal" style:family="paragraph">
      <style:paragraph-properties fo:text-align="justify" fo:text-indent="0.3937in">
        <style:tab-stops>
          <style:tab-stop style:type="left" style:position="0.75in"/>
        </style:tab-stops>
      </style:paragraph-properties>
      <style:text-properties style:font-size-complex="12pt" fo:background-color="#FFFF00"/>
    </style:style>
    <style:style style:name="P3393" style:parent-style-name="Normal" style:family="paragraph">
      <style:paragraph-properties fo:text-align="justify" fo:text-indent="0.3937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3937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3937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3937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937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3937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3937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3937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3937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937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3937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3937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3937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3937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3937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3937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937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3937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3937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3937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3937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3937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text-position="super 66.6%"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937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3937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3937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3937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3937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3937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3937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3937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37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3937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3937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937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3937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3937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fo:text-align="center"/>
      <style:text-properties fo:hyphenate="false"/>
    </style:style>
    <style:style style:name="P3675" style:parent-style-name="Normal" style:master-page-name="MP1" style:family="paragraph">
      <style:paragraph-properties fo:widows="0" fo:orphans="0" fo:break-before="page" fo:text-align="center"/>
      <style:text-properties fo:hyphenate="false"/>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text-properties style:font-name-asian="MS Mincho" fo:font-weight="bold" style:font-weight-asian="bold" style:font-style-complex="italic" fo:font-size="10pt" style:font-size-asian="10pt"/>
    </style:style>
    <style:style style:name="P3687" style:parent-style-name="Normal" style:family="paragraph">
      <style:text-properties style:font-name-asian="MS Mincho" style:font-style-complex="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text-properties fo:font-weight="bold" style:font-weight-asian="bold" fo:font-size="10pt" style:font-size-asian="10pt"/>
    </style:style>
    <style:style style:name="P3695" style:parent-style-name="Normal" style:family="paragraph">
      <style:paragraph-properties fo:text-align="justify"/>
      <style:text-properties fo:font-weight="bold" style:font-weight-asian="bold"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weight="bold" style:font-weight-asian="bold"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widows="0" fo:orphans="0"/>
    </style:style>
  </office:automatic-styles>
  <office:body>
    <office:text text:use-soft-page-breaks="true">
      <text:p text:style-name="P1"><text:span text:style-name="T2">Suvestinė redakcija nuo 2014-04-01 iki 2014-12-31</text:span></text:p>
      <text:p text:style-name="P3"/>
      <text:p text:style-name="P4"><text:span text:style-name="T5">Įsakymas paskelbtas: Žin. 2008, Nr.<text:s/></text:span><text:a xlink:href="https://www.e-tar.lt/portal/legalAct.html?documentId=TAR.59634DBC598D" office:target-frame-name="_top" xlink:show="replace"><text:span text:style-name="T6">123-4684</text:span></text:a><text:span text:style-name="T7">, i. k. 1082050ISAK001K-324</text:span></text:p>
      <text:p text:style-name="P8"/>
      <text:p text:style-name="P9">LIETUVOS RESPUBLIKOS FINANSŲ MINISTRO</text:p>
      <text:p text:style-name="P10">ĮSAKYMAS</text:p>
      <text:p text:style-name="P11"/>
      <text:p text:style-name="P12">DĖL EUROPOS SĄJUNGOS STRUKTŪRINĖS PARAMOS KOMPIUTERINĖS INFORMACINĖS VALDYMO IR PRIEŽIŪROS SISTEMOS NAUDOJIMO TAISYKLIŲ (2007–2013 METŲ LAIKOTARPIUI) PATVIRTINIMO</text:p>
      <text:p text:style-name="P13"/>
      <text:p text:style-name="P14">2008 m. spalio 16 d. Nr. 1K-324</text:p>
      <text:p text:style-name="P15">Vilnius</text:p>
      <text:p text:style-name="P16"/>
      <text:p text:style-name="P17">Vadovaudamasis Lietuvos Respublikos Vyriausybės 2007 m. gruodžio 19 d. nutarimo Nr. 1443 „Dėl projektų administravimo ir finansavimo taisyklių patvirtinimo“ (Žin., 2008, Nr.<text:s/><text:a xlink:href="https://www.e-tar.lt/portal/lt/legalAct/TAR.2C314E38AAA6" office:target-frame-name="_blank" xlink:show="new"><text:span text:style-name="T18">4-132</text:span></text:a>) 2.1.3.1 punktu,</text:p>
      <text:p text:style-name="P19"><text:span text:style-name="T20">tvirtin</text:span>u Europos Sąjungos struktūrinės paramos kompiuterinės informacinės valdymo ir priežiūros sistemos naudojimo taisykles (2007–2013 metų laikotarpiui) (pridedama).</text:p>
      <text:p text:style-name="P21"/>
      <text:p text:style-name="P22"/>
      <text:p text:style-name="P23"/>
      <text:p text:style-name="P24">FINANSŲ MINISTRAS<text:s/><text:tab/>RIMANTAS ŠADŽIUS</text:p>
      <text:soft-page-break/>
      <text:p text:style-name="P25"><text:span text:style-name="T26">patvirtinta</text:span></text:p>
      <text:p text:style-name="P27">Lietuvos Respublikos finansų ministro<text:s/></text:p>
      <text:p text:style-name="P28">2008 m. spalio 16 d.<text:s/></text:p>
      <text:p text:style-name="P29">įsakymu Nr. 1K-324</text:p>
      <text:p text:style-name="P30">(Lietuvos Respublikos finansų ministro<text:s/></text:p>
      <text:p text:style-name="P31">2011 m. balandžio 4 d.<text:s/></text:p>
      <text:p text:style-name="P32">įsakymo Nr. 1K-131 redakcija)</text:p>
      <text:p text:style-name="P33"/>
      <text:p text:style-name="P34"><text:span text:style-name="T35">EUROPOS SĄJUNGOS STRUKTŪRINĖS PARAMOS KOMPIUTERINĖS</text:span><text:span text:style-name="T36"><text:s/>INFORMACINĖS VALDYMO IR PRIEŽIŪROS SISTEMOS NAUDOJIMO TAISYKLĖS (2007–2013 METŲ LAIKOTARPIUI)</text:span></text:p>
      <text:p text:style-name="P37"/>
      <text:p text:style-name="P38"><text:span text:style-name="T39">I</text:span><text:span text:style-name="T40">.<text:s/></text:span><text:span text:style-name="T41">BENDROSIOS NUOSTATOS</text:span></text:p>
      <text:p text:style-name="P42"/>
      <text:p text:style-name="P43">1. Europos Sąjungos struktūrinės paramos kompiuterinės informacinės valdymo ir priežiūros sistemos naudojimo taisyklės (2007–2013 metų laikotarpiui) (toliau – taisyklės) nustato naudojimosi Europos Sąjungos (toliau – ES) struktūrinės paramos kompiuterinės informacinės valdymo ir priežiūros sistemos 2007–2013 metų ES struktūrinės paramos posistemiu (toliau – SFMIS2007) tvarką, kuria turi vadovautis Lietuvos Respublikos Vyriausybės 2007 m. spalio 17 d. nutarimu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Hyperlink">114-4637</text:span></text:a>)<text:span text:style-name="T44"><text:s/></text:span>arba vadovaujantis Visuotinių dotacijų priemonių administravimo ir finansavimo taisyklėmis, patvirtintomis Lietuvos Respublikos finansų ministro 2008 m. spalio 31 d. įsakymu Nr. 1K-349 (Žin., 2008, Nr.<text:s/><text:a xlink:href="https://www.e-tar.lt/portal/lt/legalAct/TAR.743B0C3FE958" office:target-frame-name="_blank" xlink:show="new"><text:span text:style-name="Hyperlink">132-5093</text:span></text:a>; 2010, Nr.<text:s/><text:a xlink:href="https://www.e-tar.lt/portal/lt/legalAct/TAR.C267772C4217" office:target-frame-name="_blank" xlink:show="new"><text:span text:style-name="Hyperlink">148-7606</text:span></text:a>) (toliau – Visuotinių dotacijų taisyklės), paskirtos vadovaujančioji institucija, ministerijos ir (ar) kitos valstybės institucijos, pagal kompetenciją atsakingos už bendrai finansuojamus iš Europos Sąjungos fondų lėšų ūkio sektorius (toliau<text:s/>– ministerija ir (ar) kita valstybės institucija), įgyvendinančiosios institucijos bei visuotinės dotacijos valdytojas ir vadovaujančioji institucija, kai jos veikla susijusi su finansų inžinerijos priemonių administravimu (toliau – įgyvendinančioji institucija), tvirtinančioji, mokėjimus atliekančioji bei audito institucija, atlikdamos Atsakomybės ir funkcijų paskirstymo tarp institucijų, įgyvendinant Lietuvos 2007–2013 metų Europos Sąjungos struktūrinės paramos panaudojimo strategiją ir veiksmų programas,<text:s/>taisyklėse, patvirtintose Lietuvos Respublikos Vyriausybės 2007 m. spalio 17 d. nutarimu Nr. 1139 (toliau – Atsakomybės ir funkcijų paskirstymo tarp institucijų taisyklės),<text:span text:style-name="T45"><text:s/></text:span>ir (arba) Visuotinių dotacijų taisyklėse nustatytas funkcijas<text:span text:style-name="T46"><text:s/></text:span>ir administruodamos<text:s/>bendrai finansuojamus iš ES fondų lėšų projektus (toliau – projektai) pagal Žmogiškųjų išteklių plėtros veiksmų programą, patvirtintą Europos Komisijos 2007 m. rugsėjo 24 d. sprendimu Nr. K(2007)4475, Ekonomikos augimo veiksmų programą, patvirtintą Europos<text:s/>Komisijos 2007 m. liepos 30 d. sprendimu Nr. K(2007)3740, Sanglaudos skatinimo veiksmų programą, patvirtintą Europos Komisijos 2007 m. liepos 30 d. sprendimu Nr. K(2007)3738, Techninės paramos veiksmų programą, patvirtintą Europos Komisijos 2007 m. gruodžio 18 d. sprendimu K(2007)6717 (toliau kartu – veiksmų programos).</text:p>
      <text:p text:style-name="P47">Punkto pakeitimai:</text:p>
      <text:p text:style-name="P48"><text:span text:style-name="T49">Nr.<text:s/></text:span><text:a xlink:href="https://www.e-tar.lt/portal/legalAct.html?documentId=TAR.F4EB4AB38EE6" office:target-frame-name="_top" xlink:show="replace"><text:span text:style-name="T50">1K-319</text:span></text:a><text:span text:style-name="T51">, 2012-09-25, Žin., 2012, Nr. 114-5789 (2012-10-02), i. k. 1122050ISAK001K-319</text:span></text:p>
      <text:p text:style-name="Normal"/>
      <text:p text:style-name="P52">2. Taisyklėse vartojamos sąvokos atitinka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toliau – Reglamentas Nr. 1083/2006), 2006 m. gruodžio 8 d. Komisijos reglamento (EB) Nr. 1828/2006, nustatančio Tarybos reglamento (EB) Nr. 1083/2006, nustatančio bendrąsias<text:s/><text:soft-page-break/>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Reglamentas Nr. 1828/2006), Atsakomybės ir funkcijų paskirstymo tarp institucijų taisyklėse, Visuotinių dotacijų taisyklėse, Projektų administravimo ir finansavimo taisyklėse, patvirtintose Lietuvos Respublikos Vyriausybės 2007 m. gruodžio 19 d. nutarimu Nr. 1443 (Žin., 2008, Nr.<text:s/><text:a xlink:href="https://www.e-tar.lt/portal/lt/legalAct/TAR.2C314E38AAA6" office:target-frame-name="_blank" xlink:show="new"><text:span text:style-name="Hyperlink">4-132</text:span></text:a>), Veiksmų programų administravimo ir finansavimo taisyklėse, patvirtintose Lietuvos Respublikos Vyriausybės 2008 m. lapkričio 12 d. nutarimu Nr. 1225 (Žin., 2008, Nr.<text:s/><text:a xlink:href="https://www.e-tar.lt/portal/lt/legalAct/TAR.7E52040798B2" office:target-frame-name="_blank" xlink:show="new"><text:span text:style-name="Hyperlink">137-5429</text:span></text:a>), ir Europos Sąjungos struktūrinės paramos kompiuterinės informacinės valdymo ir priežiūros sistemos nuostatuose, patvirtintuose Lietuvos Respublikos finansų ministro 2006 m. liepos 20 d. įsakymu Nr. 1K-263 (Žin., 2008, Nr.<text:s/><text:a xlink:href="https://www.e-tar.lt/portal/lt/legalAct/TAR.0FF27528B910" office:target-frame-name="_blank" xlink:show="new"><text:span text:style-name="Hyperlink">99-3831</text:span></text:a>) (toliau – SFMIS nuostatai), nustatytas sąvokas.</text:p>
      <text:p text:style-name="P53"><text:span text:style-name="T54">3</text:span><text:span text:style-name="T55">. 2007–2013 m. ES struktūrinės paramos administravimo veiklas, apie kurias turi būti pateikiama informacija SFMIS2007, ir principus, kurių turi būti laikomasi naudojant SFMIS2007, reglamentuoja taisyklių 2 punkte nurodyti teisės aktai, taip pat Lietuvos Re</text:span><text:span text:style-name="T56">spublikos finansų ministro 2008 m. vasario 20 d. įsakymas Nr. 1K-066 „Dėl projektų administravimo ir finansavimo taisyklių įgyvendinimo“ (Žin., 2008, Nr.<text:s/></text:span><text:a xlink:href="https://www.e-tar.lt/portal/lt/legalAct/TAR.ACEDA28DBDD1" office:target-frame-name="_blank" xlink:show="new"><text:span text:style-name="Hyperlink">23-861</text:span></text:a><text:span text:style-name="T57">), Finansų<text:s/></text:span><text:span text:style-name="T58">inžinerijos priemonių administravimo ir finansavimo taisyklės, patvirtintos Lietuvos Respublikos finansų ministro 2008 m. spalio 24 d. įsakymu Nr. 1K-334 (Žin., 2008, Nr.<text:s/></text:span><text:a xlink:href="https://www.e-tar.lt/portal/lt/legalAct/TAR.E12ACBD65498" office:target-frame-name="_blank" xlink:show="new"><text:span text:style-name="Hyperlink">125-4765</text:span></text:a><text:span text:style-name="T59">), Lietuvos Respublikos finansų ministro 2009 m. vasario 17 d. įsakymas Nr. 1K-039 „Dėl Išlaidų deklaracijos formos, Metodinių išlaidų deklaracijų rengimo rekomendacijų ir Projektų finansinės būklės ataskaitos formos patvirtinimo“ (Žin., 2009, Nr.<text:s/></text:span><text:a xlink:href="https://www.e-tar.lt/portal/lt/legalAct/TAR.85D86018C0F8" office:target-frame-name="_blank" xlink:show="new"><text:span text:style-name="Hyperlink">20-801</text:span></text:a><text:span text:style-name="T60">), Lietuvos Respublikos finansų ministro 2009 m. gegužės 12 d. įsakymas Nr. 1K-159 „Dėl Veiksmų programų įgyvendinimo stebėsenos rodiklių skaičiavimo rekomendacijų p</text:span><text:span text:style-name="T61">atvirtinimo“ (Žin., 2009, Nr.<text:s/></text:span><text:a xlink:href="https://www.e-tar.lt/portal/lt/legalAct/TAR.4CBC3F4BB6AB" office:target-frame-name="_blank" xlink:show="new"><text:span text:style-name="Hyperlink">59-2309</text:span></text:a><text:span text:style-name="T62">), Techninės paramos administravimo ir finansavimo taisyklės, patvirtintos Lietuvos Respublikos Vyriausybės 2008 m. liepos 23 d. nutar</text:span><text:span text:style-name="T63">imu Nr. 780 (Žin., 2008, Nr.<text:s/></text:span><text:a xlink:href="https://www.e-tar.lt/portal/lt/legalAct/TAR.36517449F146" office:target-frame-name="_blank" xlink:show="new"><text:span text:style-name="Hyperlink">90-3606</text:span></text:a><text:span text:style-name="T64">), Finansinės paramos, išmokėtos ir (arba) panaudotos pažeidžiant teisės aktus, grąžinimo į Lietuvos Respublikos valstybės biudžetą tai</text:span><text:span text:style-name="T65">syklės, patvirtintos Lietuvos Respublikos Vyriausybės 2005 m. gegužės 30 d. nutarimu Nr. 590 (Žin., 2005, Nr.<text:s/></text:span><text:a xlink:href="https://www.e-tar.lt/portal/lt/legalAct/TAR.D4DF346F2D85" office:target-frame-name="_blank" xlink:show="new"><text:span text:style-name="Hyperlink">69-2469</text:span></text:a><text:span text:style-name="T66">; 2010, Nr.<text:s/></text:span><text:a xlink:href="https://www.e-tar.lt/portal/lt/legalAct/TAR.3016D444513A" office:target-frame-name="_blank" xlink:show="new"><text:span text:style-name="Hyperlink">33-1570</text:span></text:a><text:span text:style-name="T67">) (toliau – Lėšų grąžinimo taisyklės), ir 2007–2013 metų Europos Sąjungos struktūrinės paramos grąžintinų ir grąžintų lėšų administravimo ir grąžintinų ir grąžintų lėšų ataskaitos rengimo taisyklės, patvirt</text:span><text:span text:style-name="T68">intos Lietuvos Respublikos finansų ministro 2010 m. birželio 4 d. įsakymu Nr. 1K-184 (Žin., 2010, Nr.<text:s/></text:span><text:a xlink:href="https://www.e-tar.lt/portal/lt/legalAct/TAR.EA99D0C2B2D6" office:target-frame-name="_blank" xlink:show="new"><text:span text:style-name="Hyperlink">67-3378</text:span></text:a><text:span text:style-name="T69">) (toliau – Grąžintinų ir grąžintų lėšų administravimo taisykl</text:span><text:span text:style-name="T70">ės), 2007 m. lapkričio 29 d. Europos Komisijos Fondų koordinavimo komiteto patvirtintos Rekomendacijos dėl finansinių pataisų, taikytinų iš struktūrinių fondų ir Sanglaudos fondo bendrai finansuojamoms išlaidoms, kai nesilaikyta viešojo pirkimo taisyklių,<text:s/></text:span><text:span text:style-name="T71">nustatymo (COCOF 07/0037/03-LT) (toliau – COCOF gairės).</text:span><text:s/></text:p>
      <text:p text:style-name="P72">Punkto pakeitimai:</text:p>
      <text:p text:style-name="P73"><text:span text:style-name="T74">Nr.<text:s/></text:span><text:a xlink:href="https://www.e-tar.lt/portal/legalAct.html?documentId=TAR.F4EB4AB38EE6" office:target-frame-name="_top" xlink:show="replace"><text:span text:style-name="T75">1K-319</text:span></text:a><text:span text:style-name="T76">, 2012-09-25, Žin., 2012, Nr. 114-5789 (2012-10-02), i. k. 1122050ISAK001K-319</text:span></text:p>
      <text:p text:style-name="Normal"/>
      <text:p text:style-name="P77">4.<text:s/>SFMIS2007 duomenų tvarkymą reglamentuojantys teisės aktai nurodomi SFMIS nuostatuose.</text:p>
      <text:p text:style-name="P78"/>
      <text:p text:style-name="P79"><text:span text:style-name="T80">II</text:span><text:span text:style-name="T81">.<text:s/></text:span><text:span text:style-name="T82">SFMIS2007 KŪRIMAS, PLĖTRA, NAUDOTOJŲ INFORMAVIMAS IR MOKYMAS</text:span></text:p>
      <text:p text:style-name="P83"/>
      <text:p text:style-name="P84">5. Lietuvos Respublikos finansų ministerija (toliau – Finansų ministerija) SFMIS2007 plėtros<text:s/>įgyvendinimui organizuoti ir poreikiams svarstyti sudaro SFMIS2007 plėtros darbo grupę iš Finansų ministerijos ir institucijų atstovų. Atsižvelgiant į plėtros etapo tikslus, į SFMIS2007 plėtros darbo grupę įtraukiami susijusių Finansų ministerijos administracijos padalinių, institucijų ir įstaigų atstovai, kurie atstovauja savo institucijų poreikius dėl SFMIS2007.</text:p>
      <text:p text:style-name="P85">6. Kiekviena taisyklių 1 punkte nurodyta institucija turi paskirti už SFMIS2007 atsakingus asmenis, kurie moko ir konsultuoja kitus institucijos SFMIS2007 naudotojus ir rengia SFMIS2007 plėtros darbo grupei institucijos siūlymus dėl SFMIS2007 plėtojimo poreikių. Informaciją apie paskirtus ar pasikeitusius atsakingus asmenis institucija raštu turi pateikti Finansų ministerijai ne vėliau kaip per<text:s/>10 darbo dienų nuo jų paskyrimo ar pasikeitimo dienos.</text:p>
      <text:p text:style-name="P86"><text:span text:style-name="T87">7</text:span><text:span text:style-name="T88">. Kiekviena taisyklių 1 punkte nurodyta institucija turi paskirti atsakingus asmenis, kurie teikia pasiūlymus dėl SFMIS2007 veikimo per internetinį poreikių registrą, kurio interneto svetainės<text:s/></text:span><text:span text:style-name="T89">adresas yra http://mantis.elsis.lt/mantisrq/, ir pastabas per internetinį klaidų ir pasiūlymų registrą, kurio interneto svetainės adresas yra http://10.246.1.19/mantis (toliau – registras Mantis). Registro Mantis naudojimosi instrukcijos pateikiamos intern</text:span><text:span text:style-name="T90">eto svetainėje www.finmin.lt/sfmis.</text:span><text:s/></text:p>
      <text:p text:style-name="P91">Punkto pakeitimai:</text:p>
      <text:p text:style-name="P92"><text:span text:style-name="T93">Nr.<text:s/></text:span><text:a xlink:href="https://www.e-tar.lt/portal/legalAct.html?documentId=0d63e0f0b5be11e3ad2eed5a4e1b7108" office:target-frame-name="_top" xlink:show="replace"><text:span text:style-name="T94">1K-090</text:span></text:a><text:span text:style-name="T95">, 2014-03-27, paskelbta TAR 2014-03-31, i. k. 2014-03794</text:span></text:p>
      <text:p text:style-name="Normal"/>
      <text:p text:style-name="P96">8. Finansų ministerija organizuoja taisyklių 1 punkte nurodytų institucijų atsakingų asmenų mokymus ne vėliau kaip per 30 kalendorinių dienų nuo naujos SFMIS2007 funkcijos sukūrimo ar esminio pakeitimo. Mokymai gali būti neorganizuojami, jei sukuriamos funkcijos, kurių naudojimas nereikalauja specialaus mokymo. Mokymai vykdomi „mokymai mokytojams“ principu, pagal kurį mokymuose dalyvaujantys taisyklių 1 punkte nurodytų institucijų atsakingi asmenys turi užtikrinti kitų savo institucijos SFMIS2007 naudotojų mokymą.</text:p>
      <text:p text:style-name="P97"/>
      <text:p text:style-name="P98"><text:span text:style-name="T99">III</text:span><text:span text:style-name="T100">.<text:s/></text:span><text:span text:style-name="T101">SFMIS2007<text:s/></text:span><text:span text:style-name="T102">IR SFMIS2007 NAUDOTOJŲ TEISIŲ ADMINISTRAVIMAS</text:span></text:p>
      <text:p text:style-name="P103"/>
      <text:p text:style-name="P104"><text:span text:style-name="T105">9</text:span><text:span text:style-name="T106">. Kiekviena taisyklių 1 punkte nurodyta institucija paskiria lokalius administratorius ir jų pavaduotojus, kurie yra atsakingi už SFMIS2007 naudotojų teisių administravimą institucijoje, ir apie juos ar j</text:span><text:span text:style-name="T107">ų pakeitimą <text:s/>informuoja Finansų ministeriją SFMIS nuostatuose nustatyta tvarka.</text:span><text:s/></text:p>
      <text:p text:style-name="P108">Punkto pakeitimai:</text:p>
      <text:p text:style-name="P109"><text:span text:style-name="T110">Nr.<text:s/></text:span><text:a xlink:href="https://www.e-tar.lt/portal/legalAct.html?documentId=0d63e0f0b5be11e3ad2eed5a4e1b7108" office:target-frame-name="_top" xlink:show="replace"><text:span text:style-name="T111">1K-090</text:span></text:a><text:span text:style-name="T112">, 2014-03-27, paskelbta TAR 2014-03-31, i. k. 20</text:span><text:span text:style-name="T113">14-03794</text:span></text:p>
      <text:p text:style-name="Normal"/>
      <text:p text:style-name="P114">10. Kiekviena taisyklių 1 punkte nurodyta institucija turi sudaryti sąlygas visiems tarnautojams (darbuotojams), įgyvendinantiems Lietuvos 2007–2013 metų Europos Sąjungos struktūrinės paramos panaudojimo strategiją, patvirtintą Europos Komisijos 2007 m. balandžio 26 d. sprendimu Nr. K(2007)1808, ir veiksmų programas, dirbti su SFMIS2007.</text:p>
      <text:p text:style-name="P115"><text:span text:style-name="T116">11</text:span><text:span text:style-name="T117">. Kiekviena taisyklių 1 punkte nurodyta institucija pagal kompetenciją gali atlikti veiksmus, nurodytus SFMIS2007 taisyklių priede. Audito institucijoms</text:span><text:span text:style-name="T118">, taip pat institucijoms, kurioms yra suteikta galimybė naudotis SFMIS2007 peržiūros režimu SFMIS nuostatuose ir kituose teisės aktuose nustatyta tvarka, taisyklių priede yra suteikta teisė peržiūrėti SFMIS2007 duomenis. Institucijų lokalūs administratoria</text:span><text:span text:style-name="T119">i pagal tarnautojų (darbuotojų) atliekamas funkcijas institucijoje ir SFMIS nuostatus suteikia ir naikina SFMIS2007 naudotojų teises institucijos tarnautojams (darbuotojams), kurie apie įvykusius pasikeitimus yra informuojami elektroniniu paštu.</text:span><text:s/></text:p>
      <text:p text:style-name="P120">Punkto pakeitimai:</text:p>
      <text:p text:style-name="P121"><text:span text:style-name="T122">Nr.<text:s/></text:span><text:a xlink:href="https://www.e-tar.lt/portal/legalAct.html?documentId=TAR.3D7EAD1E46E8" office:target-frame-name="_top" xlink:show="replace"><text:span text:style-name="T123">1K-317</text:span></text:a><text:span text:style-name="T124">, 2011-09-21, Žin., 2011, Nr. 119-5635 (2011-10-01), i. k. 1112050ISAK001K-317</text:span></text:p>
      <text:p text:style-name="Normal"/>
      <text:p text:style-name="P125"><text:span text:style-name="T126">12</text:span><text:span text:style-name="T127">. Sukūrus naują SFMIS2007 funkciją, taisyklių 1 punkte nurodytos<text:s/></text:span><text:span text:style-name="T128">institucijos per 15 darbo dienų turi įvertinti savo institucijos tarnautojų (darbuotojų) SFMIS2007 naudotojų teises ir prireikus SFMIS2007 naudotojams suteikti sukurtas naujas teises. Jeigu taisyklių 1 punkte nurodytai institucijai panaikinama konkreti tei</text:span><text:span text:style-name="T129">sė, tai atitinkamai institucijos lokalus administratorius privalo SFMIS2007 ją panaikinti visiems institucijoms tarnautojams (darbuotojams).</text:span><text:s/></text:p>
      <text:soft-page-break/>
      <text:p text:style-name="P130">Punkto pakeitimai:</text:p>
      <text:p text:style-name="P131"><text:span text:style-name="T132">Nr.<text:s/></text:span><text:a xlink:href="https://www.e-tar.lt/portal/legalAct.html?documentId=TAR.3D7EAD1E46E8" office:target-frame-name="_top" xlink:show="replace"><text:span text:style-name="T133">1K-317</text:span></text:a><text:span text:style-name="T134">, 2</text:span><text:span text:style-name="T135">011-09-21, Žin., 2011, Nr. 119-5635 (2011-10-01), i. k. 1112050ISAK001K-317</text:span></text:p>
      <text:p text:style-name="Normal"/>
      <text:p text:style-name="P136">13. Kiekviena taisyklių 1 punkte nurodyta institucija turi užtikrinti, kad institucijos tarnautojui (darbuotojui) laikinai nustojus vykdyti su 2007–2013 m. ES struktūrinės paramos administravimu susijusias funkcijas institucijoje ne vėliau kaip per 5 darbo dienas šiam tarnautojui (darbuotojui) prisijungimas prie SFMIS2007 būtų blokuojamas, o nustojus vykdyti – panaikintas, pašalinus naudotojo įrašą.</text:p>
      <text:p text:style-name="P137"><text:span text:style-name="T138">13</text:span><text:span text:style-name="T139">1</text:span><text:span text:style-name="T140">. Kiekvienas<text:s/></text:span><text:span text:style-name="T141">taisyklių 1 punkte nurodytos institucijos tarnautojas (darbuotojas), turintis prieigą prie SFMIS2007, gali gauti laikiną slaptažodį el. paštu, jei pamiršo jam suteiktą slaptažodį. Blokuoti SFMIS2007 naudotojai šia funkcine galimybe pasinaudoti negali, tači</text:span><text:span text:style-name="T142">au apie blokavimą yra informuojami elektroniniu paštu. Blokuoti SFMIS2007 naudotojai dėl prieigos atkūrimo turi kreiptis į savo institucijos lokalius administratorius.</text:span><text:s/></text:p>
      <text:p text:style-name="P143">Papildyta punktu:</text:p>
      <text:p text:style-name="P144"><text:span text:style-name="T145">Nr.<text:s/></text:span><text:a xlink:href="https://www.e-tar.lt/portal/legalAct.html?documentId=TAR.F4EB4AB38EE6" office:target-frame-name="_top" xlink:show="replace"><text:span text:style-name="T146">1K-319</text:span></text:a><text:span text:style-name="T147">, 2012-09-25, Žin., 2012, Nr. 114-5789 (2012-10-02), i. k. 1122050ISAK001K-319</text:span></text:p>
      <text:p text:style-name="P148">Punkto pakeitimai:</text:p>
      <text:p text:style-name="P149"><text:span text:style-name="T150">Nr.<text:s/></text:span><text:a xlink:href="https://www.e-tar.lt/portal/legalAct.html?documentId=0d63e0f0b5be11e3ad2eed5a4e1b7108" office:target-frame-name="_top" xlink:show="replace"><text:span text:style-name="T151">1K-090</text:span></text:a><text:span text:style-name="T152">, 2014-03-27, paskelbta TAR</text:span><text:span text:style-name="T153"><text:s/>2014-03-31, i. k. 2014-03794</text:span></text:p>
      <text:p text:style-name="Normal"/>
      <text:p text:style-name="P154">14. Visi veiksmai SFMIS2007 turi būti atliekami vadovaujantis atitinkamų funkcijų SFMIS2007 naudotojų instrukcijomis, kurios pateikiamos interneto svetainėje www.finmin.lt/sfmis.</text:p>
      <text:p text:style-name="P155"/>
      <text:p text:style-name="P156"><text:span text:style-name="T157">IV</text:span><text:span text:style-name="T158">.<text:s/></text:span><text:span text:style-name="T159">SFMIS2007 KLASIFIKATORIŲ TVARKY</text:span><text:span text:style-name="T160">MAS</text:span></text:p>
      <text:p text:style-name="P161"/>
      <text:p text:style-name="P162">15. Už SFMIS2007 klasifikatorių tvarkymą atsakinga Finansų ministerija.</text:p>
      <text:p text:style-name="P163">16. Patvirtinus konkrečios veiksmų programos priedą, jo pakeitimus, paskelbus kvietimus teikti paraiškas dėl projektų finansavimo (toliau – paraiška), patvirtinus<text:s/>valstybės ar regionų projektų sąrašus, ne vėliau kaip per 5 darbo dienas nuo informacijos apie jų patvirtinimą gavimo dienos Finansų ministerija papildo atitinkamus SFMIS2007 klasifikatorius. Kai įgyvendinamos visuotinių dotacijų ir finansų inžinerijos priemonės, atitinkamus SFMIS2007 klasifikatorius Finansų ministerija pildo vadovaudamasi sutartimis, sudarytomis atitinkamai su kontroliuojančiųjų fondų valdytojais arba finansų inžinerijos priemonių valdytojais arba visuotinių dotacijų valdytojais, ir vadovaujančiosios institucijos procedūrų vadovu.</text:p>
      <text:p text:style-name="P164">17. Taisyklių 1 punkte nurodytos institucijos naudodamosi registru<text:s/><text:span text:style-name="T165">Mantis</text:span><text:s/>arba, jei nėra tokios galimybės, raštu teikia Finansų ministerijai informaciją, kurios reikia SFMIS2007 klasifikatoriams sudaryti, papildyti ar koreguoti.</text:p>
      <text:p text:style-name="P166">18. Nustatęs neatitikimų SFMIS2007 klasifikatoriuose institucijos atsakingas tarnautojas (darbuotojas) klaidas turi registruoti naudodamiesi registru<text:s/><text:span text:style-name="T167">Mantis</text:span><text:s/>arba, jei nėra tokios galimybės, raštu informuoti Finansų ministeriją.</text:p>
      <text:p text:style-name="P168">19. Įgyvendinančioji institucija, atsakinga už kvietimų teikti paraiškas paskelbimą arba, jei planuojami valstybės ar regionų projektai, už pasiūlymų pateikti paraiškas konkretiems pareiškėjams išsiuntimą:</text:p>
      <text:p text:style-name="P169">19.1. kai paskelbiamas kvietimas teikti paraiškas, ne vėliau kaip per 5 darbo dienas apie paskelbtą kvietimą teikti paraiškas ir apie jam suteiktą kvietimo teikti paraiškas numerį per registrą<text:s/><text:span text:style-name="T170">Mantis</text:span><text:s/>arba, jei nėra tokios galimybės, raštu informuoja Finansų ministeriją. Kvietimo teikti paraiškas numeris<text:s/>suteikiamas vadovaujantis Paraiškų dėl projektų finansavimo registravimo numerių ir kodų suteikimo taisyklėmis patvirtintomis Lietuvos Respublikos finansų ministro 2008 m. vasario 20 d. įsakymu Nr. 1K-066 (toliau – Numerių ir kodų suteikimo taisyklės);</text:p>
      <text:p text:style-name="P171"><text:span text:style-name="T172">19.2</text:span><text:span text:style-name="T173">. jei planuojami valstybės ar regionų projektai, išsiuntusi pasiūlymą teikti paraiškas pirmajam valstybės ar regionų projektų sąraše nurodytam pareiškėjui, per 5 darbo dienas nuo išsiuntimo dienos per registrą<text:s/></text:span><text:span text:style-name="T174">Mantis</text:span><text:span text:style-name="T175"><text:s/>arba, jei nėra tokios galimybės,<text:s/></text:span><text:span text:style-name="T176">raštu informuoja Finansų<text:s/></text:span><text:soft-page-break/><text:span text:style-name="T177">ministeriją apie patvirtintą valstybės ar regionų projektų sąrašą ir pagal Numerių ir kodų suteikimo taisykles jam suteiktą sąrašo numerį (sąrašo numeriu laikomas dviženklis skaičius, pridedamas prie veiksmų programos prioriteto įg</text:span><text:span text:style-name="T178">yvendinimo priemonės (toliau – priemonė) kodo), jei jo nesuteikė ministerija ir (arba) kita valstybės institucija.</text:span></text:p>
      <text:p text:style-name="P179">20. Vadovaujantis Numerių ir kodų suteikimo taisyklėmis suteiktas kvietimo teikti paraiškas arba valstybės ar regionų projektų sąrašo numeris turi būti nurodomas skelbiamame kvietime teikti paraiškas arba siunčiamame pasiūlyme pateikti paraišką valstybės ar regiono projekto pareiškėjui. SFMIS2007 užregistruotas numeris turi sutapti su kvietimo teikti paraiškas arba valstybės ar regionų projektų sąrašo numeriu, kuris nurodomas skelbiamame kvietime teikti paraiškas arba siunčiamame pasiūlyme pateikti paraišką valstybės ar regiono projekto pareiškėjui.</text:p>
      <text:p text:style-name="P180">21. Kai yra įgyvendinamos visuotinių dotacijų ir finansų inžinerijos priemonės, taisyklių 19–20 punktai taikomi vadovaujantis sutartimis, sudarytomis atitinkamai su kontroliuojančiųjų fondų valdytojais, finansų inžinerijos priemonių valdytojais arba visuotinių dotacijų valdytojais, ir vadovaujančiosios institucijos procedūrų vadovu.</text:p>
      <text:p text:style-name="P181"><text:span text:style-name="T182">22</text:span><text:span text:style-name="T183">.<text:s/></text:span><text:span text:style-name="T184">Jeigu įgyvendinančioji institucija, atsakinga už Žmogiškųjų išteklių plėtros, Ekonomikos augimo, Sanglaudos skatinimo veiksmų programų techninės paramos prioritetų ir Techninės paramos veiksmų programos įgyvendinimą, yra techninės paramos gavėja, įgyvendin</text:span><text:span text:style-name="T185">ančiosios institucijos funkcijas, susijusias su paraiškos ir mokėjimo prašymo priėmimu ir tikrinimu, grąžintinų lėšų registravimu, patikrų vietose duomenų registravimu, įtarimų apie pažeidimus, pažeidimų, pranešimų apie pažeidimus registravimu, atlieka vad</text:span><text:span text:style-name="T186">ovaujančioji institucija.</text:span><text:s/></text:p>
      <text:p text:style-name="P187">Punkto pakeitimai:</text:p>
      <text:p text:style-name="P188"><text:span text:style-name="T189">Nr.<text:s/></text:span><text:a xlink:href="https://www.e-tar.lt/portal/legalAct.html?documentId=0d63e0f0b5be11e3ad2eed5a4e1b7108" office:target-frame-name="_top" xlink:show="replace"><text:span text:style-name="T190">1K-090</text:span></text:a><text:span text:style-name="T191">, 2014-03-27, paskelbta TAR 2014-03-31, i. k. 2014-03794</text:span></text:p>
      <text:p text:style-name="Normal"/>
      <text:p text:style-name="P192"><text:span text:style-name="T193">22</text:span><text:span text:style-name="T194">1</text:span><text:span text:style-name="T195">. Tais atvejais, kai taisyklių 1 punkte nurodytos institucijos dokumentus tvirtina per elektroninių dokumentų valdymo sistemą pagal Elektroninių dokumentų valdymo taisykles, patvirtintas Lietuvos vyriausiojo archyvaro 2011 m. gruodžio 29 d. įsakymu Nr. V-1</text:span><text:span text:style-name="T196">58 (Žin., 2012, Nr.<text:s/></text:span><text:a xlink:href="https://www.e-tar.lt/portal/lt/legalAct/TAR.F76F0B2DC482" office:target-frame-name="_blank" xlink:show="new"><text:span text:style-name="T197">3-104</text:span></text:a><text:span text:style-name="T198">), į SFMIS2007 vietoj skenuoto dokumento galima įkelti elektroninę dokumento versiją.</text:span><text:s/></text:p>
      <text:p text:style-name="P199"/>
      <text:p text:style-name="P200">Papildyta punktu:</text:p>
      <text:p text:style-name="P201"><text:span text:style-name="T202">Nr.<text:s/></text:span><text:a xlink:href="https://www.e-tar.lt/portal/legalAct.html?documentId=TAR.F4EB4AB38EE6" office:target-frame-name="_top" xlink:show="replace"><text:span text:style-name="T203">1K-319</text:span></text:a><text:span text:style-name="T204">, 2012-09-25, Žin., 2012, Nr. 114-5789 (2012-10-02), i. k. 1122050ISAK001K-319</text:span></text:p>
      <text:p text:style-name="Normal"/>
      <text:p text:style-name="P205"><text:span text:style-name="T206">V</text:span><text:span text:style-name="T207">.<text:s/></text:span><text:span text:style-name="T208">PARAIŠKŲ ADMINISTRAVIMAS</text:span></text:p>
      <text:p text:style-name="P209"/>
      <text:p text:style-name="P210">23. Paraiškos dėl projekto finansavimo bendrosios (A) dalies forma (toliau – paraiškos A dalis) ir jos pildymo instrukcija yra patvirtintos Lietuvos Respublikos finansų ministro 2008 m. vasario 20 d. įsakymu Nr. 1K-066.</text:p>
      <text:p text:style-name="P211">24. Galimybė peržiūrėti SFMIS2007 paraiškų duomenis ir susijusią informaciją ribojama vadovaujantis SFMIS nuostatais<text:s/>ir atsižvelgiant į Atsakomybės ir funkcijų paskirstymo tarp institucijų taisyklėse institucijoms priskirtą atsakomybę ir funkcijas. Ministerijų ir (ar) kitų valstybės institucijų bei įgyvendinančiųjų institucijų tarnautojai (darbuotojai) SFMIS2007 gali tvarkyti tik atitinkamų veiksmų programų prioritetų įgyvendinimo priemonių paraiškų duomenis.</text:p>
      <text:p text:style-name="P212">25. Ministerijų ir (ar) kitų valstybės institucijų bei įgyvendinančiųjų institucijų tarnautojai (darbuotojai) SFMIS2007 dalyje „Kiti projektai“ gali matyti visų<text:s/>projektų paraiškų duomenis:</text:p>
      <text:p text:style-name="P213">25.1. ES struktūrinių fondų paramos 2004–2006 metams projektų, kurie susiję su konkrečios paraiškos pareiškėju ar projekto vykdytoju, duomenis:</text:p>
      <text:p text:style-name="P214">25.1.1. projekto kodą;</text:p>
      <text:p text:style-name="P215">25.1.2. projekto pavadinimą;</text:p>
      <text:p text:style-name="P216">25.1.3. projekto<text:s/>vykdytojo kodą;</text:p>
      <text:p text:style-name="P217">25.1.4. projekto vykdytojo pavadinimą;</text:p>
      <text:p text:style-name="P218">25.1.5. paraiškos gavimo datą;</text:p>
      <text:p text:style-name="P219">25.1.6. projekto būseną;</text:p>
      <text:p text:style-name="P220">25.1.7. projekto paramos sumą litais;</text:p>
      <text:p text:style-name="P221">25.1.8. požymį, ar yra projekto partneris;</text:p>
      <text:p text:style-name="P222">25.2. 2007–2013 metų ES struktūrinės paramos projektų, kurie susiję su konkrečios paraiškos pareiškėju ar projekto vykdytoju, duomenis:</text:p>
      <text:p text:style-name="P223">25.2.1. projekto kodą;</text:p>
      <text:p text:style-name="P224">25.2.2. projekto pavadinimą;</text:p>
      <text:p text:style-name="P225">25.2.3. projekto vykdytojo (išskyrus tokį projekto vykdytoją, kuris yra Mokesčių mokėtojų registre neįregistruotas užsienio juridinis asmuo) kodą;</text:p>
      <text:p text:style-name="P226">25.2.4. projekto vykdytojo pavadinimą;</text:p>
      <text:p text:style-name="P227">25.2.5. paraiškos gavimo datą;</text:p>
      <text:p text:style-name="P228">25.2.6. projekto etapą;</text:p>
      <text:p text:style-name="P229">25.2.7. projekto būseną;</text:p>
      <text:p text:style-name="P230">25.2.8. paramos sumą litais;</text:p>
      <text:p text:style-name="P231">25.2.9. požymį, ar yra projekto<text:s/>partneris.</text:p>
      <text:p text:style-name="P232"/>
      <text:p text:style-name="P233"><text:span text:style-name="T234">VI</text:span><text:span text:style-name="T235">.<text:s/></text:span><text:span text:style-name="T236">PARAIŠKOS REGISTRAVIMAS</text:span></text:p>
      <text:p text:style-name="P237"/>
      <text:p text:style-name="P238">26. Įgyvendinančiajai institucijai gavus paraišką, atsakingas įgyvendinančiosios institucijos tarnautojas (darbuotojas) ne vėliau kaip per 5 darbo dienas nuo paraiškos gavimo dienos turi įkelti į SFMIS2007 elektroninę užpildytos paraiškos formos kompiuterinėje laikmenoje versiją arba, jei nėra tokios galimybės, įvesti į SFMIS2007 paraiškos A dalies duomenis, reikalingus paraiškai užregistruoti, nurodytus taisyklių 28 punkte.</text:p>
      <text:p text:style-name="P239">27. Kai įgyvendinamos visuotinės dotacijos ir finansų inžinerijos priemonės, duomenys, reikalingi paraiškai užregistruoti, įvedami į SFMIS2007 ir tvarkomi vadovaujantis atitinkamai sutartimis su visuotinės dotacijos valdytojais arba sutartimis dėl finansų inžinerijos priemonių įgyvendinimo bei vadovaujančiosios institucijos procedūrų vadovu.</text:p>
      <text:p text:style-name="P240">28. Paraiškai užregistruoti turi būti išsaugomi SFMIS2007 pagrindiniai paraiškos duomenys:</text:p>
      <text:p text:style-name="P241">28.1. veiksmų programos pavadinimas;</text:p>
      <text:p text:style-name="P242">28.2. veiksmų programos prioritetas;</text:p>
      <text:p text:style-name="P243">28.3. veiksmų<text:s/>programos uždavinys;</text:p>
      <text:p text:style-name="P244">28.4. veiksmų programos prioriteto įgyvendinimo priemonė;</text:p>
      <text:p text:style-name="P245">28.5. kvietimo teikti paraiškas arba patvirtinto valstybės arba regionų projektų sąrašo numeris;</text:p>
      <text:p text:style-name="P246">28.6. paraiškoje nurodytas projekto pavadinimas;</text:p>
      <text:p text:style-name="P247">28.7. pareiškėjo rekvizitai (pareiškėjo pavadinimas ir kodas; jei pareiškėjas yra Mokesčių mokėtojų registre neįregistruotas užsienio juridinis asmuo, tokiu atveju SFMIS2007 nurodomas požymis, kad pareiškėjas yra užsienio juridinis asmuo, ir vietoj pareiškėjo kodo nurodomas pagal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Hyperlink">65-1976</text:span></text:a>; 2007, Nr. 90-3604), 22 punktą užsienio juridiniam asmeniui, įrašytam į Valstybės biudžeto apskaitos ir mokėjimų sistemos (toliau – VBAMS) tiekėjų sąrašą, suteiktas kodas);</text:p>
      <text:p text:style-name="P248">28.8. įgyvendinančiosios institucijos paraiškos registravimo lape turi būti nurodyti šie duomenys:</text:p>
      <text:p text:style-name="P249">28.8.1. įgyvendinančiosios institucijos pavadinimas;</text:p>
      <text:p text:style-name="P250">28.8.2. įgyvendinančiosios institucijos administracijos padalinys, kuriam buvo pateikta paraiška (jei yra);</text:p>
      <text:p text:style-name="P251">28.8.3. paraiškos gavimo data;</text:p>
      <text:p text:style-name="P252">28.8.4. kodas pagal prioritetinę sritį (pagal priemonės ir paraiškos pobūdį priskiria<text:s/><text:soft-page-break/>įgyvendinančioji institucija vadovaudamasi Reglamento Nr. 1828/2006 II priedo 1 lentelėje „Kodai pagal prioritetinę sritį“ pateiktu klasifikavimu);</text:p>
      <text:p text:style-name="P253">28.8.5. finansavimo formos kodas (pagal priemonės ir paraiškos pobūdį priskiria įgyvendinančioji institucija vadovaudamasi Reglamento Nr. 1828/2006 II priedo 2 lentelėje „Finansavimo formos kodai“ pateiktu klasifikavimu);</text:p>
      <text:p text:style-name="P254">28.8.6. ekonominės veiklos kodas (pagal priemonės ir paraiškos pobūdį priskiria įgyvendinančioji institucija vadovaudamasi Reglamento Nr. 1828/2006 II priedo 4 lentelėje „Ekonominės veiklos kodai“ pateiktu klasifikavimu).</text:p>
      <text:p text:style-name="P255">29. Pirmą kartą išsaugojus taisyklių 28 punkte nurodytus duomenis:</text:p>
      <text:p text:style-name="P256"><text:span text:style-name="T257">29.1</text:span><text:span text:style-name="T258">. SFMIS</text:span><text:span text:style-name="T259">2007 paraiškai automatiškai suteikiamas unikalus kodas pagal Numerių ir kodų suteikimo taisyklių nuostatas;</text:span></text:p>
      <text:p text:style-name="P260">29.2. SFMIS2007 projekto būsena automatiškai tampa „Pateikta paraiška“, projekto etapas – „Paraiškos vertinimas“.</text:p>
      <text:p text:style-name="P261">30. Į ES struktūrinės<text:s/>paramos svetainę (www.esparama.lt) automatiškai siunčiami šie SFMIS2007 užregistruotų paraiškų duomenys: pareiškėjo pavadinimas, projekto pavadinimas, trumpas projekto aprašymas, paraiškos unikalus kodas, prašoma lėšų suma, projekto įgyvendinimo apskritis<text:s/>ir savivaldybė. Šie duomenys į SFMIS2007 turi būti įvedami ne vėliau kaip per 5 darbo dienas nuo paraiškų pateikimo termino pabaigos, jei rengiamas projektų konkursas, ir ne vėliau kaip per 5 darbo dienas nuo paraiškos gavimo dienos, jei planuojami valstybės ar regionų projektai. Duomenys apie pateiktas paraiškas skelbiami ES struktūrinės paramos svetainėje (www.esparama.lt), jei rengiami projektų konkursai – kitą dieną po paraiškų pateikimo termino pabaigos (išskyrus Projektų administravimo ir finansavimo<text:s/>taisyklėse numatytus atvejus, kai skelbiama nedelsiant, bet ne vėliau kaip per 5 darbo dienas po paraiškos pateikimo dienos); jei planuojami valstybės ir (arba) regionų projektai – kitą dieną po paraiškos užregistravimo SFMIS2007 dienos.</text:p>
      <text:p text:style-name="P262"/>
      <text:p text:style-name="P263"><text:span text:style-name="T264">VII</text:span><text:span text:style-name="T265">.<text:s/></text:span><text:span text:style-name="T266">PARAIŠ</text:span><text:span text:style-name="T267">KOS DUOMENŲ TVARKYMAS</text:span></text:p>
      <text:p text:style-name="P268"/>
      <text:p text:style-name="P269"><text:span text:style-name="T270">31</text:span><text:span text:style-name="T271">. Iki paraiškos A dalies patvirtinimo atsakingas įgyvendinančiosios institucijos tarnautojas (darbuotojas) turi patikrinti:</text:span></text:p>
      <text:p text:style-name="P272">31.1. ar SFMIS2007 esantys paraiškos A dalies duomenys atitinka paraiškos A dalies popierinę versiją;</text:p>
      <text:p text:style-name="P273">31.2. ar pareiškėjas ir partneriai yra užregistruoti Mokesčių mokėtojų registre ir jų duomenys SFMIS2007 yra teisingi (netaikoma, kai pareiškėjas ar partneris yra Mokesčių mokėtojų registre neįregistruotas užsienio juridinis asmuo);</text:p>
      <text:p text:style-name="P274">31.3. ar SFMIS2007 užpildyti visi paraiškos A dalies privalomi laukai;</text:p>
      <text:p text:style-name="P275">31.4. ar nėra kitų kritinių klaidų, dėl kurių paraiškos dėl projekto finansavimo A dalies duomenys SFMIS2007 negali būti patvirtinti. Kritines klaidas tikrinimo arba registravimo metu automatiškai pateikia SFMIS2007 pagal Paraiškos dėl projekto finansavimo bendrosios (A) dalies formos pildymo instrukcijoje nurodytus reikalavimus;</text:p>
      <text:p text:style-name="P276"><text:span text:style-name="T277">31.5</text:span><text:span text:style-name="T278">. ar pareiškėjas ir partneriai nėra bankrutuojantys, bankrutavę, likviduojami ar išregistruoti iš Mokesčių mokė</text:span><text:span text:style-name="T279">tojų registro.</text:span></text:p>
      <text:p text:style-name="P280">32. Įgyvendinančioji institucija negali patvirtinti paraiškos, jei pagal taisyklių 31 punkto reikalavimus yra nustatoma neatitikimų.</text:p>
      <text:p text:style-name="P281">33. Atsakingas įgyvendinančiosios institucijos tarnautojas (darbuotojas) iki paraiškos registravimo patvirtinimo į SFMIS2007 turi įkelti arba, jei nėra tokios galimybės, įvesti visus paraiškos A dalies duomenis. Kiti kartu su paraiškos A dalimi pateikti dokumentai gali būti įkeliami į SFMIS2007 skenuoti.</text:p>
      <text:p text:style-name="P282">34. Į SFMIS2007 turi būti įkeliama skenuota<text:s/>paraiškos specialioji B dalis be priedų (jei paraiškoje nėra specialiosios B dalies, turi būti įkeliamas skenuotas priedų sąrašas) (netaikoma, kai registruojama paraiška dėl visuotinės dotacijos projekto arba dėl finansų inžinerijos projekto). Jei tai yra<text:s/>didelės apimties projektai, įkeliama skenuota paraiška, kurios<text:s/><text:soft-page-break/>forma nustatyta Reglamento Nr. 1828/2006 XXI ir XXII prieduose. Kiti dokumentai gali būti įkeliami į SFMIS2007 įgyvendinančiųjų institucijų teisės aktuose nustatyta tvarka.</text:p>
      <text:p text:style-name="P283">35. Patvirtindama paraiškos A dalį įgyvendinančioji institucija patvirtina, kad oficialiai pareiškėjo pateikti duomenys atitinka SFMIS2007 užregistruotus duomenis ir kitus taisyklių 31 punkte nustatytus reikalavimus. Patvirtinus paraiškos A dalį projekto būsena SFMIS2007<text:s/>tampa „Patvirtinta paraiška“, projekto etapas – „Paraiškos vertinimas“.</text:p>
      <text:p text:style-name="P284">36. Nustačius, kad SFMIS2007 paraiška užregistruota klaidingai, ji turi būti anuliuojama, t. y. projektui SFMIS2007 pažymima būsena „Anuliuota paraiška“, projekto etapas – „Nesudaryta sutartis“. Anuliuojant paraišką turi būti nurodoma jos anuliavimo priežastis.</text:p>
      <text:p text:style-name="P285">37. Patvirtintos paraiškos A dalies duomenis galima keisti vertinant paraišką, gavus patikslintą informaciją iš pareiškėjo dėl paraiškos vertinimo metu išaiškėjusių klaidų ir netikslumų atitaisymo. SFMIS2007 turi būti ta informacija apie paraišką, pagal kurią yra atliekamas projekto vertinimas, bet neatnaujinama pagal vertinimo rezultatus. Patikslinti paraiškos A dalies duomenis galima panaikinus anksčiau suvestus paraiškos A dalies duomenis ir įkeliant visą paraiškos A dalies elektroninę versiją arba koreguojant konkrečius duomenis.</text:p>
      <text:p text:style-name="P286">38. Patikslinta paraiškos A dalis turi būti pakartotinai patvirtinama SFMIS2007. Tvirtinant turi būti nurodomas duomenų tikslinimo pagrindas, taip pat įkeliami skenuoti dokumentai arba jų elektroninės versijos, kuriais pagrindžiami atlikti pakeitimai. Koreguojant grąžinama projekto būsena „Pateikta paraiška“, etapas – „Paraiškos vertinimas“, pakartotinai patvirtinus paraiškos A dalį projekto<text:s/>būsena tampa „Patvirtinta paraiška“, projekto etapas – „Paraiškos vertinimas“. SFMIS2007 turi būti ta paraiškos informacija, kuria remiantis yra atliekami vertinimai, nurodyti taisyklių VIII skyriuje, duomenų, kurie keičiasi atlikus vertinimus, nurodytus<text:s/>taisyklių VIII skyriuje, SFMIS2007 tikslinti nereikia.</text:p>
      <text:p text:style-name="P287">39. Ministerijai ir (ar) kitai valstybės institucijai priėmus sprendimą dėl projekto finansavimo (nefinansavimo), atsakingas įgyvendinančiosios institucijos tarnautojas (darbuotojas) kaip galima greičiau, bet ne vėliau kaip per 15 darbo dienų nuo sprendimo priėmimo, atitinkamai turi pakeisti projekto būseną SFMIS2007 į „Ruošiama sutartis“ arba „Nuspręsta nefinansuoti“. Būsena „Ruošiama sutartis“ suteikiama tvirtinant teigiamą sprendimo dėl finansavimo rezultatą, kai yra patvirtinti teigiami paraiškos vertinimo rezultatai. Prieš pažymint projekto būseną „Ruošiama sutartis“ turi būti pateikiama nuoroda į sprendimo pagrindimo dokumentą ir įkeliamas skenuotas patikros lapas ar kitas sprendimo pagrindimo<text:s/>dokumentas (netaikoma, kai įgyvendinamos visuotinės dotacijos ir finansų inžinerijos priemonės). Būsena „Ruošiama sutartis“ gali būti pažymėta tik projektų, kurių būsena „Patvirtinta paraiška“ ir yra patvirtinti teigiami paraiškos vertinimo rezultatai.</text:p>
      <text:p text:style-name="P288">40. Kai pareiškėjo prašymu yra nutraukiamas projekto vertinimas, kol bus patvirtintas sprendimas dėl projekto finansavimo, atsakingas įgyvendinančiosios institucijos tarnautojas (darbuotojas) pažymi projekto būseną „Atsiėmė paraišką“, projekto etapas tampa „Nesudaryta sutartis“.</text:p>
      <text:p text:style-name="P289"><text:span text:style-name="T290">41</text:span><text:span text:style-name="T291">. Projekto, kurio būsena „Anuliuota paraiška“, „Atsiėmė paraišką“ arba „Nuspręsta nefinansuoti“, duomenų taisyti negalima.</text:span></text:p>
      <text:p text:style-name="P292">42. SFMIS2007 atsakingam įgyvendinančiosios institucijos tarnautojui (darbuotojui) suklydus ir neteisingai pažymėjus projekto būseną „Anuliuota paraiška“, „Atsiėmė paraišką“ arba „Nuspręsta nefinansuoti“, grąžinti ankstesnę būseną gali atsakingas Finansų ministerijos tarnautojas (darbuotojas). Poreikį grąžinti projekto ankstesnę būseną įgyvendinančioji institucija turi užregistruoti naudodamasi registru<text:s/><text:span text:style-name="T293">Mantis</text:span><text:s/>arba, jei nėra tokios galimybės, raštu informuoti Finansų ministeriją, taip pat turi nurodyti priežastis, dėl ko reikia grąžinti projekto ankstesnę būseną.</text:p>
      <text:p text:style-name="P294">43. Projekto būsenai esant „Ruošiama sutartis“, „Įgyvendinama sutartis“, „Baigtas“, „Nuspręsta nefinansuoti“ ar „Nutraukta sutartis“ ir SFMIS2007 atsakingam įgyvendinančiosios institucijos tarnautojui (darbuotojui) suklydus, neteisingai įvestus<text:s/><text:soft-page-break/>paraiškos duomenis SFMIS2007 pataisyti galima<text:s/>tik aktyvavus paraiškos klaidų taisymą.</text:p>
      <text:p text:style-name="P295"><text:span text:style-name="T296">44</text:span><text:span text:style-name="T297">. Pradėti ir patvirtinti paraiškos klaidos taisymą SFMIS2007 gali atsakingas Finansų ministerijos tarnautojas (darbuotojas).</text:span></text:p>
      <text:p text:style-name="P298"><text:span text:style-name="T299">45</text:span><text:span text:style-name="T300">. Apie poreikį taisyti paraiškos klaidas atsakingas įgyvendinančiosios instituc</text:span><text:span text:style-name="T301">ijos tarnautojas (darbuotojas) informuoja Finansų ministeriją naudodamasis registru<text:s/></text:span><text:span text:style-name="T302">Mantis</text:span><text:span text:style-name="T303"><text:s/>arba, jei nėra tokios galimybės, raštu, taip pat nurodydamas klaidų taisymo priežastis.</text:span></text:p>
      <text:p text:style-name="P304">46. Atsakingam Finansų ministerijos tarnautojui (darbuotojui) pradėjus paraiškos klaidos taisymą atsakingas įgyvendinančiosios institucijos tarnautojas (darbuotojas) taiso reikiamus paraiškos duomenis. Taisant paraiškos duomenis galima koreguoti visus paraiškos duomenis, išskyrus duomenis, nurodytus taisyklių 28.1–28.5 punktuose.</text:p>
      <text:p text:style-name="P305">47. Atsakingam Finansų ministerijos tarnautojui (darbuotojui) patvirtinus paraiškos taisymus, pakeisti paraiškos duomenys tampa galiojančiais paraiškos duomenimis.</text:p>
      <text:p text:style-name="P306"/>
      <text:p text:style-name="P307"><text:span text:style-name="T308">VIII</text:span><text:span text:style-name="T309">.<text:s/></text:span><text:span text:style-name="T310">PARAIŠKOS VERTINIMO REZULTATŲ IR SPRENDIMO DĖL PROJEKTO FINANSAVIMO<text:s/></text:span><text:span text:style-name="T311">REGISTRAVIMAS</text:span></text:p>
      <text:p text:style-name="P312"/>
      <text:p text:style-name="P313">48. SFMIS2007 registruojami trijų paraiškos vertinimo etapų duomenys: administracinės atitikties vertinimo, projekto tinkamumo finansuoti vertinimo, projekto naudos ir kokybės vertinimo (taikoma tik rengiant projektų konkursą). SFMIS2007<text:s/>taip pat registruojamas sprendimas dėl projekto finansavimo iš Lietuvos Respublikos valstybės biudžeto asignavimų valdytojų programų, kuriose numatytos ES fondų lėšos ir (ar) bendrojo finansavimo lėšos, skirtos veiksmų programų prioritetų įgyvendinimo priemonėms finansuoti (toliau – sprendimas dėl projekto finansavimo).</text:p>
      <text:p text:style-name="P314">49. Kai įgyvendinamos visuotinės dotacijos ir finansų inžinerijos priemonės, duomenys, reikalingi SFMIS2007 paraiškos vertinimo rezultatams ir sprendimui dėl projekto finansavimo užregistruoti, suvedami vadovaujantis sutartimis, sudarytomis atitinkamai su kontroliuojančiųjų fondų valdytojais arba finansų inžinerijos priemonių valdytojais arba visuotinių dotacijų valdytojais, ir vadovaujančiosios institucijos procedūrų vadovu.</text:p>
      <text:p text:style-name="P315">50. Paraiškos vertinimo rezultatai įvedami į SFMIS2007 esant projekto būsenai „Pateikta paraiška“ arba „Patvirtinta paraiška“, projekto etapas yra „Paraiškos vertinimas“.</text:p>
      <text:p text:style-name="P316">51. Įgyvendinančiajai institucijai atlikus paraiškos administracinės atitikties vertinimą, atsakingas įgyvendinančiosios institucijos tarnautojas (darbuotojas) į SFMIS2007 įveda paraiškos administracinės atitikties vertinimo duomenis:</text:p>
      <text:p text:style-name="P317">51.1. sprendimą dėl paraiškos administracinės atitikties;</text:p>
      <text:p text:style-name="P318">51.2. paraiškos administracinės atitikties vertinimo išvadas (privaloma nurodyti, jeigu paraiška atmetama, ir įvesti paraiškos atmetimo priežastis).</text:p>
      <text:p text:style-name="P319">52. Įvedus paraiškos administracinės atitikties vertinimo duomenis, gali būti sukuriama paraiškos administracinės atitikties vertinimo rezultatų<text:s/>suvestinė, kuri gali būti panaudota rengiant projektų tinkamumo finansuoti vertinimo ataskaitą pagal Projektų tinkamumo finansuoti vertinimo ataskaitos formą, patvirtintą Lietuvos Respublikos finansų ministro 2008 m. vasario 20 d. įsakymu Nr. 1K-066.</text:p>
      <text:p text:style-name="P320">53. Atsakingas įgyvendinančiosios institucijos tarnautojas (darbuotojas) patvirtina paraiškos administracinės atitikties vertinimo rezultatus SFMIS2007 ne vėliau kaip per 5 darbo dienas nuo projektų tinkamumo finansuoti vertinimo ataskaitos pasirašymo dienos arba nuo atskiro sprendimo dėl paraiškos administracinės atitikties priėmimo dienos, jeigu toks priimamas. Patvirtinant duomenis į SFMIS2007 įvedama sprendimo dėl paraiškos administracinės atitikties priėmimo data.</text:p>
      <text:p text:style-name="P321">54. Įgyvendinančiajai institucijai<text:s/>atlikus projekto tinkamumo finansuoti vertinimą, atsakingas įgyvendinančiosios institucijos tarnautojas (darbuotojas) į SFMIS2007 turi įvesti projekto tinkamumo finansuoti vertinimo duomenis:</text:p>
      <text:p text:style-name="P322">54.1. projekto netinkamų finansuoti išlaidų sumą;</text:p>
      <text:p text:style-name="P323">54.2. projekto tinkamumo finansuoti vertinimo metu nustatytą projektui galimo skirti<text:s/><text:soft-page-break/>finansavimo sumą;</text:p>
      <text:p text:style-name="P324">54.3. projekto tinkamumo finansuoti vertinimo metu nustatytą projekto pareiškėjo ir partnerio (-ių) lėšų sumą;</text:p>
      <text:p text:style-name="P325">54.4. projekto tinkamumo finansuoti vertinimo metu nustatytą projekto pajamų, mažinančių tinkamas deklaruoti išlaidas Europos Komisijai, sumą, kuri neturi viršyti projekto pareiškėjo ir partnerio (-ių) lėšų sumos;</text:p>
      <text:p text:style-name="P326">54.5. sprendimą dėl projekto tinkamumo finansuoti;</text:p>
      <text:p text:style-name="P327">54.6. projekto tinkamumo<text:s/>finansuoti vertinimo išvadas (privaloma nurodyti, jeigu paraiška atmetama, ir įvesti pareiškėjo, projekto veiklų ir (ar) išlaidų netinkamumo finansuoti priežastis).</text:p>
      <text:p text:style-name="P328">55. Projekto tinkamumo finansuoti vertinimo duomenys į SFMIS2007 gali būti įvedami neįvedus paraiškos administracinės atitikties vertinimo rezultatų.</text:p>
      <text:p text:style-name="P329">56. Įvedus projekto tinkamumo finansuoti vertinimo duomenis, gali būti sukuriama paraiškų tinkamumo finansuoti vertinimo rezultatų suvestinė, kuri gali būti panaudota rengiant projektų tinkamumo finansuoti vertinimo ataskaitą.</text:p>
      <text:p text:style-name="P330">57. Atsakingas įgyvendinančiosios institucijos tarnautojas (darbuotojas) turi patvirtinti projekto tinkamumo finansuoti vertinimo rezultatus SFMIS2007 ne vėliau kaip per 5 darbo dienas nuo projekto tinkamumo finansuoti vertinimo ataskaitos pasirašymo dienos arba nuo atskiro sprendimo dėl projekto tinkamumo finansuoti priėmimo dienos, jeigu toks priimamas. Tvirtinant duomenis į SFMIS2007 turi būti įvedama sprendimo dėl projekto tinkamumo finansuoti priėmimo data.</text:p>
      <text:p text:style-name="P331">58. Jeigu projektas pripažįstamas netinkamu finansuoti, taisyklių 54.1–54.4 punktuose nurodyti duomenys neįvedami.</text:p>
      <text:p text:style-name="P332">59. Įgyvendinančiajai institucijai atlikus projekto naudos ir kokybės vertinimą, atsakingas jos tarnautojas (darbuotojas) į SFMIS2007<text:s/>turi įvesti projekto naudos ir kokybės vertinimo duomenis:</text:p>
      <text:p text:style-name="P333">59.1. projektui projekto naudos ir kokybės vertinimo metu skirtus balus pagal kiekvieną specialųjį prioritetinį atrankos kriterijų ir bendrą skirtų balų skaičių;</text:p>
      <text:p text:style-name="P334">59.2. sprendimą dėl projekto<text:s/>naudos ir kokybės vertinimo;</text:p>
      <text:p text:style-name="P335">59.3. projekto naudos ir kokybės vertinimo išvadas (privaloma nurodyti, jeigu projektas atmetamas, ir įvesti projekto atmetimo priežastis).</text:p>
      <text:p text:style-name="P336">60. Projekto naudos ir kokybės vertinimo duomenys į SFMIS2007 gali būti įvedami neįvedus paraiškos administracinės atitikties vertinimo rezultatų ir projekto tinkamumo finansuoti vertinimo rezultatų.</text:p>
      <text:p text:style-name="P337"><text:span text:style-name="T338">61</text:span><text:span text:style-name="T339">. Įvedus duomenis, gali būti sukuriama projektų naudos ir kokybės vertinimo rezultatų suvestinė, kuri gali būti panaudota rengi</text:span><text:span text:style-name="T340">ant Projektų, gautų konkurso būdu, naudos ir kokybės vertinimo ataskaitą, kurios forma patvirtinta Lietuvos Respublikos finansų ministro 2008 m. vasario 20 d. įsakymu Nr. 1K-066.</text:span></text:p>
      <text:p text:style-name="P341">62. Įgyvendinančiosios institucijos tarnautojas (darbuotojas) ne vėliau<text:s/>kaip per 5 darbo dienas nuo projektų, gautų konkurso būdu, naudos ir kokybės vertinimo ataskaitos pasirašymo dienos arba nuo atskiro sprendimo dėl projekto naudos ir kokybės vertinimo priėmimo dienos, jeigu toks priimamas, turi patvirtinti projekto naudos<text:s/>ir kokybės vertinimo rezultatus SFMIS2007. Patvirtinant duomenis į SFMIS2007 turi būti įvedama sprendimo dėl projekto naudos ir kokybės vertinimo priėmimo data.</text:p>
      <text:p text:style-name="P342"><text:span text:style-name="T343">63</text:span><text:span text:style-name="T344">. Įgyvendinančiajai institucijai gavus sprendimą dėl projekto finansavimo, atsakingas įgy</text:span><text:span text:style-name="T345">vendinančiosios institucijos tarnautojas (darbuotojas) ne vėliau kaip per 5 darbo dienas nuo sprendimo įgyvendinančiojoje institucijoje gavimo dienos į SFMIS2007 turi įvesti sprendimo dėl projekto finansavimo duomenis ir patvirtinti SFMIS2007 sprendimą dėl</text:span><text:span text:style-name="T346"><text:s/>projekto finansavimo.</text:span></text:p>
      <text:p text:style-name="P347">64. Į SFMIS2007 turi būti įvedami šie sprendimo dėl projekto finansavimo duomenys:</text:p>
      <text:p text:style-name="P348">64.1. sprendime dėl projekto finansavimo nustatyta ES fondų lėšų suma;</text:p>
      <text:p text:style-name="P349">64.2. sprendime dėl projekto finansavimo nustatyta bendrojo finansavimo lėšų, skiriamų iš Lietuvos Respublikos valstybės biudžeto, suma;</text:p>
      <text:p text:style-name="P350">64.3. sprendime dėl projekto finansavimo nustatyta projekto pareiškėjo ir partnerio (-ių) lėšų suma;</text:p>
      <text:p text:style-name="P351">64.4. sprendimas dėl projekto finansavimo;</text:p>
      <text:p text:style-name="P352">64.5. sprendimo dėl projekto finansavimo išvados (privaloma nurodyti, jeigu projektui finansavimas neskiriamas, ir įvesti projekto atmetimo priežastis);</text:p>
      <text:p text:style-name="P353">64.6. sprendimo dėl projekto finansavimo priėmimo data.</text:p>
      <text:p text:style-name="P354">65. Jeigu projektui finansavimas neskiriamas, taisyklių 64.1–64.3 punktuose nurodyti duomenys neįvedami.</text:p>
      <text:p text:style-name="P355">66. Sprendimo dėl projekto finansavimo duomenys gali būti įvedami, kai projekto būsena SFMIS2007 yra „Patvirtinta paraiška“ ir SFMIS2007 yra patvirtinti paraiškos administracinės atitikties vertinimo ir projekto tinkamumo finansuoti vertinimo rezultatai, jeigu paraiška pateikta valstybės ir (arba) regionų projektų planavimo būdu, arba paraiškos administracinės atitikties vertinimo, projekto tinkamumo finansuoti vertinimo bei projekto naudos ir kokybės vertinimo rezultatai, jeigu paraiška pateikta projektų konkurso būdu.</text:p>
      <text:p text:style-name="P356">67. Teigiami administracinės atitikties vertinimo, projektų tinkamumo finansuoti vertinimo, projektų naudos ir kokybės vertinimo ir sprendimų dėl projektų finansavimo SFMIS2007 gali būti patvirtinami iš karto viso SFMIS2007 sudaryto projekto sąrašo rezultatai. Patvirtinant viso projektų sąrašo duomenis į SFMIS2007 įvedama visiems atrinktiems projektams bendra sprendimų dėl projektų vertinimo rezultatų priėmimo arba sprendimų dėl projekto finansavimo<text:s/>priėmimo data ir įkeliami dokumentai, kuriais patvirtinami sprendimai dėl finansavimo.</text:p>
      <text:p text:style-name="P357">68. Projektų vertinimo rezultatai ir sprendimų dėl projektų finansavimo rezultatai gali būti patvirtinti visam projektų sąrašui, jeigu atrinktame projektų sąraše esantys projektai atitinka šias sąlygas:</text:p>
      <text:p text:style-name="P358"><text:span text:style-name="T359">68.1</text:span><text:span text:style-name="T360">. projektai susiję su tuo pačiu kvietimu teikti paraiškas arba patvirtintu valstybės projektų arba regionų projektų sąrašu;</text:span></text:p>
      <text:p text:style-name="P361">68.2. užregistruoti teigiami projektų vertinimo arba sprendimo dėl projekto finansavimo rezultatai;</text:p>
      <text:p text:style-name="P362">68.3. nėra projektų, kurių jau yra patvirtinti vertinimo arba sprendimo dėl projektų finansavimo rezultatai.</text:p>
      <text:p text:style-name="P363">69. Patvirtindamas SFMIS2007 neigiamą sprendimą bet kuriame paraiškos vertinimo etape arba sprendimo dėl projekto finansavimo etape, atsakingas įgyvendinančiosios institucijos tarnautojas (darbuotojas) SFMIS2007 turi pakeisti projekto būseną į „Nuspręsta nefinansuoti“, projekto etapas yra „Nesudaryta sutartis“. Prieš pakeičiant projekto būseną į „Nuspręsta nefinansuoti“ turi<text:s/>būti pateikiama nuoroda į sprendimo pagrindimo dokumentą ir įkeliamas skenuotas sprendimo pagrindimo dokumentas (skenuotas sprendimo pagrindimo dokumentas neturi būti įkeliamas į SFMIS2007, kai įgyvendinamos visuotinės dotacijos ir finansų inžinerijos priemonės).</text:p>
      <text:p text:style-name="P364">70. Kai atliekamas paraiškos pakartotinis vertinimas ir keičiasi paraiškos vertinimo rezultatai arba pasikeičia sprendimas dėl projekto finansavimo, atsakingas įgyvendinančiosios institucijos tarnautojas (darbuotojas) ne vėliau kaip per 5 darbo dienas nuo sprendimo dėl pakartotinio paraiškos vertinimo priėmimo dienos arba informacijos įgyvendinančiojoje institucijoje apie pasikeitusį sprendimą dėl projekto finansavimo gavimo dienos atitinkamai pakeičia buvusius projekto vertinimo arba sprendimo<text:s/>dėl projekto finansavimo duomenis ir patvirtina naujus.</text:p>
      <text:p text:style-name="P365">71. Jeigu prieš tai buvusio vertinimo rezultatas arba sprendimas dėl projekto finansavimo buvo neigiamas, prieš pakartotinai įvedant duomenis būtina grąžinti projekto būseną „Pateikta paraiška“ arba „Patvirtinta paraiška“. Grąžinus projekto būseną „Pateikta paraiška“ arba „Patvirtinta paraiška“ turi būti pateikiama nuoroda į sprendimo pagrindimo dokumentą ir įkeliamas skenuotas sprendimo pagrindimo dokumentas, kurį pateikia įgyvendinančioji institucija (netaikoma, kai įgyvendinamos visuotinės dotacijos ir finansų inžinerijos priemonės). Grąžinti projekto būseną „Pateikta paraiška“ arba „Patvirtinta<text:s/><text:soft-page-break/>paraiška“ gali tik atsakingas Finansų ministerijos tarnautojas (darbuotojas). Apie poreikį grąžinti ankstesnę projekto būseną įgyvendinančioji institucija turi informuoti Finansų ministeriją per registrą<text:s/><text:span text:style-name="T366">Mantis</text:span><text:s/>arba, jei nėra tokios galimybės, raštu. Informuojant Finansų ministeriją turi būti nurodomos priežastys, dėl kurių turi būti grąžinama projekto būsena, ir pateikiami sprendimo pagrindimo dokumentai.</text:p>
      <text:p text:style-name="P367">72. Panaikinus tam tikro paraiškos vertinimo etapo rezultatus, SFMIS2007 automatiškai panaikinami visų vėlesnių vertinimo etapų ir sprendimo dėl projekto finansavimo rezultatai.</text:p>
      <text:p text:style-name="P368">73. Nauji<text:s/>pakartotinio paraiškos vertinimo rezultatai ir pakeisto sprendimo dėl projekto finansavimo rezultatai fiksuojami SFMIS2007 iš naujo taisyklių 50–66 punktuose nustatyta tvarka. Pakartotinai įvedant paraiškos vertinimo rezultatus, sprendimo komentaruose, be<text:s/>kitos informacijos, nurodoma paraiškos pakartotinio vertinimo priežastis atitinkamai įrašant: „Atliktas paraiškos pakartotinis vertinimas dėl projektų atrankos ar sprendimo dėl projekto finansavimo priėmimo metu priimtų sprendimų“ arba „Atliktas paraiškos<text:s/>pakartotinis vertinimas dėl skundo dėl paraiškos vertinimo rezultatų“, arba „Atliktas paraiškos pakartotinis vertinimas dėl projekto naudos ir kokybės vertinimo metu priimtų sprendimų“, arba nurodomos kitos paraiškos pakartotinio vertinimo priežastys, jeigu nė vienas iš šiame punkte nurodytų variantų jų neatitinka.</text:p>
      <text:p text:style-name="P369">74. Po kiekvieno paraiškos vertinimo etapo rezultatų ir sprendimo dėl projekto finansavimo patvirtinimo SFMIS2007 į ES struktūrinės paramos svetainę (www.esparama.lt) automatiškai siunčiami kiekvieno vertinimo etapo rezultatų ir sprendimo dėl projekto finansavimo duomenys.</text:p>
      <text:p text:style-name="P370">75. Įvedant paraiškų vertinimo rezultatus ir sprendimą dėl projekto finansavimo neteisingai nurodyti duomenys yra taisomi taisant paraiškos vertinimo klaidas. Klaidų taisymas galimas, kai patvirtintas projekto bent vieno vertinimo etapo rezultatas. Klaidų dėl neteisingai nurodytų sprendimų dėl vertinimo ir sprendimo dėl projekto finansavimo taisymą gali pradėti ir baigti atsakingas įgyvendinančiosios institucijos tarnautojas (darbuotojas).</text:p>
      <text:p text:style-name="P371"/>
      <text:p text:style-name="P372"><text:span text:style-name="T373">IX</text:span><text:span text:style-name="T374">.<text:s/></text:span><text:span text:style-name="T375">PROJEKTŲ FINANSAVIMO IR ADMINISTRAVIMO SUTARČIŲ ADMINISTRAVIMAS</text:span></text:p>
      <text:p text:style-name="P376"/>
      <text:p text:style-name="P377">76. Projekto finansavimo ir administravimo sutarties forma patvirtinta Lietuvos Respublikos finansų ministro 2008 m. vasario 20 d. įsakymu Nr. 1K-066. Projekto finansavimo ir administravimo sutartis (toliau – sutartis) dėl konkretaus projekto rengiama ir pasirašoma Projektų administravimo ir finansavimo taisyklių nustatyta tvarka.</text:p>
      <text:p text:style-name="P378">77. Kai įgyvendinamos visuotinės dotacijos ir finansų inžinerijos priemonės,<text:s/>duomenys, reikalingi sutarčiai parengti, įvedami į SFMIS2007 vadovaujantis atitinkamai sutartimis su visuotinės dotacijos valdytojais arba sutartimis dėl finansų inžinerijos priemonių įgyvendinimo bei vadovaujančiosios institucijos procedūrų vadovu.</text:p>
      <text:p text:style-name="P379"/>
      <text:p text:style-name="P380"><text:span text:style-name="T381">X</text:span><text:span text:style-name="T382">.<text:s/></text:span><text:span text:style-name="T383">SUTARTIES RENGIMAS</text:span></text:p>
      <text:p text:style-name="P384"/>
      <text:p text:style-name="P385"><text:span text:style-name="T386">78</text:span><text:span text:style-name="T387">. SFMIS2007 pažymėjęs projekto būseną „Ruošiama sutartis“, etapas – „Paraiškos vertinimas“, atsakingas įgyvendinančiosios institucijos tarnautojas (darbuotojas) atlieka šiuos veiksmus:</text:span></text:p>
      <text:p text:style-name="P388"><text:span text:style-name="T389">78.1</text:span><text:span text:style-name="T390">. <text:s/>į SFMIS2007 įveda specialiųjų s</text:span><text:span text:style-name="T391">utarties sąlygų duomenis:</text:span></text:p>
      <text:p text:style-name="P392"><text:span text:style-name="T393">78.1.1</text:span><text:span text:style-name="T394">. sutarties įsigaliojimo datą;</text:span></text:p>
      <text:p text:style-name="P395"><text:span text:style-name="T396">78.1.2</text:span><text:span text:style-name="T397">. sutarties numerį;</text:span></text:p>
      <text:p text:style-name="P398"><text:span text:style-name="T399">78.1.3</text:span><text:span text:style-name="T400">. projekto veiklų įgyvendinimo pradžią ir pabaigą;</text:span></text:p>
      <text:p text:style-name="P401"><text:span text:style-name="T402">78.1.4</text:span><text:span text:style-name="T403">. projekto išlaidų apmokėjimo būdą (-us);</text:span></text:p>
      <text:p text:style-name="P404"><text:span text:style-name="T405">78.1.5</text:span><text:span text:style-name="T406">. mokėjimo prašymų teikimo periodiškum</text:span><text:span text:style-name="T407">ą (mėn.);</text:span></text:p>
      <text:p text:style-name="P408"><text:span text:style-name="T409">78.1.6</text:span><text:span text:style-name="T410">. galutinio mokėjimo prašymo pateikimo datą (galutinio mokėjimo prašymo pateikimo data turi būti vėlesnė arba lygi projekto veiklų įgyvendinimo pabaigos datai);</text:span></text:p>
      <text:p text:style-name="P411"><text:span text:style-name="T412">78.1.7</text:span><text:span text:style-name="T413">. sutarties 3 priede „Finansinio identifikavimo forma“ nustatytus</text:span><text:span text:style-name="T414"><text:s/>finansinio identifikavimo duomenis (projekto vykdytojo sąskaitą);</text:span></text:p>
      <text:p text:style-name="P415"><text:span text:style-name="T416">78.1.8</text:span><text:span text:style-name="T417">. programos kodą pagal finansavimo šaltinius (nereikia nurodyti, kai teikiama techninė parama veiksmų programų administravimui ir informavimui apie ES struktūrinę paramą bei ES st</text:span><text:span text:style-name="T418">ruktūrinės paramos viešinimui);</text:span></text:p>
      <text:p text:style-name="P419"><text:span text:style-name="T420">78.1.9</text:span><text:span text:style-name="T421">. funkcinę klasifikaciją pagal finansavimo šaltinius (nereikia nurodyti, kai teikiama techninė parama veiksmų programų administravimui ir informavimui apie ES struktūrinę paramą bei ES struktūrinės paramos viešinim</text:span><text:span text:style-name="T422">ui);</text:span></text:p>
      <text:p text:style-name="P423"><text:span text:style-name="T424">78.1.10</text:span><text:span text:style-name="T425">. priemonės kodą pagal finansavimo šaltinius (nereikia nurodyti, kai teikiama techninė parama veiksmų programų administravimui ir informavimui apie ES struktūrinę paramą bei ES struktūrinės paramos viešinimui);</text:span></text:p>
      <text:p text:style-name="P426"><text:span text:style-name="T427">78.1.11</text:span><text:span text:style-name="T428">. finansavimo šalt</text:span><text:span text:style-name="T429">inį;</text:span></text:p>
      <text:p text:style-name="P430"><text:span text:style-name="T431">78.1.12</text:span><text:span text:style-name="T432">. maksimalų galimą išmokėti avansą (suma ir procentinė išraiška);</text:span></text:p>
      <text:p text:style-name="P433"><text:span text:style-name="T434">78.1.13</text:span><text:span text:style-name="T435">. terminą, per kurį turi būti išmokamas avansas (dienomis);</text:span></text:p>
      <text:p text:style-name="P436"><text:span text:style-name="T437">78.1.14</text:span><text:span text:style-name="T438">. jei išmokamas avansas, per kiek dienų turi būti pateikiamas mokėjimo prašymas;</text:span></text:p>
      <text:p text:style-name="P439"><text:span text:style-name="T440">78.1.15</text:span><text:span text:style-name="T441">. laiku nepateikus mokėjimo prašymo, per kiek darbo dienų turi būti grąžinama avansu išmokėta suma;</text:span></text:p>
      <text:p text:style-name="P442"><text:span text:style-name="T443">78.1.16</text:span><text:span text:style-name="T444">. galimą projekto biudžeto išlaidų kategorijų nuokrypį (suma ir procentinė išraiška);</text:span></text:p>
      <text:p text:style-name="P445"><text:span text:style-name="T446">78.1.17</text:span><text:span text:style-name="T447">. avansinio mokėjimo ekonominės klasifikacijos k</text:span><text:span text:style-name="T448">odą (nereikia nurodyti, kai teikiama techninė parama veiksmų programų administravimui ir informavimui apie ES struktūrinę paramą bei ES struktūrinės paramos viešinimui);</text:span></text:p>
      <text:p text:style-name="P449"><text:span text:style-name="T450">78.1.18</text:span><text:span text:style-name="T451">. požymį, ar tai yra techninės paramos projektas (pažymėjus, jeigu taikoma,</text:span><text:span text:style-name="T452"><text:s/>reikia papildomai pažymėti požymį, kad ataskaita po projekto užbaigimo yra neteikiama);</text:span></text:p>
      <text:p text:style-name="P453"><text:span text:style-name="T454">78.1.19</text:span><text:span text:style-name="T455">. požymį, ar tai yra valstybės pagalbos projektas (pasirenkama reikšmė „Taip“ arba „Ne“);</text:span></text:p>
      <text:p text:style-name="P456"><text:span text:style-name="T457">78.1.20</text:span><text:span text:style-name="T458">. netinkamo finansuoti pridėtinės vertės mokesčio<text:s/></text:span><text:span text:style-name="T459">(toliau – netinkamas finansuoti PVM) duomenis, jeigu yra pasirašyta sutartis dėl netinkamo finansuoti PVM apmokėjimo iš atitinkamos asignavimų valdytojo programos arba atitinkamos nuostatos įtrauktos į sutartį, per 5 darbo dienas nuo minėtos sutarties (ar<text:s/></text:span><text:span text:style-name="T460">sutarties keitimo) pasirašymo;</text:span></text:p>
      <text:p text:style-name="P461"><text:span text:style-name="T462">78.1.21</text:span><text:span text:style-name="T463">. su projekto dalyviais susijusių parametrų duomenis (jeigu projektas finansuojamas Europos socialinio fondo lėšomis, išskyrus techninės paramos projektus, finansuojamus Europos socialinio fondo lėšomis);</text:span></text:p>
      <text:p text:style-name="P464"><text:span text:style-name="T465">78.1.22</text:span><text:span text:style-name="T466">. požymį, kokiu periodiškumu atsiskaitoma už ataskaitą po projekto užbaigimo.</text:span></text:p>
      <text:p text:style-name="P467"><text:span text:style-name="T468">78.2</text:span><text:span text:style-name="T469">. parengia sutarties 1 priedą „Projekto aprašymas“. Rengiant jį:<text:s/></text:span></text:p>
      <text:p text:style-name="P470"><text:span text:style-name="T471">78.2.1</text:span><text:span text:style-name="T472">. duomenys gali būti perkeliami iš paraiškos A dalies ir koreguojami pagal poreikį, ištrinti</text:span><text:span text:style-name="T473"><text:s/>perkelti paraiškos duomenys suvedami iš naujo arba įkeliami iš užpildytos elektroninės paraiškos versijos. Projekto veiklų įgyvendinimo grafike veiklos nurodomos nuo sutarties pasirašymo dienos. Jeigu projekto pradžia yra ne pirma mėnesio diena, tuomet pr</text:span><text:span text:style-name="T474">ojekto veiklų įgyvendinimo grafike reikia pridėti papildomą mėnesį. Jeigu projekto veiklos yra pasibaigusios prieš sutarties pasirašymo datą, t. y. kai specialiosiose sutarties sąlygose projekto veiklų įgyvendinimo pabaiga yra nurodyta ankstesnė už sutarti</text:span><text:span text:style-name="T475">es pasirašymo datą ar projekto veikla yra pasibaigusi iki sutarties pasirašymo dienos, tai projekto veiklų grafike reikia nurodyti vieną sutarties pasirašymo datos mėnesį ir pažymėti, kad projekto veikla pradėta iki sutarties pasirašymo datos;</text:span></text:p>
      <text:p text:style-name="P476"><text:span text:style-name="T477">78.2.2</text:span><text:span text:style-name="T478">.<text:s/></text:span><text:span text:style-name="T479">jei į sutarties 1 priedo „Projekto aprašymas“ 7 punktą „Stebėsenos rodikliai“ perkeliamas (-i) paraiškos 12 punkte „Stebėsenos rodikliai“ nurodytas (-i) stebėsenos rodiklis (-iai), kurio (-ių) matavimo vienetas yra procentas, įgyvendinančiosios institucijo</text:span><text:span text:style-name="T480">s atstovas, vadovaudamasis Finansų ministerijos patvirtintais Metodiniais nurodymais dėl stebėsenos rodiklių skaičiavimo ir veiksmų programų valdymo komitetų patvirtintais priemonių<text:s/></text:span><text:soft-page-break/><text:span text:style-name="T481">stebėsenos rodiklių aprašymais, suveda bazinio ir pokyčio stebėsenos rodik</text:span><text:span text:style-name="T482">lių pasiekimo duomenis. Bazinis ir pokyčio stebėsenos rodikliai imami iš SFMIS2007 klasifikatorių;<text:s/></text:span></text:p>
      <text:p text:style-name="P483"><text:span text:style-name="T484">78.3</text:span><text:span text:style-name="T485">. <text:s/>parengia sutarties 2 priedą „Projekto biudžetas“. Rengiant jį:</text:span></text:p>
      <text:p text:style-name="P486"><text:span text:style-name="T487">78.3.1</text:span><text:span text:style-name="T488">. <text:s/>duomenys gali būti perkelti iš paraiškos ir koreguojami pagal poreikį, ištrinti perkelti paraiškos duomenys suvedami iš naujo arba įkeliami iš užpildytos elektroninės paraiškos versijos;</text:span></text:p>
      <text:p text:style-name="P489"><text:span text:style-name="T490">78.3.2</text:span><text:span text:style-name="T491">. gali būti įterptos papildomos projekto biudžeto eilutė</text:span><text:span text:style-name="T492">s, nurodant išlaidų pavadinimą;</text:span></text:p>
      <text:p text:style-name="P493"><text:span text:style-name="T494">78.3.3</text:span><text:span text:style-name="T495">. jeigu sprendime dėl projekto finansavimo nustatytas skirtingas atskirų projekto veiklų, projekto biudžeto eilučių ar projekto vykdytojo ir partnerių išlaidų finansavimo intensyvumas, prie kiekvienos konkrečios pr</text:span><text:span text:style-name="T496">ojekto biudžeto eilutės nurodomas skiriamas finansavimas. Jeigu sprendime dėl projekto finansavimo nustatytas vienodas viso projekto finansavimo intensyvumas, nurodoma bendra projektui įgyvendinti skiriama lėšų suma finansavimo šaltinių dalyje;</text:span></text:p>
      <text:p text:style-name="P497"><text:span text:style-name="T498">78.3.4</text:span><text:span text:style-name="T499">.</text:span><text:span text:style-name="T500"><text:s/>negali būti ištrintos tos projekto biudžeto eilutės, kurios yra nustatytos Paraiškos (A) dalyje;</text:span></text:p>
      <text:p text:style-name="P501"><text:span text:style-name="T502">78.3.5</text:span><text:span text:style-name="T503">. patikrinama, ar projektams, kuriuos įgyvendinant gaunama pajamų, yra numatyta pakankamai pareiškėjo ir partnerio (-ių) lėšų;</text:span></text:p>
      <text:p text:style-name="P504"><text:span text:style-name="T505">78.3.6</text:span><text:span text:style-name="T506">. turi būti</text:span><text:span text:style-name="T507"><text:s/>pažymėta, kokioms biudžeto eilutėms yra taikomi fiksuotieji projekto išlaidų vieneto įkainiai ar fiksuotosios projekto išlaidų sumos.</text:span></text:p>
      <text:p text:style-name="P508"><text:span text:style-name="T509">78.4</text:span><text:span text:style-name="T510">. <text:s/>nurodo ekonominės klasifikacijos kodus tose biudžeto eilutėse, kuriose yra nurodyta bendra išlaidų suma.</text:span><text:s/></text:p>
      <text:p text:style-name="P511">Punkto pakeitimai:</text:p>
      <text:p text:style-name="P512"><text:span text:style-name="T513">Nr.<text:s/></text:span><text:a xlink:href="https://www.e-tar.lt/portal/legalAct.html?documentId=TAR.F4EB4AB38EE6" office:target-frame-name="_top" xlink:show="replace"><text:span text:style-name="T514">1K-319</text:span></text:a><text:span text:style-name="T515">, 2012-09-25, Žin., 2012, Nr. 114-5789 (2012-10-02), i. k. 1122050ISAK001K-319</text:span></text:p>
      <text:p text:style-name="P516"><text:span text:style-name="T517">Nr.<text:s/></text:span><text:a xlink:href="https://www.e-tar.lt/portal/legalAct.html?documentId=0d63e0f0b5be11e3ad2eed5a4e1b7108" office:target-frame-name="_top" xlink:show="replace"><text:span text:style-name="T518">1K-090</text:span></text:a><text:span text:style-name="T519">, 2014-03-27, paskelbta TAR 2014-03-31, i. k. 2014-03794</text:span></text:p>
      <text:p text:style-name="Normal"/>
      <text:p text:style-name="P520">79. Pasirašius sutartį su projekto vykdytoju, ne vėliau kaip per 5 darbo dienas nuo visų sutarties šalių pasirašymo dienos atsakingas įgyvendinančiosios<text:s/>institucijos tarnautojas (darbuotojas) SFMIS2007 pažymi projekto būseną „Įgyvendinama sutartis“, projekto etapas – „Įgyvendinimas“.</text:p>
      <text:p text:style-name="P521">80. Iki pažymint projekto būseną „Įgyvendinama sutartis“ į SFMIS2007 turi būti įkeltos skenuotos projekto sutarties specialiosios sąlygos ir taisyklių 78.1.7, 78.2, 78.3 punktuose nurodyti dokumentai. Kai registruojama sutartis dėl visuotinės dotacijos priemonės projekto arba dėl finansų inžinerijos priemonės projekto, įkeliama skenuota sutarties kopija. Kai yra didelės apimties projektai, įkeliama skenuota paraiška, kurios forma nustatyta Reglamento Nr. 1828/2006 XXI ir XXII prieduose. Skenuotų bendrųjų sutarties sąlygų kelti į SFMIS2007 nereikia.</text:p>
      <text:p text:style-name="P522">81. Projektų vykdytojas, vadovaudamasis Bendrai finansuojamų iš Europos Sąjungos fondų lėšų projektų duomenų elektroninių mainų taisyklėmis, patvirtintomis Lietuvos Respublikos finansų ministro 2009 m. vasario 17 d. įsakymu Nr. 1K-038 (Žin., 2009, Nr.<text:s/><text:a xlink:href="https://www.e-tar.lt/portal/lt/legalAct/TAR.3B3A5800FE81" office:target-frame-name="_blank" xlink:show="new"><text:span text:style-name="Hyperlink">20-800</text:span></text:a>) (toliau – DMS taisyklės), su įgyvendinančiąja institucija pasirašęs sutartį, DMS taisyklėse nustatyta tvarka SFMIS2007 yra įregistruojamas Bendrai finansuojamų iš Europos Sąjungos fondų lėšų projektų duomenų mainų svetainės (toliau – DMS) naudotoju (netaikoma įgyvendinant visuotinių dotacijų priemones). Įgyvendinant finansų inžinerijos priemones DMS naudotoju registruojamas finansų inžinerijos projekto vykdytojas.</text:p>
      <text:p text:style-name="P523">82.<text:s/>Registruodamas naują DMS naudotoją įgyvendinančiosios institucijos atsakingas tarnautojas iš SFMIS2007 atspausdina DMS naudotojo identifikavimo priemonių lapo formą ir perduoda ją projekto vykdytojui DMS taisyklėse nustatyta tvarka.</text:p>
      <text:p text:style-name="P524">83. Jei DMS naudotojas užblokuoja jam suteiktas DMS naudotojo identifikavimo priemones, galimybė jungtis prie DMS atkuriama DMS taisyklėse nustatyta tvarka.</text:p>
      <text:p text:style-name="P525">84. Jei DMS naudotojas sugadina, praranda DMS naudotojo identifikavimo priemonių lapą, jis turi kreiptis telefonu, raštu arba elektroniniu paštu į įgyvendinančiosios institucijos atsakingą tarnautoją (darbuotoją), kuris užblokuoja DMS naudotojo identifikavimo priemonių<text:s/><text:soft-page-break/>lape nurodytas DMS naudotojo identifikavimo priemones, nepalikdamas DMS naudotojui galimybės prisijungti prie DMS naudojant senajame DMS naudotojo identifikavimo priemonių lape nurodytas identifikavimo priemones. Galimybė jungtis prie DMS atkuriama DMS taisyklėse nustatyta tvarka.</text:p>
      <text:p text:style-name="P526">85. Pareiškėjui atsisakius pasirašyti sutartį, esant pažymėtai projekto būsenai „Ruošiama sutartis“, ne vėliau kaip per 5 darbo dienas nuo pareiškėjo atsisakymo pasirašyti sutartį gavimo dienos įgyvendinančiojoje institucijoje, atsakingas įgyvendinančiosios institucijos tarnautojas (darbuotojas) pažymi projekto būseną „Atsisakė pasirašyti“, projekto etapas – „Nesudaryta sutartis“.</text:p>
      <text:p text:style-name="P527">86. SFMIS2007 atsakingam įgyvendinančiosios institucijos tarnautojui (darbuotojui) suklydus ir neteisingai pažymėjus projekto būseną, grąžinti iš projekto būsenos „Atsisakė pasirašyti“ į būseną „Ruošiama sutartis“ gali tik atsakingas Finansų ministerijos tarnautojas (darbuotojas). Apie poreikį grąžinti ankstesnę projekto būseną įgyvendinančioji institucija turi informuoti Finansų ministeriją per registrą<text:s/><text:span text:style-name="T528">Mantis</text:span><text:s/>arba, jei nėra tokios galimybės, raštu. Informuojant Finansų ministeriją turi būti nurodomos priežastys, dėl kurių turi būti grąžinama projekto būsena.</text:p>
      <text:p text:style-name="P529">87. Į ES struktūrinės paramos svetainę (www.esparama.lt) automatiškai siunčiami šie SFMIS2007 užregistruotų sutarčių duomenys (projekto būsena – „Įgyvendinama sutartis“): kvietimo teikti paraiškas numeris, projekto kodas, projekto vykdytojas, projekto pavadinimas, projekto būsena, bendra projekto vertė (projektui skiriamas finansavimas) ir ES fondų lėšos, kiek projektui išmokėta lėšų, projekto įgyvendinimo apskritis ir savivaldybė, projekto aprašymas.</text:p>
      <text:p text:style-name="P530"/>
      <text:p text:style-name="P531"><text:span text:style-name="T532">XI</text:span><text:span text:style-name="T533">.<text:s/></text:span><text:span text:style-name="T534">SUTARČIŲ PAKEITIMŲ REGISTRAVIMAS</text:span></text:p>
      <text:p text:style-name="P535"/>
      <text:p text:style-name="P536">88. Sutarčių pakeitimai registruojami SFMIS2007 esant projekto būsenai „Įgyvendinama sutartis“, projekto etapas – „Įgyvendinimas“.</text:p>
      <text:p text:style-name="P537">89. SFMIS2007 registruojami sutarčių pakeitimai skirstomi į dvi rūšis:</text:p>
      <text:p text:style-name="P538"><text:span text:style-name="T539">89.1</text:span><text:span text:style-name="T540">. esminiai sutarčių pakeitimai – sutarčių pakeitimai, atliekami vadovaujantis Projektų administravimo ir finansavimo taisyklių 170 punktu šalims pasirašant papildomą susitarimą dėl sutarties pakeitimo (taip pat ir sutarčių su visuotinės dotacijos val</text:span><text:span text:style-name="T541">dytojais arba sutarčių dėl finansų inžinerijos priemonių įgyvendinimo pakeitimai, kurių turinys atitinka Projektų administravimo ir finansavimo taisyklių 170 punkte įvardytas nuostatas) arba vadovaujantis Projektų administravimo ir finansavimo taisyklių 17</text:span><text:span text:style-name="T542">9 punktu ministerijai ir (ar) kitai valstybės institucijai priėmus vienašalį sprendimą pakeisti sutartį;</text:span></text:p>
      <text:p text:style-name="P543">89.2. neesminiai sutarčių pakeitimai – sutarčių pakeitimai, atliekami projekto vykdytojui raštu informavus įgyvendinančiąją instituciją apie pakeitimus Projektų administravimo ir finansavimo taisyklių 169 punkte nurodytais atvejais ir tvarka.</text:p>
      <text:p text:style-name="P544">90. Atsakingas įgyvendinančiosios institucijos tarnautojas (darbuotojas) registruoja sutarties pakeitimą SFMIS2007 projekto vykdytojui raštu informavus įgyvendinančiąją instituciją apie projekto pakeitimus Projektų administravimo ir finansavimo taisyklių 169 punkte nustatyta tvarka, projekto vykdytojui pateikus įgyvendinančiajai institucijai prašymą pakeisti sutartį Projektų administravimo ir finansavimo taisyklių 171 punkte nustatyta tvarka, įgyvendinančiajai institucijai arba ministerijai ir (ar) kitai valstybės institucijai inicijavus sutarties pakeitimą Projektų administravimo ir finansavimo taisyklių 173 punkte nustatyta tvarka, gavus ministerijos ir (ar) kitos valstybės institucijos vienašalį sprendimą pakeisti sutartį, priimtą vadovaujantis Projektų administravimo ir finansavimo taisyklių 179 punktu bei įsigaliojus sutarties su visuotinės dotacijos valdytoju arba sutarties dėl finansų inžinerijos priemonės įgyvendinimo pakeitimui.</text:p>
      <text:p text:style-name="P545">91. Visi sutarties pakeitimai, neatsižvelgiant į tai, ar informacija, esanti SFMIS2007, yra keičiama, turi būti registruojami SFMIS2007.</text:p>
      <text:p text:style-name="P546">92. Atsakingas įgyvendinančiosios institucijos tarnautojas (darbuotojas), registruodamas<text:s/><text:soft-page-break/>sutarties pakeitimą SFMIS2007, nurodo, ar registruojamas sutarties pakeitimas yra esminis ar neesminis.</text:p>
      <text:p text:style-name="P547">93. Pasirinkęs sutarties pakeitimo rūšį atsakingas įgyvendinančiosios institucijos tarnautojas (darbuotojas) pagal poreikį atlieka sutarties<text:s/>pakeitimus. Atliekant sutarties pakeitimus galima taisyti visus sutarties duomenis, atsižvelgiant į apribojimus, nustatytus taisyklių 100 ir 101 punktuose.</text:p>
      <text:p text:style-name="P548">94. Ne vėliau kaip per 5 darbo dienas nuo sutarties pakeitimo įsigaliojimo dienos (jei sutarties keitimas neesminis, nuo įgyvendinančiosios institucijos sprendimo dėl sutarties pakeitimo priėmimo dienos) atsakingas įgyvendinančiosios institucijos tarnautojas (darbuotojas) SFMIS2007 patvirtina sutarties pakeitimą.</text:p>
      <text:p text:style-name="P549">95. Iki patvirtinant esminį sutarties pakeitimą, į SFMIS2007 turi būti įkeliamas skenuotas pasirašyto sutarties pakeitimo dokumentas arba skenuotas ministerijos ir (ar) kitos valstybės institucijos vienašalio sprendimo pakeisti sutartį dokumentas. Jeigu atliekamas neesminis pakeitimas, į<text:s/>SFMIS2007 įkeliamas skenuotas projekto vykdytojo raštas dėl sutarties pakeitimo ir skenuotas įgyvendinančiosios institucijos raštas projekto vykdytojui dėl sutarties pakeitimo arba kitas skenuotas įgyvendinančiosios institucijos dokumentas, kuriuo patvirtinamas jos sprendimas dėl sutarties pakeitimo. Kai įgyvendinamos visuotinės dotacijos ir finansų inžinerijos priemonės, įkeliamas skenuotas sutarties pakeitimo dokumentas.</text:p>
      <text:p text:style-name="P550">96. Patvirtinus sutarties pakeitimą SFMIS2007 sutarties duomenys pakeičiami naujais.</text:p>
      <text:p text:style-name="P551">97. Pirmą kartą SFMIS2007 nurodžius projekto būseną „Įgyvendinama sutartis“, sutarties projekto biudžeto išlaidų kategorijų sumos ir projekto, jeigu jis finansuojamas iš Europos socialinio fondo, stebėsenos rodiklių reikšmės tampa fiksuotomis reikšmėmis, nuo kurių, atliekant sutarčių pakeitimus, skaičiuojamas Projektų administravimo ir finansavimo taisyklių 170.2 punkte minimas projekto išlaidų kategorijos sumos nuokrypis ir Projektų administravimo ir finansavimo taisyklių 170.3 punkte minimas planuotų projekto stebėsenos rodiklių reikšmių nuokrypis nuo sutartyje nustatytų reikšmių.</text:p>
      <text:p text:style-name="P552">98. Patvirtinus SFMIS2007 esminį sutarties pakeitimą, kuriuo keičiamos projekto biudžeto išlaidų kategorijų sumos, fiksuojamos naujos projekto biudžeto išlaidų kategorijų sumos, nuo kurių skaičiuojami nuokrypiai pagal taisyklių 97 punktą, atliekant vėlesnius sutarčių pakeitimus.</text:p>
      <text:p text:style-name="P553">99. Patvirtinus SFMIS2007 esminį projekto, finansuojamo iš Europos socialinio fondo, sutarties pakeitimą, kuriuo keičiamos projekto stebėsenos rodiklių reikšmės, fiksuojamos naujos projekto stebėsenos rodiklių reikšmės, nuo kurių skaičiuojami nuokrypiai pagal taisyklių 97 punktą, atliekant vėlesnius sutarčių pakeitimus.</text:p>
      <text:p text:style-name="P554">100. Jeigu nuokrypis nuo fiksuotų biudžeto išlaidų kategorijų sumų<text:s/>ir projekto stebėsenos rodiklių reikšmių, atliekant sutarties pakeitimą, viršija leistinas ribas, nustatytas Projektų administravimo ir finansavimo taisyklių 170.2 ir 170.3 punktuose, sutarties pakeitimas negali būti atliekamas kaip neesminis sutarties pakeitimas.</text:p>
      <text:p text:style-name="P555">101. Visiems SFMIS2007 atliekamiems sutarčių pakeitimams yra taikomi tokie apribojimai:</text:p>
      <text:p text:style-name="P556">101.1. kai jau yra įvykdytos projekte numatytos veiklos ar jų dalis ir lėšos veikloms finansuoti yra išmokėtos arba patvirtintuose mokėjimo prašymuose pripažintos tinkamomis finansuoti, bet dar neišmokėtos, projekto biudžete atskiroms projekto veikloms numatytos lėšos pagal atskiras išlaidų eilutes gali būti mažinamos atitinkamos veiklos išlaidų eilutės likutine suma, t. y. suma, kuri dar nėra išmokėta ir<text:s/>(arba) patvirtintuose mokėjimo prašymuose pripažinta tinkama finansuoti, bet dar neišmokėta, pagal atitinkamos veiklos išlaidų eilutę;</text:p>
      <text:p text:style-name="P557">101.2. projekto tinkamų finansuoti išlaidų finansavimo šaltinių eilutėse nurodytos sumos gali būti mažinamos atitinkamos eilutės likutine suma, t. y. suma, kuri dar nėra išmokėta ir (arba) patvirtintuose mokėjimo prašymuose pripažinta tinkama finansuoti, bet dar neišmokėta, pagal atitinkamą finansavimo šaltinių eilutę;</text:p>
      <text:p text:style-name="P558">101.3. projekto veiklų įgyvendinimo grafike nurodomų projekto veiklų pradžia negali<text:s/><text:soft-page-break/>būti vėlesnė nei atitinkamų veiklų pradžia, nurodoma patvirtintuose mokėjimo prašymuose;</text:p>
      <text:p text:style-name="P559">101.4. negali būti keičiamas projekto kodas, jeigu kitaip nenustato Numerių ir kodų suteikimo taisyklės;</text:p>
      <text:p text:style-name="P560">101.5. kai projekte numatytos veiklos nėra ir ji nebus vykdoma, SFMIS2007 pažymimas požymis „Nevykdoma“. Požymį pažymėti galima tik projektams, kurių etapas yra „Įgyvendinimas“.</text:p>
      <text:p text:style-name="P561"><text:span text:style-name="T562">102</text:span><text:span text:style-name="T563">. Pradėti ir patvirtinti sutarties klaidos taisymą SFMIS2007 gali atsakingas Finansų mi</text:span><text:span text:style-name="T564">nisterijos tarnautojas (darbuotojas).</text:span></text:p>
      <text:p text:style-name="P565">103. Apie poreikį taisyti sutarties klaidas atsakingas įgyvendinančiosios institucijos tarnautojas (darbuotojas) informuoja Finansų ministeriją naudodamasis registru<text:s/><text:span text:style-name="T566">Mantis</text:span><text:s/>arba, jei nėra tokios galimybės, raštu, taip pat nurodydamas klaidų taisymo priežastis. Prieš pranešdamas apie sutarties klaidas, atsakingas įgyvendinančiosios institucijos tarnautojas (darbuotojas), vadovaudamasis taisyklių 89 punktu, įvertina taisant klaidas būtinų atlikti sutarties duomenų pakeitimų pobūdį ir nurodo, ar registruojamas klaidos taisymas yra esminis ar neesminis.</text:p>
      <text:p text:style-name="P567">104. Atsakingam Finansų ministerijos tarnautojui (darbuotojui) pradėjus sutarties klaidos taisymą ir nurodžius sutarties klaidos rūšį atsakingas įgyvendinančiosios institucijos tarnautojas (darbuotojas) pagal poreikį taiso sutarties duomenis. Taisant sutarties duomenis galima koreguoti visus sutarties duomenis, išskyrus apribojimus, nustatytus taisyklių 100 ir 101 punktuose.</text:p>
      <text:p text:style-name="P568">105. Atsakingam Finansų ministerijos tarnautojui (darbuotojui) patvirtinus sutarties taisymus, pakeisti sutarties duomenys tampa galiojančiais sutarties duomenimis.</text:p>
      <text:p text:style-name="P569"/>
      <text:p text:style-name="P570"><text:span text:style-name="T571">105</text:span><text:span text:style-name="T572">1</text:span><text:span text:style-name="T573">. SFMIS2007 pradėjus sutarties klaidos taisymą, sutarties duomenis galima<text:s/></text:span><text:span text:style-name="T574">koreguoti 30 dienų. Jei per nurodytą terminą sutarties klaidos taisymas nėra baigiamas, jis yra anuliuojamas ir visi atlikti sutarties koregavimai panaikinami.</text:span><text:s/></text:p>
      <text:p text:style-name="P575"/>
      <text:p text:style-name="P576">Papildyta punktu:</text:p>
      <text:p text:style-name="P577"><text:span text:style-name="T578">Nr.<text:s/></text:span><text:a xlink:href="https://www.e-tar.lt/portal/legalAct.html?documentId=0d63e0f0b5be11e3ad2eed5a4e1b7108" office:target-frame-name="_top" xlink:show="replace"><text:span text:style-name="T579">1K-090</text:span></text:a><text:span text:style-name="T580">, 2014-03-27, paskelbta TAR 2014-03-31, i. k. 2014-03794</text:span></text:p>
      <text:p text:style-name="Normal"/>
      <text:p text:style-name="P581"><text:span text:style-name="T582">XII</text:span><text:span text:style-name="T583">.<text:s/></text:span><text:span text:style-name="T584">MOKĖJIMO PRAŠYMŲ TEIKIMO GRAFIKO ADMINISTRAVIMAS</text:span></text:p>
      <text:p text:style-name="P585"/>
      <text:p text:style-name="P586">106. Mokėjimo prašymų teikimo grafiko forma patvirtinta Lietuvos Respublikos finansų ministro 2008 m.<text:s/>vasario 20 d. įsakymu Nr. 1K-066.</text:p>
      <text:p text:style-name="P587"><text:span text:style-name="T588">107</text:span><text:span text:style-name="T589">. Kai įgyvendinamos visuotinės dotacijos ar finansų inžinerijos priemonės, mokėjimo prašymų teikimo grafikai SFMIS2007 registruojami ir administruojami atitinkamai sutartyse su visuotinės dotacijos valdytojais nust</text:span><text:span text:style-name="T590">atyta tvarka arba sutartyse dėl finansų inžinerijos priemonių įgyvendinimo ir (ar) vadovaujančiosios institucijos procedūrų vadove nustatyta tvarka.</text:span></text:p>
      <text:p text:style-name="P591">108. Mokėjimo prašymų teikimo grafikas SFMIS2007 gali būti registruojamas tik projektų, kurių etapas yra „Įgyvendinimas“.</text:p>
      <text:p text:style-name="P592">109. Atsakingas<text:span text:style-name="T593"><text:s/></text:span>įgyvendinančiosios institucijos tarnautojas (darbuotojas) projekto mokėjimo prašymų teikimo grafiko duomenis SFMIS2007 turi užregistruoti ir patvirtinti ne vėliau kaip per 10 darbo dienų nuo sutarties pasirašymo dienos arba mokėjimo prašymų teikimo grafiko (popierinės versijos) gavimo įgyvendinančiojoje institucijoje dienos, atsižvelgdamas į tai, kuris veiksmas įvyksta vėliau.</text:p>
      <text:p text:style-name="P594">110. Norėdamas užregistruoti mokėjimo prašymų teikimo grafiką SFMIS2007, atsakingas įgyvendinančiosios institucijos tarnautojas (darbuotojas) turi patikrinti ir į SFMIS2007 įvesti mokėjimo prašymų teikimo grafiko lentelėje „Planuojami pateikti mokėjimo prašymai“ nurodytus duomenis apie projekto vykdytojo planuojamus pateikti mokėjimo prašymus.</text:p>
      <text:p text:style-name="P595"><text:span text:style-name="T596">111</text:span><text:span text:style-name="T597">. Mokėjimo prašymų teikimo grafiko duomenys SFMIS2007 gali būti registruojami vienu iš šių būdų:</text:span></text:p>
      <text:p text:style-name="P598"><text:span text:style-name="T599">111.1</text:span><text:span text:style-name="T600">. įkeliant elektroninės mokėjimo prašymų teikimo grafiko versijos duomenis iš<text:s/></text:span><text:soft-page-break/><text:span text:style-name="T601">DMS (jeigu elektroninė mokėjimo prašymų teikimo grafiko versija<text:s/></text:span><text:span text:style-name="T602">įgyvendinančiajai institucijai pateikta per DMS);</text:span></text:p>
      <text:p text:style-name="P603"><text:span text:style-name="T604">111.2</text:span><text:span text:style-name="T605">. įkeliant elektroninės mokėjimo prašymų teikimo grafiko versijos duomenis iš elektroninės laikmenos;</text:span></text:p>
      <text:p text:style-name="P606"><text:span text:style-name="T607">111.3</text:span><text:span text:style-name="T608">. rankiniu būdu įvedant mokėjimo prašymų teikimo grafiko duomenis iš popierinės mokėji</text:span><text:span text:style-name="T609">mo prašymų teikimo grafiko versijos.</text:span><text:s/></text:p>
      <text:p text:style-name="P610">Punkto pakeitimai:</text:p>
      <text:p text:style-name="P611"><text:span text:style-name="T612">Nr.<text:s/></text:span><text:a xlink:href="https://www.e-tar.lt/portal/legalAct.html?documentId=TAR.F4EB4AB38EE6" office:target-frame-name="_top" xlink:show="replace"><text:span text:style-name="T613">1K-319</text:span></text:a><text:span text:style-name="T614">, 2012-09-25, Žin., 2012, Nr. 114-5789 (2012-10-02), i. k. 1122050ISAK001K-319</text:span></text:p>
      <text:p text:style-name="Normal"/>
      <text:p text:style-name="P615">112. Tuo atveju, kai<text:s/>registruojami techninės paramos gavėjų, kuriems techninė parama skiriama veiksmų programoms administruoti ir (arba) informuoti apie ES struktūrinę paramą bei ES struktūrinei paramai viešinti, projektų ir vadovaujantis Lietuvos Respublikos Vyriausybės 2007<text:s/>m. kovo 28 d. nutarimu Nr. 323 „Dėl projektų, kurių išlaidos gali būti bendrai finansuojamos iš Europos Sąjungos 2007–2013 metų struktūrinės paramos, gaunamos pagal Europos Sąjungos sanglaudos politikos konvergencijos tikslą, planavimo ir įgyvendinimo pradžios ir veiksmų programų priedų rengimo“ (Žin., 2007, Nr.<text:s/><text:a xlink:href="https://www.e-tar.lt/portal/lt/legalAct/TAR.4C27179DD9E2" office:target-frame-name="_blank" xlink:show="new"><text:span text:style-name="Hyperlink">40-1491</text:span></text:a>) finansuotų projektų (toliau – pagal laikinąsias sutartis finansuoti projektai) mokėjimo prašymų teikimo<text:s/>grafikai, atsakingas įgyvendinančiosios institucijos tarnautojas (darbuotojas) planuojamiems pateikti mokėjimo prašymams SFMIS2007 lentelėje „Planuojami pateikti mokėjimo prašymai“ turi suteikti požymį „Apmokėtas mokėjimo prašymas“.</text:p>
      <text:p text:style-name="P616">113. Vienu iš<text:s/>taisyklių 111 punkte nurodytų būdų į SFMIS2007 įvedęs mokėjimo prašymų teikimo grafiko duomenis ir taisyklių 112 punkte nurodytą požymį (jei taikoma), atsakingas įgyvendinančiosios institucijos tarnautojas (darbuotojas) juos išsaugo. Mokėjimo prašymų teikimo grafikui SFMIS2007 automatiškai suteikiama būsena „Nepatvirtintas“.</text:p>
      <text:p text:style-name="P617">114. Norėdamas užbaigti projekto mokėjimo prašymų teikimo grafiko registravimą SFMIS2007, atsakingas įgyvendinančiosios institucijos tarnautojas (darbuotojas) turi patvirtinti mokėjimo prašymų teikimo grafiko duomenis SFMIS2007. Norėdamas patvirtinti projekto mokėjimo prašymų teikimo grafiko duomenis SFMIS2007, atsakingas įgyvendinančiosios institucijos tarnautojas (darbuotojas) turi patikrinti, ar mokėjimo prašymų teikimo grafikas užpildytas vadovaujantis Mokėjimo prašymo formos pildymo instrukcijoje, patvirtintoje Lietuvos Respublikos finansų ministro 2008 m. vasario 20 d. įsakymu Nr. 1K-066, nustatyta mokėjimo prašymo formos dalies „Pateiktų ir (arba) patvirtintų bei planuojamų teikti mokėjimo prašymų duomenys“ lentelės „Planuojami pateikti mokėjimo prašymai“ pildymo tvarka.</text:p>
      <text:p text:style-name="P618">115. Patvirtinus mokėjimo prašymų teikimo grafiko duomenis SFMIS2007, mokėjimo prašymų teikimo grafikui automatiškai suteikiama būsena „Aktualus“. Mokėjimo<text:s/>prašymų teikimo grafiko duomenys SFMIS2007 projekto įgyvendinimo metu yra nuolatos atnaujinami kartu su įgyvendinančiajai institucijai teikiamais mokėjimo prašymais (išskyrus avanso mokėjimo prašymus).</text:p>
      <text:p text:style-name="P619">116. Atsakingam įgyvendinančiosios institucijos tarnautojui (darbuotojui) taisyklių XIV–XV skyriuose nustatyta tvarka patvirtinus naujai užregistruoto tarpinio ar galutinio mokėjimo prašymo dalies „Pateiktų ir (arba) patvirtintų bei planuojamų teikti mokėjimo prašymų duomenų dalis“ duomenis arba teisės aktuose nustatyta tvarka nutraukus sutartį su projekto vykdytoju ir taisyklių XXXIV skyriuje nustatyta tvarka projekto būseną SFMIS2007 pakeitus į „Nutraukta sutartis“, mokėjimo prašymų teikimo grafiko duomenys SFMIS2007 laikomi negaliojančiais.</text:p>
      <text:p text:style-name="P620">117. Jeigu nustatoma, kad SFMIS2007 mokėjimo prašymų teikimo grafikas yra patvirtintas neteisingai, atsakingas įgyvendinančiosios institucijos tarnautojas (darbuotojas) apie poreikį ištaisyti klaidą turi informuoti Finansų ministeriją naudodamasis klaidų registru<text:s/><text:span text:style-name="T621">Mantis</text:span><text:s/>arba, jei nėra tokios galimybės, raštu, nurodydamas klaidų taisymo priežastis.</text:p>
      <text:p text:style-name="P622">118. Atsakingam Finansų ministerijos tarnautojui (darbuotojui) pradėjus mokėjimo prašymų teikimo grafiko klaidos taisymą, atsakingas įgyvendinančiosios institucijos tarnautojas (darbuotojas) pagal poreikį taiso klaidingai užregistruotus mokėjimo prašymų<text:s/><text:soft-page-break/>teikimo grafiko duomenis.</text:p>
      <text:p text:style-name="P623">119. Atsakingam Finansų ministerijos tarnautojui (darbuotojui) patvirtinus mokėjimo prašymų teikimo grafiko taisymus, pakeisti mokėjimo<text:s/>prašymų teikimo grafiko duomenys SFMIS2007 laikomi galiojančiais projekto mokėjimo prašymų teikimo grafiko duomenimis, išskyrus taisyklių 116 punkte nurodytus atvejus.</text:p>
      <text:p text:style-name="P624"/>
      <text:p text:style-name="P625"><text:span text:style-name="T626">XIII</text:span><text:span text:style-name="T627">.<text:s/></text:span><text:span text:style-name="T628">MOKĖJIMO PRAŠYMŲ ADMINISTRAVIMAS</text:span></text:p>
      <text:p text:style-name="P629"/>
      <text:p text:style-name="P630">120. Avanso mokėjimo prašymo forma, Mokėjimo prašymo forma ir Mokėjimo prašymo formos pildymo instrukcija, kurioje yra nustatyta mokėjimo prašymų pildymo, tikslinimo ir teikimo įgyvendinančiajai institucijai tvarka, yra patvirtintos Lietuvos Respublikos finansų ministro 2008 m. vasario 20 d.<text:s/>įsakymu Nr. 1K-066.</text:p>
      <text:p text:style-name="P631"><text:span text:style-name="T632">121</text:span><text:span text:style-name="T633">. Tuo atveju, kai pildomas tarpinis ar galutinis mokėjimo prašymas ir dėl objektyvių priežasčių projekto vykdytojas negali užpildyti mokėjimo prašymo formos tiesiogiai prisijungęs prie DMS arba negali iš DMS parsisiųsti iš dalies</text:span><text:span text:style-name="T634"><text:s/>užpildytos mokėjimo prašymo formos, atsakingas įgyvendinančiosios institucijos tarnautojas (darbuotojas) naudodamasis SFMIS2007 parengia iš dalies užpildytą mokėjimo prašymo formą ir pateikia ją projekto vykdytojui. Iš dalies užpildytą mokėjimo prašymo fo</text:span><text:span text:style-name="T635">rmą sukuria SFMIS2007 pagal tos dienos, kurią atsakingas įgyvendinančiosios institucijos tarnautojas (darbuotojas) rengia iš dalies užpildytą mokėjimo prašymo formą, SFMIS2007 užregistruotus konkretaus projekto duomenis. Tuo atveju, kai pildomi techninės p</text:span><text:span text:style-name="T636">aramos gavėjų, kuriems techninė parama skiriama iš kelių veiksmų programų, mokėjimo prašymai, atsakingas įgyvendinančiosios institucijos tarnautojas (darbuotojas) projekto vykdytojo prašymu pateikia jam tipinę Europos socialinio fondo arba Europos regionin</text:span><text:span text:style-name="T637">ės plėtros ir Sanglaudos fondo mokėjimo prašymo formą (tuščią mokėjimo prašymo formą).</text:span></text:p>
      <text:p text:style-name="P638">122. Kai įgyvendinamos visuotinės dotacijos ar finansų inžinerijos priemonės, mokėjimo prašymai registruojami ir administruojami SFMIS2007 atitinkamai sutartyse su visuotinės dotacijos valdytojais nustatyta tvarka arba sutartyse dėl finansų inžinerijos priemonių įgyvendinimo ir (ar) vadovaujančiosios institucijos procedūrų vadove nustatyta tvarka.</text:p>
      <text:p text:style-name="P639"/>
      <text:p text:style-name="P640"><text:span text:style-name="T641">XIV</text:span><text:span text:style-name="T642">.<text:s/></text:span><text:span text:style-name="T643">MOKĖJIMO PRAŠYMŲ REGISTRAVIMAS, ATMETIMAS IR ANULIAVIMAS</text:span></text:p>
      <text:p text:style-name="P644"/>
      <text:p text:style-name="P645">123. SFMIS2007 turi būti registruojami visi įgyvendinančiajai institucijai pateikti mokėjimo prašymai. Jeigu projekto vykdytojas per DMS klaidingai pateikia mokėjimo prašymą, kuris neturi būti įkeltas į SFMIS2007, arba SFMIS2007 jau yra užregistruotas kitais Mokėjimo prašymo formos pildymo instrukcijoje nustatytais būdais pateiktas mokėjimo prašymas, atsakingas įgyvendinančiosios institucijos tarnautojas (darbuotojas) turi pašalinti tokį mokėjimo prašymą iš SFMIS2007 projekto vykdytojo per DMS pateiktų mokėjimo prašymų sąrašo.</text:p>
      <text:p text:style-name="P646">124. Mokėjimo prašymai SFMIS2007 gali būti registruojami tik projektų, kurių nurodytas etapas yra „Įgyvendinimas“. Jeigu taisyklių XXXVI skyriuje nustatyta tvarka SFMIS2007 yra sustabdytas projekto mokėjimo prašymų nagrinėjimas,<text:s/>gautą mokėjimo prašymą atsakingas įgyvendinančiosios institucijos tarnautojas (darbuotojas) SFMIS2007 gali užregistruoti, kai baigiamas pažeidimo tyrimas ir atšaukiamas mokėjimo prašymų nagrinėjimo sustabdymas.</text:p>
      <text:p text:style-name="P647">125. Gautą mokėjimo prašymą (elektroninę<text:s/>ir popierinę mokėjimo prašymo versijas kartu su pagal teisės aktus reikalaujamais pateikti dokumentais (jei taikoma)<text:span text:style-name="T648"><text:s/></text:span>atsakingas įgyvendinančiosios institucijos tarnautojas (darbuotojas) ne vėliau kaip per 5 darbo dienas nuo popierinės mokėjimo prašymo versijos gavimo įgyvendinančiojoje institucijoje<text:s/><text:span text:style-name="T649">turi užregistruoti</text:span><text:s/>mokėjimo prašymo duomenis SFMIS2007. Jeigu taisyklių XXXVI skyriuje<text:s/><text:soft-page-break/>nustatyta tvarka konkretaus projekto mokėjimo prašymų nagrinėjimas SFMIS2007 yra sustabdytas, mokėjimo prašymo registravimo<text:s/>SFMIS2007 terminas skaičiuojamas nuo mokėjimo prašymų sustabdymo atšaukimo SFMIS2007 dienos.</text:p>
      <text:p text:style-name="P650">Punkto pakeitimai:</text:p>
      <text:p text:style-name="P651"><text:span text:style-name="T652">Nr.<text:s/></text:span><text:a xlink:href="https://www.e-tar.lt/portal/legalAct.html?documentId=TAR.3D7EAD1E46E8" office:target-frame-name="_top" xlink:show="replace"><text:span text:style-name="T653">1K-317</text:span></text:a><text:span text:style-name="T654">, 2011-09-21, Žin., 2011, Nr. 119-5635 (2011-10-01)</text:span><text:span text:style-name="T655">, i. k. 1112050ISAK001K-317</text:span></text:p>
      <text:p text:style-name="Normal"/>
      <text:p text:style-name="P656">126. Mokėjimo prašymai SFMIS2007 gali būti registruojami vienu iš šių būdų:</text:p>
      <text:p text:style-name="P657">126.1. įkeliant elektroninės mokėjimo prašymo versijos duomenis iš DMS (jeigu elektroninė mokėjimo prašymo versija įgyvendinančiajai institucijai<text:s/>pateikta per DMS);</text:p>
      <text:p text:style-name="P658">126.2. įkeliant elektroninės mokėjimo prašymo versijos duomenis iš elektroninės laikmenos (jeigu elektroninė mokėjimo prašymo versija (išskyrus avanso mokėjimo prašymą) įgyvendinančiajai institucijai pateikta elektroninėje laikmenoje);</text:p>
      <text:p text:style-name="P659">126.3. ranka įvedant mokėjimo prašymo duomenis iš popierinės mokėjimo prašymo versijos.</text:p>
      <text:p text:style-name="P660"><text:span text:style-name="T661">127</text:span><text:span text:style-name="T662">. Norėdamas užregistruoti gautą mokėjimo prašymą SFMIS2007, atsakingas įgyvendinančiosios institucijos tarnautojas (darbuotojas) turi patikrinti<text:s/></text:span><text:span text:style-name="T663">mokėjimo prašymo bendrosios dalies ar avanso mokėjimo prašymo duomenų teisingumą ir:</text:span></text:p>
      <text:p text:style-name="P664"><text:span text:style-name="T665">127.1</text:span><text:span text:style-name="T666">. įkelti į SFMIS2007 viso mokėjimo prašymo (kai registruojamas patikslintas mokėjimo prašymas – kiekvienos tikslinamos mokėjimo prašymo dalies) duomenis iš mokėjimo</text:span><text:span text:style-name="T667"><text:s/>prašymo elektroninės versijos bei įvesti:</text:span></text:p>
      <text:p text:style-name="P668"><text:span text:style-name="T669">127.1.1</text:span><text:span text:style-name="T670">. mokėjimo prašymo gavimo įgyvendinančiojoje institucijoje datą (netaikoma, kai registruojamas patikslintas mokėjimo prašymas);</text:span></text:p>
      <text:p text:style-name="P671"><text:span text:style-name="T672">127.1.2</text:span><text:span text:style-name="T673">. požymį, kad pateiktas apmokėtas mokėjimo prašymas (taikoma, kai</text:span><text:span text:style-name="T674"><text:s/>registruojami techninės paramos gavėjų, kuriems techninė parama skiriama veiksmų programoms administruoti ir (arba) informuoti apie ES struktūrinę paramą bei ES struktūrinei paramai viešinti, projektų ir pagal laikinąsias sutartis finansuotų projektų mokė</text:span><text:span text:style-name="T675">jimo prašymai);</text:span></text:p>
      <text:p text:style-name="P676"><text:span text:style-name="T677">127.1.3</text:span><text:span text:style-name="T678">. nurodyti informaciją, ar mokėjimo prašymui taikomas atrankinis išlaidų patikrinimas, ir, jei taikomas, nurodyti:</text:span></text:p>
      <text:p text:style-name="P679"><text:span text:style-name="T680">127.1.3.1</text:span><text:span text:style-name="T681">. minimalią tikrintiną mokėjimo prašymo išlaidų dalį;</text:span></text:p>
      <text:p text:style-name="P682"><text:span text:style-name="T683">127.1.3.2</text:span><text:span text:style-name="T684">. faktiškai patikrintą mokėjimo praš</text:span><text:span text:style-name="T685">ymo išlaidų dalį;</text:span><text:s/></text:p>
      <text:p text:style-name="P686">Papildyta punktu:</text:p>
      <text:p text:style-name="P687"><text:span text:style-name="T688">Nr.<text:s/></text:span><text:a xlink:href="https://www.e-tar.lt/portal/legalAct.html?documentId=0d63e0f0b5be11e3ad2eed5a4e1b7108" office:target-frame-name="_top" xlink:show="replace"><text:span text:style-name="T689">1K-090</text:span></text:a><text:span text:style-name="T690">, 2014-03-27, paskelbta TAR 2014-03-31, i. k. 2014-03794</text:span></text:p>
      <text:p text:style-name="Normal"/>
      <text:p text:style-name="P691"><text:span text:style-name="T692">127.2</text:span><text:span text:style-name="T693">. įvesti į SFMIS2007 šiuos duomenis apie</text:span><text:span text:style-name="T694"><text:s/>gautą mokėjimo prašymą (tuo atveju, jeigu dėl objektyvių priežasčių per taisyklių 125 punkte nustatytą terminą į SFMIS2007 negali būti įkelti elektroninės mokėjimo prašymo versijos duomenys ir mokėjimo prašymas registruojamas taisyklių 126.3 punkte nurody</text:span><text:span text:style-name="T695">tu būdu):</text:span></text:p>
      <text:p text:style-name="P696"><text:span text:style-name="T697">127.2.1</text:span><text:span text:style-name="T698">. mokėjimo prašymo tipą (avanso, tarpinis ar galutinis);</text:span></text:p>
      <text:p text:style-name="P699"><text:span text:style-name="T700">127.2.2</text:span><text:span text:style-name="T701">. projekto vykdytojo nurodytą mokėjimo prašymo parengimo datą;</text:span></text:p>
      <text:p text:style-name="P702"><text:span text:style-name="T703">127.2.3</text:span><text:span text:style-name="T704">. projekto vykdytojo nurodytą mokėjimo prašymo numerį;</text:span></text:p>
      <text:p text:style-name="P705"><text:span text:style-name="T706">127.2.4</text:span><text:span text:style-name="T707">. mokėjimo prašyme prašomą iš</text:span><text:span text:style-name="T708">mokėti lėšų sumą, litais:</text:span></text:p>
      <text:p text:style-name="P709"><text:span text:style-name="T710">127.2.4.1</text:span><text:span text:style-name="T711">. kai registruojamas avanso mokėjimo prašymas – avanso mokėjimo prašymu prašomą išmokėti lėšų sumą;</text:span></text:p>
      <text:p text:style-name="P712"><text:span text:style-name="T713">127.2.4.2</text:span><text:span text:style-name="T714">. kai registruojamas tarpinis ar galutinis mokėjimo prašymas – sąskaitų apmokėjimo būdu ir (arba) išlaidų<text:s/></text:span><text:span text:style-name="T715">kompensavimo būdu prašomų pripažinti tinkamomis finansuoti išlaidų sumas (bendra mokėjimo prašyme prašomų pripažinti tinkamomis finansuoti išlaidų suma SFMIS2007 apskaičiuojama automatiškai);</text:span></text:p>
      <text:p text:style-name="P716"><text:span text:style-name="T717">127.2.5</text:span><text:span text:style-name="T718">. ataskaitinį laikotarpį, už kurį teikiamas mokėjim</text:span><text:span text:style-name="T719">o prašymas (netaikoma, kai registruojamas avanso mokėjimo prašymas);</text:span></text:p>
      <text:p text:style-name="P720"><text:span text:style-name="T721">127.2.6</text:span><text:span text:style-name="T722">. mokėjimo prašymo patikslinimo datą (taikoma, kai registruojamas patikslintas mokėjimo prašymas);</text:span></text:p>
      <text:p text:style-name="P723"><text:span text:style-name="T724">127.2.7</text:span><text:span text:style-name="T725">. mokėjimo prašymo išlaidų apmokėjimo būdą (-us) (netaikoma, kai r</text:span><text:span text:style-name="T726">egistruojamas<text:s/></text:span><text:soft-page-break/><text:span text:style-name="T727">avanso mokėjimo prašymas arba tarpinis ar galutinis mokėjimo prašymas, kuriame neprašoma apmokėti projekto išlaidų, o tik atsiskaitoma už per ataskaitinį laikotarpį įvykdytas projekto veiklas ar pasiektus fizinius veiklos įgyvendinimo rodikli</text:span><text:span text:style-name="T728">us (toliau – nulinis mokėjimo prašymas);</text:span></text:p>
      <text:p text:style-name="P729"><text:span text:style-name="T730">127.2.8</text:span><text:span text:style-name="T731">. taisyklių 127.1.1–127.1.2 punktuose nurodytus duomenis.</text:span><text:s/></text:p>
      <text:p text:style-name="P732">Punkto pakeitimai:</text:p>
      <text:p text:style-name="P733"><text:span text:style-name="T734">Nr.<text:s/></text:span><text:a xlink:href="https://www.e-tar.lt/portal/legalAct.html?documentId=TAR.3D7EAD1E46E8" office:target-frame-name="_top" xlink:show="replace"><text:span text:style-name="T735">1K-317</text:span></text:a><text:span text:style-name="T736">, 2011-09-21, Žin., 2011, Nr.<text:s/></text:span><text:span text:style-name="T737">119-5635 (2011-10-01), i. k. 1112050ISAK001K-317</text:span></text:p>
      <text:p text:style-name="Normal"/>
      <text:p text:style-name="P738"><text:span text:style-name="T739">128</text:span><text:span text:style-name="T740">. Įvedęs į SFMIS2007 taisyklių 127 punkte nurodytus mokėjimo prašymo duomenis, atsakingas įgyvendinančiosios institucijos tarnautojas (darbuotojas) juos išsaugo. Duomenų saugojimo metu SFMIS2007<text:s/></text:span><text:span text:style-name="T741">automatiškai tikrinama, ar nėra kritinių klaidų, dėl kurių mokėjimo prašymo duomenys SFMIS2007 negali būti išsaugoti. Kritines klaidas mokėjimo prašymo duomenų saugojimo metu automatiškai pateikia SFMIS2007 pagal Mokėjimo prašymo formos pildymo instrukcijo</text:span><text:span text:style-name="T742">je nurodytus reikalavimus.</text:span><text:s/></text:p>
      <text:p text:style-name="P743">Punkto pakeitimai:</text:p>
      <text:p text:style-name="P744"><text:span text:style-name="T745">Nr.<text:s/></text:span><text:a xlink:href="https://www.e-tar.lt/portal/legalAct.html?documentId=TAR.3D7EAD1E46E8" office:target-frame-name="_top" xlink:show="replace"><text:span text:style-name="T746">1K-317</text:span></text:a><text:span text:style-name="T747">, 2011-09-21, Žin., 2011, Nr. 119-5635 (2011-10-01), i. k. 1112050ISAK001K-317</text:span></text:p>
      <text:p text:style-name="Normal"/>
      <text:p text:style-name="P748">129. Išsaugojus taisyklių 127<text:s/>punkte nurodytus mokėjimo prašymo duomenis, mokėjimo prašymui SFMIS2007 automatiškai suteikiama būsena „Užregistruotas“.</text:p>
      <text:p text:style-name="P749"><text:span text:style-name="T750">130</text:span><text:span text:style-name="T751">. Pagal užregistruotus mokėjimo prašymo bendrosios dalies ar avanso mokėjimo prašymo duomenis automatiškai sukuriamos šios mokėj</text:span><text:span text:style-name="T752">imo prašymo dalys:</text:span></text:p>
      <text:p text:style-name="P753"><text:span text:style-name="T754">130.1</text:span><text:span text:style-name="T755">. bendroji dalis (toliau – MP bendroji dalis);</text:span></text:p>
      <text:p text:style-name="P756"><text:span text:style-name="T757">130.2</text:span><text:span text:style-name="T758">. projekto įgyvendinimo ir stebėsenos rodiklių dalis (toliau – MPD1) (išskyrus atvejus, kai registruojamas avanso mokėjimo prašymas):</text:span></text:p>
      <text:p text:style-name="P759"><text:span text:style-name="T760">130.2.1</text:span><text:span text:style-name="T761">. projekto įgyvendinimo dalis (</text:span><text:span text:style-name="T762">toliau – „1 MPD. Veiklos“);</text:span></text:p>
      <text:p text:style-name="P763"><text:span text:style-name="T764">130.2.2</text:span><text:span text:style-name="T765">. stebėsenos rodiklių dalis (toliau – „1 MPD. Rodikliai“);</text:span></text:p>
      <text:p text:style-name="P766"><text:span text:style-name="T767">130.2.3</text:span><text:span text:style-name="T768">. pateiktų ir (arba) patvirtintų bei planuojamų teikti mokėjimo prašymų duomenų dalis (toliau – „1 MPD. MP grafikas“);</text:span></text:p>
      <text:p text:style-name="P769"><text:span text:style-name="T770">130.3</text:span><text:span text:style-name="T771">. sąskaitų apmokė</text:span><text:span text:style-name="T772">jimo būdu prašomų pripažinti tinkamomis finansuoti išlaidų dalis (toliau – MPD2) (jei MP bendrojoje dalyje pažymėtas sąskaitų apmokėjimo būdas);</text:span></text:p>
      <text:p text:style-name="P773"><text:span text:style-name="T774">130.4</text:span><text:span text:style-name="T775">. išlaidų kompensavimo būdu prašomų pripažinti tinkamomis finansuoti išlaidų dalis arba avanso mokėjim</text:span><text:span text:style-name="T776">o prašymo dalis (toliau – MPD3) (jei MP bendrojoje dalyje nurodytas mokėjimo prašymo tipas yra avansas arba pažymėtas išlaidų kompensavimo būdas).</text:span><text:s/></text:p>
      <text:p text:style-name="P777">Punkto pakeitimai:</text:p>
      <text:p text:style-name="P778"><text:span text:style-name="T779">Nr.<text:s/></text:span><text:a xlink:href="https://www.e-tar.lt/portal/legalAct.html?documentId=TAR.3D7EAD1E46E8" office:target-frame-name="_top" xlink:show="replace"><text:span text:style-name="T780">1K-317</text:span></text:a><text:span text:style-name="T781">, 2011-09-21, Žin., 2011, Nr. 119-5635 (2011-10-01), i. k. 1112050ISAK001K-317</text:span></text:p>
      <text:p text:style-name="Normal"/>
      <text:p text:style-name="P782"><text:span text:style-name="T783">131</text:span><text:span text:style-name="T784">. Tarpinio ar galutinio mokėjimo prašymo registravimo metu į SFMIS2007 įkeliant viso mokėjimo prašymo duomenis, jo dalims MPD1, MPD2 ir (arba) MPD3 (jei taikoma) S</text:span><text:span text:style-name="T785">FMIS2007 automatiškai suteikiama būsena „Tikrinama ĮI“ ir jos bei MP bendroji dalis automatiškai užpildomos mokėjimo prašymo elektroninėje versijoje nurodytais duomenimis. Tarpinio ar galutinio mokėjimo prašymo registravimo metu į SFMIS2007 įkeliant bendro</text:span><text:span text:style-name="T786">sios mokėjimo prašymo dalies duomenis, jo dalims MPD1, MPD2 ir (arba) MPD3 (jei taikoma) SFMIS2007 automatiškai suteikiama būsena „Užregistruota“ ir įvestais duomenimis užpildoma MP bendroji dalis. SFMIS2007 vienu iš taisyklių 126 punkte nurodytų būdų užre</text:span><text:span text:style-name="T787">gistravus avanso mokėjimo prašymą, jo daliai MPD3 SFMIS2007 automatiškai suteikiama būsena „Tikrinama ĮI“, o MP bendroji dalis automatiškai užpildoma iš elektroninės versijos įkeltais arba rankiniu būdu įvestais duomenimis.</text:span><text:s/></text:p>
      <text:p text:style-name="P788">Punkto pakeitimai:</text:p>
      <text:p text:style-name="P789"><text:span text:style-name="T790">Nr.<text:s/></text:span><text:a xlink:href="https://www.e-tar.lt/portal/legalAct.html?documentId=TAR.3D7EAD1E46E8" office:target-frame-name="_top" xlink:show="replace"><text:span text:style-name="T791">1K-317</text:span></text:a><text:span text:style-name="T792">, 2011-09-21, Žin., 2011, Nr. 119-5635 (2011-10-01), i. k. 1112050ISAK001K-317</text:span></text:p>
      <text:p text:style-name="P793"><text:span text:style-name="T794">Nr.<text:s/></text:span><text:a xlink:href="https://www.e-tar.lt/portal/legalAct.html?documentId=TAR.F4EB4AB38EE6" office:target-frame-name="_top" xlink:show="replace"><text:span text:style-name="T795">1K-319</text:span></text:a><text:span text:style-name="T796">, 201</text:span><text:span text:style-name="T797">2-09-25, Žin., 2012, Nr. 114-5789 (2012-10-02), i. k. 1122050ISAK001K-319</text:span></text:p>
      <text:p text:style-name="Normal"/>
      <text:p text:style-name="P798">132. Užregistravus mokėjimo prašymą SFMIS2007, jam automatiškai suteikiamas mokėjimo prašymo registracijos numeris. Numeris suteikiamas chronologiškai pagal projekto mokėjimo prašymų registravimo SFMIS2007 eiliškumą, kiekvienam projektui atskirai. Jei<text:s/><text:soft-page-break/>užregistruotas mokėjimo prašymas yra atmetamas arba anuliuojamas, šiam mokėjimo prašymui suteiktas numeris išlieka.</text:p>
      <text:p text:style-name="P799"><text:span text:style-name="T800">133</text:span><text:span text:style-name="T801">. Užregistruotus MP bendrosios dalies duomenis gali koregu</text:span><text:span text:style-name="T802">oti atsakingas įgyvendinančiosios institucijos tarnautojas (darbuotojas), kol abi mokėjimo prašymo dalys MPD2 ir MPD3 nėra perduotos<text:s/></text:span><text:span text:style-name="T803">ministerijai ir (ar) kitai valstybės institucijai<text:s/></text:span><text:span text:style-name="T804">arba kol nėra patvirtinti mokėjimo prašymo MPD1 dalies duomenys, jei užre</text:span><text:span text:style-name="T805">gistruotas nulinis mokėjimo prašymas. Esant poreikiui, koreguoti MP bendrosios dalies duomenis SFMIS2007 galima pakartotinai įkeliant arba įvedant į SFMIS2007 reikiamus patikslintus MP bendrosios dalies duomenis vienu iš taisyklių 126 punkte nurodytų būdų.</text:span><text:span text:style-name="T806"><text:s/>Pakartotinai įkėlus arba įvedus MP bendrosios dalies duomenis į SFMIS2007, anksčiau užregistruoti MP bendrosios dalies duomenys ir pagal juos automatiškai sukurtos mokėjimo prašymo dalys SFMIS2007 yra ištrinami (-os) ir pakeičiami (-os) naujais duomenimis</text:span><text:span text:style-name="T807">, kaip nurodyta taisyklių 128–131 punktuose.</text:span><text:s/></text:p>
      <text:p text:style-name="P808">Punkto pakeitimai:</text:p>
      <text:p text:style-name="P809"><text:span text:style-name="T810">Nr.<text:s/></text:span><text:a xlink:href="https://www.e-tar.lt/portal/legalAct.html?documentId=TAR.3D7EAD1E46E8" office:target-frame-name="_top" xlink:show="replace"><text:span text:style-name="T811">1K-317</text:span></text:a><text:span text:style-name="T812">, 2011-09-21, Žin., 2011, Nr. 119-5635 (2011-10-01), i. k. 1112050ISAK001K-317</text:span></text:p>
      <text:p text:style-name="P813"><text:span text:style-name="T814">Nr.<text:s/></text:span><text:a xlink:href="https://www.e-tar.lt/portal/legalAct.html?documentId=TAR.F4EB4AB38EE6" office:target-frame-name="_top" xlink:show="replace"><text:span text:style-name="T815">1K-319</text:span></text:a><text:span text:style-name="T816">, 2012-09-25, Žin., 2012, Nr. 114-5789 (2012-10-02), i. k. 1122050ISAK001K-319</text:span></text:p>
      <text:p text:style-name="Normal"/>
      <text:p text:style-name="P817">134. Jei Projektų administravimo ir finansavimo taisyklėse nustatyta tvarka mokėjimo prašymas yra atmetamas, šį sprendimą SFMIS2007 atsakingas įgyvendinančiosios institucijos tarnautojas (darbuotojas) turi nurodyti ne vėliau kaip per 5 darbo dienas nuo sprendimo atmesti mokėjimo prašymą priėmimo dienos. Atmesti užregistruotą mokėjimo prašymą gali atsakingas įgyvendinančiosios institucijos tarnautojas (darbuotojas), jei mokėjimo prašymo dalys MPD2 ar MPD3 (kai tokios yra sukurtos SFMIS2007) nėra perduotos<text:s/><text:span text:style-name="T818">ministerijai ir (ar) kitai valstybės institucijai</text:span>.</text:p>
      <text:p text:style-name="P819">Punkto pakeitimai:</text:p>
      <text:p text:style-name="P820"><text:span text:style-name="T821">Nr.<text:s/></text:span><text:a xlink:href="https://www.e-tar.lt/portal/legalAct.html?documentId=TAR.F4EB4AB38EE6" office:target-frame-name="_top" xlink:show="replace"><text:span text:style-name="T822">1K-319</text:span></text:a><text:span text:style-name="T823">, 2012-09-25, Žin., 2012, Nr. 114-5789 (2012-10-02), i. k. 1122050ISAK001K-319</text:span></text:p>
      <text:p text:style-name="Normal"/>
      <text:p text:style-name="P824">135. Norėdamas atmesti mokėjimo prašymą SFMIS2007, atsakingas įgyvendinančiosios<text:s/>institucijos tarnautojas (darbuotojas) turi pakeisti mokėjimo prašymo būseną į „Atmestas“, būsenos keitimo lango lauke „Komentarai“ nurodydamas mokėjimo prašymo atmetimo priežastis. Prieš pakeisdamas mokėjimo prašymo būseną SFMIS2007 į „Atmestas“, atsakingas įgyvendinančiosios institucijos tarnautojas (darbuotojas) turi užpildyti ir patvirtinti pranešimo projekto vykdytojui duomenis MPD1 dalyje, kaip nurodyta taisyklių XVII skyriuje (išskyrus atvejus, kai SFMIS2007 funkcinės galimybės nėra pakankamos ir projekto vykdytojui informacija apie mokėjimo prašymo atmetimą yra siunčiama raštu). Atmetus mokėjimo prašymą SFMIS2007 mokėjimo prašymui suteikiama būsena „Atmestas“, užregistruotoms mokėjimo prašymo dalims MPD1, MPD2, MPD3 (jei taikoma) suteikiama būsena „Atmesta“.</text:p>
      <text:p text:style-name="P825">136. Jeigu nustatoma, kad mokėjimo prašymas SFMIS2007 neturėjo būti užregistruotas, atsakingas įgyvendinančiosios institucijos tarnautojas (darbuotojas) turi anuliuoti tokį mokėjimo prašymą SFMIS2007. Anuliuoti užregistruotą mokėjimo prašymą gali atsakingas įgyvendinančiosios institucijos tarnautojas (darbuotojas), jei mokėjimo prašymo dalys MPD2 ar MPD3 (kai tokios yra sukurtos SFMIS2007) nėra perduotos<text:s/><text:span text:style-name="T826">ministerijai ir (ar) kitai valstybės institucijai</text:span>. Mokėjimo prašymų, kurių būsena SFMIS2007<text:s/>„Atmestas“, anuliuoti negalima. Norėdamas anuliuoti mokėjimo prašymą SFMIS2007, atsakingas įgyvendinančiosios institucijos tarnautojas (darbuotojas) turi pakeisti užregistruoto mokėjimo prašymo būseną į „Anuliuotas“, būsenos keitimo lango lauke „Komentarai“ nurodydamas mokėjimo prašymo anuliavimo priežastis. Anuliavus mokėjimo prašymą SFMIS2007 mokėjimo prašymui suteikiama būsena „Anuliuotas“, užregistruotoms mokėjimo prašymo dalims MPD1, MPD2, MPD3 (jei taikoma) suteikiama būsena „Anuliuota“.</text:p>
      <text:p text:style-name="P827">Punkto pakeitimai:</text:p>
      <text:p text:style-name="P828"><text:span text:style-name="T829">Nr.<text:s/></text:span><text:a xlink:href="https://www.e-tar.lt/portal/legalAct.html?documentId=TAR.F4EB4AB38EE6" office:target-frame-name="_top" xlink:show="replace"><text:span text:style-name="T830">1K-319</text:span></text:a><text:span text:style-name="T831">, 2012-09-25, Žin., 2012, Nr. 114-5789 (2012-10-02), i. k. 1122050ISAK001K-319</text:span></text:p>
      <text:p text:style-name="Normal"/>
      <text:p text:style-name="P832">137. Mokėjimo prašymų, kurių būsena SFMIS2007 „Atmestas“ arba „Anuliuotas“,<text:s/><text:soft-page-break/>SFMIS2007 redaguoti negalima. Jeigu nustatoma, kad mokėjimo prašymas SFMIS2007 atmestas arba anuliuotas klaidingai, atsakingas įgyvendinančiosios institucijos tarnautojas (darbuotojas) turi grąžinti ankstesnę mokėjimo prašymo būseną komentaro lauke nurodydamas mokėjimo prašymo būsenos grąžinimo priežastis.</text:p>
      <text:p text:style-name="P833"/>
      <text:p text:style-name="P834"><text:span text:style-name="T835">XV</text:span><text:span text:style-name="T836">.<text:s/></text:span><text:span text:style-name="T837">MOKĖJIMO PRAŠYMO DALIŲ MPD1, MPD2 IR MPD3 DUOMENŲ REGISTRAVIMAS, TIKRINIMAS IR TVIRTINIMAS</text:span></text:p>
      <text:p text:style-name="P838"/>
      <text:p text:style-name="P839"><text:span text:style-name="T840">138</text:span><text:span text:style-name="T841">. Atsakingas įgyvendinančiosios institucijos tarnautojas (darbuotojas) taisyklių 127.2–130<text:s/></text:span><text:span text:style-name="T842">punktuose nustatyta tvarka SFMIS2007 užregistravęs gautą mokėjimo prašymą pagal SFMIS2007 mokėjimo prašymui automatiškai sukurtas mokėjimo prašymo dalis MPD1, MPD2 ir (arba) MPD3 turi įvesti į SFMIS2007 visų mokėjimo prašymo dalių duomenis (netaikoma, jeig</text:span><text:span text:style-name="T843">u užregistruotas avanso mokėjimo prašymas arba kai tarpinis ar galutinis mokėjimo prašymas užregistruotas taisyklių 127.1 punkte nurodytu būdu).</text:span><text:s/></text:p>
      <text:p text:style-name="P844">Punkto pakeitimai:</text:p>
      <text:p text:style-name="P845"><text:span text:style-name="T846">Nr.<text:s/></text:span><text:a xlink:href="https://www.e-tar.lt/portal/legalAct.html?documentId=TAR.3D7EAD1E46E8" office:target-frame-name="_top" xlink:show="replace"><text:span text:style-name="T847">1K-31</text:span><text:span text:style-name="T848">7</text:span></text:a><text:span text:style-name="T849">, 2011-09-21, Žin., 2011, Nr. 119-5635 (2011-10-01), i. k. 1112050ISAK001K-317</text:span></text:p>
      <text:p text:style-name="Normal"/>
      <text:p text:style-name="P850"><text:span text:style-name="T851">139</text:span><text:span text:style-name="T852">. Mokėjimo prašymo dalių MPD1, MPD2 ir (arba) MPD3 (jei taikoma) duomenys į SFMIS2007 gali būti įvedami vienu iš šių būdų (netaikoma avanso mokėjimo prašymui arba kai t</text:span><text:span text:style-name="T853">arpinis arba galutinis mokėjimo prašymas užregistruotas taisyklių 127.2 punkte nurodytu būdu):</text:span></text:p>
      <text:p text:style-name="P854"><text:span text:style-name="T855">139.1</text:span><text:span text:style-name="T856">. įkeliant konkrečios mokėjimo prašymo dalies MPD1, MPD2 ir (arba) MPD3 (jei taikoma) duomenis iš elektroninės laikmenos (jeigu elektroninė mokėjimo<text:s/></text:span><text:span text:style-name="T857">prašymo versija įgyvendinančiajai institucijai pateikta per DMS arba elektroninėje laikmenoje);</text:span></text:p>
      <text:p text:style-name="P858"><text:span text:style-name="T859">139.2</text:span><text:span text:style-name="T860">. ranka įvedant konkrečios mokėjimo prašymo dalies MPD1, MPD2, MPD3 duomenis iš popierinės mokėjimo prašymo versijos.</text:span><text:s/></text:p>
      <text:p text:style-name="P861">Punkto pakeitimai:</text:p>
      <text:p text:style-name="P862"><text:span text:style-name="T863">Nr.<text:s/></text:span><text:a xlink:href="https://www.e-tar.lt/portal/legalAct.html?documentId=TAR.3D7EAD1E46E8" office:target-frame-name="_top" xlink:show="replace"><text:span text:style-name="T864">1K-317</text:span></text:a><text:span text:style-name="T865">, 2011-09-21, Žin., 2011, Nr. 119-5635 (2011-10-01), i. k. 1112050ISAK001K-317</text:span></text:p>
      <text:p text:style-name="Normal"/>
      <text:p text:style-name="P866">140. Vienu iš taisyklių 139 punkte nurodytų būdų į SFMIS2007 įvestus mokėjimo prašymo dalių<text:s/>MPD1, MPD2 ir (arba) MPD3 (jei taikoma) duomenis atsakingas įgyvendinančiosios institucijos tarnautojas (darbuotojas) išsaugo. Išsaugojus mokėjimo prašymo dalių MPD1, MPD2 ir (arba) MPD3 (jei taikoma) duomenis SFMIS2007, konkrečiai mokėjimo prašymo daliai<text:s/>SFMIS2007 automatiškai suteikiama būsena „Tikrinama ĮI“.</text:p>
      <text:p text:style-name="P867"><text:span text:style-name="T868">141</text:span><text:span text:style-name="T869">. SFMIS2007 užregistruotus konkrečios mokėjimo prašymo dalies MPD1, MPD2 ir (arba) MPD3 duomenis SFMIS2007 galima koreguoti tol, kol atitinkamai mokėjimo prašymo daliai nėra suteikta būsena „</text:span><text:span text:style-name="T870">Patvirtinta ĮI“.</text:span><text:s/></text:p>
      <text:p text:style-name="P871">Punkto pakeitimai:</text:p>
      <text:p text:style-name="P872"><text:span text:style-name="T873">Nr.<text:s/></text:span><text:a xlink:href="https://www.e-tar.lt/portal/legalAct.html?documentId=TAR.F4EB4AB38EE6" office:target-frame-name="_top" xlink:show="replace"><text:span text:style-name="T874">1K-319</text:span></text:a><text:span text:style-name="T875">, 2012-09-25, Žin., 2012, Nr. 114-5789 (2012-10-02), i. k. 1122050ISAK001K-319</text:span></text:p>
      <text:p text:style-name="Normal"/>
      <text:p text:style-name="P876">142. Taisyklių 138–141 punktuose nustatyta tvarka į SFMIS2007 įvedus ir išsaugojus visų mokėjimo prašymo dalių MPD1, MPD2 ir (arba) MPD3 (jei taikoma) duomenis, mokėjimo prašymo dalys SFMIS2007 tikrinamos ir tvirtinamos kiekviena atskirai tokiu eiliškumu: „1<text:s/>MPD. MP grafikas“, „1 MPD. Veiklos“, „1 MPD. Rodikliai“, MPD2 ir (arba) MPD3 (jei taikoma). Tarpinio ar galutinio mokėjimo prašymo dalys MPD2 ir (arba) MPD3 gali būti perduodamos<text:s/><text:span text:style-name="T877">ministerijai ir (ar) kitai valstybės institucijai<text:s/></text:span>tik patikrinus ir patvirtinus SFMIS2007 MPD1 dalį. Jeigu užregistruotas avanso mokėjimo prašymas, SFMIS2007 tvirtinama tik MPD3 dalis.</text:p>
      <text:p text:style-name="P878">Punkto pakeitimai:</text:p>
      <text:p text:style-name="P879"><text:span text:style-name="T880">Nr.<text:s/></text:span><text:a xlink:href="https://www.e-tar.lt/portal/legalAct.html?documentId=TAR.F4EB4AB38EE6" office:target-frame-name="_top" xlink:show="replace"><text:span text:style-name="T881">1K-319</text:span></text:a><text:span text:style-name="T882">, 2012-09-25, Žin., 2012, Nr. 114-578</text:span><text:span text:style-name="T883">9 (2012-10-02), i. k. 1122050ISAK001K-319</text:span></text:p>
      <text:p text:style-name="Normal"/>
      <text:p text:style-name="P884">143. Kai tikrinamas tarpinis arba galutinis mokėjimo prašymas, MPD1 dalis „1 MPD. MP grafikas“ turi būti patikrinama ir patvirtinama SFMIS2007 ne vėliau kaip per 5 darbo dienas nuo mokėjimo prašymo (popierinės<text:s/>versijos) gavimo įgyvendinančiojoje institucijoje<text:s/><text:soft-page-break/>dienos.</text:p>
      <text:p text:style-name="P885">144. Norėdamas patvirtinti konkrečios mokėjimo prašymo dalies MPD1, MPD2 ir (arba) MPD3 (jei taikoma) duomenis SFMIS2007, atsakingas įgyvendinančiosios institucijos tarnautojas (darbuotojas) turi patikrinti, ar atitinkama mokėjimo prašymo dalis (kai tikrinamas avanso mokėjimo prašymas – ar visas avanso mokėjimo prašymas) yra užpildyta (-as) vadovaujantis Mokėjimo prašymo formos pildymo instrukcija.</text:p>
      <text:p text:style-name="P886"><text:span text:style-name="T887">145</text:span><text:span text:style-name="T888">. Patikrinęs avanso mokėjimo prašymo tei</text:span><text:span text:style-name="T889">singumą pagal Mokėjimo prašymo formos pildymo instrukciją ir jo tinkamumą, atsakingas įgyvendinančiosios institucijos tarnautojas (darbuotojas) SFMIS2007 avanso mokėjimo prašymo dalyje „MP bendroji dalis“ turi įvesti patvirtintą avanso sumą ir ją patvirtin</text:span><text:span text:style-name="T890">ti bei avanso mokėjimo prašymo dalies MPD3 būseną pakeisti į „Patvirtinta ĮI“.</text:span><text:s/></text:p>
      <text:p text:style-name="P891">Punkto pakeitimai:</text:p>
      <text:p text:style-name="P892"><text:span text:style-name="T893">Nr.<text:s/></text:span><text:a xlink:href="https://www.e-tar.lt/portal/legalAct.html?documentId=TAR.F4EB4AB38EE6" office:target-frame-name="_top" xlink:show="replace"><text:span text:style-name="T894">1K-319</text:span></text:a><text:span text:style-name="T895">, 2012-09-25, Žin., 2012, Nr. 114-5789 (2012-10-02), i. k.<text:s/></text:span><text:span text:style-name="T896">1122050ISAK001K-319</text:span></text:p>
      <text:p text:style-name="Normal"/>
      <text:p text:style-name="P897"><text:span text:style-name="T898">146</text:span><text:span text:style-name="T899">. Patikrinęs konkrečios mokėjimo prašymo dalies MPD1, MPD2 ir (arba) MPD3 (jei taikoma) duomenis, jų teisingumą pagal Mokėjimo prašymo formos pildymo instrukciją ir jų tinkamumą, atsakingas įgyvendinančiosios institucijos tarnau</text:span><text:span text:style-name="T900">tojas (darbuotojas) turi pakeisti SFMIS2007 konkrečios patikrintos mokėjimo prašymo dalies MPD1, MPD2 ir (arba) MPD3 (jei taikoma) būseną į „Patvirtinta ĮI“ (netaikoma avanso mokėjimo prašymui):</text:span></text:p>
      <text:p text:style-name="P901"><text:span text:style-name="T902">146.1</text:span><text:span text:style-name="T903">. norėdamas pakeisti MPD1 būseną į „Patvirtinta ĮI“, a</text:span><text:span text:style-name="T904">tsakingas įgyvendinančiosios institucijos tarnautojas (darbuotojas) turi patvirtinti SFMIS2007 mokėjimo prašymo dalių „1 MPD. MP grafikas“, „1 MPD. Veiklos“ ir „1 MPD. Rodikliai“ duomenis;</text:span></text:p>
      <text:p text:style-name="P905"><text:span text:style-name="T906">146.2</text:span><text:span text:style-name="T907">. norėdamas pakeisti MPD2 ir (arba) MPD3 būseną į „Patvirt</text:span><text:span text:style-name="T908">inta ĮI“, atsakingas įgyvendinančiosios institucijos tarnautojas (darbuotojas) turi:</text:span></text:p>
      <text:p text:style-name="P909"><text:span text:style-name="T910">146.2.1</text:span><text:span text:style-name="T911">. įvesti ir patvirtinti SFMIS2007 sprendimą dėl MPD2 ir (arba) MPD3 nurodytų išlaidų tinkamumo finansuoti pagal kiekvieną išlaidų pagrindimo dokumentą. Tuo atveju</text:span><text:span text:style-name="T912">, jeigu pagal konkretų išlaidų pagrindimo dokumentą tinkamomis finansuoti išlaidomis nėra pripažįstama visa prašomų pripažinti tinkamomis finansuoti išlaidų suma, stulpelyje „ĮI komentaras“ turi būti nurodomos išlaidų nepripažinimo tinkamomis finansuoti pr</text:span><text:span text:style-name="T913">iežastys;</text:span></text:p>
      <text:p text:style-name="P914"><text:span text:style-name="T915">146.2.2</text:span><text:span text:style-name="T916">. patikrinti, ar pagal MPD2 ir (arba) MPD3 nurodytus išlaidų pagrindimo dokumentus (kurių tipas „Sąskaita“ arba „Išankstinė sąskaita“) projekto vykdytojo nurodytos padarytos išlaidos nėra prašomos pripažinti tinkamomis finansuoti pakar</text:span><text:span text:style-name="T917">totinai (netaikoma avanso mokėjimo prašymui).</text:span><text:s/></text:p>
      <text:p text:style-name="P918"><text:span text:style-name="T919">146.2.3</text:span><text:span text:style-name="T920">. patikrinti informaciją, ar mokėjimo prašymui taikomas atrankinis išlaidų patikrinimas, ir, jei taikomas, nurodyti:</text:span></text:p>
      <text:p text:style-name="P921"><text:span text:style-name="T922">146.2.3.1</text:span><text:span text:style-name="T923">. minimalią tikrintiną mokėjimo prašymo išlaidų dalį;</text:span></text:p>
      <text:p text:style-name="P924"><text:span text:style-name="T925">146.2.3.2</text:span><text:span text:style-name="T926">. f</text:span><text:span text:style-name="T927">aktiškai patikrintą mokėjimo prašymo išlaidų dalį.</text:span><text:s/></text:p>
      <text:p text:style-name="P928">Papildyta punktu:</text:p>
      <text:p text:style-name="P929"><text:span text:style-name="T930">Nr.<text:s/></text:span><text:a xlink:href="https://www.e-tar.lt/portal/legalAct.html?documentId=0d63e0f0b5be11e3ad2eed5a4e1b7108" office:target-frame-name="_top" xlink:show="replace"><text:span text:style-name="T931">1K-090</text:span></text:a><text:span text:style-name="T932">, 2014-03-27, paskelbta TAR 2014-03-31, i. k. 2014-03794</text:span></text:p>
      <text:p text:style-name="Normal"/>
      <text:p text:style-name="P933">Punkto pakeitimai:</text:p>
      <text:p text:style-name="P934"><text:span text:style-name="T935">Nr.<text:s/></text:span><text:a xlink:href="https://www.e-tar.lt/portal/legalAct.html?documentId=TAR.F4EB4AB38EE6" office:target-frame-name="_top" xlink:show="replace"><text:span text:style-name="T936">1K-319</text:span></text:a><text:span text:style-name="T937">, 2012-09-25, Žin., 2012, Nr. 114-5789 (2012-10-02), i. k. 1122050ISAK001K-319</text:span></text:p>
      <text:p text:style-name="Normal"/>
      <text:p text:style-name="P938">147. Tvirtinant mokėjimo prašymo dalių MPD1, MPD2 ir (arba) MPD3 (jei<text:s/>taikoma) duomenis SFMIS2007 automatiškai tikrinama, ar nėra kritinių klaidų, dėl kurių mokėjimo prašymo dalių MPD1, MPD2 ir (arba) MPD3 (jei taikoma) duomenys SFMIS2007 negali būti patvirtinti. Kritines klaidas mokėjimo prašymo dalių tvirtinimo metu automatiškai pateikia SFMIS2007 pagal Mokėjimo prašymo formos pildymo instrukcijoje nurodytus reikalavimus bei kitus SFMIS2007 užregistruotus duomenis apie projekto įgyvendinimą.</text:p>
      <text:p text:style-name="P939"><text:span text:style-name="T940">148</text:span><text:span text:style-name="T941">. Patvirtintus tarpinio ar galutinio mokėjimo prašymo MPD1 duomenis koreguot</text:span><text:span text:style-name="T942">i SFMIS2007 galima tol, kol MPD2 ir (arba) MPD3 būsena yra „Užregistruota“ arba „Tikrinama ĮI“. Patvirtinus tarpinio arba galutinio mokėjimo prašymo MPD2 ir (arba) MPD3 SFMIS2007,<text:s/></text:span><text:soft-page-break/><text:span text:style-name="T943">atitinkamoje mokėjimo prašymo dalyje nurodytų patvirtintų išlaidų duomenų ko</text:span><text:span text:style-name="T944">reguoti negalima.</text:span></text:p>
      <text:p text:style-name="P945"><text:span text:style-name="T946">149</text:span><text:span text:style-name="T947">. Patvirtinęs mokėjimo prašymą (ar atskirą jo dalį) SFMIS2007, atsakingas įgyvendinančiosios institucijos tarnautojas (darbuotojas) turi įkelti skenuotą (-us) mokėjimo prašymo (ar jo dalies) patikros lapą (-us). Skenuotas (-i) mokė</text:span><text:span text:style-name="T948">jimo prašymo (ar jo dalies) patikros lapas (-ai) į SFMIS2007 turi būti įkeliamas (-i) vadovaujantis įgyvendinančiosios institucijos darbo procedūrų vadove nustatyta tvarka, tačiau ne vėliau kaip:</text:span></text:p>
      <text:p text:style-name="P949"><text:span text:style-name="T950">149.1</text:span><text:span text:style-name="T951">. pakeitus MPD1 būseną į „Patvirtinta ĮI“, kai yra pa</text:span><text:span text:style-name="T952">tikrintas nulinis mokėjimo prašymas;</text:span></text:p>
      <text:p text:style-name="P953"><text:span text:style-name="T954">149.2</text:span><text:span text:style-name="T955">. taisyklių XVIII skyriuje nustatyta tvarka keičiant MPD2 arba MPD3 (jei taikoma) dalies būseną į „Perduota AV“, kai pagal patvirtintą MPD2 arba MPD3 (jei taikoma) dalį pagal taisyklių 173.4 ir 173.6 punktus pa</text:span><text:span text:style-name="T956">raiškoje asignavimų valdytojui įvertinus išmokėtą avansą ir (ar) siūlomas grąžinti ar grąžintinas lėšas yra mokėtinų skiriamo finansavimo lėšų;</text:span></text:p>
      <text:p text:style-name="P957"><text:span text:style-name="T958">149.3</text:span><text:span text:style-name="T959">. keičiant MPD2 ir (arba) MPD3 dalių būseną į „Apmokėtas“, kai pagal patvirtintą MPD2 arba MPD3 (jei ta</text:span><text:span text:style-name="T960">ikoma) dalį pagal taisyklių 173.4 ir 173.6 punktus paraiškoje asignavimų valdytojui įvertinus išmokėtą avansą ir (ar) siūlomas grąžinti ar grąžintinas lėšas mokėtina suma lygi nuliui arba kai yra patikrintas techninės paramos gavėjo, kuriam techninė parama</text:span><text:span text:style-name="T961"><text:s/>skiriama veiksmų programoms administruoti ir (arba) informuoti apie ES struktūrinę paramą bei ES struktūrinei paramai viešinti, projekto ar pagal laikinąją sutartį finansuoto projekto mokėjimo prašymas.</text:span><text:s/></text:p>
      <text:p text:style-name="P962">Punkto pakeitimai:</text:p>
      <text:p text:style-name="P963"><text:span text:style-name="T964">Nr.<text:s/></text:span><text:a xlink:href="https://www.e-tar.lt/portal/legalAct.html?documentId=TAR.3D7EAD1E46E8" office:target-frame-name="_top" xlink:show="replace"><text:span text:style-name="T965">1K-317</text:span></text:a><text:span text:style-name="T966">, 2011-09-21, Žin., 2011, Nr. 119-5635 (2011-10-01), i. k. 1112050ISAK001K-317</text:span></text:p>
      <text:p text:style-name="P967"><text:span text:style-name="T968">Nr.<text:s/></text:span><text:a xlink:href="https://www.e-tar.lt/portal/legalAct.html?documentId=TAR.F4EB4AB38EE6" office:target-frame-name="_top" xlink:show="replace"><text:span text:style-name="T969">1K-319</text:span></text:a><text:span text:style-name="T970">, 2012-09-25, Žin., 201</text:span><text:span text:style-name="T971">2, Nr. 114-5789 (2012-10-02), i. k. 1122050ISAK001K-319</text:span></text:p>
      <text:p text:style-name="Normal"/>
      <text:p text:style-name="P972">150. Nustačius mokėjimo prašymo dalies klaidų, klaidingai patvirtinus ar<text:s/><text:span text:style-name="T973">ministerijai ir (arba) kitai valstybės institucijai</text:span><text:s/>grąžinus mokėjimo prašymo dalį MPD2 ir (arba) MPD3 taisyti įgyvendinančiajai institucijai, grąžinti mokėjimo prašymo dalies MPD2 ir (arba) MPD3 būseną į „Tikrinama ĮI“ gali atsakingas įgyvendinančiosios institucijos tarnautojas (darbuotojas). MPD1 būseną grąžinti galima tik tokiu atveju, jeigu MPD2 ir MPD3 būsena nėra „Perduota AV“.</text:p>
      <text:p text:style-name="P974">Punkto pakeitimai:</text:p>
      <text:p text:style-name="P975"><text:span text:style-name="T976">Nr.<text:s/></text:span><text:a xlink:href="https://www.e-tar.lt/portal/legalAct.html?documentId=TAR.F4EB4AB38EE6" office:target-frame-name="_top" xlink:show="replace"><text:span text:style-name="T977">1K-319</text:span></text:a><text:span text:style-name="T978">, 2012-09-25, Žin., 2012, Nr. 114-5789 (2012-10-02), i. k. 1122050ISAK001K-319</text:span></text:p>
      <text:p text:style-name="Normal"/>
      <text:p text:style-name="P979"><text:span text:style-name="T980">151</text:span><text:span text:style-name="T981">. Nustačius mokėjimo prašyme klaidų, kai mokėjimo</text:span><text:span text:style-name="T982"><text:s/>prašymo dalies MPD2 būsena SFMIS2007 yra „Apmokėtas“, o mokėjimo prašymo dalies MPD3 būsena SFMIS2007 yra „Apmokėtas“ ar „Baigtas“, pradėti ir patvirtinti mokėjimo prašymo klaidos taisymą SFMIS2007 gali atsakingas Finansų ministerijos tarnautojas (darbuot</text:span><text:span text:style-name="T983">ojas).</text:span><text:s/></text:p>
      <text:p text:style-name="P984">Punkto pakeitimai:</text:p>
      <text:p text:style-name="P985"><text:span text:style-name="T986">Nr.<text:s/></text:span><text:a xlink:href="https://www.e-tar.lt/portal/legalAct.html?documentId=TAR.F4EB4AB38EE6" office:target-frame-name="_top" xlink:show="replace"><text:span text:style-name="T987">1K-319</text:span></text:a><text:span text:style-name="T988">, 2012-09-25, Žin., 2012, Nr. 114-5789 (2012-10-02), i. k. 1122050ISAK001K-319</text:span></text:p>
      <text:p text:style-name="Normal"/>
      <text:p text:style-name="P989">152. Apie poreikį taisyti mokėjimo prašymo klaidas atsakingas įgyvendinančiosios institucijos tarnautojas (darbuotojas) informuoja Finansų ministeriją naudodamasis registru<text:s/><text:span text:style-name="T990">Mantis</text:span><text:s/>arba, jei nėra tokios galimybės, raštu, taip pat nurodydamas klaidų taisymo priežastis.</text:p>
      <text:p text:style-name="P991">153. Atsakingam Finansų ministerijos<text:s/>tarnautojui (darbuotojui) pradėjus mokėjimo prašymo klaidos taisymą, atsakingas įgyvendinančiosios institucijos tarnautojas (darbuotojas) pagal poreikį taiso mokėjimo prašymo duomenis. Taisant mokėjimo prašymo duomenis galima koreguoti visus mokėjimo prašymo duomenis, išskyrus duomenis, kurie apibūdina mokėjimo prašymo struktūrą arba yra susiję su mokėjimo prašymo finansine dalimi.</text:p>
      <text:p text:style-name="P992">154. Atsakingam Finansų ministerijos tarnautojui (darbuotojui) patvirtinus mokėjimo prašymo taisymus, pakeisti mokėjimo prašymo duomenys tampa galiojančiais mokėjimo prašymo duomenimis.</text:p>
      <text:p text:style-name="P993"/>
      <text:p text:style-name="P994"><text:span text:style-name="T995">XVI</text:span><text:span text:style-name="T996">.<text:s/></text:span><text:span text:style-name="T997">NUOKRYPIO SKAIČIAVIMAS</text:span></text:p>
      <text:p text:style-name="P998"/>
      <text:p text:style-name="P999"><text:span text:style-name="T1000">155</text:span><text:span text:style-name="T1001">. Siekiant laikytis projekto finansavimo pagal šaltinius intensyvumo, mokėjimai turi būti atliekami pagal kiekvieną pateiktą mokėjimo prašymą išmokant</text:span><text:span text:style-name="T1002"><text:s/>tokią skiriamo finansavimo lėšų sumą, kad bendra (įskaitant konkretų ir visus ankstesnius mokėjimo prašymus) po konkretaus mokėjimo pripažinta deklaruotinomis Europos Komisijai projekto išlaidų suma būtų paskirstyta pagal sutartyje numatytą projekto finan</text:span><text:span text:style-name="T1003">savimo pagal šaltinius intensyvumą.</text:span><text:s/></text:p>
      <text:p text:style-name="P1004">Punkto pakeitimai:</text:p>
      <text:p text:style-name="P1005"><text:span text:style-name="T1006">Nr.<text:s/></text:span><text:a xlink:href="https://www.e-tar.lt/portal/legalAct.html?documentId=TAR.3D7EAD1E46E8" office:target-frame-name="_top" xlink:show="replace"><text:span text:style-name="T1007">1K-317</text:span></text:a><text:span text:style-name="T1008">, 2011-09-21, Žin., 2011, Nr. 119-5635 (2011-10-01), i. k. 1112050ISAK001K-317</text:span></text:p>
      <text:p text:style-name="Normal"/>
      <text:p text:style-name="P1009"><text:span text:style-name="T1010">156</text:span><text:span text:style-name="T1011">. Jeigu dėl sutarties</text:span><text:span text:style-name="T1012"><text:s/>keitimo ar apvalinimo susidaro faktiškai apmokėtų mokėjimo prašymuose finansavimo sumų ir pagal finansavimo intensyvumą apskaičiuotų viso projekto turėjusių būti išmokėtų sumų skirtumas, yra apskaičiuojamas nuokrypis.</text:span><text:s/></text:p>
      <text:p text:style-name="P1013">Punkto pakeitimai:</text:p>
      <text:p text:style-name="P1014"><text:span text:style-name="T1015">Nr.<text:s/></text:span><text:a xlink:href="https://www.e-tar.lt/portal/legalAct.html?documentId=TAR.3D7EAD1E46E8" office:target-frame-name="_top" xlink:show="replace"><text:span text:style-name="T1016">1K-317</text:span></text:a><text:span text:style-name="T1017">, 2011-09-21, Žin., 2011, Nr. 119-5635 (2011-10-01), i. k. 1112050ISAK001K-317</text:span></text:p>
      <text:p text:style-name="Normal"/>
      <text:p text:style-name="P1018"><text:span text:style-name="T1019">157</text:span><text:span text:style-name="T1020">. Atsakingas įgyvendinančiosios institucijos tarnautojas (darbuotojas), tikrindamas</text:span><text:span text:style-name="T1021"><text:s/>mokėjimo prašymo MPD2 ir (arba) MPD3 (jei taikoma) dalis, turi įvertinti, ar susidaro nuokrypis, kol pagal atitinkamą mokėjimo prašymo dalį dar nėra parengta paraiška asignavimų valdytojui. Jei nuokrypis susidaro, rengiant paraišką asignavimų valdytojui p</text:span><text:span text:style-name="T1022">agal kiekvieną mokėjimo prašymo dalį (MPD2 ir MPD3 (jei taikoma) būtina įvertinti kuo didesnį nuokrypį, kad teikiant galutinį mokėjimo prašymą būtų išvengta skiriamo finansavimo lėšų grąžinimo procedūros, tai yra kad sutarties įgyvendinimo metu būtų išlaik</text:span><text:span text:style-name="T1023">ytas projekto finansavimo pagal šaltinius intensyvumas iki jos įgyvendinimo pabaigos.</text:span><text:s/></text:p>
      <text:p text:style-name="P1024">Punkto pakeitimai:</text:p>
      <text:p text:style-name="P1025"><text:span text:style-name="T1026">Nr.<text:s/></text:span><text:a xlink:href="https://www.e-tar.lt/portal/legalAct.html?documentId=TAR.3D7EAD1E46E8" office:target-frame-name="_top" xlink:show="replace"><text:span text:style-name="T1027">1K-317</text:span></text:a><text:span text:style-name="T1028">, 2011-09-21, Žin., 2011, Nr. 119-5635 (2011-10-01), i. k.</text:span><text:span text:style-name="T1029"><text:s/>1112050ISAK001K-317</text:span></text:p>
      <text:p text:style-name="Normal"/>
      <text:p text:style-name="P1030"><text:span text:style-name="T1031">158</text:span><text:span text:style-name="T1032">. Atsižvelgiant į pagal konkrečioje mokėjimo prašymo dalyje MPD2 ar MPD3 (jei taikoma) nustatytą mokėtiną sumą ir likusią pagal projektą išmokėti sumą, susidariusį nuokrypį galima įvertinti visą arba dalimis. Vertinant nuokrypį</text:span><text:span text:style-name="T1033"><text:s/>pagal kelis mokėjimo prašymus, apskaičiuojama maksimali nuokrypio suma:</text:span></text:p>
      <text:p text:style-name="P1034"><text:span text:style-name="T1035">158.1</text:span><text:span text:style-name="T1036">. jei apskaičiavus nuokrypį paaiškėja, kad iš ES fondų išmokėta daugiau lėšų, o iš valstybės biudžeto išmokėta mažiau lėšų, negu yra numatyta pagal finansavimo šaltinių intensy</text:span><text:span text:style-name="T1037">vumą, tokiu atveju nuokrypis visų pirma kompensuojamas tarp finansavimo šaltinių. Tuomet, kai nuokrypio neįmanoma kompensuoti tarp ES fondų ir Lietuvos Respublikos valstybės biudžeto finansavimo šaltinių, nuokrypis skaičiuojamas įvertinant ir projekto vykd</text:span><text:span text:style-name="T1038">ytojo bei jo partnerio finansavimo šaltinį;</text:span></text:p>
      <text:p text:style-name="P1039"><text:span text:style-name="T1040">158.2</text:span><text:span text:style-name="T1041">. vertinant nuokrypį negali būti keičiama bendra tinkamų finansuoti išlaidų suma, t. y. jei padidinama ar pamažinama tam tikro finansavimo šaltinio mokama suma, atitinkamai turi būti koreguojama kito fin</text:span><text:span text:style-name="T1042">ansavimo šaltinio suma;</text:span></text:p>
      <text:p text:style-name="P1043"><text:span text:style-name="T1044">158.3</text:span><text:span text:style-name="T1045">. vertinant nuokrypį SFMIS2007 užtikrinama, kad iš atitinkamo finansavimo šaltinio išmokama suma neviršytų bendrai likusios pagal projekto biudžetą atitinkamo finansavimo šaltinio sumos;</text:span></text:p>
      <text:p text:style-name="P1046"><text:span text:style-name="T1047">158.4</text:span><text:span text:style-name="T1048">. jei nuokrypis susidaro dė</text:span><text:span text:style-name="T1049">l to, kad buvo permokėta iš ES fondų ar Lietuvos Respublikos valstybės biudžeto finansavimo šaltinių, pvz., pakeitus sutartį atsirado ir projekto vykdytojo bei jo partnerio finansavimo šaltinis, SFMIS2007 užtikrinama, kad mokama suma nebūtų mažesnė nei nul</text:span><text:span text:style-name="T1050">is.</text:span><text:s/></text:p>
      <text:p text:style-name="P1051">Punkto pakeitimai:</text:p>
      <text:p text:style-name="P1052"><text:span text:style-name="T1053">Nr.<text:s/></text:span><text:a xlink:href="https://www.e-tar.lt/portal/legalAct.html?documentId=TAR.3D7EAD1E46E8" office:target-frame-name="_top" xlink:show="replace"><text:span text:style-name="T1054">1K-317</text:span></text:a><text:span text:style-name="T1055">, 2011-09-21, Žin., 2011, Nr. 119-5635 (2011-10-01), i. k. 1112050ISAK001K-317</text:span></text:p>
      <text:p text:style-name="Normal"/>
      <text:p text:style-name="P1056"><text:span text:style-name="T1057">159</text:span><text:span text:style-name="T1058">. Jei yra poreikis keisti sutartį, įgyvendinančiosi</text:span><text:span text:style-name="T1059">os institucijos turėtų įvertinti, ar susidariusius nuokrypius bus įmanoma kompensuoti likusių mokėjimo prašymų lėšomis.</text:span><text:s/></text:p>
      <text:p text:style-name="P1060"/>
      <text:soft-page-break/>
      <text:p text:style-name="P1061">Punkto pakeitimai:</text:p>
      <text:p text:style-name="P1062"><text:span text:style-name="T1063">Nr.<text:s/></text:span><text:a xlink:href="https://www.e-tar.lt/portal/legalAct.html?documentId=TAR.F4EB4AB38EE6" office:target-frame-name="_top" xlink:show="replace"><text:span text:style-name="T1064">1K-319</text:span></text:a><text:span text:style-name="T1065">, 2012-09-25, Žin.,<text:s/></text:span><text:span text:style-name="T1066">2012, Nr. 114-5789 (2012-10-02), i. k. 1122050ISAK001K-319</text:span></text:p>
      <text:p text:style-name="Normal"/>
      <text:p text:style-name="P1067"><text:span text:style-name="T1068">XVII</text:span><text:span text:style-name="T1069">.<text:s/></text:span><text:span text:style-name="T1070">PROJEKTO VYKDYTOJO INFORMAVIMAS APIE MOKĖJIMO PRAŠYMO TIKRINIMO REZULTATUS</text:span></text:p>
      <text:p text:style-name="P1071"/>
      <text:p text:style-name="P1072">160. Atsakingas įgyvendinančiosios institucijos tarnautojas (darbuotojas), vadovaudamasis Projektų administravimo ir finansavimo taisyklių 126 punkto nuostatomis, patikrinęs mokėjimo prašymą, naudodamasis SFMIS2007 turi per DMS informuoti projekto vykdytoją apie mokėjimo prašymo tikrinimo rezultatus į DMS išsiųsdamas pranešimą projekto vykdytojui (netaikoma,<text:s/>jeigu DMS funkcinės galimybės nėra pakankamos ir projekto vykdytojas yra informuojamas raštu).</text:p>
      <text:p text:style-name="P1073">161. Pranešimo apie mokėjimo prašymo patvirtinimą (atmetimą) ir Pranešimo apie avanso mokėjimo prašymo patvirtinimą (atmetimą) formos patvirtintos DMS<text:s/>taisyklių 2 ir 3 prieduose.</text:p>
      <text:p text:style-name="P1074">162. Pranešimo projekto vykdytojui forma SFMIS2007 sukuriama automatiškai kiekvienai mokėjimo prašymo daliai atskirai, taisyklių XIV skyriuje nustatyta tvarka SFMIS2007 užregistravus mokėjimo prašymą, pagal konkrečiam mokėjimo prašymui SFMIS2007 automatiškai sukurtas mokėjimo prašymo dalis MPD1, MPD2 ir (arba) MPD3 (jei taikoma).</text:p>
      <text:p text:style-name="P1075">163. Atsakingam įgyvendinančiosios institucijos tarnautojui (darbuotojui) taisyklių XV skyriuje nustatyta tvarka patvirtinus mokėjimo prašymo MPD2 arba MPD3 (jei taikoma) dalies duomenis (kai tvirtinamas avanso mokėjimo prašymas – įvedus patvirtintą avanso sumą) ir taisyklių XVIII skyriuje nustatyta tvarka patvirtinus paraiškos asignavimų valdytojui duomenis, Pranešimo projekto vykdytojui forma SFMIS2007 automatiškai užpildoma šiais duomenimis (netaikoma, kai mokėjimo prašymas yra atmetamas arba tvirtinamas nulinis mokėjimo prašymas):</text:p>
      <text:p text:style-name="P1076">163.1. Projektų administravimo ir finansavimo taisyklių 126.1–126.2 punktuose nurodyta informacija (informacija apie tinkamomis finansuoti nepripažintas išlaidas nurodoma tik tuo atveju, jeigu yra įvesti taisyklių 146.2.1 punkte nurodyti duomenys);</text:p>
      <text:p text:style-name="P1077"><text:span text:style-name="T1078">163.2</text:span><text:span text:style-name="T1079">. pagal konkrečią mokėjimo prašymo MPD2 arba MPD3 (jei taikoma) dalį nustatyta skiriamo finansavimo lėšų suma i</text:span><text:span text:style-name="T1080">r mokėtina suma, įvertinus nuokrypį (jei taikoma) ir (arba) išmokėtą avansą, ir (arba) pagal projektą siūlomas grąžinti ar grąžintinas lėšas, kaip nustatyta taisyklių 173 punkte (jei taikoma).</text:span><text:s/></text:p>
      <text:p text:style-name="P1081">Punkto pakeitimai:</text:p>
      <text:p text:style-name="P1082"><text:span text:style-name="T1083">Nr.<text:s/></text:span><text:a xlink:href="https://www.e-tar.lt/portal/legalAct.html?documentId=TAR.3D7EAD1E46E8" office:target-frame-name="_top" xlink:show="replace"><text:span text:style-name="T1084">1K-317</text:span></text:a><text:span text:style-name="T1085">, 2011-09-21, Žin., 2011, Nr. 119-5635 (2011-10-01), i. k. 1112050ISAK001K-317</text:span></text:p>
      <text:p text:style-name="Normal"/>
      <text:p text:style-name="P1086">164. Atsakingas įgyvendinančiosios institucijos tarnautojas (darbuotojas), norėdamas parengti pranešimą projekto vykdytojui, SFMIS2007 turi įvesti ir patvirtinti šiuos Pranešimo projekto vykdytojui formos duomenis:</text:p>
      <text:p text:style-name="P1087"><text:span text:style-name="T1088">164.1</text:span><text:span text:style-name="T1089">. pranešimo numerį (įgyvendinančioji institucija numerį suteikia savo teisės aktuose nustatyta tvarka, tam tikrais atvejais gali būti naudojama SFMIS2007 a</text:span><text:span text:style-name="T1090">utomatinė numeracija, kurios parametrus tvarko institucijos lokalus administratorius);</text:span><text:s/></text:p>
      <text:p text:style-name="P1091">Punkto pakeitimai:</text:p>
      <text:p text:style-name="P1092"><text:span text:style-name="T1093">Nr.<text:s/></text:span><text:a xlink:href="https://www.e-tar.lt/portal/legalAct.html?documentId=0d63e0f0b5be11e3ad2eed5a4e1b7108" office:target-frame-name="_top" xlink:show="replace"><text:span text:style-name="T1094">1K-090</text:span></text:a><text:span text:style-name="T1095">, 2014-03-27, paskelbta TAR 2014-03-31,<text:s/></text:span><text:span text:style-name="T1096">i. k. 2014-03794</text:span></text:p>
      <text:p text:style-name="Normal"/>
      <text:p text:style-name="P1097">164.2. mokėjimo prašymo atmetimo priežastis (taikoma, kai mokėjimo prašymas yra atmetamas);</text:p>
      <text:p text:style-name="P1098">164.3. kitą, įgyvendinančiosios institucijos nuomone, aktualią informaciją.</text:p>
      <text:p text:style-name="P1099">165. Pranešimas projekto vykdytojui apie mokėjimo prašymo patvirtinimą turi būti rengiamas mokėjimo prašymo dalims MPD2 arba MPD3 (jei taikoma) atskirai, atitinkamoje mokėjimo prašymo dalyje MPD2 arba MPD3 (jei taikoma) įvedant ir patvirtinant Pranešimo projekto vykdytojui formos duomenis. Pranešimas projekto vykdytojui apie nulinio mokėjimo<text:s/><text:soft-page-break/>prašymo patvirtinimą arba tarpinio ar galutinio mokėjimo prašymo atmetimą turi būti rengiamas mokėjimo prašymo MPD1 dalyje įvedant ir patvirtinant Pranešimo projekto vykdytojui formos duomenis. Pranešimas projekto vykdytojui<text:s/>apie avanso mokėjimo prašymo patvirtinimą ar atmetimą turi būti rengiamas avanso mokėjimo prašymo MPD3 dalyje įvedant ir patvirtinant Pranešimo projekto vykdytojui formos duomenis.</text:p>
      <text:p text:style-name="P1100"><text:span text:style-name="T1101">166</text:span><text:span text:style-name="T1102">. Atsakingam įgyvendinančiosios institucijos tarnautojui (darbuotoj</text:span><text:span text:style-name="T1103">ui) patvirtinus Pranešimo projekto vykdytojui formos duomenis SFMIS2007 atitinkamoje mokėjimo prašymo dalyje, pranešimas projekto vykdytojui į DMS automatiškai siunčiamas:</text:span></text:p>
      <text:p text:style-name="P1104"><text:span text:style-name="T1105">166.1</text:span><text:span text:style-name="T1106">. keičiant MPD1 dalies būseną į „Patvirtinta ĮI“, kai yra patikrintas nulinis</text:span><text:span text:style-name="T1107"><text:s/>mokėjimo prašymas;</text:span></text:p>
      <text:p text:style-name="P1108"><text:span text:style-name="T1109">166.2</text:span><text:span text:style-name="T1110">. keičiant MPD2 arba MPD3 (jei taikoma) dalies būseną į „Perduota AV“, kai pagal patvirtintą MPD2 arba MPD3 (jei taikoma) dalį pagal taisyklių 173.4 ir 173.6 punktus paraiškoje asignavimų valdytojui įvertinus išmokėtą avansą ir</text:span><text:span text:style-name="T1111"><text:s/>(ar) siūlomas grąžinti ar grąžintinas lėšas yra mokėtinų skiriamo finansavimo lėšų;</text:span></text:p>
      <text:p text:style-name="P1112"><text:span text:style-name="T1113">166.3</text:span><text:span text:style-name="T1114">. keičiant MPD2 arba MPD3 dalies būseną į „Apmokėtas“, kai pagal patvirtintą MPD2 arba MPD3 (jei taikoma) dalį pagal taisyklių 173.4 ir 173.6 punktus paraiškoje a</text:span><text:span text:style-name="T1115">signavimų valdytojui įvertinus išmokėtą avansą ir (ar) siūlomas grąžinti ar grąžintinas lėšas mokėtina suma lygi nuliui arba kai yra patvirtintas techninės paramos gavėjo, kuriam techninė parama skiriama veiksmų programoms administruoti ir (arba) informuot</text:span><text:span text:style-name="T1116">i apie ES struktūrinę paramą bei ES struktūrinei paramai viešinti, projekto ar pagal laikinąją sutartį finansuoto projekto mokėjimo prašymas;</text:span></text:p>
      <text:p text:style-name="P1117"><text:span text:style-name="T1118">166.4</text:span><text:span text:style-name="T1119">. keičiant mokėjimo prašymo būseną į „Atmestas“, tuo atveju, kai mokėjimo prašymas yra atmetamas.</text:span><text:s/></text:p>
      <text:p text:style-name="P1120">Punkto pakeitimai:</text:p>
      <text:p text:style-name="P1121"><text:span text:style-name="T1122">Nr.<text:s/></text:span><text:a xlink:href="https://www.e-tar.lt/portal/legalAct.html?documentId=TAR.3D7EAD1E46E8" office:target-frame-name="_top" xlink:show="replace"><text:span text:style-name="T1123">1K-317</text:span></text:a><text:span text:style-name="T1124">, 2011-09-21, Žin., 2011, Nr. 119-5635 (2011-10-01), i. k. 1112050ISAK001K-317</text:span></text:p>
      <text:p text:style-name="P1125"><text:span text:style-name="T1126">Nr.<text:s/></text:span><text:a xlink:href="https://www.e-tar.lt/portal/legalAct.html?documentId=TAR.F4EB4AB38EE6" office:target-frame-name="_top" xlink:show="replace"><text:span text:style-name="T1127">1K-319</text:span></text:a><text:span text:style-name="T1128">, 2012-09-25, Žin., 2012, Nr. 114-5789 (2012-10-02), i. k. 1122050ISAK001K-319</text:span></text:p>
      <text:p text:style-name="Normal"/>
      <text:p text:style-name="P1129"><text:span text:style-name="T1130">167</text:span><text:span text:style-name="T1131">. Tuo atveju, kai DMS funkcinės galimybės nėra pakankamos, projekto vykdytojas apie mokėjimo prašymo tikrinimo rezultatus yra informuojamas raštu.<text:s/></text:span><text:span text:style-name="T1132">Tokiu atveju, prieš keisdamas atitinkamos mokėjimo prašymo dalies, kaip nurodyta taisyklių 166 punkte, būseną SFMIS2007, atsakingas įgyvendinančiosios institucijos tarnautojas (darbuotojas) būsenos keitimo lange turi nuimti varnelę laukelyje „Informuoti PV</text:span><text:span text:style-name="T1133"><text:s/>per DMS“.</text:span><text:s/></text:p>
      <text:p text:style-name="P1134">Punkto pakeitimai:</text:p>
      <text:p text:style-name="P1135"><text:span text:style-name="T1136">Nr.<text:s/></text:span><text:a xlink:href="https://www.e-tar.lt/portal/legalAct.html?documentId=TAR.3D7EAD1E46E8" office:target-frame-name="_top" xlink:show="replace"><text:span text:style-name="T1137">1K-317</text:span></text:a><text:span text:style-name="T1138">, 2011-09-21, Žin., 2011, Nr. 119-5635 (2011-10-01), i. k. 1112050ISAK001K-317</text:span></text:p>
      <text:p text:style-name="Normal"/>
      <text:p text:style-name="P1139">168. Taisyklių 166 punkte nustatyta tvarka<text:s/>išsiuntus pranešimą projekto vykdytojui į DMS, SFMIS2007 automatiškai nurodoma pranešimo projekto vykdytojui išsiuntimo data. Į DMS išsiųsto pranešimo projekto vykdytojui duomenų SFMIS2007 redaguoti negalima. Jeigu taisyklių 150–151 punktuose nustatyta tvarka yra keičiami patvirtinto mokėjimo prašymo (ar jo dalies) duomenys, pranešimas projekto vykdytojui į DMS gali būti siunčiamas pakartotinai taisyklių 163–166 punktuose nustatyta tvarka.</text:p>
      <text:p text:style-name="P1140">169. Projekto vykdytojui peržiūrėjus pranešimo projekto vykdytojui duomenis DMS, SFMIS2007 automatiškai atvaizduojama pranešimo projekto vykdytojui peržiūrėjimo DMS data.</text:p>
      <text:p text:style-name="P1141"/>
      <text:p text:style-name="P1142"><text:span text:style-name="T1143">XVIII</text:span><text:span text:style-name="T1144">.<text:s/></text:span><text:span text:style-name="T1145">PARAIŠKOS ASIGNAVIMŲ VALDYTOJUI ADMINISTRAVIMAS, LĖŠŲ IŠMOKĖJIMAS PROJEKTŲ VYKDYTOJAMS IR IŠLAIDŲ PRIPAŽINIMAS DEKLARUOTINOMIS EUROPOS<text:s/></text:span><text:span text:style-name="T1146">KOMISIJAI</text:span></text:p>
      <text:p text:style-name="P1147"/>
      <text:p text:style-name="P1148"><text:span text:style-name="T1149">170</text:span><text:span text:style-name="T1150">. Paraiškos asignavimų valdytojui forma yra patvirtinta Lietuvos Respublikos finansų ministro 2008 m. vasario 20 d. įsakymu Nr. 1K-066. Paraiška asignavimų valdytojui rengiama ir teikiama Projektų administravimo ir finansavimo taisyklėse<text:s/></text:span><text:span text:style-name="T1151">nustatytais terminais ir tvarka.</text:span></text:p>
      <text:p text:style-name="P1152"><text:span text:style-name="T1153">171</text:span><text:span text:style-name="T1154">. Baigęs mokėjimo prašymo MPD2 arba MPD3 dalies tikrinimą ir konkrečios mokėjimo prašymo dalies būseną pakeitęs į „Patvirtinta ĮI“, atsakingas įgyvendinančiosios institucijos tarnautojas (darbuotojas) naudodamasis SF</text:span><text:span text:style-name="T1155">MIS2007 turi parengti ir pateikti paraišką asignavimų valdytojui dėl MPD2 arba MPD3 dalių patvirtintų išlaidų (kai teikiamas avanso mokėjimo prašymas – patvirtintos avanso sumos) apmokėjimo.</text:span></text:p>
      <text:p text:style-name="P1156"><text:span text:style-name="T1157">172</text:span><text:span text:style-name="T1158">. Kai įgyvendinamos visuotinių dotacijų priemonės, paraišk</text:span><text:span text:style-name="T1159">os asignavimų valdytojui duomenys registruojami vadovaujantis sutartimis, sudarytomis su visuotinių dotacijų valdytojais. Įgyvendinant finansų inžinerijos priemones, paraiškos asignavimų valdytojui administruojamos vadovaujantis Finansų inžinerijos priemon</text:span><text:span text:style-name="T1160">ių administravimo ir finansavimo taisyklėmis, finansų inžinerijos priemonių įgyvendinimo ir finansavimo sutartimis bei vadovaujančiosios institucijos procedūrų vadovu.</text:span></text:p>
      <text:p text:style-name="P1161"><text:span text:style-name="T1162">173</text:span><text:span text:style-name="T1163">. Rengdamas paraišką asignavimų valdytojui SFMIS2007, atsakingas įgyvendinančiosi</text:span><text:span text:style-name="T1164">os institucijos tarnautojas (darbuotojas) konkrečios mokėjimo prašymo dalies MPD2 arba MPD3 lange „Paraiška AV“ šia eilės tvarka turi:</text:span></text:p>
      <text:p text:style-name="P1165"><text:span text:style-name="T1166">173.1</text:span><text:span text:style-name="T1167">. įvesti paraiškos asignavimų valdytojui datą;</text:span></text:p>
      <text:p text:style-name="P1168"><text:span text:style-name="T1169">173.2</text:span><text:span text:style-name="T1170">. įvesti paraiškos asignavimų valdytojui numerį (paraiškas</text:span><text:span text:style-name="T1171"><text:s/>asignavimų valdytojui įgyvendinančioji institucija numeruoja savo teisės aktuose nustatyta tvarka, tam tikrais atvejais gali būti naudojama SFMIS2007 automatinė numeracija, kurios parametrus tvarko institucijos lokalus administratorius);</text:span><text:s/></text:p>
      <text:p text:style-name="P1172">Punkto pakeitimai:</text:p>
      <text:p text:style-name="P1173"><text:span text:style-name="T1174">Nr.<text:s/></text:span><text:a xlink:href="https://www.e-tar.lt/portal/legalAct.html?documentId=0d63e0f0b5be11e3ad2eed5a4e1b7108" office:target-frame-name="_top" xlink:show="replace"><text:span text:style-name="T1175">1K-090</text:span></text:a><text:span text:style-name="T1176">, 2014-03-27, paskelbta TAR 2014-03-31, i. k. 2014-03794</text:span></text:p>
      <text:p text:style-name="Normal"/>
      <text:p text:style-name="P1177"><text:span text:style-name="T1178">173.3</text:span><text:span text:style-name="T1179">. nurodyti institucijos paraišką asignavimų valdytojui įgaliotų patvirtinti<text:s/></text:span><text:span text:style-name="T1180">asmenų (institucijos vadovo ir buhalterio) vardus ir pavardes, pagal kuriuos SFMIS2007 automatiškai užpildomi pareigų laukeliai;</text:span></text:p>
      <text:p text:style-name="P1181"><text:span text:style-name="T1182">173.4</text:span><text:span text:style-name="T1183">. įvertinti nuokrypį taisyklių XVI skyriuje nustatyta tvarka (jei taikoma);</text:span></text:p>
      <text:p text:style-name="P1184"><text:span text:style-name="T1185">173.5</text:span><text:span text:style-name="T1186">. įvertinti išmokėtą avansą Proje</text:span><text:span text:style-name="T1187">ktų administravimo ir finansavimo taisyklėse nustatyta tvarka (jei taikoma);</text:span></text:p>
      <text:p text:style-name="P1188"><text:span text:style-name="T1189">173.6</text:span><text:span text:style-name="T1190">. įvertinti siūlomas grąžinti ar grąžintinas lėšas Grąžintinų ir grąžintų lėšų administravimo taisyklėse nustatyta tvarka bei sutartyse su visuotinių dotacijų valdytojais</text:span><text:span text:style-name="T1191"><text:s/>nustatyta tvarka (jei taikoma).<text:s/></text:span></text:p>
      <text:p text:style-name="P1192">Punkto pakeitimai:</text:p>
      <text:p text:style-name="P1193"><text:span text:style-name="T1194">Nr.<text:s/></text:span><text:a xlink:href="https://www.e-tar.lt/portal/legalAct.html?documentId=TAR.F4EB4AB38EE6" office:target-frame-name="_top" xlink:show="replace"><text:span text:style-name="T1195">1K-319</text:span></text:a><text:span text:style-name="T1196">, 2012-09-25, Žin., 2012, Nr. 114-5789 (2012-10-02), i. k. 1122050ISAK001K-319</text:span></text:p>
      <text:p text:style-name="Normal"/>
      <text:p text:style-name="P1197"><text:span text:style-name="T1198">174</text:span><text:span text:style-name="T1199">. Taisyklių 173 punkte</text:span><text:span text:style-name="T1200"><text:s/>nurodyta tvarka netaikoma, jeigu pagal konkrečią mokėjimo prašymo dalį MPD2 arba MPD3 nustatytų tinkamų finansuoti išlaidų suma yra lygi nuliui arba kai yra patvirtintas techninės paramos gavėjo, kuriam techninė parama skiriama veiksmų programoms administ</text:span><text:span text:style-name="T1201">ruoti ir (arba) informuoti apie ES struktūrinę paramą bei ES struktūrinei paramai viešinti, projekto ar pagal laikinąją sutartį finansuoto projekto mokėjimo prašymas. Tokiu atveju paraiška asignavimų valdytojui per SFMIS2007 neteikiama.</text:span></text:p>
      <text:p text:style-name="P1202"><text:span text:style-name="T1203">175</text:span><text:span text:style-name="T1204">. Rengiant p</text:span><text:span text:style-name="T1205">araišką asignavimų valdytojui SFMIS2007 atitinkamos asignavimų valdytojo programos, finansuojamos iš valstybės biudžeto, priemonės ir finansavimo šaltinio kodas ir ekonominės bei funkcinės klasifikacijų kodai automatiškai parenkami pagal SFMIS2007 užregist</text:span><text:span text:style-name="T1206">ruotų sutarties specialiųjų sąlygų duomenis. Ekonominės klasifikacijos kodas automatiškai parenkamas pagal SFMIS2007 sutarties specialiosiose sąlygose konkrečioms biudžeto eilutėms priskirtus ekonominės klasifikacijos kodus.</text:span><text:s/></text:p>
      <text:p text:style-name="P1207">Punkto pakeitimai:</text:p>
      <text:p text:style-name="P1208"><text:span text:style-name="T1209">Nr.<text:s/></text:span><text:a xlink:href="https://www.e-tar.lt/portal/legalAct.html?documentId=TAR.F4EB4AB38EE6" office:target-frame-name="_top" xlink:show="replace"><text:span text:style-name="T1210">1K-319</text:span></text:a><text:span text:style-name="T1211">, 2012-09-25, Žin., 2012, Nr. 114-5789 (2012-10-02), i. k. 1122050ISAK001K-319</text:span></text:p>
      <text:p text:style-name="Normal"/>
      <text:p text:style-name="P1212"><text:span text:style-name="T1213">176</text:span><text:span text:style-name="T1214">. Atsakingas įgyvendinančiosios institucijos tarnautojas (darbuotojas) taisyklių 173 pun</text:span><text:span text:style-name="T1215">kte nustatyta tvarka parengęs paraišką asignavimų valdytojui SFMIS2007 turi ją patikrinti ir patvirtinti. Kitas atsakingas įgyvendinančiosios institucijos tarnautojas (darbuotojas) turi įkelti skenuotą paraišką asignavimų valdytojui į SFMIS2007 ir perduoti</text:span><text:span text:style-name="T1216"><text:s/>ją ministerijai ir (ar)<text:s/></text:span><text:soft-page-break/><text:span text:style-name="T1217">kitai valstybės institucijai atitinkamos mokėjimo prašymo MPD2 ar MPD3 dalies būseną SFMIS2007 pakeisdamas į „Perduota AV“. Kai įgyvendinamos finansų inžinerijos priemonės arba kai įgyvendinančiosios institucijos vadovas yra asigna</text:span><text:span text:style-name="T1218">vimų valdytojas, arba kai ministerija ir (ar) kita valstybės institucija įgyvendinančiajai institucijai, kuri yra jai pavaldi biudžetinė įstaiga, paveda rengti ir eksportuoti į Valstybės biudžeto apskaitos ir mokėjimų (toliau – VBAM) sistemą mokėjimo parai</text:span><text:span text:style-name="T1219">škas valstybės iždui, skenuota paraiška asignavimų valdytojui į SFMIS2007 nekeliama.</text:span><text:s/></text:p>
      <text:p text:style-name="P1220">Punkto pakeitimai:</text:p>
      <text:p text:style-name="P1221"><text:span text:style-name="T1222">Nr.<text:s/></text:span><text:a xlink:href="https://www.e-tar.lt/portal/legalAct.html?documentId=TAR.F4EB4AB38EE6" office:target-frame-name="_top" xlink:show="replace"><text:span text:style-name="T1223">1K-319</text:span></text:a><text:span text:style-name="T1224">, 2012-09-25, Žin., 2012, Nr. 114-5789 (2012-10-02), i. k.<text:s/></text:span><text:span text:style-name="T1225">1122050ISAK001K-319</text:span></text:p>
      <text:p text:style-name="Normal"/>
      <text:p text:style-name="P1226"><text:span text:style-name="T1227">177</text:span><text:span text:style-name="T1228">. Galutinio mokėjimo prašymo MPD2 arba MPD3 dalies būsena į „Perduota AV“:</text:span></text:p>
      <text:p text:style-name="P1229"><text:span text:style-name="T1230">177.1</text:span><text:span text:style-name="T1231">. negali būti pakeista, jeigu SFMIS2007 šių taisyklių XXIV skyriuje nustatyta tvarka yra užregistruota atlikta projekto patikra vietoje, kuri yra<text:s/></text:span><text:span text:style-name="T1232">nebaigta, tai yra jei patikros vietoje būsena SFMIS2007 nėra „Baigta“;</text:span></text:p>
      <text:p text:style-name="P1233"><text:span text:style-name="T1234">177.2</text:span><text:span text:style-name="T1235">. gali būti pakeista tik tuo atveju, jeigu galutinės ataskaitos būsena yra „Patikrinta“. Tuo atveju, kai galutiniame mokėjimo prašyme yra tik MPD3 dalis, jeigu galutinės ataska</text:span><text:span text:style-name="T1236">itos būsena yra „Patvirtinta“.</text:span><text:s/></text:p>
      <text:p text:style-name="P1237">Punkto pakeitimai:</text:p>
      <text:p text:style-name="P1238"><text:span text:style-name="T1239">Nr.<text:s/></text:span><text:a xlink:href="https://www.e-tar.lt/portal/legalAct.html?documentId=TAR.F4EB4AB38EE6" office:target-frame-name="_top" xlink:show="replace"><text:span text:style-name="T1240">1K-319</text:span></text:a><text:span text:style-name="T1241">, 2012-09-25, Žin., 2012, Nr. 114-5789 (2012-10-02), i. k. 1122050ISAK001K-319</text:span></text:p>
      <text:p text:style-name="Normal"/>
      <text:p text:style-name="P1242"><text:span text:style-name="T1243">178</text:span><text:span text:style-name="T1244">. Per SFMIS2007 perdavus</text:span><text:span text:style-name="T1245"><text:s/>paraišką asignavimų valdytojui dėl mokėjimo prašymo MPD2 arba MPD3 dalies išlaidų apmokėjimo ir jos būseną pakeitus į „Perduota AV“, atitinkamos mokėjimo prašymo MPD2 arba MPD3 dalies duomenų koreguoti negalima.</text:span></text:p>
      <text:p text:style-name="P1246"><text:span text:style-name="T1247">179</text:span><text:span text:style-name="T1248">. Atsakingas ministerijos ir (ar) ki</text:span><text:span text:style-name="T1249">tos valstybės institucijos tarnautojas (darbuotojas) vidaus darbo procedūrose nustatyta tvarka turi reguliariai patikrinti SFMIS2007, ar yra gautų paraiškų asignavimų valdytojui, tai yra ar yra SFMIS2007 užregistruota mokėjimo prašymo MPD2 arba MPD3 dalių,</text:span><text:span text:style-name="T1250"><text:s/>kurių būsena „Perduota AV“. Apie minėtos būsenos pasikeitimus galima sužinoti ir užsiprenumeravus įvykius, kurių administravimas aprašytas taisyklių XLIV skyriuje.</text:span></text:p>
      <text:p text:style-name="P1251">Punkto pakeitimai:</text:p>
      <text:p text:style-name="P1252"><text:span text:style-name="T1253">Nr.<text:s/></text:span><text:a xlink:href="https://www.e-tar.lt/portal/legalAct.html?documentId=TAR.F4EB4AB38EE6" office:target-frame-name="_top" xlink:show="replace"><text:span text:style-name="T1254">1K-319</text:span></text:a><text:span text:style-name="T1255">, 2012-09-25, Žin., 2012, Nr. 114-5789 (2012-10-02), i. k. 1122050ISAK001K-319</text:span></text:p>
      <text:p text:style-name="Normal"/>
      <text:p text:style-name="P1256"><text:span text:style-name="T1257">180</text:span><text:span text:style-name="T1258">. Ministerijos ir (ar) kitos valstybės institucijos atsakingas tarnautojas (darbuotojas), per SFMIS2007 gavęs skenuotą paraišką asignavimų valdytojui</text:span><text:span text:style-name="T1259"><text:s/>dėl mokėjimo prašymo MPD2 arba MPD3 dalies išlaidų apmokėjimo (tuo atveju, jeigu dėl objektyvių priežasčių skenuotos paraiškos asignavimų valdytojui per SFMIS2007 pateikti negalima, – gavęs popierinę paraiškos asignavimų valdytojui versiją), ne vėliau kai</text:span><text:span text:style-name="T1260">p per 1 darbo dieną turi atitinkamos mokėjimo prašymo MPD2 arba MPD3 dalies būseną SFMIS2007 pakeisti į „Tikrinama AV“. SFMIS2007 būsenos suteikimo data turi sutapti su paraiškos asignavimų valdytojui užregistravimo ministerijoje ir (ar) kitoje valstybės i</text:span><text:span text:style-name="T1261">nstitucijoje data.</text:span><text:s/></text:p>
      <text:p text:style-name="P1262">Punkto pakeitimai:</text:p>
      <text:p text:style-name="P1263"><text:span text:style-name="T1264">Nr.<text:s/></text:span><text:a xlink:href="https://www.e-tar.lt/portal/legalAct.html?documentId=TAR.F4EB4AB38EE6" office:target-frame-name="_top" xlink:show="replace"><text:span text:style-name="T1265">1K-319</text:span></text:a><text:span text:style-name="T1266">, 2012-09-25, Žin., 2012, Nr. 114-5789 (2012-10-02), i. k. 1122050ISAK001K-319</text:span></text:p>
      <text:p text:style-name="Normal"/>
      <text:p text:style-name="P1267"><text:span text:style-name="T1268">181</text:span><text:span text:style-name="T1269">. Gautą paraišką asignavimų valdytojui</text:span><text:span text:style-name="T1270"><text:s/>atsakingas ministerijos ir (ar) kitos valstybės institucijos tarnautojas (darbuotojas) turi patikrinti Projektų administravimo ir finansavimo taisyklėse nustatytais terminais ir tvarka. Atsakingas ministerijos ir (ar) kitos valstybės institucijos tarnauto</text:span><text:span text:style-name="T1271">jas (darbuotojas), nustatęs paraiškos asignavimų valdytojui neatitikimų ar kad paraiška asignavimų valdytojui parengta netinkamai, grąžina ją įgyvendinančiajai institucijai, paraiškos asignavimų valdytojui būseną SFMIS2007 pakeisdamas į „Grąžinta ĮI“ ir bū</text:span><text:span text:style-name="T1272">senos keitimo komentaro lauke įrašydamas paraiškos asignavimų valdytojui grąžinimo priežastį (-is).</text:span><text:s/></text:p>
      <text:p text:style-name="P1273">Punkto pakeitimai:</text:p>
      <text:p text:style-name="P1274"><text:span text:style-name="T1275">Nr.<text:s/></text:span><text:a xlink:href="https://www.e-tar.lt/portal/legalAct.html?documentId=TAR.F4EB4AB38EE6" office:target-frame-name="_top" xlink:show="replace"><text:span text:style-name="T1276">1K-319</text:span></text:a><text:span text:style-name="T1277">, 2012-09-25, Žin., 2012, Nr. 114-5789 (2012</text:span><text:span text:style-name="T1278">-10-02), i. k. 1122050ISAK001K-319</text:span></text:p>
      <text:p text:style-name="Normal"/>
      <text:p text:style-name="P1279"><text:span text:style-name="T1280">182</text:span><text:span text:style-name="T1281">. Atsakingas įgyvendinančiosios institucijos tarnautojas (darbuotojas) vidaus darbo procedūrose nustatyta tvarka turi reguliariai patikrinti SFMIS2007, ar yra ministerijos ir (ar) kitos valstybės institucijos<text:s/></text:span><text:span text:style-name="T1282">įgyvendinančiajai institucijai per SFMIS2007 grąžintų paraiškų asignavimų valdytojui, tai yra ar SFMIS2007 yra mokėjimo prašymo MPD2 arba MPD3 dalių, kurių būsena yra „Grąžinta ĮI“.</text:span><text:s/></text:p>
      <text:p text:style-name="P1283">Punkto pakeitimai:</text:p>
      <text:p text:style-name="P1284"><text:span text:style-name="T1285">Nr.<text:s/></text:span><text:a xlink:href="https://www.e-tar.lt/portal/legalAct.html?documentId=TAR.F4EB4AB38EE6" office:target-frame-name="_top" xlink:show="replace"><text:span text:style-name="T1286">1K-319</text:span></text:a><text:span text:style-name="T1287">, 2012-09-25, Žin., 2012, Nr. 114-5789 (2012-10-02), i. k. 1122050ISAK001K-319</text:span></text:p>
      <text:p text:style-name="Normal"/>
      <text:p text:style-name="P1288"><text:span text:style-name="T1289">183</text:span><text:span text:style-name="T1290">. Atsakingas įgyvendinančiosios institucijos tarnautojas (darbuotojas), taisyklių 182 punkte nustatyta tvarka sužinojęs apie minist</text:span><text:span text:style-name="T1291">erijos ir (ar) kitos valstybės institucijos grąžintą paraišką asignavimų valdytojui, ne vėliau kaip per 1 darbo dieną turi atitinkamos mokėjimo prašymo MPD2 arba MPD3 dalies būseną SFMIS2007 pakeisti į „Tikrinama ĮI“. Atsakingas įgyvendinančiosios instituc</text:span><text:span text:style-name="T1292">ijos tarnautojas (darbuotojas), ištaisęs ministerijos ir (ar) kitos valstybės institucijos nurodytus paraiškos asignavimų valdytojui neatitikimus arba parengęs naują paraišką asignavimų valdytojui, turi ją iš naujo pateikti ministerijos ir (ar) kitos valst</text:span><text:span text:style-name="T1293">ybės institucijos taisyklių 173–177 punktuose nustatyta tvarka.</text:span><text:s/></text:p>
      <text:p text:style-name="P1294">Punkto pakeitimai:</text:p>
      <text:p text:style-name="P1295"><text:span text:style-name="T1296">Nr.<text:s/></text:span><text:a xlink:href="https://www.e-tar.lt/portal/legalAct.html?documentId=TAR.F4EB4AB38EE6" office:target-frame-name="_top" xlink:show="replace"><text:span text:style-name="T1297">1K-319</text:span></text:a><text:span text:style-name="T1298">, 2012-09-25, Žin., 2012, Nr. 114-5789 (2012-10-02), i. k. 1122050ISAK001K-319</text:span></text:p>
      <text:p text:style-name="Normal"/>
      <text:p text:style-name="P1299"><text:span text:style-name="T1300">184</text:span><text:span text:style-name="T1301">. Patikrinęs paraišką asignavimų valdytojui ir nustatęs, kad ji tinkamai parengta, atsakingas ministerijos ir (ar) kitos valstybės institucijos tarnautojas (darbuotojas) Projektų administravimo ir finansavimo taisyklėse nustatytais terminais ir tvar</text:span><text:span text:style-name="T1302">ka turi parengti ir pateikti mokėjimo paraišką Valstybės iždo departamentui, atitinkamos mokėjimo prašymo MPD2 arba MPD3 dalies būseną SFMIS2007 pakeisdamas į „Perduota VBAMS“. Būsenos keitimo metu tikrinama, ar pakanka ministerijai ir (ar) kitai valstybės</text:span><text:span text:style-name="T1303"><text:s/>institucijai deriniui „biudžeto programa + Ekonominė klasifikacija (EK) + Funkcinė klasifikacija (FK)“ (toliau – derinys) skirtų lėšų likučio šios MPD2 ar MPD3 dalies mokėjimo paraiškoms iždui apmokėti. Likusi deriniui suma apskaičiuojama iš einamiesiems<text:s/></text:span><text:span text:style-name="T1304">metams skirtos deriniui sumos atėmus rezervuotas sumas (sumuojamos tik tos MPD, kurių būsena „Perduota VBAMS“ arba „Atmesta VBAMS“), išmokėtas pagal mokėjimo prašymus sumas ir pridėjus deriniui apmokėtas einamaisiais metais grąžinamų lėšų sumas.</text:span><text:s/></text:p>
      <text:p text:style-name="P1305">Punkto pakeitimai:</text:p>
      <text:p text:style-name="P1306"><text:span text:style-name="T1307">Nr.<text:s/></text:span><text:a xlink:href="https://www.e-tar.lt/portal/legalAct.html?documentId=TAR.F4EB4AB38EE6" office:target-frame-name="_top" xlink:show="replace"><text:span text:style-name="T1308">1K-319</text:span></text:a><text:span text:style-name="T1309">, 2012-09-25, Žin., 2012, Nr. 114-5789 (2012-10-02), i. k. 1122050ISAK001K-319</text:span></text:p>
      <text:p text:style-name="Normal"/>
      <text:p text:style-name="P1310"><text:span text:style-name="T1311">185</text:span><text:span text:style-name="T1312">. Jei pagal konkrečią mokėjimo prašymo MPD2 arba MPD3 dalį parengta</text:span><text:span text:style-name="T1313"><text:s/>mokėjimo paraiška Valstybės iždo departamentui dėl tam tikrų neatitikimų yra grąžinama ministerijai ir (ar) kitai valstybės institucijai iš VBAM sistemos nurodžius klaidą, atitinkamai mokėjimo prašymo MPD2 arba MPD3 daliai SFMIS2007 suteikiama būsena „Atm</text:span><text:span text:style-name="T1314">esta VBAMS“. Tokiu atveju atsakingas ministerijos ir (ar) kitos valstybės institucijos tarnautojas (darbuotojas) turi:</text:span></text:p>
      <text:p text:style-name="P1315"><text:span text:style-name="T1316">185.1</text:span><text:span text:style-name="T1317">. ištaisyti mokėjimo paraiškos Valstybės iždo departamentui neatitikimus ir pakartotinai išsiųsti mokėjimo paraišką į VBAM<text:s/></text:span><text:span text:style-name="T1318">sistemą, atitinkamai pakeisdamas mokėjimo prašymo MPD2 arba MPD3 dalies būseną į „Perduota VBAMS“, arba</text:span></text:p>
      <text:p text:style-name="P1319"><text:span text:style-name="T1320">185.2</text:span><text:span text:style-name="T1321">. grąžinti mokėjimo prašymo MPD2 arba MPD3 dalį įgyvendinančiajai institucijai, pakeisdamas mokėjimo prašymo<text:s/></text:span><text:span text:style-name="T1322">MPD2 arba MPD3 dalies būseną į „Gr</text:span><text:span text:style-name="T1323">ąžinta ĮI“ ir būsenos keitimo komentaro laukelyje nurodydamas grąžinimo priežastį (-is).<text:s/></text:span><text:span text:style-name="T1324">Tokiu atveju atsakingas įgyvendinančiosios institucijos tarnautojas (darbuotojas) turi iš naujo parengti ir pateikti paraišką asignavimų valdytojui, kaip nurodyta tais</text:span><text:span text:style-name="T1325">yklių 173–177 punktuose.</text:span><text:s/></text:p>
      <text:p text:style-name="P1326">Punkto pakeitimai:</text:p>
      <text:p text:style-name="P1327"><text:span text:style-name="T1328">Nr.<text:s/></text:span><text:a xlink:href="https://www.e-tar.lt/portal/legalAct.html?documentId=TAR.F4EB4AB38EE6" office:target-frame-name="_top" xlink:show="replace"><text:span text:style-name="T1329">1K-319</text:span></text:a><text:span text:style-name="T1330">, 2012-09-25, Žin., 2012, Nr. 114-5789 (2012-10-02), i. k. 1122050ISAK001K-319</text:span></text:p>
      <text:p text:style-name="Normal"/>
      <text:p text:style-name="P1331"><text:span text:style-name="T1332">185</text:span><text:span text:style-name="T1333">1</text:span><text:span text:style-name="T1334">. Tuo atveju, kai paraiškoje<text:s/></text:span><text:span text:style-name="T1335">asignavimų valdytojui yra nurodyta klaidinga projekto vykdytojo banko sąskaita ir dėl to lėšos grąžinamos Valstybės iždo departamentui, ministerija ir (ar) kita valstybės institucija, norėdama, kad MPD2 arba MPD3 dalies būsena būtų grąžinta į „Tikrinama AV</text:span><text:span text:style-name="T1336">“, kreipiasi į Finansų ministeriją naudodamasi registru<text:s/></text:span><text:span text:style-name="T1337">Mantis</text:span><text:span text:style-name="T1338"><text:s/>arba, jei nėra tokios galimybės, raštu, nurodydama poreikį taisyti klaidą ir priežastis.</text:span><text:s/></text:p>
      <text:p text:style-name="P1339">Papildyta punktu:</text:p>
      <text:p text:style-name="P1340"><text:span text:style-name="T1341">Nr.<text:s/></text:span><text:a xlink:href="https://www.e-tar.lt/portal/legalAct.html?documentId=TAR.F4EB4AB38EE6" office:target-frame-name="_top" xlink:show="replace"><text:span text:style-name="T1342">1K-319</text:span></text:a><text:span text:style-name="T1343">, 2012-09-25, Žin., 2012, Nr. 114-5789 (2012-10-02), i. k. 1122050ISAK001K-319</text:span></text:p>
      <text:p text:style-name="Normal"/>
      <text:p text:style-name="P1344"><text:span text:style-name="T1345">185</text:span><text:span text:style-name="T1346">2</text:span><text:span text:style-name="T1347">.</text:span><text:span text:style-name="T1348"><text:s/></text:span><text:span text:style-name="T1349">Atsakingam Finansų ministerijos tarnautojui (darbuotojui) atlikus veiksmus pagal ministerijos ir (ar) kitos valstybės institucijos taisyklių 185</text:span><text:span text:style-name="T1350">1</text:span><text:span text:style-name="T1351"><text:s/>punkte nurody</text:span><text:span text:style-name="T1352">tą kreipimąsi, ministerija ir (ar) kita valstybės institucija atlieka taisyklių 185.2 punkte nurodytus veiksmus.</text:span><text:s/></text:p>
      <text:p text:style-name="P1353">Papildyta punktu:</text:p>
      <text:p text:style-name="P1354"><text:span text:style-name="T1355">Nr.<text:s/></text:span><text:a xlink:href="https://www.e-tar.lt/portal/legalAct.html?documentId=TAR.F4EB4AB38EE6" office:target-frame-name="_top" xlink:show="replace"><text:span text:style-name="T1356">1K-319</text:span></text:a><text:span text:style-name="T1357">, 2012-09-25, Žin., 2012, Nr. 11</text:span><text:span text:style-name="T1358">4-5789 (2012-10-02), i. k. 1122050ISAK001K-319</text:span></text:p>
      <text:p text:style-name="Normal"/>
      <text:p text:style-name="P1359"><text:span text:style-name="T1360">186</text:span><text:span text:style-name="T1361">. Tuo atveju, kai įgyvendinančiosios institucijos vadovas yra asignavimų valdytojas arba kai ministerija ir (ar) kita valstybės institucija įgyvendinančiajai institucijai, kuri yra jai pavaldi<text:s/></text:span><text:span text:style-name="T1362">biudžetinė įstaiga, paveda rengti ir eksportuoti į VBAM sistemą mokėjimo paraiškas valstybės iždui, atsakingas įgyvendinančiosios institucijos tarnautojas (darbuotojas) turi parengti ir patvirtinti paraišką asignavimų valdytojui SFMIS2007, kaip nustatyta t</text:span><text:span text:style-name="T1363">aisyklių 173–177 punktuose, bei parengti ir pateikti mokėjimo paraišką Valstybės iždo departamentui, kaip nurodyta šių taisyklių 184–185 punktuose. Tokiu atveju taisyklių 179–181 punktai netaikomi.</text:span></text:p>
      <text:p text:style-name="P1364"><text:span text:style-name="T1365">187</text:span><text:span text:style-name="T1366">. Kai pagal atitinkamą mokėjimo paraišką Valstybės<text:s/></text:span><text:span text:style-name="T1367">iždo departamentui dėl konkrečios mokėjimo prašymo MPD2 arba MPD3 dalies apmokėjimo Valstybės iždo departamentas perveda skiriamo finansavimo lėšas projekto vykdytojui, atitinkamai mokėjimo prašymo MPD2 arba MPD3 daliai SFMIS2007 automatiškai suteikiama bū</text:span><text:span text:style-name="T1368">sena „Apmokėta“.</text:span></text:p>
      <text:p text:style-name="P1369"><text:span text:style-name="T1370">188</text:span><text:span text:style-name="T1371">. Kai projekto vykdytojas įgyvendinančiajai institucijai pateikia visus išlaidų apmokėjimo įrodymo dokumentus dėl pagal mokėjimo prašymo MPD2 dalį apmokėtų išlaidų, atsakingas įgyvendinančiosios institucijos tarnautojas (darbuotojas</text:span><text:span text:style-name="T1372">) turi patikrinti šių dokumentų tinkamumą, suvesti juos į SFMIS2007 ir patvirtinti, kad pateikti visi išlaidų apmokėjimo įrodymo dokumentai, jie yra tinkami ir suvesti duomenys yra teisingi.<text:s/></text:span></text:p>
      <text:p text:style-name="P1373"><text:span text:style-name="T1374">189</text:span><text:span text:style-name="T1375">. Pagal mokėjimo prašymą apmokėtos išlaidos pripažįstamos</text:span><text:span text:style-name="T1376"><text:s/>deklaruotinomis Europos Komisijai Projektų administravimo ir finansavimo taisyklėse nustatyta tvarka. SFMIS2007 išlaidų deklaruotinumo Europos Komisijai data automatiškai nustatoma (netaikoma, kai atitinkamoje mokėjimo prašymo MPD2 arba MPD3 dalyje pripaž</text:span><text:span text:style-name="T1377">intų tinkamomis finansuoti išlaidų suma lygi nuliui arba kai yra patvirtintas techninės paramos gavėjo, kuriam techninė parama skiriama veiksmų programoms administruoti ir (arba) informuoti apie ES struktūrinę paramą bei ES struktūrinei paramai viešinti, p</text:span><text:span text:style-name="T1378">rojekto ar pagal laikinąją sutartį finansuoto projekto mokėjimo prašymas):</text:span></text:p>
      <text:p text:style-name="P1379"><text:span text:style-name="T1380">189.1</text:span><text:span text:style-name="T1381">. tuo atveju, kai apmokėtos mokėjimo prašymo MPD2 dalies išlaidos, – pagal vėliausią išlaidų apmokėjimo datą, nurodytą SFMIS2007 įvestuose išlaidų apmokėjimo įrodymo dokument</text:span><text:span text:style-name="T1382">uose, kai taisyklių 188 punkte nurodyta tvarka atsakingas įgyvendinančiosios institucijos tarnautojas (darbuotojas) patvirtina į SFMIS2007 suvestų mokėjimo prašymo MPD2 dalies išlaidų apmokėjimo įrodymo dokumentų tinkamumą ir duomenų teisingumą. Mokėjimo p</text:span><text:span text:style-name="T1383">rašymo MPD2 dalies nustatyta deklaruotinumo Europos Komisijai data negali būti ankstesnė už būsenos „Apmokėta“ datą;</text:span><text:s/></text:p>
      <text:p text:style-name="P1384">Punkto pakeitimai:</text:p>
      <text:p text:style-name="P1385"><text:span text:style-name="T1386">Nr.<text:s/></text:span><text:a xlink:href="https://www.e-tar.lt/portal/legalAct.html?documentId=TAR.F4EB4AB38EE6" office:target-frame-name="_top" xlink:show="replace"><text:span text:style-name="T1387">1K-319</text:span></text:a><text:span text:style-name="T1388">, 2012-09-25, Žin., 2012, N</text:span><text:span text:style-name="T1389">r. 114-5789 (2012-10-02), i. k. 1122050ISAK001K-319</text:span></text:p>
      <text:p text:style-name="Normal"/>
      <text:p text:style-name="P1390"><text:span text:style-name="T1391">189.2</text:span><text:span text:style-name="T1392">. tuo atveju, kai apmokėtos mokėjimo prašymo MPD3 dalies išlaidos, – pagal vėliausią Valstybės iždo departamento lėšų pervedimo projekto vykdytojui datą, kai taisyklių 187 punkte nurodyta tvarka</text:span><text:span text:style-name="T1393"><text:s/>mokėjimo prašymo MPD3 dalies būsena pakeičiama į „Apmokėta“.</text:span></text:p>
      <text:p text:style-name="P1394"><text:span text:style-name="T1395">189</text:span><text:span text:style-name="T1396">1</text:span><text:span text:style-name="T1397">. Kai yra patvirtintas techninės paramos gavėjo, kuriam techninė parama skiriama veiksmų programoms administruoti ir (arba) informuoti apie ES struktūrinę paramą bei ES struktūrinei pa</text:span><text:span text:style-name="T1398">ramai viešinti, projekto ar pagal laikinąją sutartį finansuoto projekto mokėjimo prašymas, tinkamos finansuoti išlaidos pripažįstamos deklaruotinomis Europos Komisijai, kai mokėjimo prašymo MPD3 daliai suteikiama būsena „Patvirtinta ĮI”.</text:span></text:p>
      <text:p text:style-name="P1399"><text:span text:style-name="T1400">189</text:span><text:span text:style-name="T1401">2</text:span><text:span text:style-name="T1402">. Tuo atve</text:span><text:span text:style-name="T1403">ju, kai dėl paraiškoje asignavimų valdytojui įvertintų grąžintinų lėšų mokėtina suma tampa lygi nuliui, o grąžintinų lėšų būsenos „Patvirtinta AV“ sprendimo data yra vėlesnė nei mokėjimo prašymo MPD2 arba MPD3 dalies būsenos „Patvirtinta ĮI“ data, mokėjimo</text:span><text:span text:style-name="T1404"><text:s/>prašymo deklaruotinumo Europos Komisijai data turi būti lygi grąžintinų lėšų būsenos „Patvirtinta AV“ sprendimo datai.<text:s/></text:span></text:p>
      <text:p text:style-name="P1405"><text:span text:style-name="T1406">190</text:span><text:span text:style-name="T1407">. Tuo atveju, kai pagal mokėjimo prašymo MPD2 dalį pervedus lėšas projekto vykdytojui iki išlaidų apmokėjimo įrodymo dokumentų p</text:span><text:span text:style-name="T1408">ateikimo įgyvendinančiajai institucijai dienos taisyklių XLVII–XLVIII skyriuose nustatyta tvarka SFMIS2007 yra užregistruojama pagal mokėjimo prašymo MPD2 dalį apmokėtų išlaidų grąžintinų lėšų suma, lygi pagal mokėjimo prašymo MPD2 dalį apmokėtų išlaidų su</text:span><text:span text:style-name="T1409">mai, o mokėjimo prašymo MPD2 dalies išlaidos nėra pripažįstamos deklaruotinomis Europos Komisijai, taisyklių XLVII–XLVIII skyriuose nustatyta tvarka SFMIS2007 šių grąžintinų lėšų būseną pakeitus į „Patvirtinta AV“, mokėjimo prašymo MPD2 daliai suteikiama b</text:span><text:span text:style-name="T1410">ūsena „Baigtas“.</text:span></text:p>
      <text:p text:style-name="P1411"><text:span text:style-name="T1412">191</text:span><text:span text:style-name="T1413">. Mokėjimo prašymui būsena „Baigta“ SFMIS2007 automatiškai nustatoma:</text:span></text:p>
      <text:p text:style-name="P1414"><text:span text:style-name="T1415">191.1</text:span><text:span text:style-name="T1416">. tuo atveju, kai pagal patvirtintą mokėjimo prašymą išlaidos apmokamos tik sąskaitų apmokėjimo būdu arba tik išlaidų kompensavimo būdu, tai yra kai mokėji</text:span><text:span text:style-name="T1417">mo prašyme yra tik MPD2 arba tik MPD3 dalis, – kai pagal atitinkamą mokėjimo prašymo dalį MPD2 arba MPD3 išlaidos pripažįstamos deklaruotinomis Europos Komisijai, kaip nurodyta atitinkamai taisyklių 189.1, 189.2 arba 189</text:span><text:span text:style-name="T1418">2</text:span><text:span text:style-name="T1419"><text:s/>punktuose (netaikoma taisyklių 190</text:span><text:span text:style-name="T1420"><text:s/>punkte nurodytu atveju);</text:span></text:p>
      <text:p text:style-name="P1421"><text:span text:style-name="T1422">191.2</text:span><text:span text:style-name="T1423">. tuo atveju, kai pagal patvirtintą mokėjimo prašymą išlaidos apmokamos abiem išlaidų apmokėjimo būdais, tai yra kai mokėjimo prašyme yra ir MPD2, ir MPD3 dalys, – mokėjimo prašymo MPD3 dalies būseną pakeitus į „Apmokėta“</text:span><text:span text:style-name="T1424"><text:s/>ir pagal mokėjimo prašymo MPD2 dalį apmokėtoms išlaidoms nustačius išlaidų deklaruotinumo Europos Komisijai datą arba taisyklių 190 punkte nustatyta tvarka pakeitus būseną į „Apmokėta“, atsižvelgiant į tai, kuris veiksmas įvyksta vėliau;</text:span></text:p>
      <text:p text:style-name="P1425"><text:span text:style-name="T1426">191.3</text:span><text:span text:style-name="T1427">. tuo at</text:span><text:span text:style-name="T1428">veju, kai yra patvirtintas techninės paramos gavėjo, kuriam techninė parama skiriama veiksmų programoms administruoti ir (arba) informuoti apie ES struktūrinę paramą bei ES struktūrinei paramai viešinti, projekto ar pagal laikinąją sutartį finansuoto proje</text:span><text:span text:style-name="T1429">kto mokėjimo prašymas, – mokėjimo prašymo MPD2 ir (arba) MPD3 dalių būseną pakeitus į „Apmokėta“.</text:span><text:s/></text:p>
      <text:p text:style-name="P1430"/>
      <text:p text:style-name="P1431">Skyriaus pakeitimai:</text:p>
      <text:p text:style-name="P1432"><text:span text:style-name="T1433">Nr.<text:s/></text:span><text:a xlink:href="https://www.e-tar.lt/portal/legalAct.html?documentId=TAR.3D7EAD1E46E8" office:target-frame-name="_top" xlink:show="replace"><text:span text:style-name="T1434">1K-317</text:span></text:a><text:span text:style-name="T1435">, 2011-09-21, Žin., 2011, Nr. 119-5635<text:s/></text:span><text:span text:style-name="T1436">(2011-10-01), i. k. 1112050ISAK001K-317</text:span></text:p>
      <text:p text:style-name="Normal"/>
      <text:p text:style-name="P1437"><text:span text:style-name="T1438">XIX</text:span><text:span text:style-name="T1439">.<text:s/></text:span><text:span text:style-name="T1440">NETINKAMO FINANSUOTI PVM ADMINISTRAVIMAS</text:span></text:p>
      <text:p text:style-name="P1441"/>
      <text:p text:style-name="P1442">192. Projektų, bendrai finansuojamų iš Europos Sąjungos fondų lėšų, pirkimo ir (arba) importo pridėtinės vertės mokesčio (toliau – PVM), kuris tenka skiriamo finansavimo lėšų daliai ir kurį įgyvendinančioji institucija pripažino netinkamu finansuoti, lėšų planavimo, skyrimo ir apmokėjimo iš valstybės biudžeto lėšų tvarka yra nustatyta Lietuvos Respublikos finansų ministro 2010 m. birželio 22 d. įsakymu Nr. 1K-203<text:s/>(Žin., 2010, Nr.<text:a xlink:href="https://www.e-tar.lt/portal/lt/legalAct/TAR.F2E8A050CD78" office:target-frame-name="_blank" xlink:show="new"><text:span text:style-name="Hyperlink">76-3899</text:span></text:a>).</text:p>
      <text:p text:style-name="P1443">193. SFMIS2007 turi būti registruojami visi įgyvendinančiajai institucijai pateikti netinkamo finansuoti PVM mokėjimo prašymai.</text:p>
      <text:p text:style-name="P1444">194. Netinkamo finansuoti PVM mokėjimo prašymo forma yra patvirtinta Lietuvos Respublikos finansų ministro 2010 m. birželio 22 d. įsakymu Nr. 1K-203.</text:p>
      <text:p text:style-name="P1445">195. Įgyvendinančiosios institucijos, gavusios projekto vykdytojo, su kuriuo sudaryta sutartis arba atitinkamos nuostatos įtraukiamos į projekto finansavimo ir administravimo sutartį dėl netinkamo finansuoti PVM apmokėjimo, netinkamo finansuoti PVM mokėjimo prašymą, naudodamosi SFMIS2007 registruoja jo duomenis.</text:p>
      <text:p text:style-name="P1446"><text:span text:style-name="T1447">196</text:span><text:span text:style-name="T1448">. Netinkamo finansuoti PVM mokėjimo prašymo<text:s/></text:span><text:span text:style-name="T1449">duomenis galima registruoti tada, kai yra įvesti ir patvirtinti taisyklių 78.1.20 punkte nurodyti netinkamo finansuoti PVM duomenys.</text:span><text:s/></text:p>
      <text:p text:style-name="P1450">Punkto pakeitimai:</text:p>
      <text:p text:style-name="P1451"><text:span text:style-name="T1452">Nr.<text:s/></text:span><text:a xlink:href="https://www.e-tar.lt/portal/legalAct.html?documentId=TAR.F4EB4AB38EE6" office:target-frame-name="_top" xlink:show="replace"><text:span text:style-name="T1453">1K-319</text:span></text:a><text:span text:style-name="T1454">, 2012-09-2</text:span><text:span text:style-name="T1455">5, Žin., 2012, Nr. 114-5789 (2012-10-02), i. k. 1122050ISAK001K-319</text:span></text:p>
      <text:p text:style-name="Normal"/>
      <text:p text:style-name="P1456">197. Netinkamo finansuoti PVM mokėjimo prašymai gali būti registruojami tik tų projektų, kurių nurodytas etapas yra „Įgyvendinimas“ ir „Baigtas“.</text:p>
      <text:p text:style-name="P1457">198. Atsakingas<text:s/>įgyvendinančiosios institucijos tarnautojas (darbuotojas) ne vėliau kaip per 5 darbo dienas nuo netinkamo finansuoti PVM mokėjimo prašymo gavimo įgyvendinančiojoje institucijoje dienos užregistruoja netinkamo finansuoti PVM mokėjimo prašymo duomenis SFMIS2007.</text:p>
      <text:p text:style-name="P1458">199. Norėdamas užregistruoti gautą netinkamo finansuoti PVM mokėjimo prašymą SFMIS2007, atsakingas įgyvendinančiosios institucijos tarnautojas (darbuotojas) privalo patikrinti ir į SFMIS2007 įvesti šiuos duomenis apie gautą netinkamo finansuoti PVM mokėjimo prašymą:</text:p>
      <text:p text:style-name="P1459">199.1. netinkamo finansuoti PVM mokėjimo prašymo gavimo įgyvendinančiojoje institucijoje datą;</text:p>
      <text:p text:style-name="P1460">199.2. projekto vykdytojo nurodytą netinkamo finansuoti PVM mokėjimo prašymo parengimo datą;</text:p>
      <text:p text:style-name="P1461">199.3. projekto vykdytojo nurodytą netinkamo finansuoti PVM mokėjimo prašymo numerį;</text:p>
      <text:p text:style-name="P1462">199.4. pagal netinkamo finansuoti PVM mokėjimo prašymą prašomą sumą, litais;</text:p>
      <text:p text:style-name="P1463">199.5. netinkamo finansuoti PVM mokėjimo prašymo patikslinimo datą (taikoma, kai registruojamas patikslintas netinkamo finansuoti PVM mokėjimo prašymas).</text:p>
      <text:p text:style-name="P1464"><text:span text:style-name="T1465">200</text:span><text:span text:style-name="T1466">. Patikrinęs taisyklių 199 punkte nurodytų duomenų teisingumą, atsakingas įgyvendinančiosios institucijos tarnautojas (darbuotojas) išsaugo netinkamo finansuoti PVM mokėjimo prašymo duomenis SFMIS2007 ir netinkamo fin</text:span><text:span text:style-name="T1467">ansuoti PVM mokėjimo prašymui automatiškai suteikiama būsena „Užregistruotas“. Duomenų saugojimo metu SFMIS2007 automatiškai tikrinama, ar nėra kritinių klaidų, dėl kurių netinkamo finansuoti PVM mokėjimo prašymo duomenys SFMIS2007 negali būti išsaugoti. K</text:span><text:span text:style-name="T1468">ritines klaidas netinkamo finansuoti PVM mokėjimo prašymo duomenų saugojimo metu automatiškai pateikia SFMIS2007.</text:span></text:p>
      <text:p text:style-name="P1469">201. Išsaugojęs netinkamo finansuoti PVM mokėjimo prašymo duomenis atsakingas įgyvendinančiosios institucijos tarnautojas (darbuotojas) įveda netinkamo finansuoti PVM mokėjimo prašymo patvirtintą sumą ir ją patvirtina.</text:p>
      <text:p text:style-name="P1470">202. Pagal taisyklių 199 ir 201 punktuose nurodytus užregistruotus netinkamo finansuoti PVM mokėjimo prašymo duomenis SFMIS2007 automatiškai yra sukuriama netinkamo finansuoti PVM mokėjimo prašymo dalis (toliau – PVMD) ir jai SFMIS2007 automatiškai suteikiama būsena „Tikrinama ĮI“.</text:p>
      <text:p text:style-name="P1471">203. Atsakingas įgyvendinančiosios institucijos tarnautojas (darbuotojas), patikrinęs netinkamo finansuoti PVM mokėjimo prašymą ir priėmęs sprendimą dėl netinkamo finansuoti PVM mokėjimo prašymo patvirtinimo arba atmetimo, naudodamasis SFMIS2007 gali informuoti projekto vykdytoją apie netinkamo finansuoti PVM mokėjimo prašymo tikrinimo rezultatus, į DMS išsiųsdamas pranešimą projekto vykdytojui taisyklių XVII skyriuje nurodyta tvarka.</text:p>
      <text:p text:style-name="P1472">204. Patikrinęs PVMD duomenis, jų teisingumą ir tinkamumą, atsakingas įgyvendinančiosios institucijos tarnautojas (darbuotojas) SFMIS2007 turi pakeisti PVMD būseną į „Patvirtinta ĮI“.</text:p>
      <text:p text:style-name="P1473">205. Patvirtintus netinkamo finansuoti PVM mokėjimo prašymo duomenis koreguoti SFMIS2007 galima tol, kol netinkamo finansuoti PVM mokėjimo prašymo būsena yra „Užregistruota“ arba „Tikrinama ĮI“. Patvirtintos PVMD duomenų SFMIS2007 koreguoti negalima.</text:p>
      <text:p text:style-name="P1474">206. Baigęs PVMD tikrinimą ir būseną pakeitęs į „Patvirtinta ĮI“, atsakingas įgyvendinančiosios institucijos tarnautojas (darbuotojas) naudodamasis SFMIS2007 rengia ir teikia paraišką asignavimų valdytojui dėl netinkamo finansuoti PVM sumos apmokėjimo.</text:p>
      <text:p text:style-name="P1475">207. Paraiškos asignavimų valdytojui forma dėl netinkamo finansuoti PVM yra patvirtinta Lietuvos Respublikos finansų ministro 2010 m. birželio 22 d. įsakymu Nr. 1K-203.</text:p>
      <text:p text:style-name="P1476"><text:span text:style-name="T1477">208</text:span><text:span text:style-name="T1478">. Rengiant paraišką asignavimų valdytojui dėl netinkamo finansuoti PVM, SFMIS2007 turi būti įvedama p</text:span><text:span text:style-name="T1479">araiškos asignavimų valdytojui sudarymo data, numeris (paraiškas asignavimų valdytojui dėl netinkamo finansuoti PVM įgyvendinančioji institucija numeruoja savo teisės aktuose nustatyta tvarka, tam tikrais atvejais gali būti naudojama SFMIS2007 automatinė n</text:span><text:span text:style-name="T1480">umeracija, kurios parametrus tvarko institucijos lokalus administratorius), kiti rekvizitai, tuomet atsakingas įgyvendinančiosios institucijos tarnautojas (darbuotojas) ją patvirtina SFMIS2007.</text:span><text:s/></text:p>
      <text:p text:style-name="P1481">Punkto pakeitimai:</text:p>
      <text:p text:style-name="P1482"><text:span text:style-name="T1483">Nr.<text:s/></text:span><text:a xlink:href="https://www.e-tar.lt/portal/legalAct.html?documentId=0d63e0f0b5be11e3ad2eed5a4e1b7108" office:target-frame-name="_top" xlink:show="replace"><text:span text:style-name="T1484">1K-090</text:span></text:a><text:span text:style-name="T1485">, 2014-03-27, paskelbta TAR 2014-03-31, i. k. 2014-03794</text:span></text:p>
      <text:p text:style-name="Normal"/>
      <text:p text:style-name="P1486"><text:span text:style-name="T1487">209</text:span><text:span text:style-name="T1488">. Rengiant paraišką asignavimų valdytojui dėl netinkamo finansuoti PVM asignavimų valdyto</text:span><text:span text:style-name="T1489">jo programos, finansuojamos iš valstybės biudžeto, priemonės ir finansavimo šaltinio kodas ir ekonominės bei funkcinės klasifikacijos kodai automatiškai parenkami pagal SFMIS2007 esančias sutarties specialiąsias sąlygas.</text:span><text:s/></text:p>
      <text:p text:style-name="P1490">Punkto pakeitimai:</text:p>
      <text:p text:style-name="P1491"><text:span text:style-name="T1492">Nr.<text:s/></text:span><text:a xlink:href="https://www.e-tar.lt/portal/legalAct.html?documentId=TAR.F4EB4AB38EE6" office:target-frame-name="_top" xlink:show="replace"><text:span text:style-name="T1493">1K-319</text:span></text:a><text:span text:style-name="T1494">, 2012-09-25, Žin., 2012, Nr. 114-5789 (2012-10-02), i. k. 1122050ISAK001K-319</text:span></text:p>
      <text:p text:style-name="Normal"/>
      <text:p text:style-name="P1495">210. Parengtą ir patvirtintą paraišką asignavimų valdytojui dėl netinkamo finansuoti PVM atspausdina atsakingas įgyvendinančiosios institucijos tarnautojas (darbuotojas). Kitas atsakingas įgyvendinančiosios institucijos tarnautojas (darbuotojas) į SFMIS2007 įkelia skenuotą paraišką asignavimų valdytojui dėl netinkamo finansuoti PVM, PVMD suteikdamas būseną „Perduota AV“.</text:p>
      <text:p text:style-name="P1496">211. Per SFMIS2007 perdavus paraišką asignavimų valdytojui dėl netinkamo finansuoti PVM ir atitinkamai PVMD būseną pakeitus į „Perduota AV“, PVMD duomenų koreguoti negalima.</text:p>
      <text:p text:style-name="P1497">212. Atsakingas asignavimų valdytojo tarnautojas (darbuotojas) vidaus darbo procedūrose nustatyta tvarka turi reguliariai patikrinti SFMIS2007, ar yra SFMIS2007 PVMD, kurių būsena „Perduota AV“.</text:p>
      <text:p text:style-name="P1498">213. Atsakingas asignavimų valdytojo tarnautojas (darbuotojas), per SFMIS2007 gavęs PVMD skenuotą paraišką asignavimų valdytojui (tuo atveju, jeigu dėl objektyvių priežasčių skenuotos paraiškos asignavimų valdytojui dėl netinkamo finansuoti PVM per SFMIS2007 pateikti negalima – gavęs popierinę paraiškos asignavimų valdytojui dėl netinkamo finansuoti PVM<text:s/>versiją), SFMIS2007 pažymi PVMD būseną „Tikrinama AV“. Būsenos suteikimo data turi sutapti su paraiškos asignavimų valdytojui dėl netinkamo finansuoti PVM užregistravimo asignavimų valdytojo institucijoje data.</text:p>
      <text:p text:style-name="P1499">214. Jei PVMD būsena yra „Tikrinama AV“,<text:s/>įgyvendinančioji institucija negali tikslinti jokių PVMD duomenų. Jei PVMD būsena yra „Patvirtinta ĮI“, įgyvendinančiajai institucijai nustačius neatitikimų ar kad paraiška asignavimų valdytojui dėl netinkamo finansuoti PVM parengta netinkamai, grąžinti būseną „Tikrinama ĮI“ gali atsakingas įgyvendinančiosios institucijos tarnautojas (darbuotojas).</text:p>
      <text:p text:style-name="P1500">215. Asignavimų valdytojas, nustatęs neatitikimų ar kad paraiška asignavimų valdytojui dėl netinkamo finansuoti PVM parengta netinkamai, paraišką grąžina įgyvendinančiajai institucijai. Tokiu atveju asignavimų valdytojo atsakingas tarnautojas (darbuotojas) paraiškos asignavimų valdytojui dėl PVMD SFMIS2007 būseną pakeičia į „Grąžinta ĮI“ ir komentaro lauke įrašo grąžinimo priežastį.</text:p>
      <text:p text:style-name="P1501">216. Atsakingas įgyvendinančiosios institucijos tarnautojas (darbuotojas) grąžina būseną į „Tikrinama ĮI“, ištaisęs neatitikimus, formuoja naują paraišką asignavimų valdytojui dėl netinkamo finansuoti PVM ir taisyklių 208–211 punktuose nustatyta tvarka pateikia asignavimų valdytojui.</text:p>
      <text:p text:style-name="P1502">217. Patikrinęs paraišką asignavimų valdytojui dėl netinkamo finansuoti PVM ir nustatęs, kad ji tinkama, asignavimų valdytojas pakeičia PVMD būseną į „Perduota VBAMS“ ir pateikia mokėjimo paraišką valstybės iždui.</text:p>
      <text:p text:style-name="P1503">218. Jei PVMD dėl tam tikrų<text:s/>neatitikimų, klaidų ar kitų problemų yra grąžinama iš VBAMS nurodžius klaidą, PVMD SFMIS2007 suteikiama būsena „Atmesta VBAMS“. Tokiu atveju asignavimų valdytojas, panaikinęs atmetimo priežastis, gali pakartotinai išsiųsti mokėjimo paraišką valstybės iždui apmokėti, pakeisti būseną į „Perduota VBAMS“ arba grąžinti PVMD įgyvendinančiajai institucijai ir pakeisti būseną į „Grąžinta ĮI“.</text:p>
      <text:p text:style-name="P1504"><text:span text:style-name="T1505">218</text:span><text:span text:style-name="T1506">1</text:span><text:span text:style-name="T1507">. Tuo atveju, kai paraiškoje asignavimų valdytojui yra nurodyta klaidinga projekto vykdytojo banko sąskaita ir dėl to lėšos grąžinamos Valstybės iždo departamentui, asignavimų valdytojas, norėdamas, kad PVMD būsena būtų grąžinta į „Tikrinimas AV“, kreipias</text:span><text:span text:style-name="T1508">i į Finansų ministeriją naudodamasis registru<text:s/></text:span><text:span text:style-name="T1509">Mantis</text:span><text:span text:style-name="T1510"><text:s/>arba, jei nėra tokios galimybės, raštu, nurodydamas poreikį taisyti klaidą ir priežastis.</text:span><text:s/></text:p>
      <text:p text:style-name="P1511">Papildyta punktu:</text:p>
      <text:p text:style-name="P1512"><text:span text:style-name="T1513">Nr.<text:s/></text:span><text:a xlink:href="https://www.e-tar.lt/portal/legalAct.html?documentId=TAR.F4EB4AB38EE6" office:target-frame-name="_top" xlink:show="replace"><text:span text:style-name="T1514">1K-319</text:span></text:a><text:span text:style-name="T1515">,<text:s/></text:span><text:span text:style-name="T1516">2012-09-25, Žin., 2012, Nr. 114-5789 (2012-10-02), i. k. 1122050ISAK001K-319</text:span></text:p>
      <text:p text:style-name="Normal"/>
      <text:p text:style-name="P1517"><text:span text:style-name="T1518">218</text:span><text:span text:style-name="T1519">2</text:span><text:span text:style-name="T1520">. Atsakingam Finansų ministerijos tarnautojui (darbuotojui) atlikus veiksmus pagal asignavimų valdytojo taisyklių 218</text:span><text:span text:style-name="T1521">1</text:span><text:span text:style-name="T1522"><text:s/>punkte nurodytą kreipimąsi, asignavimų valdytojas a</text:span><text:span text:style-name="T1523">tlieka taisyklių 218 punkte nurodytus veiksmus.</text:span><text:s/></text:p>
      <text:p text:style-name="P1524">Papildyta punktu:</text:p>
      <text:p text:style-name="P1525"><text:span text:style-name="T1526">Nr.<text:s/></text:span><text:a xlink:href="https://www.e-tar.lt/portal/legalAct.html?documentId=TAR.F4EB4AB38EE6" office:target-frame-name="_top" xlink:show="replace"><text:span text:style-name="T1527">1K-319</text:span></text:a><text:span text:style-name="T1528">, 2012-09-25, Žin., 2012, Nr. 114-5789 (2012-10-02), i. k. 1122050ISAK001K-319</text:span></text:p>
      <text:p text:style-name="Normal"/>
      <text:p text:style-name="P1529">219. Kai pagal visas paraiškas valstybės iždui (dėl konkrečios PVMD) yra pervedamos lėšos projekto vykdytojui, PVMD pagal VBAMS duomenis SFMIS2007 automatiškai suteikiama būsena „Apmokėta“.</text:p>
      <text:p text:style-name="P1530">220. Jei netinkamo finansuoti PVM mokėjimo prašymo bendrojoje dalyje buvo pažymėta, kad pateiktas apmokėtas netinkamo finansuoti PVM mokėjimo prašymas, PVMD būseną pakeitus į „Patvirtinta ĮI“, viso netinkamo finansuoti PVM mokėjimo prašymo<text:span text:style-name="T1531"><text:s/></text:span>būsena pakeičiama į „Baigta“.</text:p>
      <text:p text:style-name="P1532">221. Nustačius netinkamo finansuoti PVM mokėjimo prašymo<text:s/>klaidų, kai netinkamo finansuoti PVM mokėjimo prašymo būsena SFMIS2007 yra „Apmokėtas“ ar „Baigtas“, pradėti ir patvirtinti netinkamo finansuoti PVM mokėjimo prašymo klaidos taisymą SFMIS2007 gali atsakingas Finansų ministerijos tarnautojas (darbuotojas).</text:p>
      <text:p text:style-name="P1533">222. Apie poreikį taisyti netinkamo finansuoti PVM mokėjimo prašymo klaidas atsakingas įgyvendinančiosios institucijos tarnautojas (darbuotojas) informuoja Finansų ministeriją naudodamasis registru<text:s/><text:span text:style-name="T1534">Mantis</text:span><text:s/>arba, jei nėra tokios galimybės, raštu, taip pat nurodydamas klaidų taisymo priežastis.</text:p>
      <text:p text:style-name="P1535">223. Atsakingam Finansų ministerijos tarnautojui (darbuotojui) pradėjus netinkamo finansuoti PVM mokėjimo prašymo klaidos taisymą, atsakingas įgyvendinančiosios institucijos tarnautojas (darbuotojas) pagal poreikį taiso netinkamo finansuoti PVM mokėjimo prašymo duomenis. Galima taisyti visus netinkamo finansuoti PVM mokėjimo prašymo duomenis, išskyrus duomenis, kurie apibūdina mokėjimo prašymo struktūrą arba yra susiję su mokėjimo prašymo finansine dalimi.</text:p>
      <text:p text:style-name="P1536">224. Atsakingam Finansų ministerijos tarnautojui (darbuotojui) patvirtinus netinkamo finansuoti PVM mokėjimo prašymo taisymus, pakeisti netinkamo finansuoti PVM mokėjimo prašymo duomenys tampa galiojančiais netinkamo finansuoti PVM mokėjimo prašymo duomenimis.</text:p>
      <text:p text:style-name="P1537"/>
      <text:p text:style-name="P1538"><text:span text:style-name="T1539">XX</text:span><text:span text:style-name="T1540">.<text:s/></text:span><text:span text:style-name="T1541">IŠLAIDŲ DEKLARACIJŲ ADMINISTRAVIMAS</text:span></text:p>
      <text:p text:style-name="P1542"/>
      <text:p text:style-name="P1543">225. Įgyvendinančiosios institucijos išlaidų deklaracijas rengia vadovaudamosi Metodinėmis išlaidų deklaracijų rengimo rekomendacijomis, patvirtintomis Lietuvos Respublikos finansų ministro 2009 m. vasario 17 d. įsakymu Nr. 1K-039 (Žin., 2009, Nr.<text:s/><text:a xlink:href="https://www.e-tar.lt/portal/lt/legalAct/TAR.85D86018C0F8" office:target-frame-name="_blank" xlink:show="new"><text:span text:style-name="Hyperlink">20-801</text:span></text:a>), ir teikia tvirtinančiajai institucijai Veiksmų programų administravimo ir finansavimo taisyklėse nustatytais terminais ir tvarka. Kai įgyvendinamos visuotinių dotacijų ir finansų inžinerijos priemonės, išlaidų deklaracijos rengiamos vadovaujantis taip pat ir sutartimis, sudarytomis atitinkamai su kontroliuojančiųjų fondų valdytojais arba finansų inžinerijos priemonių valdytojais, arba visuotinių dotacijų valdytojais bei vadovaujančiosios institucijos procedūrų vadovu.</text:p>
      <text:p text:style-name="P1544">226. Įgyvendinančiosios institucijos išlaidų deklaracijas, naudodamosi SFMIS2007, registruoja atskirai dėl kiekvienos administruojamos veiksmų programos pagal savo administruojamus veiksmų programų prioritetus ir priemones. Tvirtinančioji institucija deklaruoja Europos Komisijai projektų vykdytojų padarytas ir įgyvendinančiųjų institucijų pripažintas tinkamomis deklaruoti Europos Komisijai išlaidas atskirai pagal kiekvieną veiksmų programą.</text:p>
      <text:p text:style-name="P1545">227. Išlaidų deklaracijos yra grupuojamos į išlaidų deklaracijų rinkinius pagal veiksmų programas ir ataskaitinį laikotarpį, už kurį yra teikiamos.</text:p>
      <text:p text:style-name="P1546">228. Išlaidų deklaracijos rengiamos ir tvirtinamos užtikrinant dvigubos kontrolės principą.</text:p>
      <text:p text:style-name="P1547"/>
      <text:p text:style-name="P1548"><text:span text:style-name="T1549">XXI</text:span><text:span text:style-name="T1550">.<text:s/></text:span><text:span text:style-name="T1551">IŠLAIDŲ DEKLARA</text:span><text:span text:style-name="T1552">CIJŲ RENGIMAS ĮGYVENDINANČIOJOJE INSTITUCIJOJE IR PERDAVIMAS TVIRTINANČIAJAI INSTITUCIJAI</text:span></text:p>
      <text:p text:style-name="P1553"/>
      <text:p text:style-name="P1554">229. Įgyvendinančioji institucija, SFMIS2007 išlaidų deklaracijų rinkinyje registruodama išlaidų deklaraciją, nurodo išlaidų deklaracijos numerį. Tuo atveju, jei<text:s/>SFMIS2007 nėra sukurtas išlaidų deklaracijų rinkinys, įgyvendinančiajai institucijai SFMIS2007 registruojant išlaidų deklaraciją, nurodžius išlaidų deklaracijos numerį ir ataskaitinio laikotarpio, už kurį teikiama išlaidų deklaracija, pabaigos datą, SFMIS2007 automatiškai sukuria išlaidų deklaracijų rinkinį.</text:p>
      <text:p text:style-name="P1555">230. Išlaidų deklaracijų rinkinyje gali būti tik viena įgyvendinančiosios institucijos pagal administruojamą veiksmų programą parengta išlaidų deklaracija.</text:p>
      <text:p text:style-name="P1556">231. Atsakingas įgyvendinančiosios institucijos tarnautojas (darbuotojas) į išlaidų deklaraciją įtraukia tas mokėjimo prašymo dalis (toliau<text:s/><text:span text:style-name="T1557">–</text:span><text:s/>MPD) ir tas grąžintinas/grąžintas lėšas, kurių pripažinimo tinkamomis deklaruoti Europos Komisijai data yra ankstesnė arba sutampa su ataskaitinio laikotarpio pabaigos data.</text:p>
      <text:p text:style-name="P1558">232. Atsakingas įgyvendinančiosios institucijos tarnautojas (darbuotojas) išlaidų deklaracijos MPD ir grąžintinas/grąžintas lėšas pažymi deklaruojamomis arba nedeklaruojamomis.</text:p>
      <text:p text:style-name="P1559"><text:span text:style-name="T1560">233</text:span><text:span text:style-name="T1561">. Jeigu sutartyje yra numatytos gauti grynosi</text:span><text:span text:style-name="T1562">os pajamos, tuomet jos yra apskaičiuojamos pripažįstant MPD išlaidas tinkamomis deklaruoti Europos Komisijai pagal kiekvieną MPD ir sutartyje numatytą finansavimo intensyvumą, atsižvelgus į iki šiol pripažintas tinkamomis finansuoti išlaidas, į anksčiau at</text:span><text:span text:style-name="T1563">imtų numatytų gauti grynųjų pajamų sumą ir į susidariusį nuokrypį. Numatytos gauti grynosios pajamos mažina pripažintas deklaruotinomis Europos Komisijai išlaidas pagal projekto pareiškėjo ir partnerio (-ių) lėšų sutarties finansavimo šaltinius šiuo eilišk</text:span><text:span text:style-name="T1564">umu: „2.2. Privačios lėšos“, „2.1.3. Kiti valstybės lėšų šaltiniai (pvz., Užimtumo fondo, valstybės įmonių lėšos ir kt.)“, „2.1.2. Savivaldybės biudžeto lėšos“, „2.1.1. Valstybės biudžeto lėšos“.</text:span></text:p>
      <text:p text:style-name="P1565">234. Keičiant sutartį pasikeitus numatomų gauti grynųjų<text:s/>pajamų sumai ir (ar) projekto pareiškėjo ir partnerio (-ių) lėšų šaltinių finansavimo intensyvumui, SFMIS2007 su kitu deklaruojamu mokėjimo prašymu išlyginamas visas susidaręs projekto pareiškėjo ir partnerio (-ių) lėšų šaltinių pajamų nuokrypis. Kuriant išlaidų deklaracijos rinkinį SFMIS2007 pagal kiekvieną MPD įvertinama numatytų gauti grynųjų pajamų suma, atsižvelgiant į sutartyje numatytą finansavimo intensyvumą, patikrinama, ar buvo atsižvelgta į visą MPD įvertintą numatytą gauti grynųjų pajamų sumą, ar ji buvo atimta iš tinkamų projekto pareiškėjo ir partnerio (-ių) lėšų šaltinių.</text:p>
      <text:p text:style-name="P1566">235. Atsakingas įgyvendinančiosios institucijos tarnautojas (darbuotojas), pažymėjęs įgyvendinančiosios institucijos deklaravimo požymius, SFMIS2007 patvirtina išlaidų deklaracijos duomenis ir SFMIS2007 patikrina, ar nėra naujų MPD ir grąžintinų/grąžintų lėšų, trauktinų į išlaidų deklaraciją, teikiamą už atitinkamą ataskaitinį laikotarpį. Jei tokių MPD<text:span text:style-name="T1567"><text:s/></text:span>ar grąžintinų/grąžintų lėšų yra ir jas reikia įtraukti į išlaidų deklaraciją, išlaidų deklaracijos MPD sąrašas yra atnaujinamas, kaip nurodyta taisyklių 241 punkte.</text:p>
      <text:p text:style-name="P1568">236. Atsakingas įgyvendinančiosios institucijos tarnautojas (darbuotojas), patvirtinęs ir patikrinęs išlaidų deklaracijos duomenis, pažymi, kad išlaidų deklaracijos duomenys teisingi, pakeičia išlaidų deklaracijos būseną į „Patikrinta ĮI“ ir perduoda išlaidų deklaraciją tikrinti antrajam įgyvendinančiosios institucijos tarnautojui (darbuotojui).</text:p>
      <text:p text:style-name="P1569">237. Jei antrasis įgyvendinančiosios institucijos tarnautojas<text:s/>(darbuotojas), tikrindamas išlaidų deklaraciją, nustato neatitikimų, grąžina išlaidų deklaraciją taisyti atsakingam įgyvendinančiosios institucijos tarnautojui (darbuotojui), pakeisdamas išlaidų deklaracijos būseną į „Sukurta“. Tokiu atveju kartojami taisyklių 229–236 punktuose nurodyti veiksmai.</text:p>
      <text:p text:style-name="P1570">238. Jei antrasis įgyvendinančiosios institucijos tarnautojas (darbuotojas), tikrindamas išlaidų deklaraciją, nenustato neatitikimų,<text:span text:style-name="T1571"><text:s/></text:span>remdamasis SFMIS2007 duomenimis, atspausdina SFMIS2007 automatiškai sukurtą išlaidų deklaracijos priedo ataskaitą, parengia išlaidų deklaraciją, kurią patvirtina įgaliotas įgyvendinančiosios institucijos tarnautojas (darbuotojas).</text:p>
      <text:p text:style-name="P1572"><text:span text:style-name="T1573">239</text:span><text:span text:style-name="T1574">. Atsakingas įgyvendinančiosios institucijos tarnautojas (darbuotojas) perduoda tvirtinančiajai</text:span><text:span text:style-name="T1575"><text:s/>institucijai išlaidų deklaraciją, SFMIS2007 pakeisdamas išlaidų deklaracijos būseną į „Perduota TVI“, ir prideda skenuotą įgalioto įgyvendinančiosios institucijos tarnautojo (darbuotojo) patvirtintą išlaidų deklaraciją ir SFMIS2007 suformuotą įgyvendinanč</text:span><text:span text:style-name="T1576">iosios institucijos administruojamos veiksmų programos projektų finansinės būklės ataskaitą (išlaidoms deklaruoti)<text:s/></text:span><text:span text:style-name="T1577">Excel</text:span><text:span text:style-name="T1578"><text:s/>formatu. Įgyvendinančiajai institucijai perdavus išlaidų deklaraciją tvirtinančiajai institucijai, išlaidų deklaracijos duomenys negali</text:span><text:span text:style-name="T1579"><text:s/>būti keičiami. Jei tvirtinančioji institucija nustato neatitikimų ir grąžina išlaidų deklaracijos būseną į „Grąžinta ĮI“, kartojami taisyklių 229–239 punktuose nurodyti veiksmai.</text:span><text:s/></text:p>
      <text:p text:style-name="P1580">Punkto pakeitimai:</text:p>
      <text:p text:style-name="P1581"><text:span text:style-name="T1582">Nr.<text:s/></text:span><text:a xlink:href="https://www.e-tar.lt/portal/legalAct.html?documentId=TAR.F4EB4AB38EE6" office:target-frame-name="_top" xlink:show="replace"><text:span text:style-name="T1583">1K-319</text:span></text:a><text:span text:style-name="T1584">, 2012-09-25, Žin., 2012, Nr. 114-5789 (2012-10-02), i. k. 1122050ISAK001K-319</text:span></text:p>
      <text:p text:style-name="Normal"/>
      <text:p text:style-name="P1585">240. Įgyvendinančioji institucija išlaidų deklaracijų rinkinyje gali šalinti užregistruotą išlaidų deklaraciją, ištrindama ją iš SFMIS2007. Jei išlaidų deklaracijų rinkinyje yra užregistruota tik įgyvendinančiosios institucijos išlaidų deklaracija, šalinant užregistruotą išlaidų deklaraciją, SFMIS2007 automatiškai pašalins ir išlaidų deklaracijų rinkinį.</text:p>
      <text:p text:style-name="P1586">241. Įgyvendinančioji institucija, esant būtinybei iš naujo suformuoti išlaidų deklaracijos MPD sąrašą, gali iš naujo sukurti užregistruotą išlaidų deklaraciją, įtraukdama tas MPD ir grąžintinas (grąžintas) lėšas, kurių pripažinimo tinkamomis deklaruoti Europos Komisijai data yra ankstesnė arba sutampa su ataskaitinio laikotarpio pabaigos data.</text:p>
      <text:p text:style-name="P1587"/>
      <text:p text:style-name="P1588"><text:span text:style-name="T1589">XXII</text:span><text:span text:style-name="T1590">.<text:s/></text:span><text:span text:style-name="T1591">IŠLAIDŲ DEKLARACIJŲ RENGIMAS TVIRTINANČIOJOJE INSTITUCIJOJE</text:span></text:p>
      <text:p text:style-name="P1592"/>
      <text:p text:style-name="P1593">242. Įgyvendinančiajai institucijai perdavus išlaidų deklaraciją tvirtinančiajai institucijai, atsakingas<text:s/>tvirtinančiosios institucijos tarnautojas (darbuotojas) SFMIS2007 pakeičia išlaidų deklaracijos būseną į „Gauta TVI“.</text:p>
      <text:p text:style-name="P1594">243. Atsakingas tvirtinančiosios institucijos tarnautojas (darbuotojas) išlaidų deklaracijos MPD ir grąžintinas/grąžintas lėšas pažymi<text:s/>deklaruojamomis arba nedeklaruojamomis.</text:p>
      <text:p text:style-name="P1595">244. Atsakingas tvirtinančiosios institucijos tarnautojas (darbuotojas), pažymėjęs tvirtinančiosios institucijos deklaravimo požymius, patvirtina išlaidų deklaracijos duomenis ir patikrina, ar į išlaidų deklaraciją, teikiamą už atitinkamą ataskaitinį laikotarpį, įtrauktos visos reikiamos MPD ir grąžintinos (grąžintos) lėšos. Atsakingas tvirtinančiosios institucijos tarnautojas (darbuotojas), nustatęs neatitikimų, grąžina išlaidų deklaraciją ją rengusiai įgyvendinančiajai institucijai, pakeisdamas išlaidų deklaracijos būseną į „Grąžinta ĮI“.</text:p>
      <text:p text:style-name="P1596"><text:span text:style-name="T1597">245</text:span><text:span text:style-name="T1598">. Atsakingas tvirtinančiosios institucijos tarnautojas (darbuotojas), patikrinęs ir patvirtinęs institucijos išlaidų deklaracijos duomenis, perduoda išlaidų deklaraciją<text:s/></text:span><text:span text:style-name="T1599">tikrinti kitiems tvirtinančiosios institucijos tarnautojams (darbuotojams) pagal jų atsakomybės sritis.</text:span><text:s/></text:p>
      <text:p text:style-name="P1600">Punkto pakeitimai:</text:p>
      <text:p text:style-name="P1601"><text:span text:style-name="T1602">Nr.<text:s/></text:span><text:a xlink:href="https://www.e-tar.lt/portal/legalAct.html?documentId=TAR.F4EB4AB38EE6" office:target-frame-name="_top" xlink:show="replace"><text:span text:style-name="T1603">1K-319</text:span></text:a><text:span text:style-name="T1604">, 2012-09-25, Žin., 2012, Nr. 114-5789 (</text:span><text:span text:style-name="T1605">2012-10-02), i. k. 1122050ISAK001K-319</text:span></text:p>
      <text:p text:style-name="Normal"/>
      <text:p text:style-name="P1606"><text:span text:style-name="T1607">246</text:span><text:span text:style-name="T1608">. Jei tvirtinančiosios institucijos tarnautojai (darbuotojai) pagal atsakomybės sritis tikrindami išlaidų deklaraciją nustato neatitikimų, paskirtas atsakingas tarnautojas (darbuotojas) gali grąžinti išlaidų d</text:span><text:span text:style-name="T1609">eklaraciją ją rengusiai įgyvendinančiajai institucijai, pakeisdamas išlaidų deklaracijos būseną į „Grąžinta ĮI“. Tokiu atveju, įgyvendinančiajai institucijai ištaisius nustatytus neatitikimus, kartojami taisyklių 243–245 punktuose nurodyti veiksmai.</text:span><text:s/></text:p>
      <text:p text:style-name="P1610">Punkto pakeitimai:</text:p>
      <text:p text:style-name="P1611"><text:span text:style-name="T1612">Nr.<text:s/></text:span><text:a xlink:href="https://www.e-tar.lt/portal/legalAct.html?documentId=TAR.F4EB4AB38EE6" office:target-frame-name="_top" xlink:show="replace"><text:span text:style-name="T1613">1K-319</text:span></text:a><text:span text:style-name="T1614">, 2012-09-25, Žin., 2012, Nr. 114-5789 (2012-10-02), i. k. 1122050ISAK001K-319</text:span></text:p>
      <text:p text:style-name="Normal"/>
      <text:p text:style-name="P1615"><text:span text:style-name="T1616">246</text:span><text:span text:style-name="T1617">1</text:span><text:span text:style-name="T1618">. Jei tvirtinančiosios institucijos tarnautojai (darbuotojai)<text:s/></text:span><text:span text:style-name="T1619">pagal atsakomybės sritis tikrindami išlaidų deklaraciją bei atsižvelgdami į turimą informaciją negali patvirtinti, kad išlaidos tinkamos deklaruoti Europos Komisijai, dalis įgyvendinančiosios institucijos deklaruojamų išlaidų gali būti nedeklaruojamos Euro</text:span><text:span text:style-name="T1620">pos Komisijai atitinkamas išlaidų deklaracijos MPD pažymint nedeklaruojamomis, ir (arba) gali būti registruojami tvirtinančiosios institucijos deklaruotų išlaidų išėmimai.</text:span><text:s/></text:p>
      <text:p text:style-name="P1621">Papildyta punktu:</text:p>
      <text:p text:style-name="P1622"><text:span text:style-name="T1623">Nr.<text:s/></text:span><text:a xlink:href="https://www.e-tar.lt/portal/legalAct.html?documentId=0d63e0f0b5be11e3ad2eed5a4e1b7108" office:target-frame-name="_top" xlink:show="replace"><text:span text:style-name="T1624">1K-090</text:span></text:a><text:span text:style-name="T1625">, 2014-03-27, paskelbta TAR 2014-03-31, i. k. 2014-03794</text:span></text:p>
      <text:p text:style-name="Normal"/>
      <text:p text:style-name="P1626"><text:span text:style-name="T1627">246</text:span><text:span text:style-name="T1628">2</text:span><text:span text:style-name="T1629">. Atsakingas tvirtinančiosios institucijos tarnautojas (darbuotojas) išlaidų išėmimus registruoja įgyvendinančiosios institucijos išlaidų deklaraci</text:span><text:span text:style-name="T1630">joje, nurodydamas projekto numerį, išimamą sumą, jos paskirstymą pagal finansavimo šaltinius ir įrašydamas komentarą. Tuo atveju, kai išlaidų išėmimas registruojamas atsižvelgiant į auditų ir (ar) kitų patikrinimų metu pateiktus pastebėjimus ir rekomendaci</text:span><text:span text:style-name="T1631">jas, atsakingas tvirtinančios institucijos tarnautojas (darbuotojas), registruodamas išlaidų išėmimą, jį susieja su atitinkamu pastebėjimu. Atsakingam tvirtinančiosios institucijos tarnautojui (darbuotojui) patvirtinus TVI deklaruotų išlaidų išėmimų sąrašą</text:span><text:span text:style-name="T1632">, SFMIS2007 automatiškai perskaičiuojamos išlaidų deklaracijų rinkinyje deklaruotinos ir iš Europos Komisijos prašomos sumos.</text:span><text:s/></text:p>
      <text:p text:style-name="P1633">Papildyta punktu:</text:p>
      <text:p text:style-name="P1634"><text:span text:style-name="T1635">Nr.<text:s/></text:span><text:a xlink:href="https://www.e-tar.lt/portal/legalAct.html?documentId=0d63e0f0b5be11e3ad2eed5a4e1b7108" office:target-frame-name="_top" xlink:show="replace"><text:span text:style-name="T1636">1K-090</text:span></text:a><text:span text:style-name="T1637">, 2</text:span><text:span text:style-name="T1638">014-03-27, paskelbta TAR 2014-03-31, i. k. 2014-03794</text:span></text:p>
      <text:p text:style-name="Normal"/>
      <text:p text:style-name="P1639"><text:span text:style-name="T1640">246</text:span><text:span text:style-name="T1641">3</text:span><text:span text:style-name="T1642">. Jei pagal tvirtinančiosios institucijos gautą informaciją atsakingas tvirtinančiosios institucijos tarnautojas (darbuotojas) įsitikina, kad į išlaidų deklaraciją galima įtraukti įgyvendinanči</text:span><text:span text:style-name="T1643">osios institucijos deklaruojamas išlaidas, kurios ankstesnėje institucijos išlaidų deklaracijoje buvo nedeklaruojamos tvirtinančiosios institucijos sprendimu, šios išlaidos gali būti įtrauktos į išlaidų deklaraciją, atitinkamas išlaidų deklaracijos MPD paž</text:span><text:span text:style-name="T1644">ymint deklaruojamomis, ir (arba) gali būti panaikinti ankstesnėje įgyvendinančiosios institucijos išlaidų deklaracijoje <text:s/>užregistruoti tvirtinančiosios institucijos deklaruotų išlaidų išėmimai.</text:span><text:s/></text:p>
      <text:p text:style-name="P1645">Papildyta punktu:</text:p>
      <text:p text:style-name="P1646"><text:span text:style-name="T1647">Nr.<text:s/></text:span><text:a xlink:href="https://www.e-tar.lt/portal/legalAct.html?documentId=0d63e0f0b5be11e3ad2eed5a4e1b7108" office:target-frame-name="_top" xlink:show="replace"><text:span text:style-name="T1648">1K-090</text:span></text:a><text:span text:style-name="T1649">, 2014-03-27, paskelbta TAR 2014-03-31, i. k. 2014-03794</text:span></text:p>
      <text:p text:style-name="Normal"/>
      <text:p text:style-name="P1650"><text:span text:style-name="T1651">246</text:span><text:span text:style-name="T1652">4</text:span><text:span text:style-name="T1653">. Siekdamas panaikinti ankstesnėje įgyvendinančiosios institucijos išlaidų deklaracijoje</text:span><text:span text:style-name="T1654"><text:s/>užregistruotą tvirtinančiosios institucijos deklaruotų išlaidų išėmimą, atsakingas tvirtinančiosios institucijos tarnautojas (darbuotojas) pateiktoje įgyvendinančiosios institucijos išlaidų deklaracijoje sukuria anksčiau išimtų išlaidų įdėjimą, nurodydama</text:span><text:span text:style-name="T1655">s projekto numerį, į išlaidų deklaraciją įtraukiamų išlaidų sumą ir įrašydamas komentarą. Įtraukiamų išlaidų suma SFMIS2007 paskirstoma pagal finansavimo šaltinius automatiškai, atsižvelgiant į tvirtinančiosios institucijos užregistruotą to paties projekto</text:span><text:span text:style-name="T1656"><text:s/>deklaruotų išlaidų išėmimą. Atsakingam tvirtinančiosios institucijos tarnautojui (darbuotojui) patvirtinus TVI deklaruotų išlaidų išėmimų sąrašą, SFMIS2007 automatiškai perskaičiuojamos išlaidų deklaracijų rinkinyje deklaruotinos ir iš Europos Komisijos p</text:span><text:span text:style-name="T1657">rašomos sumos.</text:span><text:s/></text:p>
      <text:p text:style-name="P1658">Papildyta punktu:</text:p>
      <text:p text:style-name="P1659"><text:span text:style-name="T1660">Nr.<text:s/></text:span><text:a xlink:href="https://www.e-tar.lt/portal/legalAct.html?documentId=0d63e0f0b5be11e3ad2eed5a4e1b7108" office:target-frame-name="_top" xlink:show="replace"><text:span text:style-name="T1661">1K-090</text:span></text:a><text:span text:style-name="T1662">, 2014-03-27, paskelbta TAR 2014-03-31, i. k. 2014-03794</text:span></text:p>
      <text:p text:style-name="Normal"/>
      <text:p text:style-name="P1663"><text:span text:style-name="T1664">247</text:span><text:span text:style-name="T1665">. Jei tvirtinančiosios institucijos tarnautojai (</text:span><text:span text:style-name="T1666">darbuotojai) pagal atsakomybės sritis tikrindami išlaidų deklaraciją nenustato neatitikimų, pažymi, kad išlaidų deklaracijos duomenys teisingi.</text:span><text:s/></text:p>
      <text:p text:style-name="P1667">Punkto pakeitimai:</text:p>
      <text:p text:style-name="P1668"><text:span text:style-name="T1669">Nr.<text:s/></text:span><text:a xlink:href="https://www.e-tar.lt/portal/legalAct.html?documentId=TAR.F4EB4AB38EE6" office:target-frame-name="_top" xlink:show="replace"><text:span text:style-name="T1670">1K-319</text:span></text:a><text:span text:style-name="T1671">, 2012-09-25, Žin., 2012, Nr. 114-5789 (2012-10-02), i. k. 1122050ISAK001K-319</text:span></text:p>
      <text:p text:style-name="Normal"/>
      <text:p text:style-name="P1672"><text:span text:style-name="T1673">247</text:span><text:span text:style-name="T1674">1</text:span><text:span text:style-name="T1675">. Atsakingas tvirtinančiosios institucijos tarnautojas (darbuotojas) pakeičia išlaidų deklaracijos būseną į „Patikrinta TVI“, vadovaudamasis SFMIS2007 duomenimis, atspa</text:span><text:span text:style-name="T1676">usdina SFMIS2007 automatiškai sukurtą išlaidų deklaracijos priedo ataskaitą ir ją pasirašo.</text:span><text:s/></text:p>
      <text:p text:style-name="P1677"/>
      <text:p text:style-name="P1678">Papildyta punktu:</text:p>
      <text:p text:style-name="P1679"><text:span text:style-name="T1680">Nr.<text:s/></text:span><text:a xlink:href="https://www.e-tar.lt/portal/legalAct.html?documentId=TAR.F4EB4AB38EE6" office:target-frame-name="_top" xlink:show="replace"><text:span text:style-name="T1681">1K-319</text:span></text:a><text:span text:style-name="T1682">, 2012-09-25, Žin., 2012, Nr. 114-5789 (2012-10-02),</text:span><text:span text:style-name="T1683"><text:s/>i. k. 1122050ISAK001K-319</text:span></text:p>
      <text:p text:style-name="Normal"/>
      <text:p text:style-name="P1684"><text:span text:style-name="T1685">XXIII</text:span><text:span text:style-name="T1686">.<text:s/></text:span><text:span text:style-name="T1687">IŠLAIDŲ DEKLARACIJŲ RINKINIŲ ADMINISTRAVIMAS IR IŠLAIDŲ DEKLARAVIMAS EUROPOS KOMISIJAI</text:span></text:p>
      <text:p text:style-name="P1688"/>
      <text:p text:style-name="P1689">248. Atsakingam tvirtinančiosios institucijos tarnautojui (darbuotojui) patvirtinus ir patikrinus visas išlaidų deklaracijų<text:s/>rinkinyje esančias išlaidų deklaracijas, perskaičiuojamos išlaidų deklaracijų rinkinyje deklaruotinos ir prašomos iš Europos Komisijos sumos. Nustačius neatitikimų, išlaidų deklaracijos administruojamos taisyklių 246 punkte nustatyta tvarka.</text:p>
      <text:p text:style-name="P1690">249. Atsakingas tvirtinančiosios institucijos tarnautojas (darbuotojas), patikrinęs išlaidų deklaracijų rinkinio duomenis ir nenustatęs neatitikimų, atspausdina SFMIS2007 sukurtą oficialią išlaidų ataskaitą Europos Komisijai, pagal kurią suveda duomenis į Informacinę Europos Bendrijos 2007–2013 metų fondų valdymo sistemą (toliau – SFC2007).</text:p>
      <text:p text:style-name="P1691">250. Įgaliotam tvirtinančiosios institucijos tarnautojui (darbuotojui) patvirtinus oficialią išlaidų ataskaitą Europos Komisijai, projektų vykdytojų padarytos ir įgyvendinančiųjų institucijų ir tvirtinančiosios institucijos pripažintos tinkamomis deklaruoti Europos Komisijai išlaidos deklaruojamos Europos Komisijai. Atsakingas tvirtinančiosios institucijos tarnautojas (darbuotojas)<text:span text:style-name="T1692"><text:s/></text:span>pateikia Europos Komisijai patvirtintų išlaidų ataskaitą ir mokėjimo paraišką per SFC2007.</text:p>
      <text:p text:style-name="P1693">251. Pateikus patvirtintų išlaidų ataskaitą ir mokėjimo paraišką per SFC2007, atsakingas tvirtinančiosios institucijos tarnautojas (darbuotojas) išlaidų deklaracijų rinkinio būseną SFMIS2007 pakeičia į „Patvirtinta TVI“, nurodo deklaravimo Europos Komisijai datą ir SFMIS2007 prikabina skenuotą mokėjimo paraišką ir kitus susijusius dokumentus.</text:p>
      <text:p text:style-name="P1694">252. Pagal veiksmų programą iš Europos Komisijos gavus ES fondų lėšas, atsakingas tvirtinančiosios institucijos tarnautojas (darbuotojas) atitinkamame išlaidų deklaracijų rinkinyje nurodo pagal veiksmų programos prioritetus gautas lėšas, lėšų gavimo datas ir, patikrinęs bei patvirtinęs išlaidų deklaracijų rinkinio duomenis, pakeičia išlaidų deklaracijų rinkinio būseną į „Apmokėtas“ ir prikabina skenuotus apmokėjimo įrodymo dokumentus.</text:p>
      <text:p text:style-name="P1695"/>
      <text:p text:style-name="P1696"><text:span text:style-name="T1697">XXIV</text:span><text:span text:style-name="T1698">.<text:s/></text:span><text:span text:style-name="T1699">PATIKROS VIETOJE IR AUDITO INFORMACIJOS REGISTRAVIMAS</text:span></text:p>
      <text:p text:style-name="P1700"/>
      <text:p text:style-name="P1701">253. Įgyvendinančiosios institucijos atliekamos projekto patikros vietoje (projekto įgyvendinimo ir (ar) administravimo vietoje) lapo (toliau – patikros vietoje lapas) forma patvirtinta Lietuvos Respublikos finansų ministro 2008 m. spalio 21 d. įsakymu Nr. 1K-329 (Žin., 2008, Nr.<text:s/><text:a xlink:href="https://www.e-tar.lt/portal/lt/legalAct/TAR.055CD9A561CC" office:target-frame-name="_blank" xlink:show="new"><text:span text:style-name="Hyperlink">124-</text:span><text:span text:style-name="Hyperlink">4739</text:span></text:a>). Patikra projektų įgyvendinimo ir (ar) administravimo vietoje (toliau – patikra vietoje) atliekama Projektų administravimo ir finansavimo taisyklėse nustatyta tvarka. Kai įgyvendinamos visuotinių dotacijų ir finansų inžinerijos priemonės, patikra vietoje atliekama vadovaujantis ir sutartimis, sudarytomis atitinkamai su kontroliuojančiųjų fondų valdytojais, finansų inžinerijos priemonių valdytojais arba visuotinių dotacijų valdytojais, bei vadovaujančiosios institucijos procedūrų vadovu.</text:p>
      <text:p text:style-name="P1702"><text:span text:style-name="T1703">254</text:span><text:span text:style-name="T1704">.<text:s/></text:span><text:span text:style-name="T1705">Informacija apie planuojamą ar atliktą patikrą vietoje SFMIS2007 registruojama tik tų projektų, dėl kurių pasirašyta sutartis ir kurių būsena yra „Įgyvendinama sutartis“, projekto etapas – „Įgyvendinimas“. Patikros, atliktos iki sutarties pasirašymo (parai</text:span><text:span text:style-name="T1706">škų vertinimo metu), SFMIS2007 neregistruojamos. Peržiūrėti informaciją apie patikras ir registruoti inicijuojamas neplanuotas patikras vietoje gali tik įgyvendinančiosios institucijos tarnautojai (darbuotojai), turintys tam suteiktą teisę.</text:span><text:s/></text:p>
      <text:p text:style-name="P1707">Punkto pakeitimai:</text:p>
      <text:p text:style-name="P1708"><text:span text:style-name="T1709">Nr.<text:s/></text:span><text:a xlink:href="https://www.e-tar.lt/portal/legalAct.html?documentId=TAR.3D7EAD1E46E8" office:target-frame-name="_top" xlink:show="replace"><text:span text:style-name="T1710">1K-317</text:span></text:a><text:span text:style-name="T1711">, 2011-09-21, Žin., 2011, Nr. 119-5635 (2011-10-01), i. k. 1112050ISAK001K-317</text:span></text:p>
      <text:p text:style-name="Normal"/>
      <text:p text:style-name="P1712"><text:span text:style-name="T1713">254¹. Įgyvendinančiosios institucijos atsakingi tarnautojai (darbuotojai) nau</text:span><text:span text:style-name="T1714">dodamiesi SFMIS2007 specialiaisiais paieškos parametrais gali suformuoti patikrų vietoje sąrašą, patikrų vietoje planą arba patikrų vietoje planą ir ataskaitą.</text:span><text:s/></text:p>
      <text:p text:style-name="P1715">Papildyta punktu:</text:p>
      <text:p text:style-name="P1716"><text:span text:style-name="T1717">Nr.<text:s/></text:span><text:a xlink:href="https://www.e-tar.lt/portal/legalAct.html?documentId=TAR.3D7EAD1E46E8" office:target-frame-name="_top" xlink:show="replace"><text:span text:style-name="T1718">1K-317</text:span></text:a><text:span text:style-name="T1719">, 2011-09-21, Žin., 2011, Nr. 119-5635 (2011-10-01), i. k. 1112050ISAK001K-317</text:span></text:p>
      <text:p text:style-name="Normal"/>
      <text:p text:style-name="P1720"><text:span text:style-name="T1721">254². Įgyvendinančiosios institucijos atlieka patikrų vietoje plano vykdymo priežiūrą be</text:span><text:span text:style-name="T1722">i SFMIS2007 registruoja patikrų vietoje planus vidaus procedūrose nustatyta tvarka.</text:span><text:s/></text:p>
      <text:p text:style-name="P1723">Papildyta punktu:</text:p>
      <text:p text:style-name="P1724"><text:span text:style-name="T1725">Nr.<text:s/></text:span><text:a xlink:href="https://www.e-tar.lt/portal/legalAct.html?documentId=TAR.3D7EAD1E46E8" office:target-frame-name="_top" xlink:show="replace"><text:span text:style-name="T1726">1K-317</text:span></text:a><text:span text:style-name="T1727">, 2011-09-21, Žin., 2011, Nr. 119-5635 (2011-10-01), i. k. 11</text:span><text:span text:style-name="T1728">12050ISAK001K-317</text:span></text:p>
      <text:p text:style-name="Normal"/>
      <text:p text:style-name="P1729"><text:span text:style-name="T1730">254</text:span><text:span text:style-name="T1731">3</text:span><text:span text:style-name="T1732">. Prieš atlikdamas patikrą vietoje, atsakingas įgyvendinančiosios institucijos tarnautojas (darbuotojas), naudodamasis SFMIS2007, turi per DMS informuoti projekto vykdytoją apie planuojamą atlikti patikrą vietoje, į DMS išsiųsdam</text:span><text:span text:style-name="T1733">as pranešimą projekto vykdytojui.</text:span><text:s/></text:p>
      <text:p text:style-name="P1734">Papildyta punktu:</text:p>
      <text:p text:style-name="P1735"><text:span text:style-name="T1736">Nr.<text:s/></text:span><text:a xlink:href="https://www.e-tar.lt/portal/legalAct.html?documentId=0d63e0f0b5be11e3ad2eed5a4e1b7108" office:target-frame-name="_top" xlink:show="replace"><text:span text:style-name="T1737">1K-090</text:span></text:a><text:span text:style-name="T1738">, 2014-03-27, paskelbta TAR 2014-03-31, i. k. 2014-03794</text:span></text:p>
      <text:p text:style-name="Normal"/>
      <text:p text:style-name="P1739">255. Prieš atlikdamas patikrą vietoje, atsakingas įgyvendinančiosios institucijos tarnautojas (darbuotojas) atspausdina iš SFMIS2007 iš dalies užpildytą patikros vietoje lapą – tai yra pagal SFMIS2007 užregistruotus konkretaus projekto duomenis SFMIS2007 sugeneruotą pirmąją patikros vietoje lapo dalį, kurioje yra įrašyta bendra informacija apie projektą ir jo įgyvendinimo eigą.</text:p>
      <text:p text:style-name="P1740"><text:span text:style-name="T1741">256</text:span><text:span text:style-name="T1742">. Įgyvendinančiosios institucijos atsakingi tarnautojai (darbuotojai), atlikę patikrą vietoje, ne vėliau kaip per 10 darbo dienų nuo patikros vietoje atlikim</text:span><text:span text:style-name="T1743">o dienos turi užregistruoti SFMIS2007 šią informaciją apie atliktą patikrą vietoje:<text:s/></text:span></text:p>
      <text:p text:style-name="P1744"><text:span text:style-name="T1745">256.1</text:span><text:span text:style-name="T1746">. įgyvendinančiosios institucijos patikrai vietoje suteiktą numerį (patikras vietoje įgyvendinančioji institucija numeruoja savo teisės aktuose nustatyta tvarka, ta</text:span><text:span text:style-name="T1747">m tikrais atvejais gali būti naudojama SFMIS2007 automatinė numeracija, kurios parametrus tvarko institucijos lokalus administratorius);</text:span></text:p>
      <text:p text:style-name="P1748"><text:span text:style-name="T1749">256.2</text:span><text:span text:style-name="T1750">. patikros vietoje atlikimo datą;</text:span></text:p>
      <text:p text:style-name="P1751"><text:span text:style-name="T1752">256.3</text:span><text:span text:style-name="T1753">. ar patikra vietoje atlikta visa apimtimi;</text:span></text:p>
      <text:p text:style-name="P1754"><text:span text:style-name="T1755">256.4</text:span><text:span text:style-name="T1756">. patikros<text:s/></text:span><text:span text:style-name="T1757">vietoje tipą (planinė ar neplanuota);</text:span></text:p>
      <text:p text:style-name="P1758"><text:span text:style-name="T1759">256.5</text:span><text:span text:style-name="T1760">. (ne)užfiksuotus neatitikimus. Tuo atveju, jeigu atliekant patikrą vietoje buvo užfiksuota neatitikimų, privaloma nurodyti atitinkamą informaciją apie neatitikimų (ne)ištaisymą.</text:span><text:s/></text:p>
      <text:p text:style-name="P1761">Punkto pakeitimai:</text:p>
      <text:p text:style-name="P1762"><text:span text:style-name="T1763">Nr.<text:s/></text:span><text:a xlink:href="https://www.e-tar.lt/portal/legalAct.html?documentId=TAR.3D7EAD1E46E8" office:target-frame-name="_top" xlink:show="replace"><text:span text:style-name="T1764">1K-317</text:span></text:a><text:span text:style-name="T1765">, 2011-09-21, Žin., 2011, Nr. 119-5635 (2011-10-01), i. k. 1112050ISAK001K-317</text:span></text:p>
      <text:p text:style-name="P1766"><text:span text:style-name="T1767">Nr.<text:s/></text:span><text:a xlink:href="https://www.e-tar.lt/portal/legalAct.html?documentId=0d63e0f0b5be11e3ad2eed5a4e1b7108" office:target-frame-name="_top" xlink:show="replace"><text:span text:style-name="T1768">1K-090</text:span></text:a><text:span text:style-name="T1769">, 2014-03-27, paskelbta TAR 2014-03-31, i. k. 2014-03794</text:span></text:p>
      <text:p text:style-name="Normal"/>
      <text:p text:style-name="P1770">257. Registruojant patikros vietoje duomenis SFMIS2007 automatiškai suteikiamas patikros vietoje numeris. Numeris patikrai vietoje suteikiamas chronologiškai pagal registravimo<text:s/>eiliškumą, kiekvienam projektui atskirai. Numeris suteikiamas patvirtinus patikros vietoje duomenis. Jei užregistruotos patikros vietoje duomenys yra pašalinami, patikrai vietoje suteiktas numeris išlieka.</text:p>
      <text:p text:style-name="P1771">258. Norėdamas patvirtinti taisyklių 256 punkte nurodytą informaciją ir patikros vietoje registravimą SFMIS2007, atsakingas įgyvendinančiosios institucijos tarnautojas (darbuotojas) turi patikrinti įvestus patikros vietoje duomenis:</text:p>
      <text:p text:style-name="P1772">258.1. ar yra užpildyti visi privalomi laukai;</text:p>
      <text:p text:style-name="P1773">258.2. tuo atveju, jeigu nėra užfiksuota neatitikimų, ar nėra nurodytos informacijos apie neatitikimų ištaisymą;</text:p>
      <text:p text:style-name="P1774">258.3. jeigu yra užfiksuota neatitikimų, ar yra užpildyta reikalaujama informacija apie neatitikimų ištaisymą;</text:p>
      <text:p text:style-name="P1775">258.4. jeigu nurodyta, kad neatitikimai<text:s/>yra ištaisyti, ar yra nurodyta neatitikimų ištaisymo data ir ar ji vėlesnė už patikros vietoje datą.</text:p>
      <text:p text:style-name="P1776">259. Prieš patvirtindamas patikros vietoje duomenis, atsakingas įgyvendinančiosios institucijos tarnautojas (darbuotojas) į SFMIS2007 turi įkelti skenuotą patikros vietoje lapą. Komentarų lauke gali būti įrašoma papildoma informacija apie atliktą patikrą vietoje (pvz., kai yra užfiksuota neatitikimų, gali būti nurodomas neatitikimų skaičius, įtariamas pažeidimas ir kt.).</text:p>
      <text:p text:style-name="P1777">260. Patvirtinus patikros vietoje duomenis, patikros vietoje būsena SFMIS2007 yra „Baigta“ arba „Atlikta“.</text:p>
      <text:p text:style-name="P1778">261. SFMIS2007 patikros vietoje būsena „Baigta“ suteikiama, kai atlikus patikrą vietoje neatitikimų nenustatyta arba kai yra ištaisyti patikros vietoje metu nustatyti neatitikimai, arba kai dėl nustatyto neatitikimo pradėtas įtariamo pažeidimo tyrimas, arba kai nustatytas neesminis neatitikimas yra neištaisomas;</text:p>
      <text:p text:style-name="P1779">262. SFMIS2007 patikros vietoje būsena „Atlikta“ suteikiama, kai atlikus patikrą vietoje yra nustatyta neatitikimų ir jie yra neištaisyti.</text:p>
      <text:p text:style-name="P1780"><text:span text:style-name="T1781">263</text:span><text:span text:style-name="T1782">. Tuo atveju, jeigu patikros vietoje metu buvo nustatyta neatitikimų, projekto vykdytojui ištaisius nustatytus neatitikimus, atsakingas įgyvendinančiosios institucijos tarnautojas (darbuotojas) per 10 darbo dienų nuo<text:s/></text:span><text:span text:style-name="T1783">informacijos apie neatitikimų ištaisymą gavimo dienos SFMIS2007 turi pažymėti, kad neatitikimai yra ištaisyti, kartu nurodydamas jų ištaisymo datą, ir turi įkelti neatitikimų ištaisymo įrodymo dokumentus. Didelės apimties neatitikimų ištaisymo įrodymo doku</text:span><text:span text:style-name="T1784">mentų įkelti neprivaloma, tačiau SFMIS2007 turi būti nurodyta neatitikimų ištaisymo data, neatitikimų ištaisymo įrodymo dokumentų rengimo datos, registracijos numeriai bei šių dokumentų saugojimo vieta. Patvirtinus duomenis apie neatitikimų ištaisymą, pati</text:span><text:span text:style-name="T1785">kros vietoje būsena tampa „Baigta“. Jeigu dėl patikros vietoje metu nustatytų neatitikimų pradėtas pažeidimo tyrimas, atsakingas įgyvendinančiosios institucijos tarnautojas per 5 darbo dienas nuo įtarimo apie pažeidimą užregistravimo dienos SFMIS2007 turi<text:s/></text:span><text:span text:style-name="T1786">pažymėti, kad pradėtas pažeidimo tyrimas. Patvirtinus duomenis apie pradėtą pažeidimo tyrimą, patikros vietoje būsena tampa „Baigta“. Jeigu nustatyto neesminio neatitikimo ištaisyti neįmanoma, pažymima, kad nustatytas neesminis neatitikimas yra neištaisoma</text:span><text:span text:style-name="T1787">s, šiuos duomenis patvirtinus, patikros vietoje būsena tampa „Baigta“.</text:span><text:s/></text:p>
      <text:p text:style-name="P1788">Punkto pakeitimai:</text:p>
      <text:p text:style-name="P1789"><text:span text:style-name="T1790">Nr.<text:s/></text:span><text:a xlink:href="https://www.e-tar.lt/portal/legalAct.html?documentId=TAR.3D7EAD1E46E8" office:target-frame-name="_top" xlink:show="replace"><text:span text:style-name="T1791">1K-317</text:span></text:a><text:span text:style-name="T1792">, 2011-09-21, Žin., 2011, Nr. 119-5635 (2011-10-01), i. k. 1112050ISAK001</text:span><text:span text:style-name="T1793">K-317</text:span></text:p>
      <text:p text:style-name="Normal"/>
      <text:p text:style-name="P1794">264. Jeigu nustatoma, kad SFMIS2007 informacija apie patikrą vietoje yra užregistruota neteisingai, įgyvendinančiosios institucijos tarnautojas (darbuotojas) apie poreikį ištaisyti klaidą turi informuoti Finansų ministeriją naudodamasis klaidų registru<text:s/><text:span text:style-name="T1795">Mantis</text:span><text:s/>arba, jei nėra tokios galimybės, raštu, nurodydamas klaidų taisymo priežastis.</text:p>
      <text:p text:style-name="P1796">265. Atsakingas įgyvendinančiosios institucijos tarnautojas (darbuotojas) turi įvesti projekto, kurio auditas yra atliktas, audito ataskaitos datą SFMIS2007 kontrolės aplikacijoje ne vėliau kaip per 15 kalendorinių dienų nuo audito ataskaitos institucijoje gavimo dienos.</text:p>
      <text:p text:style-name="P1797"/>
      <text:p text:style-name="P1798"><text:span text:style-name="T1799">XXV</text:span><text:span text:style-name="T1800">.<text:s/></text:span><text:span text:style-name="T1801">ANALITINIŲ ATASKAITŲ NAUDOJIMAS</text:span></text:p>
      <text:p text:style-name="P1802"/>
      <text:p text:style-name="P1803">266. Vadovaudamosi Veiksmų programų administravimo ir finansavimo taisyklių 14 punktu, institucijos, keisdamosi informacija apie projektų pažangą, kurią galima formuoti SFMIS2007 analitinėse ataskaitose, turi naudotis analitinių ataskaitų teikiamais duomenimis.</text:p>
      <text:p text:style-name="P1804">267. SFMIS2007 analitinių ataskaitų naudojimo aprašymas pateikiamas SFMIS2007 analizės aplikacijos naudojimo instrukcijoje, skelbiamoje interneto svetainėje www.finmin.lt/sfmis.</text:p>
      <text:p text:style-name="P1805">268. Atsakingas ministerijos ir (ar) kitos valstybės institucijos tarnautojas (darbuotojas), kuriam vidaus darbo procedūrose nustatyta tvarka suteikta speciali ataskaitų peržiūros teisė SFMIS2007, turi galimybę analizuoti visų institucijų duomenis šiose SFMIS2007 ataskaitose:</text:p>
      <text:p text:style-name="P1806">268.1. projektų finansinės būklės ataskaitoje;</text:p>
      <text:p text:style-name="P1807">268.2. prioritetų ir priemonių įgyvendinimo apskrityse ar savivaldybėse ataskaitoje;</text:p>
      <text:p text:style-name="P1808">268.3. ES fondų ir Lietuvos Respublikos valstybės biudžeto lėšų panaudojimo būklės ataskaitoje;</text:p>
      <text:p text:style-name="P1809">268.4. veiksmų programų įgyvendinimo apskrityse ar savivaldybėse ataskaitoje;</text:p>
      <text:p text:style-name="P1810">268.5. ataskaitoje Vyriausybei.</text:p>
      <text:p text:style-name="P1811"><text:span text:style-name="T1812">268.6</text:span><text:span text:style-name="T1813">. mokėjimų, grąžinimų ir<text:s/></text:span><text:span text:style-name="T1814">koregavimų ataskaitoje.</text:span><text:s/></text:p>
      <text:p text:style-name="P1815">Papildyta punktu:</text:p>
      <text:p text:style-name="P1816"><text:span text:style-name="T1817">Nr.<text:s/></text:span><text:a xlink:href="https://www.e-tar.lt/portal/legalAct.html?documentId=TAR.3D7EAD1E46E8" office:target-frame-name="_top" xlink:show="replace"><text:span text:style-name="T1818">1K-317</text:span></text:a><text:span text:style-name="T1819">, 2011-09-21, Žin., 2011, Nr. 119-5635 (2011-10-01), i. k. 1112050ISAK001K-317</text:span></text:p>
      <text:p text:style-name="Normal"/>
      <text:p text:style-name="P1820"><text:span text:style-name="T1821">268.7</text:span><text:span text:style-name="T1822">. atrinktų projektų ataskaitoje.</text:span><text:s/></text:p>
      <text:p text:style-name="P1823">Papildyta punktu:</text:p>
      <text:p text:style-name="P1824"><text:span text:style-name="T1825">Nr.<text:s/></text:span><text:a xlink:href="https://www.e-tar.lt/portal/legalAct.html?documentId=TAR.F4EB4AB38EE6" office:target-frame-name="_top" xlink:show="replace"><text:span text:style-name="T1826">1K-319</text:span></text:a><text:span text:style-name="T1827">, 2012-09-25, Žin., 2012, Nr. 114-5789 (2012-10-02), i. k. 1122050ISAK001K-319</text:span></text:p>
      <text:p text:style-name="Normal"/>
      <text:p text:style-name="P1828"><text:span text:style-name="T1829">268.8.</text:span><text:span text:style-name="T1830"><text:s/>rodiklių ataskaitoje;</text:span><text:s/></text:p>
      <text:p text:style-name="P1831">Papildyta punktu:</text:p>
      <text:p text:style-name="P1832"><text:span text:style-name="T1833">Nr.<text:s/></text:span><text:a xlink:href="https://www.e-tar.lt/portal/legalAct.html?documentId=0d63e0f0b5be11e3ad2eed5a4e1b7108" office:target-frame-name="_top" xlink:show="replace"><text:span text:style-name="T1834">1K-090</text:span></text:a><text:span text:style-name="T1835">, 2014-03-27, paskelbta TAR 2014-03-31, i. k. 2014-03794</text:span></text:p>
      <text:p text:style-name="Normal"/>
      <text:p text:style-name="P1836"><text:span text:style-name="T1837">268.9</text:span><text:span text:style-name="T1838">. rodiklių pasiekimo prognozavimo ataskaitoje;</text:span><text:s/></text:p>
      <text:p text:style-name="P1839">Papildyta punktu:</text:p>
      <text:p text:style-name="P1840"><text:span text:style-name="T1841">Nr.<text:s/></text:span><text:a xlink:href="https://www.e-tar.lt/portal/legalAct.html?documentId=0d63e0f0b5be11e3ad2eed5a4e1b7108" office:target-frame-name="_top" xlink:show="replace"><text:span text:style-name="T1842">1K-090</text:span></text:a><text:span text:style-name="T1843">, 2014-03-27, paskelbta TAR 2014-03-31, i. k. 2014-03794</text:span></text:p>
      <text:p text:style-name="Normal"/>
      <text:p text:style-name="P1844"><text:span text:style-name="T1845">268.10</text:span><text:span text:style-name="T1846">. atrinktų pažeidimų (stebėsenos) ataskaitoje;</text:span><text:s/></text:p>
      <text:p text:style-name="P1847">Papildyta punktu:</text:p>
      <text:p text:style-name="P1848"><text:span text:style-name="T1849">Nr.<text:s/></text:span><text:a xlink:href="https://www.e-tar.lt/portal/legalAct.html?documentId=0d63e0f0b5be11e3ad2eed5a4e1b7108" office:target-frame-name="_top" xlink:show="replace"><text:span text:style-name="T1850">1K-090</text:span></text:a><text:span text:style-name="T1851">, 2014-03-27, paskelbta TAR 2014-03-31, i. k. 2014-03794</text:span></text:p>
      <text:p text:style-name="Normal"/>
      <text:p text:style-name="P1852"><text:span text:style-name="T1853">268.11</text:span><text:span text:style-name="T1854">. prevencinėje pažeidimų ataskaitoje.</text:span><text:s/></text:p>
      <text:p text:style-name="P1855">Papildyta punktu:</text:p>
      <text:p text:style-name="P1856"><text:span text:style-name="T1857">Nr.<text:s/></text:span><text:a xlink:href="https://www.e-tar.lt/portal/legalAct.html?documentId=0d63e0f0b5be11e3ad2eed5a4e1b7108" office:target-frame-name="_top" xlink:show="replace"><text:span text:style-name="T1858">1K-090</text:span></text:a><text:span text:style-name="T1859">, 2014-03-27, paskelbta TAR 2014-03-31, i. k. 2014-03794</text:span></text:p>
      <text:p text:style-name="Normal"/>
      <text:p text:style-name="P1860">269. SFMIS2007 duomenys analizės aplikacijai rengiami vykstant naktinėms procedūroms, todėl analitinėse<text:s/>ataskaitose pateikiama praėjusios dienos informacija.</text:p>
      <text:p text:style-name="P1861"/>
      <text:p text:style-name="P1862"><text:span text:style-name="T1863">XXVI</text:span><text:span text:style-name="T1864">.<text:s/></text:span><text:span text:style-name="T1865">FINANSAVIMO PLANAI IR JŲ ADMINISTRAVIMAS</text:span></text:p>
      <text:p text:style-name="P1866"/>
      <text:p text:style-name="P1867"><text:span text:style-name="T1868">270</text:span><text:span text:style-name="T1869">. Finansavimo planus, kurių duomenys yra registruojami SFMIS2007, sudaro:</text:span></text:p>
      <text:p text:style-name="P1870"><text:span text:style-name="T1871">270.1</text:span><text:span text:style-name="T1872">. Europos Sąjungos fondų lėšų naudojimo planas, patvirtinta</text:span><text:span text:style-name="T1873">s Lietuvos Respublikos Vyriausybės 2009 m. vasario 18 d. nutarimu Nr. 110 (Žin., 2009, Nr.<text:s/></text:span><text:a xlink:href="https://www.e-tar.lt/portal/lt/legalAct/TAR.7B88D09D1B17" office:target-frame-name="_blank" xlink:show="new"><text:span text:style-name="Hyperlink">22-852</text:span></text:a><text:span text:style-name="T1874">, Nr.<text:s/></text:span><text:a xlink:href="https://www.e-tar.lt/portal/lt/legalAct/TAR.1419413BCB2B" office:target-frame-name="_blank" xlink:show="new"><text:span text:style-name="Hyperlink">158-7193</text:span></text:a><text:span text:style-name="T1875">) (toliau – Panaudojimo planas);</text:span></text:p>
      <text:p text:style-name="P1876"><text:span text:style-name="T1877">270.2</text:span><text:span text:style-name="T1878">. Įsipareigojimų dėl projektams skiriamo finansavimo bei pareiškėjų ir partnerių lėšų planas (toliau – Įsipareigojimų planas), kurio forma, pildymo ir teikimo tvarka yra patvirtinta Lietuvo</text:span><text:span text:style-name="T1879">s Respublikos finansų ministro 2009 m. kovo 12 d. įsakymu Nr. 1K-061 (Žin., 2009, Nr.<text:s/></text:span><text:a xlink:href="https://www.e-tar.lt/portal/lt/legalAct/TAR.DEB1865DBB2E" office:target-frame-name="_blank" xlink:show="new"><text:span text:style-name="Hyperlink">30-1196</text:span></text:a><text:span text:style-name="T1880">);</text:span></text:p>
      <text:p text:style-name="P1881"><text:span text:style-name="T1882">270.3</text:span><text:span text:style-name="T1883">. Įsipareigojimų dėl projektams skiriamo finansavimo bei pareiškėjų ir partnerių lėšų ir šių lėšų išmokėjimo bei naudojimo detalizavimo einamaisiais ir ateinančiais metais planas (toliau – Detalizavimo planas), kurio forma, pildymo ir teikimo tvarka yra pa</text:span><text:span text:style-name="T1884">tvirtinta Lietuvos Respublikos finansų ministro 2009 m. kovo 12 d. įsakymu Nr. 1K-061 (Žin., 2009, Nr.<text:s/></text:span><text:a xlink:href="https://www.e-tar.lt/portal/lt/legalAct/TAR.DEB1865DBB2E" office:target-frame-name="_blank" xlink:show="new"><text:span text:style-name="Hyperlink">30-1196</text:span></text:a><text:span text:style-name="T1885">; 2011, Nr.<text:s/></text:span><text:a xlink:href="https://www.e-tar.lt/portal/lt/legalAct/TAR.B04E5B44D105" office:target-frame-name="_blank" xlink:show="new"><text:span text:style-name="Hyperlink">35-1671</text:span></text:a><text:span text:style-name="T1886">).</text:span><text:s/></text:p>
      <text:p text:style-name="P1887">Punkto pakeitimai:</text:p>
      <text:p text:style-name="P1888"><text:span text:style-name="T1889">Nr.<text:s/></text:span><text:a xlink:href="https://www.e-tar.lt/portal/legalAct.html?documentId=TAR.3D7EAD1E46E8" office:target-frame-name="_top" xlink:show="replace"><text:span text:style-name="T1890">1K-317</text:span></text:a><text:span text:style-name="T1891">, 2011-09-21, Žin., 2011, Nr. 119-5635 (2011-10-01), i. k. 1112050ISAK001K-317</text:span></text:p>
      <text:p text:style-name="Normal"/>
      <text:p text:style-name="P1892">271. Remiantis Detalizavimo plano formoje pateiktais duomenimis automatiškai yra sukuriama Planuojamų pripažinti deklaruotinomis Europos Komisijai išlaidų ataskaita, kurios forma patvirtinta Lietuvos Respublikos finansų ministro 2009 m. sausio 26 d. įsakymu Nr. 1K-013<text:s/>(Žin., 2009, Nr. 12‑475).</text:p>
      <text:p text:style-name="P1893"/>
      <text:p text:style-name="P1894"><text:span text:style-name="T1895">XXVII</text:span><text:span text:style-name="T1896">.<text:s/></text:span><text:span text:style-name="T1897">PANAUDOJIMO PLANO DUOMENŲ REGISTRAVIMAS, TVIRTINIMAS IR ATASKAITOS FORMAVIMAS</text:span></text:p>
      <text:p text:style-name="P1898"/>
      <text:p text:style-name="P1899">272. Panaudojimo plane registruojamas atskirai pagal veiksmų programų prioritetus, ministerijas ir (ar) kitas valstybės institucijas<text:s/>numatytas akumuliuotas siektinas ir kritinis ES fondų lėšų panaudojimo lygis bei ES fondų lėšų suma, kuri, jeigu nebus panaudota, gali būti prarasta pagal Reglamento Nr. 1083/2006, 93 straipsnį (toliau – N+2/N+3 lygis). 2008–2015 m. N+2/N+3 lygis registruojamas atsižvelgiant į Reglamento Nr. 1083/2006 nuostatas, 2007–2013 m. veiksmų programų finansinius planus ir ministerijai ir (ar) kitai valstybės institucijai skirtą ES fondų lėšų sumą, nurodytą atitinkamos veiksmų programos priede.</text:p>
      <text:p text:style-name="P1900">273. Panaudojimo<text:s/>plano duomenis SFMIS2007 registruoja ir patvirtina atsakingas vadovaujančiosios institucijos darbuotojas ne vėliau kaip per 5 darbo dienas nuo Panaudojimo plano, jo pakeitimų ar Reglamento Nr. 1083/2006 pakeitimo, dėl kurio keičiasi N+2/N+3 lygis, įsigaliojimo dienos.</text:p>
      <text:p text:style-name="P1901">274. Registruojamam Panaudojimo planui suteikiamas versijos numeris pradedant 1 ir suteikiama būsena „Užregistruotas“. Jei Panaudojimo planas pakeičiamas ar atsiranda Reglamento Nr. 1083/2006 pakeitimų, dėl kurių keičiasi N+2/N+3 lygis, registruojama nauja Panaudojimo plano versija jai suteikiant atitinkamą numerį eilės tvarka. SFMIS2007 išsaugomi visų ankstesnių Panaudojimo plano versijų duomenys.</text:p>
      <text:p text:style-name="P1902">275. Panaudojimo plano duomenys gali būti suvedami, kai Panaudojimo plano būsena yra „Užregistruotas“. Registruojami Panaudojimo plano duomenys turi būti išreikšti litais, 2008–2014 m. prie patvirtinto Panaudojimo plano finansinių duomenų pridedant tris nulius, 2015 m. nurodant tikslią 2007–2013 m. veiksmų programos prioritetui, ministerijai ir (ar) kitai valstybės institucijai skirtą ES fondų lėšų sumą, nurodytą atitinkamos veiksmų programos priede.</text:p>
      <text:p text:style-name="P1903">276. Norint patvirtinti Panaudojimo plano duomenis, turi būti patikrinti šie duomenys:</text:p>
      <text:p text:style-name="P1904">276.1. ar užpildyti visi privalomi laukai;</text:p>
      <text:p text:style-name="P1905">276.2.<text:s/>ar 2015 m. siektina, kritinė ir N+2/N+3 lygio pripažintų deklaruotinomis ES fondų lėšų suma sutampa;</text:p>
      <text:p text:style-name="P1906">276.3. ar akumuliuota siektina pripažintų deklaruotinomis ES fondų lėšų suma nėra mažesnė už atitinkamų metų akumuliuotą kritinę pripažintų deklaruotinomis ES fondų lėšų sumą;</text:p>
      <text:p text:style-name="P1907">276.4. ar akumuliuota kritinė pripažintų deklaruotinomis ES fondų lėšų suma nėra mažesnė už atitinkamų metų akumuliuotą N+2/N+3 lygio pripažintų deklaruotinomis ES fondų lėšų sumą;</text:p>
      <text:p text:style-name="P1908">276.5. ar konkrečių metų siektina, kritinė ir N+2/N+3 lygio pripažintų deklaruotinomis ES fondų lėšų suma nėra didesnė nei atitinkamos kitų metų pripažintų deklaruotinomis ES fondų lėšų sumos.</text:p>
      <text:p text:style-name="P1909">277. Atsakingas vadovaujančiosios institucijos darbuotojas, suvedęs ir patikrinęs duomenis atskirai pagal kiekvieną veiksmų programos prioritetą, ministeriją ir (ar) kitą valstybės instituciją, juos patvirtina ir nurodo SFMIS2007 Lietuvos Respublikos Vyriausybės nutarimo, kuriuo yra patvirtinti registruoti Panaudojimo plano duomenys, arba Reglamento Nr. 1083/2006 pakeitimo, dėl kurio keičiasi N+2/N+3 lygis, įsigaliojimo datą. Suvedęs visų veiksmų programų prioritetų ir ministerijų ir (ar) kitų valstybės institucijų duomenis atsakingas vadovaujančiosios institucijos darbuotojas pakeičia Panaudojimo plano<text:s/>būseną į „Patvirtinta“ ir nurodo SFMIS2007 Lietuvos Respublikos Vyriausybės nutarimo, kuriuo yra patvirtinti registruoti Panaudojimo plano duomenys, arba Reglamento Nr. 1083/2006 pakeitimo, dėl kurio keičiasi N+2/N+3 lygis, įsigaliojimo datą bei prideda patvirtinto arba pakeisto Panaudojimo plano elektroninę versiją.</text:p>
      <text:p text:style-name="P1910">278. Patvirtinus Panaudojimo plano duomenis SFMIS2007 yra automatiškai pateikiami akumuliuotos siektinos ir kritinės pripažintų deklaruotinomis ES fondų lėšų sumos skirtumai, akumuliuotos<text:s/>kritinės ir N+2/N+3 lygio pripažintų deklaruotinomis ES fondų lėšų sumos skirtumai bei metinė siektina, kritinė ir N+2/N+3 lygio pripažintų deklaruotinomis ES fondų lėšų suma.</text:p>
      <text:p text:style-name="P1911">279. Panaudojimo plano ataskaita pagal nustatytą formą gali būti formuojama<text:s/>pagal visus įregistruotus ir (arba) patvirtintus akumuliuotus Panaudojimo plano duomenis arba pasirinktus parametrus (ES fondus, veiksmų programas, veiksmų programų prioritetus, asignavimų valdytojus). Duomenys ataskaitoje nurodomi tūkstančiais litų.</text:p>
      <text:p text:style-name="P1912"/>
      <text:p text:style-name="P1913"><text:span text:style-name="T1914">XXVIII</text:span><text:span text:style-name="T1915">.<text:s/></text:span><text:span text:style-name="T1916">ĮSIPAREIGOJIMŲ PLANO DUOMENŲ REGISTRAVIMAS, TVIRTINIMAS IR ATASKAITOS FORMAVIMAS</text:span></text:p>
      <text:p text:style-name="P1917"/>
      <text:p text:style-name="P1918">280. Įsipareigojimų plane atskirai pagal veiksmų programų prioritetus, ministerijas ir (ar) kitas valstybės institucijas registruojamas akumuliuotas 2008–2013 m. planuojamų prisiimti įsipareigojimų lygis pagal finansavimo šaltinius.</text:p>
      <text:p text:style-name="P1919">281. Įsipareigojimų plano akumuliuotą kontrolinį ES fondų lėšų įsipareigojimų lygį SFMIS2007 registruoja ir tvirtina atsakingas vadovaujančiosios institucijos darbuotojas ne vėliau kaip per 15 darbo dienų nuo Panaudojimo plano ar jo pakeitimų įsigaliojimo dienos. Norint patvirtinti duomenis, turi būti nurodytos visos akumuliuoto kontrolinio ES fondų lėšų įsipareigojimų lygio reikšmės pagal metus.</text:p>
      <text:p text:style-name="P1920">282. Likusius Įsipareigojimų plano akumuliuotus duomenis registruoja atsakingas ministerijos ir (ar) kitos valstybės institucijos tarnautojas (darbuotojas) ne vėliau kaip iki Įsipareigojimų plano pateikimo vadovaujančiajai institucijai datos, nurodytos Lietuvos Respublikos finansų ministro 2009 m. kovo 12 d. įsakyme Nr. 1K-061.</text:p>
      <text:p text:style-name="P1921">283. Registruojami Įsipareigojimų plano duomenys turi būti išreikšti litais.</text:p>
      <text:p text:style-name="P1922">284. Registruotus Įsipareigojimų plano duomenis tvirtina atsakingas ministerijos ir (ar) kitos valstybės institucijos darbuotojas. Norint patvirtinti Įsipareigojimų plano duomenis, turi būti patikrinti šie duomenys:</text:p>
      <text:p text:style-name="P1923">284.1. ar užpildyti visi privalomi laukai;</text:p>
      <text:p text:style-name="P1924">284.2. ar patvirtintos akumuliuoto kontrolinio ES fondų lėšų įsipareigojimų lygio reikšmės;</text:p>
      <text:p text:style-name="P1925">284.3. ar ministerijos<text:s/>ir (ar) kitos valstybės institucijos nurodytos akumuliuoto ES fondų lėšų įsipareigojimų lygio reikšmės yra didesnės arba lygios akumuliuoto kontrolinio ES fondų lėšų įsipareigojimų lygio reikšmėms pagal metus. Jei ministerijos ir (ar) kitos valstybės institucijos nurodytos akumuliuoto ES fondų lėšų įsipareigojimų lygio reikšmės yra mažesnės už akumuliuoto kontrolinio ES fondų lėšų įsipareigojimų lygio reikšmes pagal metus, ministerija ir (ar) kita valstybės institucija privalo šias reikšmes suderinti su vadovaujančiąja institucija, kuri gali sumažinti akumuliuoto kontrolinio ES fondų lėšų įsipareigojimų lygio reikšmes.</text:p>
      <text:p text:style-name="P1926">285. Atsakingas ministerijos ir (ar) kitos valstybės institucijos tarnautojas (darbuotojas), patikrinęs taisyklių 284 punkte nurodytus<text:s/>duomenis, juos patvirtina. Patvirtinus Įsipareigojimų plano duomenis SFMIS2007 yra automatiškai pateikiamos metinės įsipareigojimų lygio reikšmės.</text:p>
      <text:p text:style-name="P1927">286. Įsipareigojimų plano ataskaita pagal nustatytą formą gali būti formuojama pagal visus įregistruotus<text:s/>ir (arba) patvirtintus akumuliuotus Įsipareigojimų plano duomenis arba pasirinktus parametrus (ES fondus, veiksmų programas, veiksmų programų prioritetus, ministerijas ir (ar) kitas valstybės institucijas). Duomenys ataskaitoje nurodomi litais.</text:p>
      <text:p text:style-name="P1928"/>
      <text:p text:style-name="P1929"><text:span text:style-name="T1930">XXIX</text:span><text:span text:style-name="T1931">.<text:s/></text:span><text:span text:style-name="T1932">DETALIZAVIMO PLANO DUOMENŲ REGISTRAVIMAS, TVIRTINIMAS IR ATASKAITŲ FORMAVIMAS</text:span></text:p>
      <text:p text:style-name="P1933"/>
      <text:p text:style-name="P1934"><text:span text:style-name="T1935">287</text:span><text:span text:style-name="T1936">. Ministerijos ir (ar) kitos valstybės institucijos tarnautojas (darbuotojas) ministerijos ir (ar) kitos valstybės institucijos detalizavimo planą (toliau – Detalizavim</text:span><text:span text:style-name="T1937">o planas) registruoja SFMIS2007 ir pagal SFMIS2007 užregistruotus duomenis sukuria elektroninę detalizavimo plano duomenų pildymo formą (toliau – Detalizavimo plano forma), kuri pildoma vadovaujantis Lietuvos Respublikos finansų ministro 2009 m. kovo 12 d.</text:span><text:span text:style-name="T1938"><text:s/>įsakymo Nr. 1K-061 nuostatomis. SFMIS2007 atliekami šie veiksmai:</text:span></text:p>
      <text:p text:style-name="P1939"><text:span text:style-name="T1940">287.1</text:span><text:span text:style-name="T1941">. duomenys Detalizavimo plano formoje nurodomi litais (be centų, t. y. be skaitmenų po kablelio);</text:span></text:p>
      <text:p text:style-name="P1942"><text:span text:style-name="T1943">287.2</text:span><text:span text:style-name="T1944">. suvedus duomenis į Detalizavimo plano formą ministerijos ir (ar) kitos va</text:span><text:span text:style-name="T1945">lstybės institucijos tarnautojas (darbuotojas) importuoja ją į SFMIS2007;</text:span></text:p>
      <text:p text:style-name="P1946"><text:span text:style-name="T1947">287.3</text:span><text:span text:style-name="T1948">. prieš tvirtinant Detalizavimo plano formą SFMIS2007 automatiškai patikrinama, ar užpildyti visi kiekvienos priemonės ketvirčio stulpeliai ir eilutės, ar įvestos bent nulin</text:span><text:span text:style-name="T1949">ės reikšmės;</text:span></text:p>
      <text:p text:style-name="P1950"><text:span text:style-name="T1951">287.4</text:span><text:span text:style-name="T1952">. importavus Detalizavimo plano duomenis į SFMIS2007 yra galimybė atsispausdinti Detalizavimo planą (su užpildytais registruotais ir (ar) patvirtintais Detalizavimo plano duomenimis) ir pateikti tvirtinti (pasirašyti) atsakingiems min</text:span><text:span text:style-name="T1953">isterijos ir (ar) kitos valstybės institucijos tarnautojams (darbuotojams);</text:span></text:p>
      <text:p text:style-name="P1954"><text:span text:style-name="T1955">287.5</text:span><text:span text:style-name="T1956">. pasirašius Detalizavimo planą atsakingiems asmenims Detalizavimo planas patvirtinamas SFMIS2007. Pasirašyta Detalizavimo plano skenuota kopija įkeliama į SFMIS2007. Deta</text:span><text:span text:style-name="T1957">lizavimo plano patvirtinimo data nurodoma atsakingų ministerijos ir (ar) kitos valstybės institucijos tarnautojų (darbuotojų) Detalizavimo plano patvirtinimo (pasirašymo) data.<text:s/></text:span></text:p>
      <text:p text:style-name="P1958"><text:span text:style-name="T1959">288</text:span><text:span text:style-name="T1960">. Detalizavimo plano duomenys registruojami ir patvirtinami atsakingo</text:span><text:span text:style-name="T1961"><text:s/>ministerijos ir (ar) kitos valstybės institucijos tarnautojo (darbuotojo) ne vėliau kaip iki Detalizavimo plano pateikimo vadovaujančiajai institucijai datos, nurodytos Lietuvos Respublikos finansų ministro 2009 m. kovo 12 d. įsakyme Nr. 1K-061.</text:span></text:p>
      <text:p text:style-name="P1962"><text:span text:style-name="T1963">289</text:span><text:span text:style-name="T1964">.<text:s/></text:span><text:span text:style-name="T1965">Šalinti Detalizavimo plano duomenis, kurie yra registruoti ir (ar) patvirtinti, galima SFMIS2007 pažymint „Šalinti“, tačiau to paties ataskaitinio laikotarpio Detalizavimo planą tvirtinant pakartotinai būtina iš anksto informuoti vadovaujančiąją institucij</text:span><text:span text:style-name="T1966">ą.</text:span></text:p>
      <text:p text:style-name="P1967"><text:span text:style-name="T1968">290</text:span><text:span text:style-name="T1969">. Detalizavimo plano ataskaita pagal nustatytą formą gali būti formuojama kaupiamuoju būdu arba už laikotarpį pagal visus užregistruotus ir (arba) patvirtintus Detalizavimo plano duomenis arba pasirinktus parametrus (veiksmų programas, jų priorit</text:span><text:span text:style-name="T1970">etus, priemones, ministerijas ir (ar) kitas valstybės institucijas) arba papildomus parametrus (įgyvendinančiąsias institucijas, ES fondus). Duomenys ataskaitoje nurodomi litais.<text:s/></text:span></text:p>
      <text:p text:style-name="P1971"><text:span text:style-name="T1972">291</text:span><text:span text:style-name="T1973">. Apie poreikį taisyti Detalizavimo plano klaidas atsakingas minister</text:span><text:span text:style-name="T1974">ijos ir (ar) kitos valstybės institucijos tarnautojas (darbuotojas) informuoja Finansų ministeriją naudodamasis registru<text:s/></text:span><text:span text:style-name="T1975">Mantis</text:span><text:span text:style-name="T1976"><text:s/>arba, jei nėra tokios galimybės, raštu, taip pat nurodydamas klaidų taisymo priežastis. Atsakingam Finansų ministerijos tarnauto</text:span><text:span text:style-name="T1977">jui (darbuotojui) pradėjus Detalizavimo plano klaidos taisymą atsakingas ministerijos ir (ar) kitos valstybės institucijos tarnautojas (darbuotojas) pagal poreikį taiso Detalizavimo plano duomenis. Atsakingas ministerijos ir (ar) kitos valstybės institucij</text:span><text:span text:style-name="T1978">os tarnautojas (darbuotojas), pataisęs reikiamus duomenis, informuoja Finansų ministeriją naudodamasis registru<text:s/></text:span><text:span text:style-name="T1979">Mantis</text:span><text:span text:style-name="T1980"><text:s/>ir, atsakingam Finansų ministerijos tarnautojui (darbuotojui) patvirtinus Detalizavimo plano taisymus, pakeisti duomenys tampa galiojanči</text:span><text:span text:style-name="T1981">ais Detalizavimo plano duomenimis.</text:span></text:p>
      <text:p text:style-name="P1982"><text:span text:style-name="T1983">292</text:span><text:span text:style-name="T1984">. Remiantis visais patvirtintais einamųjų ir ateinančių metų Detalizavimo plano duomenimis gali būti suformuojama Planuojamų pripažinti deklaruotinomis Europos Komisijai išlaidų ataskaita. Duomenys ataskaitoje nuro</text:span><text:span text:style-name="T1985">domi litais.</text:span><text:s/></text:p>
      <text:p text:style-name="P1986"/>
      <text:p text:style-name="P1987">Skyriaus pakeitimai:</text:p>
      <text:p text:style-name="P1988"><text:span text:style-name="T1989">Nr.<text:s/></text:span><text:a xlink:href="https://www.e-tar.lt/portal/legalAct.html?documentId=TAR.3D7EAD1E46E8" office:target-frame-name="_top" xlink:show="replace"><text:span text:style-name="T1990">1K-317</text:span></text:a><text:span text:style-name="T1991">, 2011-09-21, Žin., 2011, Nr. 119-5635 (2011-10-01), i. k. 1112050ISAK001K-317</text:span></text:p>
      <text:p text:style-name="Normal"/>
      <text:p text:style-name="P1992"><text:span text:style-name="T1993">XXX</text:span><text:span text:style-name="T1994">.<text:s/></text:span><text:span text:style-name="T1995">FINANSAVIMO PLANŲ, PRIEMONIŲ<text:s/></text:span><text:span text:style-name="T1996">ĮGYVENDINIMO BŪKLĖS IR PROCESŲ STEBĖSENOS FORMŲ IR ATASKAITŲ NAUDOJIMAS</text:span></text:p>
      <text:p text:style-name="P1997"/>
      <text:p text:style-name="P1998"><text:span text:style-name="T1999">293</text:span><text:span text:style-name="T2000">. Institucijos, analizuodamos ir stebėdamos veiksmų programų įgyvendinimo būklę, gali naudotis Panaudojimo plano, priemonių įgyvendinimo būklės bei procesų ir virškontraktavimo</text:span><text:span text:style-name="T2001"><text:s/>stebėsenos (toliau – finansinių ir procesų rodiklių stebėsena) sąrašinių formų ir ataskaitų teikiamais duomenimis.</text:span><text:s/></text:p>
      <text:p text:style-name="P2002">Punkto pakeitimai:</text:p>
      <text:p text:style-name="P2003"><text:span text:style-name="T2004">Nr.<text:s/></text:span><text:a xlink:href="https://www.e-tar.lt/portal/legalAct.html?documentId=0d63e0f0b5be11e3ad2eed5a4e1b7108" office:target-frame-name="_top" xlink:show="replace"><text:span text:style-name="T2005">1K-090</text:span></text:a><text:span text:style-name="T2006">, 2014-03-27</text:span><text:span text:style-name="T2007">, paskelbta TAR 2014-03-31, i. k. 2014-03794</text:span></text:p>
      <text:p text:style-name="Normal"/>
      <text:p text:style-name="P2008"><text:span text:style-name="T2009">294</text:span><text:span text:style-name="T2010">. SFMIS2007 galimų stebėti finansinių ir procesų rodiklių stebėsenos sąrašinių formų ir jų ataskaitų aprašymai pateikiami SFMIS2007 kontrolės aplikacijos naudojimo instrukcijoje, skelbiamoje interneto sv</text:span><text:span text:style-name="T2011">etainėje www.finmin.lt/sfmis.</text:span></text:p>
      <text:p text:style-name="P2012">295. SFMIS2007 duomenys kontrolės aplikacijai rengiami vykstant naktinėms procedūroms, todėl kontrolės ataskaitose pateikiama praėjusios dienos informacija.</text:p>
      <text:p text:style-name="P2013"/>
      <text:p text:style-name="P2014"><text:span text:style-name="T2015">XXXI</text:span><text:span text:style-name="T2016">.<text:s/></text:span><text:span text:style-name="T2017">STEBĖSENOS RODIKLIŲ ADMINISTRAVIMAS</text:span></text:p>
      <text:p text:style-name="P2018"/>
      <text:p text:style-name="P2019">296. Atsakingi Finansų ministerijos tarnautojai (darbuotojai) pildo SFMIS2007 Stebėsenos rodiklių planą, kuriame nurodoma prioriteto ir uždavinio lygmens stebėsenos rodiklių informacija, jų pradinė situacija ir planuojamos reikšmės, vadovaujantis patvirtintomis veiksmų programomis ir Finansų ministerijos patvirtintomis veiksmų programų įgyvendinimo stebėsenos rodiklių skaičiavimo rekomendacijomis. Patvirtinus konkrečios veiksmų programos pakeitimus, ne vėliau kaip per 5 darbo dienas nuo informacijos apie jų patvirtinimą gavimo dienos atsakingi Finansų ministerijos tarnautojai (darbuotojai) papildo SFMIS2007 Stebėsenos rodiklių planą, kuriame nurodoma prioriteto ir uždavinio lygmens stebėsenos rodiklių informacija ir planuojamos reikšmės, jeigu minėti duomenys pasikeitė. Prioriteto ir uždavinio lygmens stebėsenos rodikliai, kurie pakeitus veiksmų programas išbraukiami iš stebėsenos rodiklių sąrašo, ne vėliau kaip per 5 darbo dienas nuo informacijos apie jų patvirtinimą gavimo institucijoje dienos SFMIS2007 skelbiami negaliojančiais. Negaliojančiais galima paskelbti tik tuos rodiklius, kurie nėra siekiami įgyvendinamuose projektuose.</text:p>
      <text:p text:style-name="P2020">297. Patvirtinus konkrečios veiksmų programos priedą ir jo pakeitimus, ne vėliau kaip per 5 darbo dienas nuo informacijos apie jų patvirtinimą gavimo dienos atsakingi Finansų ministerijos tarnautojai (darbuotojai) papildo SFMIS2007 Stebėsenos rodiklių planą, kuriame nurodoma priemonės lygmens stebėsenos rodiklių informacija ir planuojamos reikšmės, vadovaujantis patvirtintais veiksmų programų priedais, Finansų ministerijos patvirtintomis veiksmų programų įgyvendinimo stebėsenos rodiklių skaičiavimo rekomendacijomis ir veiksmų programų valdymo komitetų patvirtintais priemonių stebėsenos rodiklių skaičiavimo aprašymais. Priemonės lygmens stebėsenos rodikliai, kurie pakeitus veiksmų programų priedus išbraukiami iš stebėsenos rodiklių sąrašo, ne vėliau kaip per 5 darbo dienas nuo informacijos apie jų patvirtinimą gavimo institucijoje dienos SFMIS2007 skelbiami negaliojančiais. Negaliojančiais galima paskelbti tik tuos rodiklius, kurie nėra siekiami įgyvendinamuose projektuose.</text:p>
      <text:p text:style-name="P2021">298. Įgyvendinančioji institucija ne vėliau kaip iki kiekvienų metų kovo 1 dienos įveda į SFMIS2007 stebėsenos rodiklių pasiekimus, registruodama uždavinio ir (ar) priemonės lygmens stebėsenos rodiklių pasiektas reikšmes, už kurių pasiekimų registravimą yra atsakinga vadovaudamosi veiksmų programų valdymo komitetų patvirtintais priemonių stebėsenos rodiklių skaičiavimo aprašymais.</text:p>
      <text:p text:style-name="P2022">299. Ministerija ir (ar) kita<text:s/>valstybės institucija ne vėliau kaip iki kiekvienų metų kovo 15 dienos įveda į SFMIS2007 stebėsenos rodiklių pasiekimus, registruodama uždavinio ir (ar) priemonės lygmens stebėsenos rodiklių pasiektas reikšmes, už kurių pasiekimų registravimą yra atsakinga<text:s/>vadovaudamosi veiksmų programų valdymo komitetų patvirtintais veiksmų programų ir priemonių stebėsenos rodiklių skaičiavimo aprašymais.</text:p>
      <text:p text:style-name="P2023">300. Vadovaujančioji institucija ne vėliau kaip iki kiekvienų metų balandžio 1 dienos įveda į SFMIS2007 stebėsenos<text:s/>rodiklių pasiekimus, registruodama prioriteto lygmens stebėsenos rodiklių pasiektas reikšmes, už kurių pasiekimų registravimą yra atsakinga vadovaudamosi veiksmų programų valdymo komitetų patvirtintais veiksmų programų stebėsenos rodiklių skaičiavimo aprašymais.</text:p>
      <text:p text:style-name="P2024">301. Kitų stebėsenos rodiklių pasiekimo reikšmės įvedamos pagal projekto vykdytojų su teikiamais mokėjimo prašymais ir (ar) ataskaitomis po projekto užbaigimo pateiktus duomenis per jų teikimo laikotarpį. Aukštesniaisiais lygmenimis stebėsenos<text:s/>rodiklių pasiekimo reikšmės akumuliuojamos vadovaujantis Finansų ministerijos patvirtintomis veiksmų programų įgyvendinimo stebėsenos rodiklių skaičiavimo rekomendacijomis ir veiksmų programų valdymo komitetų patvirtintais veiksmų programas įgyvendinančių<text:s/>priemonių stebėsenos rodiklių skaičiavimo aprašymais ir atvaizduojamos SFMIS2007 nurodant Stebėsenos rodiklių pasiekimus.</text:p>
      <text:p text:style-name="P2025">302. Patvirtinusi iki kiekvienų metų sausio 30 dienos gautą projekto vykdytojo ataskaitą po projekto užbaigimo, įgyvendinančioji institucija per 5 darbo dienas įveda į SFMIS2007 patvirtintoje ataskaitoje nurodytus stebėsenos rodiklių pasiekimo duomenis.</text:p>
      <text:p text:style-name="P2026">303. Kai įgyvendinamos visuotinių dotacijų ir finansų inžinerijos priemonės, stebėsenos rodikliai administruojami vadovaujantis<text:s/>sutartyse, sudarytose atitinkamai su kontroliuojančiųjų fondų valdytojais arba finansų inžinerijos priemonių valdytojais, arba visuotinių dotacijų valdytojais, bei vadovaujančiosios institucijos procedūrų vadove nustatyta tvarka. Kai įgyvendinamos veiksmų<text:s/>programų techninės paramos priemonės, stebėsenos rodikliai administruojami projektų finansavimo sąlygų aprašuose nustatyta tvarka.</text:p>
      <text:p text:style-name="P2027"><text:span text:style-name="T2028">303</text:span><text:span text:style-name="T2029">1</text:span><text:span text:style-name="T2030">. Institucijos, stebėdamos ir analizuodamos veiksmų programų įgyvendinimo rezultatus, gali naudotis Rodiklių pasiekim</text:span><text:span text:style-name="T2031">ų sąrašinėje formoje teikiamais duomenimis.</text:span><text:s/></text:p>
      <text:p text:style-name="P2032">Papildyta punktu:</text:p>
      <text:p text:style-name="P2033"><text:span text:style-name="T2034">Nr.<text:s/></text:span><text:a xlink:href="https://www.e-tar.lt/portal/legalAct.html?documentId=0d63e0f0b5be11e3ad2eed5a4e1b7108" office:target-frame-name="_top" xlink:show="replace"><text:span text:style-name="T2035">1K-090</text:span></text:a><text:span text:style-name="T2036">, 2014-03-27, paskelbta TAR 2014-03-31, i. k. 2014-03794</text:span></text:p>
      <text:p text:style-name="Normal"/>
      <text:p text:style-name="P2037"><text:span text:style-name="T2038">303</text:span><text:span text:style-name="T2039">2</text:span><text:span text:style-name="T2040">. Institucijos, ver</text:span><text:span text:style-name="T2041">tindamos stebėsenos rodiklių pasiekimo riziką, atsižvelgdamos į numatomas panaudoti arba panaudotas lėšas, naudojasi Rodiklių stebėsenos sąrašinėje formoje teikiamais duomenimis.</text:span><text:s/></text:p>
      <text:p text:style-name="P2042">Papildyta punktu:</text:p>
      <text:p text:style-name="P2043"><text:span text:style-name="T2044">Nr.<text:s/></text:span><text:a xlink:href="https://www.e-tar.lt/portal/legalAct.html?documentId=0d63e0f0b5be11e3ad2eed5a4e1b7108" office:target-frame-name="_top" xlink:show="replace"><text:span text:style-name="T2045">1K-090</text:span></text:a><text:span text:style-name="T2046">, 2014-03-27, paskelbta TAR 2014-03-31, i. k. 2014-03794</text:span></text:p>
      <text:p text:style-name="Normal"/>
      <text:p text:style-name="P2047"><text:span text:style-name="T2048">303</text:span><text:span text:style-name="T2049">3</text:span><text:span text:style-name="T2050">. SFMIS2007 duomenys kontrolės aplikacijai rengiami vykstant naktinėms procedūroms, todėl ataskaitose pateikiama praėjusios dienos informaci</text:span><text:span text:style-name="T2051">ja.</text:span><text:s/></text:p>
      <text:p text:style-name="P2052"/>
      <text:p text:style-name="P2053">Papildyta punktu:</text:p>
      <text:p text:style-name="P2054"><text:span text:style-name="T2055">Nr.<text:s/></text:span><text:a xlink:href="https://www.e-tar.lt/portal/legalAct.html?documentId=0d63e0f0b5be11e3ad2eed5a4e1b7108" office:target-frame-name="_top" xlink:show="replace"><text:span text:style-name="T2056">1K-090</text:span></text:a><text:span text:style-name="T2057">, 2014-03-27, paskelbta TAR 2014-03-31, i. k. 2014-03794</text:span></text:p>
      <text:p text:style-name="Normal"/>
      <text:p text:style-name="P2058"><text:span text:style-name="T2059">XXXII</text:span><text:span text:style-name="T2060">.<text:s/></text:span><text:span text:style-name="T2061">TARPINĖ ATASKAITA APIE BENDRAI FINANSUOJAMO IŠ<text:s/></text:span><text:span text:style-name="T2062">EUROPOS SOCIALINIO FONDO LĖŠŲ PROJEKTO DALYVIUS</text:span></text:p>
      <text:p text:style-name="P2063"/>
      <text:p text:style-name="P2064">304. Tarpinės ataskaitos apie bendrai finansuojamo iš Europos socialinio fondo lėšų projekto dalyvius forma patvirtinta Lietuvos Respublikos finansų ministro 2008 m. balandžio 24 d. įsakymu Nr. 1K-066 (Žin., 2008, Nr.<text:s/><text:a xlink:href="https://www.e-tar.lt/portal/lt/legalAct/TAR.ACEDA28DBDD1" office:target-frame-name="_blank" xlink:show="new"><text:span text:style-name="Hyperlink">23-861</text:span></text:a>, Nr.<text:s/><text:a xlink:href="https://www.e-tar.lt/portal/lt/legalAct/TAR.175E5D274EAE" office:target-frame-name="_blank" xlink:show="new"><text:span text:style-name="Hyperlink">50-1868</text:span></text:a>) (toliau – tarpinė ataskaita).</text:p>
      <text:p text:style-name="P2065">305. Tarpinės ataskaitos apie bendrai finansuojamo iš Europos socialinio fondo lėšų projekto dalyvius formos pildymo instrukcija, patvirtinta Lietuvos Respublikos finansų ministro 2008 m. vasario 20 d. įsakymu Nr. 1K-066 (Žin., 2008, Nr.<text:s/><text:a xlink:href="https://www.e-tar.lt/portal/lt/legalAct/TAR.ACEDA28DBDD1" office:target-frame-name="_blank" xlink:show="new"><text:span text:style-name="Hyperlink">23-861</text:span></text:a>; 2011, Nr.<text:s/><text:a xlink:href="https://www.e-tar.lt/portal/lt/legalAct/TAR.489B72B8EB6B" office:target-frame-name="_blank" xlink:show="new"><text:span text:style-name="Hyperlink">6-243</text:span></text:a>) (toliau – tarpinės ataskaitos pildymo instrukcija), nustato informacijos apie projektų dalyvius<text:s/>rinkimo ir tarpinės ataskaitos pildymo taisykles.</text:p>
      <text:p text:style-name="P2066">306. Tarpinės ataskaitos įgyvendinančiajai institucijai teikiamos Projektų administravimo ir finansavimo taisyklių nustatyta tvarka.</text:p>
      <text:p text:style-name="P2067">307. Informacija apie tarpines ataskaitas SFMIS2007 registruojama tik tų projektų, kurių būsena yra „Įgyvendinama sutartis“, projekto etapas – „Įgyvendinimas“.</text:p>
      <text:p text:style-name="P2068">308. Įgyvendinančioji institucija, gavusi per DMS pateiktą tarpinę ataskaitą, užpildytą pagal tarpinės ataskaitos pildymo instrukciją, ne vėliau kaip per 5<text:s/>darbo dienas nuo jos gavimo dienos įkelia į SFMIS2007 elektroninę užpildytos tarpinės ataskaitos versiją arba, jei nėra tokios galimybės, įveda į SFMIS2007 tarpinės ataskaitos duomenis, patikrina, ar duomenys popierinėje tarpinės ataskaitos versijoje ir SFMIS2007 yra teisingi bei užpildyti pagal tarpinės ataskaitos pildymo instrukciją, ir juos patvirtina. Tuo atveju, jeigu dėl objektyvių priežasčių projekto vykdytojas negali iš DMS parsisiųsti elektroninės tarpinės ataskaitos versijos, atsakingas įgyvendinančiosios institucijos tarnautojas (darbuotojas) naudodamasis SFMIS2007 pateikia projekto vykdytojui elektroninę tarpinės ataskaitos versiją.</text:p>
      <text:p text:style-name="P2069">309. Įgyvendinančioji institucija taisyti arba redaguoti tarpinės ataskaitos duomenis gali ne vėliau kaip iki einamųjų metų vasario 15 dienos.</text:p>
      <text:p text:style-name="P2070"/>
      <text:p text:style-name="P2071"><text:span text:style-name="T2072">XXXIII</text:span><text:span text:style-name="T2073">.<text:s/></text:span><text:span text:style-name="T2074">GALUTINĖS PROJEKTO ĮGYVENDINIMO ATASKAITOS REGISTRAVIMAS IR PROJEKTŲ UŽBAIGIMAS</text:span></text:p>
      <text:p text:style-name="P2075"/>
      <text:p text:style-name="P2076">310. Galutinė projekto įgyvendinimo ataskaita, kurios forma patvirtinta Lietuvos Respublikos finansų ministro 2008 m.<text:s/>vasario 20 d. įsakymu Nr. 1K-066 (toliau – galutinė ataskaita), gali būti registruojama tik projektų, kurių SFMIS2007 nurodytas etapas yra „Įgyvendinimas“. Kai įgyvendinamos visuotinių dotacijų ir finansų inžinerijos priemonės, galutinė projekto įgyvendinimo ataskaita registruojama vadovaujantis sutartimis, sudarytomis atitinkamai su kontroliuojančiųjų fondų valdytojais arba finansų inžinerijos priemonių valdytojais, arba visuotinių dotacijų valdytojais, bei vadovaujančiosios institucijos procedūrų vadovu.</text:p>
      <text:p text:style-name="P2077">311. Jeigu pagal projektą nėra pateikta galutinė ataskaita, jos būsena SFMIS2007 yra „Nepateikta“.</text:p>
      <text:p text:style-name="P2078">312. Atsakingas įgyvendinančiosios institucijos tarnautojas (darbuotojas) ne vėliau kaip per 5 darbo dienas nuo galutinės ataskaitos gavimo dienos užregistruoja galutinę ataskaitą SFMIS2007. Registruojant galutinę ataskaitą SFMIS2007 turi būti nurodyta ataskaitos data ir numeris bei jos gavimo data. Patikrinęs nurodytų duomenų teisingumą, atsakingas įgyvendinančiosios institucijos tarnautojas (darbuotojas), registruodamas galutinę ataskaitą, SFMIS2007 išsaugo ir patvirtina jos duomenis, suteikdamas galutinei ataskaitai būseną SFMIS2007 „Pateikta“ ir požymį „Patvirtinta“.</text:p>
      <text:p text:style-name="P2079">313. Įgyvendinančiajai institucijai patikrinus galutinę ataskaitą, atsakingas institucijos tarnautojas (darbuotojas) ne vėliau kaip per 5 darbo dienas pakeičia galutinės ataskaitos būseną SFMIS2007 į „Patikrinta“.</text:p>
      <text:p text:style-name="P2080"><text:span text:style-name="T2081">314</text:span><text:span text:style-name="T2082">. Pakeisti projekto galutinio mokėjimo prašymo MPD2 ir MPD3 būseną į „Perduota AV“ galima tik tuo atveju, jeigu<text:s/></text:span><text:span text:style-name="T2083">galutinės ataskaitos būsena yra „Patikrinta“. Jeigu galutiniame mokėjimo prašyme yra tik MPD3, pakeisti projekto galutinio mokėjimo prašymo MPD3 būseną į „Perduota AV“ galima tik tuo atveju, jeigu galutinės ataskaitos būsena yra „Patvirtinta“.</text:span></text:p>
      <text:p text:style-name="P2084">315. Jeigu išmokėta lėšų suma yra didesnė, nei būtina projektui įgyvendinti, galutinės ataskaitos būseną SFMIS2007 galima pakeisti į „Patvirtinta“ tik tada, kai projekto vykdytojas grąžina lėšų perviršį.</text:p>
      <text:p text:style-name="P2085"><text:span text:style-name="T2086">316</text:span><text:span text:style-name="T2087">. Įgyvendinančiajai institucijai patvirtinus galutinę</text:span><text:span text:style-name="T2088"><text:s/>ataskaitą, atsakingas institucijos tarnautojas (darbuotojas) ne vėliau kaip per 5 darbo dienas pakeičia galutinės ataskaitos būseną SFMIS2007 į „Patvirtinta“. Galutinės ataskaitos būseną SFMIS2007 galima pakeisti į „Patvirtinta“ tik tuo atveju, jeigu paga</text:span><text:span text:style-name="T2089">l projektą yra užregistruotas galutinis mokėjimo prašymas.</text:span></text:p>
      <text:p text:style-name="P2090">317. Patvirtinant galutinę ataskaitą į SFMIS2007 įkeliama skenuota galutinė ataskaita ir skenuotas galutinės ataskaitos patikros lapas arba kiti dokumentai, kuriais patvirtinamas galutinės ataskaitos patvirtinimas.</text:p>
      <text:p text:style-name="P2091"><text:span text:style-name="T2092">318</text:span><text:span text:style-name="T2093">. Jeigu galutiniame mokėjimo prašyme yra MPD2, galutinę ataskaitą leidžiama patvirtinti tik atsakingam įgyvendinančiosios institucijos tarnautojui (darbuotojui) įvedus į SFMIS2007 duomenis apie išlaidų apmokėjimo pagrindimo dok</text:span><text:span text:style-name="T2094">umentus ir patvirtinus, kad pateikti visi MPD2 išlaidų apmokėjimo pagrindimo dokumentai ir įvesti duomenys apie juos yra teisingi.</text:span></text:p>
      <text:p text:style-name="P2095"><text:span text:style-name="T2096">319</text:span><text:span text:style-name="T2097">. Jeigu galutiniame mokėjimo prašyme yra ir MPD2 ir MPD3, apmokama MPD2 ir MPD3, įvedami duomenys apie išlaidų apmokėj</text:span><text:span text:style-name="T2098">imo pagrindimo dokumentus ir patvirtinama, kad pateikti visi MPD2 išlaidų apmokėjimo pagrindimo dokumentai ir įvesti duomenys apie juos yra teisingi. Tuomet gali būti patvirtinama galutinė projekto įgyvendinimo ataskaita.</text:span></text:p>
      <text:p text:style-name="P2099">320. Projekto užbaigimas SFMIS2007 registruojamas automatiškai. Projekto būsena SFMIS2007 automatiškai tampa „Baigtas“, projekto etapas „Baigtas įgyvendinti“, kai patvirtinama galutinė projekto įgyvendinimo ataskaita ir apmokamas galutinis mokėjimo prašymas, neatsižvelgiant į tai, kas<text:s/>įvyksta pirmiau.</text:p>
      <text:p text:style-name="P2100">321. Jei projekto būsena yra „Baigtas“, SFMIS2007 negali būti registruojami nauji mokėjimo prašymai.</text:p>
      <text:p text:style-name="P2101">322. Klaidingai suvedus galutinės ataskaitos registravimo duomenis, klaidos yra taisomos redaguojant įvestus galutinės ataskaitos<text:s/>registravimo duomenis. Redaguoti galutinės ataskaitos duomenis galima tik esant ataskaitos būsenai „Pateikta“.</text:p>
      <text:p text:style-name="P2102"><text:span text:style-name="T2103">322</text:span><text:span text:style-name="T2104">1</text:span><text:span text:style-name="T2105">. Įgyvendinančiajai institucijai atmetus galutinę ataskaitą, atsakingas įgyvendinančiosios institucijos tarnautojas (darbuotojas) ne vėli</text:span><text:span text:style-name="T2106">au kaip per 5 darbo dienas pakeičia galutinės ataskaitos būseną SFMIS2007 į „Atmesta“. Galutinės ataskaitos būseną SFMIS2007 galima pakeisti į „Atmesta“ tik tuo atveju, jeigu galutinės ataskaitos būsena yra „Pateikta“ arba „Patikrinta“.</text:span><text:s/></text:p>
      <text:p text:style-name="P2107">Papildyta punktu:</text:p>
      <text:p text:style-name="P2108"><text:span text:style-name="T2109">Nr.<text:s/></text:span><text:a xlink:href="https://www.e-tar.lt/portal/legalAct.html?documentId=0d63e0f0b5be11e3ad2eed5a4e1b7108" office:target-frame-name="_top" xlink:show="replace"><text:span text:style-name="T2110">1K-090</text:span></text:a><text:span text:style-name="T2111">, 2014-03-27, paskelbta TAR 2014-03-31, i. k. 2014-03794</text:span></text:p>
      <text:p text:style-name="Normal"/>
      <text:p text:style-name="P2112">323. Grąžinti galutinės ataskaitos būseną į ankstesnę ir projekto būseną iš „Baigtas įgyvendinti“ į ankstesnę gali tik atsakingas Finansų ministerijos tarnautojas (darbuotojas). Apie poreikį grąžinti projekto ar galutinės ataskaitos būseną atsakingas įgyvendinančiosios institucijos tarnautojas (darbuotojas) informuoja Finansų ministeriją naudodamasis registru<text:s/><text:span text:style-name="T2113">Mantis</text:span><text:s/>arba, jei nėra tokios galimybės, raštu, taip pat nurodydamas būsenos grąžinimo priežastis.</text:p>
      <text:p text:style-name="P2114"/>
      <text:p text:style-name="P2115"><text:span text:style-name="T2116">XXXIV</text:span><text:span text:style-name="T2117">.<text:s/></text:span><text:span text:style-name="T2118">SUTARTIES NUTRAUKIMAS SFMIS2007</text:span></text:p>
      <text:p text:style-name="P2119"/>
      <text:p text:style-name="P2120">324. Įgyvendinančiajai institucijai gavus sprendimą dėl sutarties nutraukimo,<text:s/>atsakingas įgyvendinančiosios institucijos tarnautojas (darbuotojas) ne vėliau kaip per 5 darbo dienas nuo sprendimo įgyvendinančiojoje institucijoje gavimo dienos į SFMIS2007 turi įvesti ir patvirtinti sprendimą dėl sutarties nutraukimo.</text:p>
      <text:p text:style-name="P2121">325. Atsakingas įgyvendinančiosios institucijos tarnautojas (darbuotojas), gavęs sprendimą dėl sutarties nutraukimo, pažymi projekto būseną „Nutraukta sutartis“, projekto etapas tampa „Nutrauktas“. Nutraukus sutartį SFMIS2007 nebegalimi jokie veiksmai, išskyrus lėšų, išmokėtų projektui, grąžinimus. Pažymėti būseną „Nutraukta sutartis“ galima tuo atveju, jei SFMIS2007 tenkinamos šios sąlygos:</text:p>
      <text:p text:style-name="P2122">325.1. mokėjimų prašymų (jei yra) būsenos yra „Baigtas“, „Atmestas“ ar „Anuliuotas“, tačiau tam tikrais atvejais, gavus<text:s/>sprendimą nutraukti sutartį:</text:p>
      <text:p text:style-name="P2123">325.1.1. esant užregistruotam mokėjimo prašymui, visos mokėjimo prašyme prašomos lėšos pripažįstamos netinkamomis finansuoti ir mokėjimo prašymui suteikiama būsena „Baigtas“;</text:p>
      <text:p text:style-name="P2124">325.1.2. esant (MPD2 ir (ar) MPD3) užregistruotai paraiškai asignavimų valdytojui (būsenos – „Perduota AV“, „Tikrinama AV“), paraiška asignavimų valdytojui grąžinama įgyvendinančiajai institucijai, pažymima būsena „Grąžinta ĮI“ ir atliekami veiksmai, nurodyti taisyklių 325.1.1 punkte;</text:p>
      <text:p text:style-name="P2125">325.1.3. MPD2 ir (ar) MPD3 dalis, kurių būsenos yra „Perduota VBAMS“, asignavimų valdytojas grąžina į būseną „Tikrinama AV“ ir perduoda įgyvendinančiajai institucijai, pažymima būsena „Grąžinta ĮI“ ir atliekami veiksmai, nurodyti taisyklių 325.1.1 punkte;</text:p>
      <text:p text:style-name="P2126">325.1.4.<text:s/>esant apmokėtai vienai iš mokėjimo prašymo dalių (MPD2 ar MPD3), kitos dalies išlaidos pripažįstamos netinkamomis finansuoti ir atliekami veiksmai, nurodyti taisyklių 325.1.1 punkte;</text:p>
      <text:p text:style-name="P2127">325.2. tarpinės ataskaitos būsena yra „Patvirtinta“;</text:p>
      <text:p text:style-name="P2128">325.3. nėra pradėtas ir baigtas sutarties keitimas ar sutarties klaidos taisymas.</text:p>
      <text:p text:style-name="P2129">326. SFMIS2007 pažymėjus būseną „Nutraukta sutartis“ blokuojama projekto vykdytojo prieiga prie DMS. Visi tuo metu per DMS pateikti avanso ar mokėjimo prašymai lieka išsaugomi DMS, tačiau jų importuoti į SFMIS2007 nebegalima.</text:p>
      <text:p text:style-name="P2130">327. Pažymėti būseną „Nutraukta sutartis“ galima ir projektams, kurių būsena „Baigtas“.</text:p>
      <text:p text:style-name="P2131"><text:span text:style-name="T2132">328</text:span><text:span text:style-name="T2133">. SFMIS2007 atsakingam įgyvendinančiosios institucijos tarnautojui (darbuotojui) suklydus ir neteisingai paž</text:span><text:span text:style-name="T2134">ymėjus projekto būseną „Nutraukta sutartis“, grąžinti ankstesnę būseną gali atsakingas Finansų ministerijos tarnautojas (darbuotojas). Poreikį grąžinti ankstesnę projekto būseną įgyvendinančioji institucija turi užregistruoti naudodamasi registru<text:s/></text:span><text:span text:style-name="T2135">Mantis</text:span><text:span text:style-name="T2136"><text:s/>ar</text:span><text:span text:style-name="T2137">ba, jei nėra tokios galimybės, raštu informuoti Finansų ministeriją, taip pat turi nurodyti priežastis, dėl ko reikia grąžinti ankstesnę projekto būseną.</text:span></text:p>
      <text:p text:style-name="P2138"/>
      <text:p text:style-name="P2139"><text:span text:style-name="T2140">XXXV</text:span><text:span text:style-name="T2141">.<text:s/></text:span><text:span text:style-name="T2142">ĮTARIAMŲ PAŽEIDIMŲ IR PAŽEIDIMŲ ADMINISTRAVIMO BENDROSIOS NUOSTATOS</text:span></text:p>
      <text:p text:style-name="P2143"/>
      <text:p text:style-name="P2144"><text:span text:style-name="T2145">329</text:span><text:span text:style-name="T2146">. Pažeidimų t</text:span><text:span text:style-name="T2147">yrimo, nustatymo ir ištaisymo tvarka, Pranešimo apie įtariamą pažeidimą forma, Pažeidimo tyrimo išvados forma, Įtariamų pažeidimų registravimo žurnalo pavyzdinė forma, Pranešimo apie pažeidimą forma ir šių formų pildymo instrukcijos nustatytos Metodinėse p</text:span><text:span text:style-name="T2148">ažeidimų tyrimo ir nustatymo rekomendacijose, patvirtintose Lietuvos Respublikos finansų ministro 2009 m. gegužės 29 d. įsakymu Nr. 1K-173 „Dėl Metodinių pažeidimų tyrimo ir nustatymo rekomendacijų patvirtinimo“. Su kontroliuojančiojo fondo valdytojo arba<text:s/></text:span><text:span text:style-name="T2149">finansų inžinerijos priemonės valdytojo (jei kontroliuojantysis fondas nėra steigiamas) veikla susijusius pažeidimus vadovaujančioji institucija, Veiksmų programų administravimo ir finansavimo taisyklių IV skyriaus III skirsnyje „Pažeidimų tyrimas ir nusta</text:span><text:span text:style-name="T2150">tymas“ nustatyta tvarka vykdydama įgyvendinančiosios institucijos funkcijas, administruoja kaip projektų vykdytojų pažeidimus.</text:span><text:s/></text:p>
      <text:p text:style-name="P2151"/>
      <text:p text:style-name="P2152">Punkto pakeitimai:</text:p>
      <text:p text:style-name="P2153"><text:span text:style-name="T2154">Nr.<text:s/></text:span><text:a xlink:href="https://www.e-tar.lt/portal/legalAct.html?documentId=TAR.F4EB4AB38EE6" office:target-frame-name="_top" xlink:show="replace"><text:span text:style-name="T2155">1K-319</text:span></text:a><text:span text:style-name="T2156">, 2012-09-25,<text:s/></text:span><text:span text:style-name="T2157">Žin., 2012, Nr. 114-5789 (2012-10-02), i. k. 1122050ISAK001K-319</text:span></text:p>
      <text:p text:style-name="P2158"><text:span text:style-name="T2159">Nr.<text:s/></text:span><text:a xlink:href="https://www.e-tar.lt/portal/legalAct.html?documentId=0d63e0f0b5be11e3ad2eed5a4e1b7108" office:target-frame-name="_top" xlink:show="replace"><text:span text:style-name="T2160">1K-090</text:span></text:a><text:span text:style-name="T2161">, 2014-03-27, paskelbta TAR 2014-03-31, i. k. 2014-03794</text:span></text:p>
      <text:p text:style-name="Normal"/>
      <text:p text:style-name="P2162"><text:span text:style-name="T2163">XXXVI</text:span><text:span text:style-name="T2164">.<text:s/></text:span><text:span text:style-name="T2165">ĮTARIAMO PAŽ</text:span><text:span text:style-name="T2166">EIDIMO REGISTRAVIMAS</text:span></text:p>
      <text:p text:style-name="P2167"/>
      <text:p text:style-name="P2168"><text:span text:style-name="T2169">330</text:span><text:span text:style-name="T2170">. Atsakingas įgyvendinančiosios institucijos, visuotinių dotacijų valdytojo, vadovaujančiosios institucijos tarnautojas (darbuotojas) informaciją apie įtariamą pažeidimą registruoja SFMIS2007 ne vėliau kaip per 5 darbo dienas n</text:span><text:span text:style-name="T2171">uo jos gavimo dienos, įvesdamas pranešimo apie įtariamą pažeidimą informaciją:</text:span></text:p>
      <text:p text:style-name="P2172"><text:span text:style-name="T2173">330.1</text:span><text:span text:style-name="T2174">. įtariamo pažeidimo registravimo datą;</text:span></text:p>
      <text:p text:style-name="P2175"><text:span text:style-name="T2176">330.2</text:span><text:span text:style-name="T2177">. pirminės informacijos gavimo datą;</text:span></text:p>
      <text:p text:style-name="P2178"><text:span text:style-name="T2179">330.3</text:span><text:span text:style-name="T2180">. pirminės informacijos šaltinį;</text:span></text:p>
      <text:p text:style-name="P2181"><text:span text:style-name="T2182">330.4</text:span><text:span text:style-name="T2183">. įtariamo pažeidimo aprašymą;</text:span></text:p>
      <text:p text:style-name="P2184"><text:span text:style-name="T2185">330.5</text:span><text:span text:style-name="T2186">. patikros vietoje numerį (pildoma tais atvejais, kai pažeidimas įtartas atlikus patikrą vietoje);</text:span></text:p>
      <text:p text:style-name="P2187"><text:span text:style-name="T2188">330.6</text:span><text:span text:style-name="T2189">. paaiškinimus (jei jų reikia) ir su įtariamu pažeidimu susijusius dokumentus.</text:span></text:p>
      <text:p text:style-name="P2190"><text:span text:style-name="T2191">330.7</text:span><text:span text:style-name="T2192">. susijusias audito rekomendacijas (jei tokių yra).</text:span><text:s/></text:p>
      <text:p text:style-name="P2193">Papildyta punktu:</text:p>
      <text:p text:style-name="P2194"><text:span text:style-name="T2195">Nr.<text:s/></text:span><text:a xlink:href="https://www.e-tar.lt/portal/legalAct.html?documentId=0d63e0f0b5be11e3ad2eed5a4e1b7108" office:target-frame-name="_top" xlink:show="replace"><text:span text:style-name="T2196">1K-090</text:span></text:a><text:span text:style-name="T2197">, 2014-03-27, paskelbta TAR 2014-03-31, i. k. 2014-03794</text:span></text:p>
      <text:p text:style-name="Normal"/>
      <text:p text:style-name="P2198"><text:span text:style-name="T2199">331</text:span><text:span text:style-name="T2200">. Atsakingas įgyvendinančiosios institucijos, visuotinių<text:s/></text:span><text:span text:style-name="T2201">dotacijų valdytojo, vadovaujančiosios institucijos tarnautojas (darbuotojas) patvirtina įtariamo pažeidimo duomenis ir užregistruotam įtariamam pažeidimui suteikia būseną „Pradėtas tyrimas“.</text:span></text:p>
      <text:p text:style-name="P2202"><text:span text:style-name="T2203">332</text:span><text:span text:style-name="T2204">. Jeigu įtariamas pažeidimas užregistruotas per klaidą ir<text:s/></text:span><text:span text:style-name="T2205">įtariamam pažeidimui nėra suteikta būsena „Baigtas tyrimas“ arba būsena „Baigtas“, atsakingas įgyvendinančiosios institucijos, visuotinių dotacijų valdytojo, vadovaujančiosios institucijos tarnautojas (darbuotojas) užregistruotą informaciją apie įtariamą p</text:span><text:span text:style-name="T2206">ažeidimą anuliuoja, suteikdamas būseną „Anuliuotas“.</text:span></text:p>
      <text:p text:style-name="P2207"><text:span text:style-name="T2208">333</text:span><text:span text:style-name="T2209">. Įvertinęs įtariamo pažeidimo pobūdį, atsakingas įgyvendinančiosios institucijos, visuotinių dotacijų valdytojo, vadovaujančiosios institucijos tarnautojas (darbuotojas) SFMIS2007 gali pasirinkti</text:span><text:span text:style-name="T2210">nai stabdyti projekto vykdytojo pateiktų mokėjimo prašymų ar jų dalių nagrinėjimą.</text:span><text:s/></text:p>
      <text:p text:style-name="P2211"/>
      <text:p text:style-name="P2212">Skyriaus pakeitimai:</text:p>
      <text:p text:style-name="P2213"><text:span text:style-name="T2214">Nr.<text:s/></text:span><text:a xlink:href="https://www.e-tar.lt/portal/legalAct.html?documentId=TAR.F4EB4AB38EE6" office:target-frame-name="_top" xlink:show="replace"><text:span text:style-name="T2215">1K-319</text:span></text:a><text:span text:style-name="T2216">, 2012-09-25, Žin., 2012, Nr. 114-5789 (2012-10-02), i.<text:s/></text:span><text:span text:style-name="T2217">k. 1122050ISAK001K-319</text:span></text:p>
      <text:p text:style-name="Normal"/>
      <text:p text:style-name="P2218"><text:span text:style-name="T2219">XXXVII</text:span><text:span text:style-name="T2220">.<text:s/></text:span><text:span text:style-name="T2221">PAŽEIDIMO TYRIMO IŠVADOS REGISTRAVIMAS</text:span></text:p>
      <text:p text:style-name="P2222"/>
      <text:p text:style-name="P2223"><text:span text:style-name="T2224">334</text:span><text:span text:style-name="T2225">. Įtariamam pažeidimui suteikęs būseną „Pradėtas tyrimas“, atsakingas įgyvendinančiosios institucijos, visuotinių dotacijų valdytojo, vadovaujančiosios institucijos tarnauto</text:span><text:span text:style-name="T2226">jas (darbuotojas) SFMIS2007 registruoja pažeidimo tyrimo išvados duomenis ir nurodo:</text:span></text:p>
      <text:p text:style-name="P2227"><text:span text:style-name="T2228">334.1</text:span><text:span text:style-name="T2229">. jei pažeidimo tyrimas pratęsiamas, datą, iki kurios pratęstas įtariamo pažeidimo tyrimas, ir pratęsimo priežastis;</text:span></text:p>
      <text:p text:style-name="P2230"><text:span text:style-name="T2231">334.2</text:span><text:span text:style-name="T2232">. informaciją dėl kitų institucijų inf</text:span><text:span text:style-name="T2233">ormavimo apie pažeidimą ir (ar) įtariamą nusikalstamą veiką.</text:span></text:p>
      <text:p text:style-name="P2234"><text:span text:style-name="T2235">335</text:span><text:span text:style-name="T2236">. Jeigu atlikus įtariamo pažeidimo tyrimą nustatomas pažeidimas, atsakingas įgyvendinančiosios institucijos, visuotinių dotacijų valdytojo, vadovaujančiosios institucijos tarnautojas (da</text:span><text:span text:style-name="T2237">rbuotojas) ne vėliau kaip per 5 darbo dienas nuo pažeidimo nustatymo dienos, atsižvelgdamas į Pažeidimo tyrimo išvados pildymo instrukciją, į SFMIS2007 įveda tokius pažeidimo tyrimo išvados duomenis:</text:span></text:p>
      <text:p text:style-name="P2238"><text:span text:style-name="T2239">335.1</text:span><text:span text:style-name="T2240">. išvados datą;</text:span></text:p>
      <text:p text:style-name="P2241"><text:span text:style-name="T2242">335.2</text:span><text:span text:style-name="T2243">. pažeidimo tyrimo<text:s/></text:span><text:span text:style-name="T2244">pradžios datą;</text:span></text:p>
      <text:p text:style-name="P2245"><text:span text:style-name="T2246">335.3</text:span><text:span text:style-name="T2247">. pažeidimo tyrimo pabaigos datą;</text:span></text:p>
      <text:p text:style-name="P2248"><text:span text:style-name="T2249">335.4</text:span><text:span text:style-name="T2250">. patvirtinimą, ar nustatytas pažeidimas;</text:span></text:p>
      <text:p text:style-name="P2251"><text:span text:style-name="T2252">335.5</text:span><text:span text:style-name="T2253">. pažeidimo nustatymo metodą;</text:span></text:p>
      <text:p text:style-name="P2254"><text:span text:style-name="T2255">335.6</text:span><text:span text:style-name="T2256">. sprendimus dėl mokėjimo prašymų nagrinėjimo ir (ar) finansavimo lėšų išmokėjimo sustabdymo;</text:span></text:p>
      <text:p text:style-name="P2257"><text:span text:style-name="T2258">335.7</text:span><text:span text:style-name="T2259">. įtariamo pažeidimo tyrimo veiksmus;</text:span></text:p>
      <text:p text:style-name="P2260"><text:span text:style-name="T2261">335.8</text:span><text:span text:style-name="T2262">. gautas kitų institucijų išvadas;</text:span></text:p>
      <text:p text:style-name="P2263"><text:span text:style-name="T2264">335.9</text:span><text:span text:style-name="T2265">. pažeistus teisės aktus;</text:span></text:p>
      <text:p text:style-name="P2266"><text:span text:style-name="T2267">335.10</text:span><text:span text:style-name="T2268">. laikotarpį arba datą, kada buvo padarytas pažeidimas;</text:span></text:p>
      <text:p text:style-name="P2269"><text:span text:style-name="T2270">335.11</text:span><text:span text:style-name="T2271">. su įtariamu pažeidimu susijusią veiką;</text:span></text:p>
      <text:p text:style-name="P2272"><text:span text:style-name="T2273">335.12</text:span><text:span text:style-name="T2274">. su<text:s/></text:span><text:span text:style-name="T2275">pažeidimu susijusias lėšas;</text:span></text:p>
      <text:p text:style-name="P2276"><text:span text:style-name="T2277">335.13</text:span><text:span text:style-name="T2278">. su pažeidimu susijusias išmokėtas projektui skirto finansavimo lėšas;</text:span></text:p>
      <text:p text:style-name="P2279"><text:span text:style-name="T2280">335.14</text:span><text:span text:style-name="T2281">. su pažeidimu susijusias, bet neišmokėtas projektui skirto finansavimo lėšas;</text:span></text:p>
      <text:p text:style-name="P2282"><text:span text:style-name="T2283">335.15</text:span><text:span text:style-name="T2284">. priklausomai nuo siūlomų susigrąžinti lėšų ap</text:span><text:span text:style-name="T2285">skaičiavimo būdo, iš projekto vykdytojo siūlomą susigrąžinti lėšų sumą ir (ar) projekto finansavimo ir administravimo sutartyje numatytos projektui skiriamos finansavimo sumos mažinimą (siūlymą (-us) ministerijai ir (ar) kitai valstybės institucijai);</text:span></text:p>
      <text:p text:style-name="P2286"><text:span text:style-name="T2287">33</text:span><text:span text:style-name="T2288">5.16</text:span><text:span text:style-name="T2289">. su pažeidimu susijusių projekto biudžeto išlaidų eilutę ir išlaidų pavadinimą;</text:span></text:p>
      <text:p text:style-name="P2290"><text:span text:style-name="T2291">335.17</text:span><text:span text:style-name="T2292">. sprendimą dėl pažeidimo pobūdžio (pažeidimas, įtarimas sukčiavimu, sukčiavimas);</text:span></text:p>
      <text:p text:style-name="P2293"><text:span text:style-name="T2294">335.18</text:span><text:span text:style-name="T2295">. pažeidimo tipą;</text:span></text:p>
      <text:p text:style-name="P2296"><text:span text:style-name="T2297">335.19</text:span><text:span text:style-name="T2298">. kitus pasiūlymus dėl tolesnių veiksm</text:span><text:span text:style-name="T2299">ų ir sprendimų;</text:span></text:p>
      <text:p text:style-name="P2300"><text:span text:style-name="T2301">335.20</text:span><text:span text:style-name="T2302">. kai koreguojama procentinė vienodo dydžio norma, pažeistą COCOF gairių punktą ir siūlomą taikyti korekcijos dydį (procentais);</text:span></text:p>
      <text:p text:style-name="P2303"><text:span text:style-name="T2304">335.21</text:span><text:span text:style-name="T2305">. komentarus (jei manoma, kad jų reikia);</text:span></text:p>
      <text:p text:style-name="P2306"><text:span text:style-name="T2307">335.22</text:span><text:span text:style-name="T2308">. susijusius dokumentus (jei manoma,<text:s/></text:span><text:span text:style-name="T2309">kad jų reikia);</text:span></text:p>
      <text:p text:style-name="P2310"><text:span text:style-name="T2311">335.23</text:span><text:span text:style-name="T2312">. institucijos rekvizitus (jei manoma, kad jų reikia).</text:span></text:p>
      <text:p text:style-name="P2313"><text:span text:style-name="T2314">336</text:span><text:span text:style-name="T2315">. Jeigu, atlikus įtariamo pažeidimo tyrimą, pažeidimas nenustatomas, atsakingas įgyvendinančiosios institucijos, visuotinių dotacijų valdytojo, vadovaujančiosios inst</text:span><text:span text:style-name="T2316">itucijos tarnautojas (darbuotojas) ne vėliau kaip per 5 darbo dienas nuo įtariamo pažeidimo tyrimo pabaigos į SFMIS2007 įveda tokius pažeidimo tyrimo išvados duomenis:</text:span></text:p>
      <text:p text:style-name="P2317"><text:span text:style-name="T2318">336.1</text:span><text:span text:style-name="T2319">. išvados datą;</text:span></text:p>
      <text:p text:style-name="P2320"><text:span text:style-name="T2321">336.2</text:span><text:span text:style-name="T2322">. pažeidimo tyrimo pradžios datą;</text:span></text:p>
      <text:p text:style-name="P2323"><text:span text:style-name="T2324">336.3</text:span><text:span text:style-name="T2325">. pažeidimo t</text:span><text:span text:style-name="T2326">yrimo pabaigos datą;</text:span></text:p>
      <text:p text:style-name="P2327"><text:span text:style-name="T2328">336.4</text:span><text:span text:style-name="T2329">. sprendimus dėl mokėjimo prašymų nagrinėjimo ir (ar) finansavimo lėšų išmokėjimo sustabdymo;</text:span></text:p>
      <text:p text:style-name="P2330"><text:span text:style-name="T2331">336.5</text:span><text:span text:style-name="T2332">. pažeidimo tyrimo veiksmus;</text:span></text:p>
      <text:p text:style-name="P2333"><text:span text:style-name="T2334">336.6</text:span><text:span text:style-name="T2335">. gautas kitų institucijų išvadas;</text:span></text:p>
      <text:p text:style-name="P2336"><text:span text:style-name="T2337">336.7</text:span><text:span text:style-name="T2338">. su įtariamu pažeidimu susijusią veiką;</text:span></text:p>
      <text:p text:style-name="P2339"><text:span text:style-name="T2340">336.8</text:span><text:span text:style-name="T2341">. patvirtinimą, ar nustatytas pažeidimas;</text:span></text:p>
      <text:p text:style-name="P2342"><text:span text:style-name="T2343">336.9</text:span><text:span text:style-name="T2344">. sprendimą dėl pažeidimo pobūdžio (pažeidimas nenustatytas);</text:span></text:p>
      <text:p text:style-name="P2345"><text:span text:style-name="T2346">336.10</text:span><text:span text:style-name="T2347">. komentarus (jei manoma, kad jų reikia);</text:span></text:p>
      <text:p text:style-name="P2348"><text:span text:style-name="T2349">336.11</text:span><text:span text:style-name="T2350">. susijusius dokumentus (jei manoma, kad jų reikia);</text:span></text:p>
      <text:p text:style-name="P2351"><text:span text:style-name="T2352">336.12</text:span><text:span text:style-name="T2353">.<text:s/></text:span><text:span text:style-name="T2354">institucijos rekvizitus (jei manoma, kad jų reikia).</text:span></text:p>
      <text:p text:style-name="P2355"><text:span text:style-name="T2356">337</text:span><text:span text:style-name="T2357">. Nustačius pažeidimą ir patvirtinus įtariamo pažeidimo tyrimo išvados duomenis, pažeidimui suteikiamas unikalus kodas Pranešimo apie pažeidimą formos pildymo instrukcijos nustatyta tvarka.</text:span></text:p>
      <text:p text:style-name="P2358"><text:span text:style-name="T2359">33</text:span><text:span text:style-name="T2360">8</text:span><text:span text:style-name="T2361">. Atlikęs pažeidimo tyrimą, atsakingas įgyvendinančiosios institucijos, visuotinių dotacijų valdytojo, vadovaujančiosios institucijos tarnautojas (darbuotojas) ne vėliau kaip per 5 darbo dienas nuo pažeidimo tyrimo pabaigos:</text:span></text:p>
      <text:p text:style-name="P2362"><text:span text:style-name="T2363">338.1</text:span><text:span text:style-name="T2364">. įtariamam<text:s/></text:span><text:span text:style-name="T2365">pažeidimui suteikia būseną „Baigtas tyrimas“;</text:span></text:p>
      <text:p text:style-name="P2366"><text:span text:style-name="T2367">338.2</text:span><text:span text:style-name="T2368">. suteikdamas įtariamam pažeidimui būseną „Baigtas tyrimas“ įkelia į SFMIS2007 skenuotą atspausdintą bei pasirašytą pažeidimo tyrimo išvadą. Įkeltos pažeidimo tyrimo išvados duomenys turi atitikti aktu</text:span><text:span text:style-name="T2369">alius SFMIS2007 užregistruotus pažeidimo tyrimo išvados duomenis.</text:span></text:p>
      <text:p text:style-name="P2370"><text:span text:style-name="T2371">338</text:span><text:span text:style-name="T2372">1</text:span><text:span text:style-name="T2373">. Atsakingas įgyvendinančiosios institucijos, visuotinių dotacijų valdytojo, vadovaujančiosios institucijos tarnautojas (darbuotojas), išsiuntęs ministerijai ir (ar) kitai valstybė</text:span><text:span text:style-name="T2374">s institucijai Projektų administravimo ir finansavimo taisyklių 197 punkte nurodytą įgyvendinančiosios institucijos priimtą sprendimą dėl nustatyto pažeidimo ir vieną iš siūlymų ministerijai ir (ar) kitai valstybės institucijai, įkelia į SFMIS2007 skenuotu</text:span><text:span text:style-name="T2375">s išsiųstus dokumentus ir jų lydraštį.</text:span></text:p>
      <text:p text:style-name="P2376"><text:span text:style-name="T2377">339</text:span><text:span text:style-name="T2378">. Jeigu pažeidimas nebuvo nustatytas, atsakingas įgyvendinančiosios institucijos, visuotinių dotacijų valdytojo, vadovaujančiosios institucijos tarnautojas (darbuotojas) ne vėliau kaip per 5 darbo dienas nuo pa</text:span><text:span text:style-name="T2379">žeidimo tyrimo pabaigos suteikia įtariamam pažeidimui būseną „Baigtas“.</text:span></text:p>
      <text:p text:style-name="P2380"><text:span text:style-name="T2381">340</text:span><text:span text:style-name="T2382">. Atsakingas įgyvendinančiosios institucijos, visuotinių dotacijų valdytojo, vadovaujančiosios institucijos tarnautojas (darbuotojas) nustatytą pranešimo apie įtariamą pažeidimą</text:span><text:span text:style-name="T2383"><text:s/>ir (arba) pažeidimo tyrimo išvados klaidą ištaiso savo nuožiūra, jei įtariamam pažeidimui ar pažeidimui nėra suteikta būsena „Baigtas tyrimas“.</text:span></text:p>
      <text:p text:style-name="P2384"><text:span text:style-name="T2385">340</text:span><text:span text:style-name="T2386">1</text:span><text:span text:style-name="T2387">. Jei įtariamam pažeidimui yra suteikta būsena „Baigtas tyrimas“ ir paaiškėja naujos aplinkybės, susiju</text:span><text:span text:style-name="T2388">sios su pažeidimu, kurioms įvertinti reikia atlikti įtariamo pažeidimo tyrimo veiksmus, įtariamam pažeidimui yra suteikiama būsena „Atnaujintas tyrimas“ ir, atlikus įtariamo pažeidimo tyrimą, patikslinama tyrimo išvados informacija.</text:span></text:p>
      <text:p text:style-name="P2389"><text:span text:style-name="T2390">341</text:span><text:span text:style-name="T2391">. Kai įtariamam<text:s/></text:span><text:span text:style-name="T2392">pažeidimui ar pažeidimui yra suteikta būsena „Baigtas tyrimas“, „Patvirtintas ĮI“ arba „Baigtas“ ir nustatoma klaida ar reikia keisti pažeidimo tyrimo išvados duomenis, pradėti ir patvirtinti pranešimo apie įtariamą pažeidimą ir pažeidimo tyrimo išvados kl</text:span><text:span text:style-name="T2393">aidos taisymą ar informacijos keitimą gali atsakingas Finansų ministerijos tarnautojas (darbuotojas). Apie poreikį pradėti pranešimo apie įtariamą pažeidimą ir (arba) pažeidimo tyrimo išvados klaidos taisymą ar informacijos keitimą atsakingas įgyvendinanči</text:span><text:span text:style-name="T2394">osios institucijos, visuotinių dotacijų valdytojo, vadovaujančiosios institucijos tarnautojas (darbuotojas) turi informuoti Finansų ministeriją per registrą<text:s/></text:span><text:span text:style-name="T2395">Mantis</text:span><text:span text:style-name="T2396"><text:s/>arba, jei nėra tokios galimybės, raštu.</text:span></text:p>
      <text:p text:style-name="P2397"><text:span text:style-name="T2398">342</text:span><text:span text:style-name="T2399">. Atsakingam Finansų ministerijos tarnautojui</text:span><text:span text:style-name="T2400"><text:s/>(darbuotojui) pradėjus pranešimo apie įtariamą pažeidimą ir (arba) pažeidimo tyrimo išvados klaidos taisymą, atsakingas įgyvendinančiosios institucijos, visuotinių dotacijų valdytojo, vadovaujančiosios institucijos tarnautojas (darbuotojas) pagal poreikį<text:s/></text:span><text:span text:style-name="T2401">taiso pranešimo apie įtariamą pažeidimą ir (arba) pažeidimo tyrimo išvados duomenis.</text:span></text:p>
      <text:p text:style-name="P2402"><text:span text:style-name="T2403">343</text:span><text:span text:style-name="T2404">. Atsakingam Finansų ministerijos tarnautojui (darbuotojui) patvirtinus pranešimo apie įtariamą pažeidimą ir (arba) pažeidimo tyrimo išvados klaidos taisymus, pakei</text:span><text:span text:style-name="T2405">sti pranešimo apie įtariamą pažeidimą ir (arba) pažeidimo tyrimo išvados duomenys tampa galiojančiais pranešimo apie įtariamą pažeidimą ir (arba) pažeidimo tyrimo išvados duomenimis.</text:span><text:s/></text:p>
      <text:p text:style-name="P2406"/>
      <text:p text:style-name="P2407">Skyriaus pakeitimai:</text:p>
      <text:p text:style-name="P2408"><text:span text:style-name="T2409">Nr.<text:s/></text:span><text:a xlink:href="https://www.e-tar.lt/portal/legalAct.html?documentId=TAR.F4EB4AB38EE6" office:target-frame-name="_top" xlink:show="replace"><text:span text:style-name="T2410">1K-319</text:span></text:a><text:span text:style-name="T2411">, 2012-09-25, Žin., 2012, Nr. 114-5789 (2012-10-02), i. k. 1122050ISAK001K-319</text:span></text:p>
      <text:p text:style-name="Normal"/>
      <text:p text:style-name="P2412"><text:span text:style-name="T2413">XXXVIII</text:span><text:span text:style-name="T2414">.<text:s/></text:span><text:span text:style-name="T2415">NUSTATYTO PAŽEIDIMO INFORMACIJOS REGISTRAVIMAS</text:span></text:p>
      <text:p text:style-name="P2416"/>
      <text:p text:style-name="P2417"><text:span text:style-name="T2418">344</text:span><text:span text:style-name="T2419">. Atsakingas įgyvendinančiosios institucijos, visuotinių<text:s/></text:span><text:span text:style-name="T2420">dotacijų valdytojo, vadovaujančiosios institucijos tarnautojas (darbuotojas), registruodamas nustatyto pažeidimo informaciją, nurodo:</text:span></text:p>
      <text:p text:style-name="P2421"><text:span text:style-name="T2422">344.1</text:span><text:span text:style-name="T2423">. institucijas, atsakingas už tolesnes administracines ir teismines procedūras;</text:span></text:p>
      <text:p text:style-name="P2424"><text:span text:style-name="T2425">344.2</text:span><text:span text:style-name="T2426">. veiksmus, atliktus šalin</text:span><text:span text:style-name="T2427">ant pažeidimą;</text:span></text:p>
      <text:p text:style-name="P2428"><text:span text:style-name="T2429">344.3</text:span><text:span text:style-name="T2430">. informaciją apie kitų institucijų informavimą apie pažeidimą;</text:span></text:p>
      <text:p text:style-name="P2431"><text:span text:style-name="T2432">344.4</text:span><text:span text:style-name="T2433">. pastabas ir papildomą informaciją (jei reikia);</text:span></text:p>
      <text:p text:style-name="P2434"><text:span text:style-name="T2435">344</text:span><text:span text:style-name="T2436">1</text:span><text:span text:style-name="T2437">. Gavęs Projektų administravimo ir finansavimo taisyklių 198 punkte nurodytą ministerijos ir (ar)<text:s/></text:span><text:span text:style-name="T2438">kitos valstybės institucijos arba vadovaujančiosios institucijos, kai įgyvendinami veiksmų programų techninės paramos prioritetai, sprendimą, ne vėliau kaip per 5 darbo dienas nuo sprendimo gavimo dienos SFMIS2007 lentelėje „TI sprendimas“ registruoja jo d</text:span><text:span text:style-name="T2439">uomenis, įveda su jo vykdymu susijusią informaciją ir gautą informaciją, nurodytą Pranešimo apie pažeidimą formos pildymo instrukcijos lentelės 3 punkto 3.4, 3.5, 3.7, 3.8 ir 3.9 punktuose.</text:span></text:p>
      <text:p text:style-name="P2440"><text:span text:style-name="T2441">344</text:span><text:span text:style-name="T2442">2</text:span><text:span text:style-name="T2443">. Patvirtina įvestus ministerijos ir (ar) kitos valstybės<text:s/></text:span><text:span text:style-name="T2444">institucijos arba vadovaujančiosios institucijos, kai įgyvendinami veiksmų programų techninės paramos prioritetai, sprendimo duomenis, suteikia pažeidimui būseną „Patvirtintas ĮI“ ir įkelia skenuotą ministerijos ir (ar) kitos valstybės institucijos arba va</text:span><text:span text:style-name="T2445">dovaujančiosios institucijos sprendimą ir iš šių institucijų gautus dokumentus, kuriais buvo informuota apie priimtą sprendimą.</text:span></text:p>
      <text:p text:style-name="P2446"><text:span text:style-name="T2447">344</text:span><text:span text:style-name="T2448">3</text:span><text:span text:style-name="T2449">. Prieš suteikiant būseną „Patvirtintas ĮI“, su pažeidimu susijusios grąžintinos lėšos registruojamos SFMIS2007 taisykli</text:span><text:span text:style-name="T2450">ų XLVII skyriuje „Grąžintinų lėšų registravimas“ nustatyta tvarka.</text:span></text:p>
      <text:p text:style-name="P2451"><text:span text:style-name="T2452">345</text:span><text:span text:style-name="T2453">. Jeigu pažeidimui yra suteikta būsena „Patvirtintas ĮI“</text:span><text:span text:style-name="T2454"><text:s/></text:span><text:span text:style-name="T2455">ir nėra sustabdytas projekto vykdytojo pateiktų mokėjimo prašymų ar jų dalių nagrinėjimas ir lėšų išmokėjimas, yra baigtos vy</text:span><text:span text:style-name="T2456">kdyti lėšų susigrąžinimo, sutarties keitimo ir kitos administracinės ir (arba) teisminės procedūros, susijusios su pažeidimu, atsakingas įgyvendinančiosios institucijos, visuotinių dotacijų valdytojo, vadovaujančiosios institucijos tarnautojas (darbuotojas</text:span><text:span text:style-name="T2457">) pažeidimui suteikia būseną „Baigtas“.</text:span></text:p>
      <text:p text:style-name="P2458"><text:span text:style-name="T2459">346</text:span><text:span text:style-name="T2460">. Kai pažeidimui yra suteikta būsena „Patvirtinta ĮI“ arba „Baigtas“ ir nustatoma klaida, pradėti ir patvirtinti pažeidimo klaidos taisymą gali atsakingas Finansų ministerijos tarnautojas (darbuotojas). Apie p</text:span><text:span text:style-name="T2461">oreikį pradėti pažeidimo</text:span><text:span text:style-name="T2462"><text:s/></text:span><text:span text:style-name="T2463">klaidos taisymą atsakingas įgyvendinančiosios institucijos, visuotinių dotacijų valdytojo, vadovaujančiosios institucijos tarnautojas (darbuotojas) turi informuoti Finansų ministeriją per registrą<text:s/></text:span><text:span text:style-name="T2464">Mantis</text:span><text:span text:style-name="T2465"><text:s/>arba, jei nėra tokios galim</text:span><text:span text:style-name="T2466">ybės, raštu.</text:span></text:p>
      <text:p text:style-name="P2467"><text:span text:style-name="T2468">347</text:span><text:span text:style-name="T2469">. Atsakingam Finansų ministerijos tarnautojui (darbuotojui) pradėjus pažeidimo klaidos taisymą, atsakingas įgyvendinančiosios institucijos, visuotinių dotacijų valdytojo, vadovaujančiosios institucijos tarnautojas (darbuotojas) pagal po</text:span><text:span text:style-name="T2470">reikį taiso pažeidimo duomenis.</text:span></text:p>
      <text:p text:style-name="P2471"><text:span text:style-name="T2472">348</text:span><text:span text:style-name="T2473">. Atsakingam Finansų ministerijos tarnautojui (darbuotojui) patvirtinus pažeidimo taisymus, pakeisti pažeidimo duomenys tampa galiojančiais pažeidimo duomenimis.</text:span></text:p>
      <text:p text:style-name="P2474"><text:span text:style-name="T2475">349</text:span><text:span text:style-name="T2476">. Kai pažeidimui yra suteikta būsena<text:s/></text:span><text:span text:style-name="T2477">„Patvirtintas ĮI“, atsakingas įgyvendinančiosios institucijos, visuotinių dotacijų valdytojo, vadovaujančiosios institucijos tarnautojas (darbuotojas), atsiradus poreikiui papildyti pažeidimo duomenis pagal gautą informaciją, kuriai įvertinti nereikia atli</text:span><text:span text:style-name="T2478">kti įtariamo pažeidimo tyrimo veiksmų, pažeidimui suteikia būseną „Papildymas“ ir papildo bei patvirtina įvestus pažeidimo duomenis ne vėliau kaip per 5 darbo dienas nuo informacijos gavimo dienos. Gavęs informaciją, kad ministerijos ir (ar) kitos valstybė</text:span><text:span text:style-name="T2479">s institucijos arba vadovaujančiosios institucijos, kai įgyvendinami veiksmų programų techninės paramos prioritetai, sprendimas yra apskųstas teismui, atsakingas įgyvendinančiosios institucijos, visuotinių dotacijų valdytojo, vadovaujančiosios institucijos</text:span><text:span text:style-name="T2480"><text:s/>tarnautojas (darbuotojas) per 5 darbo dienas nuo informacijos gavimo dienos pažeidimui suteikia būseną „Papildymas“ ir informacijos apie pažeidimą lauke „Papildoma informacija“ nurodo sprendimo apskundimo datą bei tolesnę teisminio proceso eigą.</text:span><text:s/></text:p>
      <text:p text:style-name="P2481"/>
      <text:p text:style-name="P2482">Punkto<text:s/>pakeitimai:</text:p>
      <text:p text:style-name="P2483"><text:span text:style-name="T2484">Nr.<text:s/></text:span><text:a xlink:href="https://www.e-tar.lt/portal/legalAct.html?documentId=0d63e0f0b5be11e3ad2eed5a4e1b7108" office:target-frame-name="_top" xlink:show="replace"><text:span text:style-name="T2485">1K-090</text:span></text:a><text:span text:style-name="T2486">, 2014-03-27, paskelbta TAR 2014-03-31, i. k. 2014-03794</text:span></text:p>
      <text:p text:style-name="Normal"/>
      <text:p text:style-name="P2487">Skyriaus pakeitimai:</text:p>
      <text:p text:style-name="P2488"><text:span text:style-name="T2489">Nr.<text:s/></text:span><text:a xlink:href="https://www.e-tar.lt/portal/legalAct.html?documentId=TAR.F4EB4AB38EE6" office:target-frame-name="_top" xlink:show="replace"><text:span text:style-name="T2490">1K-319</text:span></text:a><text:span text:style-name="T2491">, 2012-09-25, Žin., 2012, Nr. 114-5789 (2012-10-02), i. k. 1122050ISAK001K-319</text:span></text:p>
      <text:p text:style-name="Normal"/>
      <text:p text:style-name="P2492"><text:span text:style-name="T2493">XXXIX</text:span><text:span text:style-name="T2494">.<text:s/></text:span><text:span text:style-name="T2495">PRANEŠIMO APIE PAŽEIDIMĄ REGISTRAVIMAS</text:span></text:p>
      <text:p text:style-name="P2496"/>
      <text:p text:style-name="P2497"><text:span text:style-name="T2498">350</text:span><text:span text:style-name="T2499">.<text:s/></text:span><text:span text:style-name="T2500">Kai pažeidimo būsena yra „Baigtas tyrimas“, „Patvirtintas ĮI“ arba „Baigtas“ ir</text:span><text:span text:style-name="T2501"><text:s/>nevykdomas klaidų taisymas, atsakingas įgyvendinančiosios institucijos, visuotinių dotacijų valdytojo, vadovaujančiosios institucijos tarnautojas (darbuotojas) visiems naujai nustatytiems pažeidimams ir anksčiau nustatytiems pažeidimams ne vėliau kaip per</text:span><text:span text:style-name="T2502"><text:s/>1 mėnesį nuo kiekvieno ataskaitinio ketvirčio pabaigos SFMIS2007:</text:span></text:p>
      <text:p text:style-name="P2503"><text:span text:style-name="T2504">350.1</text:span><text:span text:style-name="T2505">. formuoja pranešimus apie pažeidimą;</text:span></text:p>
      <text:p text:style-name="P2506"><text:span text:style-name="T2507">350.2</text:span><text:span text:style-name="T2508">. pasikeitus įtariamo pažeidimo, pažeidimo tyrimo išvados ar pažeidimo informacijai, papildo pranešimų apie pažeidimą duomenis.</text:span></text:p>
      <text:p text:style-name="P2509">Punkto pakeitimai:</text:p>
      <text:p text:style-name="P2510"><text:span text:style-name="T2511">Nr.<text:s/></text:span><text:a xlink:href="https://www.e-tar.lt/portal/legalAct.html?documentId=0d63e0f0b5be11e3ad2eed5a4e1b7108" office:target-frame-name="_top" xlink:show="replace"><text:span text:style-name="T2512">1K-090</text:span></text:a><text:span text:style-name="T2513">, 2014-03-27, paskelbta TAR 2014-03-31, i. k. 2014-03794</text:span></text:p>
      <text:p text:style-name="Normal"/>
      <text:p text:style-name="P2514"><text:span text:style-name="T2515">351</text:span><text:span text:style-name="T2516">. Per klaidą suformuotas pranešimas apie pažeidimą anuliuojamas.</text:span></text:p>
      <text:p text:style-name="P2517"><text:span text:style-name="T2518">352</text:span><text:span text:style-name="T2519">. Ne vėliau kaip per 5 darbo dienas, kai pranešimą apie pažeidimą pasirašo įgyvendinančiosios institucijos, visuotinių dotacijų valdytojo, vadovaujančiosios institucijos vadovas ar jo įgaliotas asmuo arba, jų laikinai nesant, jų funkcijas atliekantys<text:s/></text:span><text:span text:style-name="T2520">asmenys, atsakingas įgyvendinančiosios institucijos, visuotinių dotacijų valdytojo, vadovaujančiosios institucijos tarnautojas (darbuotojas) SFMIS2007 patvirtina pranešimo apie pažeidimą duomenis, suformuotam pranešimui apie pažeidimą suteikia būseną „Perd</text:span><text:span text:style-name="T2521">uotas VI“. Suteikdamas pranešimui apie pažeidimą būseną „Perduotas VI“, atsakingas įgyvendinančiosios institucijos, visuotinių dotacijų valdytojo, vadovaujančiosios institucijos tarnautojas (darbuotojas) įkelia į SFMIS2007 skenuotą atspausdintą ir pasirašy</text:span><text:span text:style-name="T2522">tą pranešimą apie pažeidimą. Įkelto pranešimo apie pažeidimą duomenys turi atitikti aktualius SFMIS2007 užregistruotus duomenis.</text:span><text:s/></text:p>
      <text:p text:style-name="P2523"/>
      <text:p text:style-name="P2524">Skyriaus pakeitimai:</text:p>
      <text:p text:style-name="P2525"><text:span text:style-name="T2526">Nr.<text:s/></text:span><text:a xlink:href="https://www.e-tar.lt/portal/legalAct.html?documentId=TAR.F4EB4AB38EE6" office:target-frame-name="_top" xlink:show="replace"><text:span text:style-name="T2527">1K-319</text:span></text:a><text:span text:style-name="T2528">, 2012-09-</text:span><text:span text:style-name="T2529">25, Žin., 2012, Nr. 114-5789 (2012-10-02), i. k. 1122050ISAK001K-319</text:span></text:p>
      <text:p text:style-name="Normal"/>
      <text:p text:style-name="P2530"><text:span text:style-name="T2531">XL</text:span><text:span text:style-name="T2532">.<text:s/></text:span><text:span text:style-name="T2533">VADOVAUJANČIAJAI INSTITUCIJAI PATEIKTŲ PRANEŠIMŲ APIE PAŽEIDIMUS ADMINISTRAVIMAS</text:span></text:p>
      <text:p text:style-name="P2534"/>
      <text:p text:style-name="P2535"><text:span text:style-name="T2536">353</text:span><text:span text:style-name="T2537">. Ne vėliau kaip per 2 mėnesius nuo kiekvieno ataskaitinio ketvirčio pabaigos atsakingas<text:s/></text:span><text:span text:style-name="T2538">vadovaujančiosios institucijos tarnautojas (darbuotojas):</text:span></text:p>
      <text:p text:style-name="P2539"><text:span text:style-name="T2540">353.1</text:span><text:span text:style-name="T2541">. suteikia pranešimui apie pažeidimą būseną „Patvirtintas VI“, jei pranešimas apie pažeidimą atitinka Pranešimo apie pažeidimą formos pildymo instrukcijos reikalavimus;</text:span></text:p>
      <text:p text:style-name="P2542"><text:span text:style-name="T2543">353.2</text:span><text:span text:style-name="T2544">. suteikia pr</text:span><text:span text:style-name="T2545">anešimui apie pažeidimą būseną „Atmestas VI“, jei pranešimas apie pažeidimą neatitinka Pranešimo apie pažeidimą formos pildymo instrukcijos reikalavimų, ir nurodo savo sprendimo priežastis;</text:span></text:p>
      <text:p text:style-name="P2546"><text:span text:style-name="T2547">353.3</text:span><text:span text:style-name="T2548">. taiso pranešimą apie pažeidimą, kol jo būsena nėra „Per</text:span><text:span text:style-name="T2549">duotas VI“.</text:span></text:p>
      <text:p text:style-name="P2550"><text:span text:style-name="T2551">354</text:span><text:span text:style-name="T2552">. Jei pranešimui apie pažeidimą suteikiama būsena „Atmestas VI“, jį pateikęs atsakingas įgyvendinančiosios institucijos, visuotinių dotacijų valdytojo, vadovaujančiosios institucijos tarnautojas (darbuotojas) privalo papildyti atitinka</text:span><text:span text:style-name="T2553">mus į SFMIS2007 įvestus duomenis ar juos ištaisyti ne vėliau kaip per 5 darbo dienas nuo būsenos „Atmestas VI“ suteikimo pranešimui apie pažeidimą dienos arba per kitą su vadovaujančiąja institucija suderintą terminą.</text:span></text:p>
      <text:p text:style-name="P2554"><text:span text:style-name="T2555">355</text:span><text:span text:style-name="T2556">. Atsakingas vadovaujančiosios<text:s/></text:span><text:span text:style-name="T2557">institucijos tarnautojas (darbuotojas), naudodamasis SFMIS2007 pateikta informacija, informuoja Europos Komisiją ir audito instituciją apie pažeidimus, kaip nustatyta Reglamento Nr. 1828/2006 28–31 ir 36 straipsniuose, ir pranešimui apie pažeidimą SFMIS200</text:span><text:span text:style-name="T2558">7 suteikia būseną „Perduota EK“.</text:span></text:p>
      <text:p text:style-name="P2559"><text:span text:style-name="T2560">356</text:span><text:span text:style-name="T2561">. Europos kovos su sukčiavimu tarnybai ar audito institucijai paprašius papildyti ar ištaisyti pateiktą informaciją apie pažeidimus, atsakingas vadovaujančiosios institucijos tarnautojas (darbuotojas) pranešimui apie</text:span><text:span text:style-name="T2562"><text:s/>pažeidimą suteikia būseną „Atmestas VI“ ir nurodo tokio sprendimo priežastis, o pranešimą apie pažeidimą pateikęs atsakingas įgyvendinančiosios institucijos, visuotinių dotacijų valdytojo, vadovaujančiosios institucijos tarnautojas (darbuotojas) papildo a</text:span><text:span text:style-name="T2563">titinkamus į SFMIS2007 įvestus duomenis ar juos ištaiso, SFMIS2007 patvirtina naujo pranešimo apie pažeidimą duomenis ir suformuotam pranešimui apie pažeidimą suteikia būseną „Perduotas VI“. Suteikdamas pranešimui apie pažeidimą būseną „Perduotas VI“, atsa</text:span><text:span text:style-name="T2564">kingas įgyvendinančiosios institucijos, visuotinių dotacijų valdytojo, vadovaujančiosios institucijos tarnautojas (darbuotojas) įkelia į SFMIS2007 skenuotą atspausdintą ir pasirašytą pranešimą apie pažeidimą. Įkelto pranešimo apie pažeidimą duomenys turi a</text:span><text:span text:style-name="T2565">titikti aktualius SFMIS2007 užregistruotus duomenis.</text:span><text:s/></text:p>
      <text:p text:style-name="P2566"/>
      <text:p text:style-name="P2567">Skyriaus pakeitimai:</text:p>
      <text:p text:style-name="P2568"><text:span text:style-name="T2569">Nr.<text:s/></text:span><text:a xlink:href="https://www.e-tar.lt/portal/legalAct.html?documentId=TAR.F4EB4AB38EE6" office:target-frame-name="_top" xlink:show="replace"><text:span text:style-name="T2570">1K-319</text:span></text:a><text:span text:style-name="T2571">, 2012-09-25, Žin., 2012, Nr. 114-5789 (2012-10-02), i. k. 1122050ISAK001K-319</text:span></text:p>
      <text:p text:style-name="Normal"/>
      <text:p text:style-name="P2572"><text:span text:style-name="T2573">XLI</text:span><text:span text:style-name="T2574">.<text:s/></text:span><text:span text:style-name="T2575">EUROPOS INVESTICIJŲ BANKO PASKOLOS ADMINISTRAVIMAS SFMIS2007 ĮGYVENDINANČIOJOJE INSTITUCIJOJE</text:span></text:p>
      <text:p text:style-name="P2576"/>
      <text:p text:style-name="P2577"><text:span text:style-name="T2578">357</text:span><text:span text:style-name="T2579">. Remdamasi Projektų administravimo ir finansavimo taisyklių 92</text:span><text:span text:style-name="T2580">1</text:span><text:span text:style-name="T2581">–92</text:span><text:span text:style-name="T2582">6</text:span><text:span text:style-name="T2583"><text:s/>punktais įgyvendinančioji institucija atlieka projektų tinkamumo finansuoti Europo</text:span><text:span text:style-name="T2584">s investicijų banko (toliau – EIB) paskolos lėšomis vertinimus ir pildo Projekto (-ų) tinkamumo finansuoti Europos investicijų banko paskolos lėšomis patikros lapą (toliau – EIB patikros lapas) ir Projekto (-ų) atitikties Europos investicijų banko keliamie</text:span><text:span text:style-name="T2585">ms aplinkosauginiams reikalavimams patikros lapą (toliau – EIB aplinkosauginis patikros lapas), kurių formos patvirtintos Lietuvos Respublikos finansų ministro 2008 m. vasario 20 d. įsakymu Nr. 1K-066. Įgyvendinančioji institucija atlieka projektų, kurie f</text:span><text:span text:style-name="T2586">inansuojami EIB lėšomis, tinkamumo finansuoti priežiūrą visą jų įgyvendinimo laikotarpį.</text:span></text:p>
      <text:p text:style-name="P2587">358. Atsakingas įgyvendinančiosios institucijos tarnautojas (darbuotojas) EIB išlaidų tinkamumo finansuoti vertinimą atlieka vadovaudamasis įgyvendinančiosios institucijos patvirtintu Europos investicijų banko išlaidų tinkamumo finansuoti vertinimo ir priežiūros tvarkos aprašu ir ne vėliau kaip per 5 darbo dienas nuo sprendimo dėl vertinimo priėmimo dienos registruoja SFMIS2007 šiuos duomenis:</text:p>
      <text:p text:style-name="P2588">358.1. ar projektas<text:s/>atitinka EIB išlaidų tinkamumo finansuoti reikalavimus;</text:p>
      <text:p text:style-name="P2589">358.2. bendrą projekto vertę, įskaitant ES fondų lėšomis netinkamų finansuoti išlaidų sumą (registruojama, jeigu projektas atitinka EIB išlaidų tinkamumo finansuoti reikalavimus);</text:p>
      <text:p text:style-name="P2590">358.3. EIB<text:s/>lėšomis netinkamą finansuoti išlaidų sumą (registruojama, jeigu projektas atitinka EIB išlaidų tinkamumo finansuoti reikalavimus).</text:p>
      <text:p text:style-name="P2591">359. Jei projektas atitinka EIB išlaidų tinkamumo finansuoti reikalavimus, atlikus projekto atitikties EIB keliamiems aplinkosauginiams reikalavimams vertinimą, atsakingas įgyvendinančiosios institucijos tarnautojas (darbuotojas) ne vėliau kaip per 5 darbo dienas nuo sprendimo dėl vertinimo priėmimo dienos SFMIS2007 registruoja šiuos duomenis:</text:p>
      <text:p text:style-name="P2592">359.1. ar projektas atitinka EIB aplinkosauginius reikalavimus;</text:p>
      <text:p text:style-name="P2593">359.2. poveikio aplinkai vertinimo ir „Natura 2000“ duomenys (registruojama, jeigu projektas atitinka EIB aplinkosauginius reikalavimus).</text:p>
      <text:p text:style-name="P2594">360. Norint užregistruoti taisyklių 358 ir 359 punktuose nurodytus duomenis, projekto būsena turi būti „Pateikta paraiška“, „Patvirtinta paraiška“, „Ruošiama sutartis“, „Įgyvendinama sutartis“ arba „Baigtas“.</text:p>
      <text:p text:style-name="P2595">361. Patikrinęs taisyklių 358 ir 359 punktuose nurodytų duomenų teisingumą, atsakingas įgyvendinančiosios institucijos tarnautojas (darbuotojas) juos patvirtina ir projekto EIB vertinimo būsena SFMIS2007 tampa „Tikrinama ĮI“.</text:p>
      <text:p text:style-name="P2596">362. Atsakingas įgyvendinančiosios institucijos tarnautojas (darbuotojas) pakeičia projekto EIB vertinimo būseną į „Patvirtinta ĮI“<text:s/>pridėdamas reikiamus skenuotus dokumentus:</text:p>
      <text:p text:style-name="P2597">362.1. EIB patikros lapą (pridedamas prie visų projektų, kurių buvo atliktas EIB išlaidų tinkamumo finansuoti vertinimas arba atliktas pakartotinis EIB išlaidų tinkamumo vertinimas);</text:p>
      <text:p text:style-name="P2598">362.2. EIB aplinkosauginį patikros lapą (pridedama prie projektų, kurie atitinka EIB išlaidų tinkamumo finansuoti reikalavimus ir kuriems yra atliktas aplinkosauginių reikalavimų vertinimas arba atliktas pakartotinis projekto atitikties EIB keliamiems aplinkosauginiams reikalavimams vertinimas);</text:p>
      <text:p text:style-name="P2599">362.3. projektų, kurių bendra vertė didesnė nei 86,32 mln. Lt ir kurie neturi reikšmingos įtakos „Natura 2000“ teritorijoms (jei taikoma), A formą – atsakingos institucijos pasirašytą „Natura 2000“ teritorijų stebėsenos deklaraciją, kurios forma patvirtinta Lietuvos Respublikos aplinkos ministro 2008 m. rugsėjo 29 d. įsakymu Nr. D1-505 „Dėl už „Natura 2000“ teritorijų stebėseną atsakingos institucijos deklaracijos formos patvirtinimo ir pasirašymo“ (Žin., 2008, Nr.<text:s/><text:a xlink:href="https://www.e-tar.lt/portal/lt/legalAct/TAR.B73499B9EA5A" office:target-frame-name="_blank" xlink:show="new"><text:span text:style-name="Hyperlink">114-4372</text:span></text:a>), arba Valstybinės saugomų teritorijų tarnybos patvirtinimą raštu, kad projektas neturi neigiamo poveikio „Natura 2000“ teritorijoms (pridedama projektams, kurie atitinka EIB aplinkosauginius reikalavimus);</text:p>
      <text:p text:style-name="P2600">362.4. projektų, turinčių reikšmingą įtaką „Natura 2000“ teritorijoms, B formą – Aplinkos ministerijos nustatytą informacijos Europos Komisijai teikimo formą dėl projektų, turinčių neigiamą poveikį „Natura 2000“ teritorijoms (pridedama projektams, kurie atitinka EIB aplinkosauginius reikalavimus);</text:p>
      <text:p text:style-name="P2601">362.5. projektų, kurių bendra vertė didesnė nei 86,32 mln. Lt ir kurių atliktas poveikio aplinkai vertinimas, – netechninę poveikio aplinkai vertinimo ataskaitos santrauką (pridedama projektams, kurie atitinka EIB aplinkosauginius reikalavimus);</text:p>
      <text:p text:style-name="P2602">362.6. jei bendra projekto vertė yra nuo 86,32 mln. Lt iki 172,64 mln. Lt (išskyrus didelės apimties projektus aplinkos apsaugos srityje) – užpildytą EIB nustatytą projekto aprašymo formą.</text:p>
      <text:p text:style-name="P2603">363. Atsakingam įgyvendinančiosios institucijos tarnautojui (darbuotojui) patvirtinus atitinkamus taisyklių 358 punkte ir, jei taikoma, 359 punkte nurodytus duomenis ir pakeitus projekto EIB vertinimo būseną į „Patvirtinta ĮI“, SFMIS2007 sukuriamas<text:s/>bendras atitikties EIB vertinimo reikalavimams rezultatas ir projekto EIB vertinimo būsena automatiškai tampa „Baigta“. Jei projektas atitinka EIB išlaidų tinkamumo finansuoti ir EIB aplinkosauginius reikalavimus ir jo bendra vertė didesnė nei 86,32 mln.<text:s/>Lt, bendras atitikties EIB vertinimo reikalavimams rezultatas yra sukuriamas, kai atsakingas Finansų ministerijos tarnautojas (darbuotojas) pakeičia projekto EIB vertinimo būseną į „Patvirtinta VID“ ir projekto EIB vertinimo būsena automatiškai tampa „Baigta“.</text:p>
      <text:p text:style-name="P2604">364. Atsakingam įgyvendinančiosios institucijos tarnautojui (darbuotojui) SFMIS2007 pakeitus projekto EIB vertinimo būseną į „Patvirtinta ĮI“, įgyvendinančioji institucija taisyklių 358 ir 359 punktuose nurodytų duomenų redaguoti negali. SFMIS2007<text:s/>atsakingam įgyvendinančiosios institucijos tarnautojui (darbuotojui) suklydus ar neteisingai įvedus duomenis, galima taisyti:</text:p>
      <text:p text:style-name="P2605">364.1. poveikio aplinkai vertinimo ir „Natura 2000“ duomenis;</text:p>
      <text:p text:style-name="P2606">364.2. EIB lėšomis netinkamą finansuoti išlaidų sumą.</text:p>
      <text:p text:style-name="P2607">365. Pradėti duomenų, nurodytų taisyklių 364 punkte, taisymą gali atsakingas Finansų ministerijos tarnautojas (darbuotojas). Apie poreikį taisyti atitinkamus duomenis atsakingas įgyvendinančiosios institucijos tarnautojas (darbuotojas) informuoja Finansų ministeriją naudodamasis registru<text:s/><text:span text:style-name="T2608">Mantis</text:span><text:s/>arba, jei nėra tokios galimybės, raštu, taip pat nurodydamas klaidų taisymo priežastis.</text:p>
      <text:p text:style-name="P2609">366. Atsakingam Finansų ministerijos tarnautojui (darbuotojui) pradėjus duomenų klaidos taisymą, atsakingas įgyvendinančiosios institucijos tarnautojas (darbuotojas) pagal poreikį taiso taisyklių 364 punkte nurodytus duomenis.</text:p>
      <text:p text:style-name="P2610">367. Atsakingam Finansų ministerijos tarnautojui (darbuotojui) patvirtinus duomenis, pataisyti duomenys tampa galiojančiais.</text:p>
      <text:p text:style-name="P2611"/>
      <text:p text:style-name="P2612"><text:span text:style-name="T2613">XLII</text:span><text:span text:style-name="T2614">.<text:s/></text:span><text:span text:style-name="T2615">EUROPOS INVE</text:span><text:span text:style-name="T2616">STICIJŲ BANKO PASKOLOS ADMINISTRAVIMAS SFMIS2007 FINANSŲ MINISTERIJOJE</text:span></text:p>
      <text:p text:style-name="P2617"/>
      <text:p text:style-name="P2618">368. Atsakingam įgyvendinančiosios institucijos tarnautojui (darbuotojui) patvirtinus taisyklių 358 ir 359 punktuose nurodytus duomenis ir pakeitus projekto EIB vertinimo būseną į<text:s/>„Patvirtinta ĮI“, projektų, kurie atitinka EIB išlaidų tinkamumo finansuoti ir EIB aplinkosauginius reikalavimus ir kurių bendra vertė didesnė nei 86,32 mln. Lt, atsakingas už EIB pritarimo projekto finansavimui registravimą SFMIS2007 Finansų ministerijos<text:s/>tarnautojas (darbuotojas) per 5 darbo dienas nuo duomenų gavimo dienos pakeičia projekto EIB vertinimo būseną į „Patvirtinta VID“ įvesdamas į SFMIS2007 EIB (ne)pritarimo dėl projektų finansavimo EIB paskolos lėšomis duomenis. Pakeičiant projekto EIB vertinimo būseną į „Patvirtinta VID“ nurodoma sprendimo priėmimo dėl projekto finansavimo EIB paskolos lėšomis data.</text:p>
      <text:p text:style-name="P2619">369. Norint užregistruoti taisyklių 368 punkte nurodytus duomenis projekto būsena turi būti „Pateikta paraiška“, „Patvirtinta paraiška“,<text:s/>„Ruošiama sutartis“, „Įgyvendinama sutartis“ arba „Baigtas“.</text:p>
      <text:p text:style-name="P2620">370. Jei pareiškėjui, projekto vykdytojui ar partneriui suteikiama EIB paskolos lėšų dalis projekto nuosavų lėšų daliai finansuoti, atsakingas už projekto nuosavų lėšų dalies finansavimą perskolinant EIB paskolos lėšas Finansų ministerijos tarnautojas (darbuotojas) per 5 darbo dienas nuo sutarties pasirašymo arba paskolos sutarties dėl EIB lėšų perskolinimo sutarties pareiškėjo nuosavų lėšų daliai finansuoti įsigaliojimo dienos, atsižvelgdamas<text:s/>į tai, kuri data yra vėlesnė, pažymi SFMIS2007 EIB perskolinimo požymį, įveda EIB paskolos lėšų dalies projekto nuosavų lėšų daliai finansuoti duomenis ir juos patvirtina. Tvirtinant duomenis nurodoma paskolos dėl EIB lėšų suteikimo sutarties įsigaliojimo<text:s/>data.</text:p>
      <text:p text:style-name="P2621">371. Norint užregistruoti taisyklių 370 punkte nurodytus duomenis projekto būsena turi būti „Įgyvendinama sutartis“ arba „Baigtas“.</text:p>
      <text:p text:style-name="P2622">372. Atsakingam Finansų ministerijos tarnautojui (darbuotojui) SFMIS2007 patvirtinus duomenis apie išmokėtas<text:s/>perskolinimo sumas, duomenų, nurodytų taisyklių 370 punkte, keisti negalima.</text:p>
      <text:p text:style-name="P2623">373. Pasikeitus paskolos sutarties dėl EIB lėšų perskolinimo sutarties pareiškėjo nuosavų lėšų daliai finansuoti sąlygoms atsakingas Finansų ministerijos tarnautojas (darbuotojas) atitinkamai turi pakeisti SFMIS2007 užregistruotus duomenis.</text:p>
      <text:p text:style-name="P2624">374. Atsakingas už išmokėtų perskolinimo sumų administravimą SFMIS2007 Finansų ministerijos tarnautojas (darbuotojas) projektams, kuriems suteikta EIB paskolos lėšų dalis projekto nuosavų lėšų daliai finansuoti, per 5 darbo dienas nuo lėšų išmokėjimo projekto vykdytojui dienos įveda į SFMIS2007 duomenis apie išmokėtas EIB paskolos perskolinimo sumas ir juos patvirtina. Tvirtinant duomenis nurodoma lėšų išmokėjimo data.</text:p>
      <text:p text:style-name="P2625">375. Finansų ministerija pagal SFMIS2007 užregistruotus ir patvirtintus duomenis bei kitą turimą informaciją formuoja šiuos duomenis teikti EIB:</text:p>
      <text:p text:style-name="P2626">375.1. paskolos lėšų priskyrimo projektams ataskaitą;</text:p>
      <text:p text:style-name="P2627">375.2. projektų atitikties EIB aplinkosauginiams reikalavimams ataskaitą;</text:p>
      <text:p text:style-name="P2628">375.3. EIB paskolos lėšomis numatomų finansuoti (finansuojamų) projektų sąrašus;</text:p>
      <text:p text:style-name="P2629">375.4. EIB nustatytos specialios formos projektų aprašymus (jeigu taikoma, atsižvelgdama į projekto vertę);</text:p>
      <text:p text:style-name="P2630">375.5. didelės apimties projektų paraiškas (jeigu taikoma, atsižvelgiant į projekto vertę);</text:p>
      <text:p text:style-name="P2631">375.6. kitus su aplinkosauginių reikalavimų įvykdymu susijusius dokumentus.</text:p>
      <text:p text:style-name="P2632">376. Atsakingam už taisyklėse nurodytų duomenų įvedimą SFMIS2007 Finansų ministerijos tarnautojui (darbuotojui) suklydus, neteisingai įvedus atitinkamus duomenis ar esant kitokiam poreikiui, pradėti šių duomenų taisymą gali atsakingas Finansų ministerijos tarnautojas (darbuotojas). Apie poreikį taisyti atitinkamus duomenis atsakingas Finansų ministerijos tarnautojas (darbuotojas) informuojamas naudojantis registru<text:s/><text:span text:style-name="T2633">Mantis</text:span><text:s/>arba, jei nėra tokios galimybės, raštu, taip pat nurodoma klaidų taisymo priežastis.</text:p>
      <text:p text:style-name="P2634">377. Atsakingam Finansų ministerijos tarnautojui (darbuotojui) pradėjus prašomų taisyti duomenų klaidos taisymą, atsakingas<text:s/>už taisomų duomenų įvedimą tarnautojas (darbuotojas) pagal poreikį taiso šiuos duomenis.</text:p>
      <text:p text:style-name="P2635">378. Atsakingam Finansų ministerijos tarnautojui (darbuotojui) patvirtinus pataisytus duomenis, pakeisti duomenys tampa galiojančiais.</text:p>
      <text:p text:style-name="P2636"/>
      <text:p text:style-name="P2637"><text:span text:style-name="T2638">XLIII</text:span><text:span text:style-name="T2639">.<text:s/></text:span><text:span text:style-name="T2640">PROJEKTŲ TINK</text:span><text:span text:style-name="T2641">AMUMO FINANSUOTI EUROPOS INVESTICIJŲ BANKO PASKOLOS LĖŠOMIS PERVERTINIMAS</text:span></text:p>
      <text:p text:style-name="P2642"/>
      <text:p text:style-name="P2643">379. Atlikus pakartotinį projekto tinkamumo finansuoti EIB paskolos lėšomis vertinimą ar pakartotinį projekto atitikties EIB keliamiems aplinkosaugos reikalavimams vertinimą (toliau – pervertinimas), įgyvendinančioji institucija SFMIS2007 registruoja atitinkamus duomenis.</text:p>
      <text:p text:style-name="P2644">380. Atsakingas įgyvendinančiosios institucijos tarnautojas (darbuotojas) pervertinimą atlieka vadovaudamasis įgyvendinančiosios institucijos patvirtintu<text:s/>Europos investicijų banko išlaidų tinkamumo finansuoti vertinimo ir priežiūros tvarkos aprašu ir ne vėliau kaip per 5 darbo dienas nuo sprendimo dėl pervertinimo priėmimo dienos registruoja SFMIS2007 atitinkamus duomenis.</text:p>
      <text:p text:style-name="P2645">381. Norint užregistruoti pervertinimo duomenis projekto būsena turi būti „Pateikta paraiška“, „Patvirtinta paraiška“, „Ruošiama sutartis“, „Įgyvendinama sutartis“ arba „Baigtas“.</text:p>
      <text:p text:style-name="P2646">382. Atsakingas už pervertinimo administravimą SFMIS2007 įgyvendinančiosios institucijos tarnautojas (darbuotojas), registruodamas pervertinimo duomenis, pakeičia projekto EIB pervertinimo būseną į „Pervertinama“, redagavimo režimu pakeičia atitinkamus duomenis ir juos patvirtina.</text:p>
      <text:p text:style-name="P2647">383. Patvirtinęs pervertinimo duomenis atsakingas už pervertinimo administravimą SFMIS2007 įgyvendinančiosios institucijos tarnautojas (darbuotojas) pakeičia projekto EIB pervertinimo būseną į „Patvirtinta ĮI“ pridėdamas skenuotą pervertinimo dokumentą (pakartotinio projekto tinkamumo finansuoti EIB paskolos lėšomis vertinimo<text:s/>dokumentą ar pakartotinio projekto atitikties EIB keliamiems aplinkosauginiams reikalavimams vertinimo dokumentą ir kitus dokumentus, nurodytus taisyklių 362 punkte, jei jie nebuvo pridėti anksčiau ar pervertinus projektą pasikeitė).</text:p>
      <text:p text:style-name="P2648">384. Atlikus taisyklių 383 punkte nurodytus veiksmus projektui automatiškai suteikiama EIB pervertinimo būsena „Baigta“, jeigu projekto bendra vertė mažesnė nei 86,32 mln. Lt ir nėra nurodytas EIB perskolinimo požymis. Projektams, kurių bendra vertė didesnė nei 86,32 mln. Lt ir kuriems EIB perskolinimo požymis nėra nurodytas bei įgyvendinančiajai institucijai atlikus pervertinimą projektas tampa netinkamu finansuoti EIB paskolos lėšomis, automatiškai suteikiama EIB pervertinimo būsena „Baigta“.</text:p>
      <text:p text:style-name="P2649">385. Įgyvendinančiajai institucijai atlikus projektų, kurių bendra vertė didesnė nei 86,32 mln. Lt ir kuriems EIB perskolinimo požymis yra nurodytas, pervertinimą atsakingas už EIB pritarimo projekto finansavimui registravimą SFMIS2007 Finansų ministerijos tarnautojas (darbuotojas)<text:s/>pakeičia projekto būseną į „Patvirtinta VID“ ir projektui automatiškai suteikiama EIB pervertinimo būsena „Baigta“.</text:p>
      <text:p text:style-name="P2650">386. Pakeisti projekto EIB pervertinimo būsenos į „Patvirtinta VID“ negalima, jeigu yra pažymėtas EIB perskolinimo požymis. Tokiu atveju atsakingas įgyvendinančiosios institucijos tarnautojas (darbuotojas) kreipiasi į atsakingą už projekto nuosavų lėšų dalies finansavimą perskolinant EIB paskolos lėšas Finansų ministerijos tarnautoją (darbuotoją) dėl EIB perskolinimo požymio panaikinimo.</text:p>
      <text:p text:style-name="P2651"/>
      <text:p text:style-name="P2652"><text:span text:style-name="T2653">XLIV</text:span><text:span text:style-name="T2654">.<text:s/></text:span><text:span text:style-name="T2655">GRUPĖS „MANO PROJEKTAI“ PRIMINIMAI IR PRANEŠIMAI APIE ĮVYKIUS BEI ATSAKINGO DARBUOTOJO SKYRIMAS</text:span></text:p>
      <text:p text:style-name="P2656"/>
      <text:p text:style-name="P2657">387. Kiekvienas atsakingas taisyklių 1 punkte nurodytos institucijos tarnautojas (darbuotojas) SFMIS2007 dalyje „Mano projektai“ gali<text:s/>priskirti aktualius projektus prie grupės „Mano projektai“.</text:p>
      <text:p text:style-name="P2658">388. Projektai prie grupės „Mano projektai“ gali būti priskiriami atskirai po vieną projektą arba visa grupė projektų, atrinktų naudojant atitinkamus filtrus.</text:p>
      <text:p text:style-name="P2659"><text:span text:style-name="T2660">389</text:span><text:span text:style-name="T2661">. Kiekvienas atsakingas ta</text:span><text:span text:style-name="T2662">isyklių 1 punkte nurodytos institucijos tarnautojas (darbuotojas) SFMIS2007 prisijungimo lange gali prenumeruoti projektų, priskirtų prie grupės „Mano projektai“, priminimus ir pranešimus apie įvykius, taip pat prenumeruoti juos el. paštu.</text:span><text:s/></text:p>
      <text:p text:style-name="P2663">Punkto pakeitimai:</text:p>
      <text:p text:style-name="P2664"><text:span text:style-name="T2665">Nr.<text:s/></text:span><text:a xlink:href="https://www.e-tar.lt/portal/legalAct.html?documentId=TAR.F4EB4AB38EE6" office:target-frame-name="_top" xlink:show="replace"><text:span text:style-name="T2666">1K-319</text:span></text:a><text:span text:style-name="T2667">, 2012-09-25, Žin., 2012, Nr. 114-5789 (2012-10-02), i. k. 1122050ISAK001K-319</text:span></text:p>
      <text:p text:style-name="Normal"/>
      <text:p text:style-name="P2668">390. Gaunami tik tų projektų priminimai ir pranešimai apie įvykius, kuriuos<text:s/>SFMIS2007 naudotojas yra priskyręs prie grupės „Mano projektai“.</text:p>
      <text:p text:style-name="P2669">391. SFMIS2007 sukuriami pranešimai apie projektų įvykius ir priminimai apie būtinus veiksmus, kuriuos turi atlikti atsakingas tarnautojas (darbuotojas).</text:p>
      <text:p text:style-name="P2670">392. Priminimų ir pranešimų apie įvykius klasifikatorius SFMIS2007 tvarko Finansų misterija. Taisyklių 1 punkte nurodytos institucijos, naudodamosi registru<text:s/><text:span text:style-name="T2671">Mantis</text:span><text:s/>arba, jei nėra tokios galimybės, raštu teikia Finansų ministerijai informaciją, kurios reikia SFMIS2007 klasifikatoriams<text:s/>sudaryti, papildyti ar taisyti.</text:p>
      <text:p text:style-name="P2672"><text:span text:style-name="T2673">393</text:span><text:span text:style-name="T2674">. Atsakingas įgyvendinančiosios institucijos tarnautojas (darbuotojas) kiekvienam projektui, kai yra įsigaliojusi sutartis, turi skirti atsakingą (-us) darbuotoją (-us) ir gali atrinkti projektus, už kuriuos yra atsak</text:span><text:span text:style-name="T2675">ingas tam tikras tarnautojas (darbuotojas). Kiekvienam projektui galima skirti ne daugiau kaip du atsakingus darbuotojus, taip pat pavaduojantį darbuotoją. Atsakingus darbuotojus konkretiems projektams galima skirti ir iš užpildytos elektroninės kompiuteri</text:span><text:span text:style-name="T2676">nės laikmenos versijos įkeliant duomenis į SFMIS2007. Šių darbuotojų kontaktinė informacija rodoma DMS prie tų projektų, už kuriuos jie yra atsakingi ir SFMIS2007 pažymėtas požymis „Rodomas DMS“.</text:span><text:s/></text:p>
      <text:p text:style-name="P2677">Punkto pakeitimai:</text:p>
      <text:p text:style-name="P2678"><text:span text:style-name="T2679">Nr.<text:s/></text:span><text:a xlink:href="https://www.e-tar.lt/portal/legalAct.html?documentId=TAR.3D7EAD1E46E8" office:target-frame-name="_top" xlink:show="replace"><text:span text:style-name="T2680">1K-317</text:span></text:a><text:span text:style-name="T2681">, 2011-09-21, Žin., 2011, Nr. 119-5635 (2011-10-01), i. k. 1112050ISAK001K-317</text:span></text:p>
      <text:p text:style-name="P2682"><text:span text:style-name="T2683">Nr.<text:s/></text:span><text:a xlink:href="https://www.e-tar.lt/portal/legalAct.html?documentId=0d63e0f0b5be11e3ad2eed5a4e1b7108" office:target-frame-name="_top" xlink:show="replace"><text:span text:style-name="T2684">1K-090</text:span></text:a><text:span text:style-name="T2685">, 2014-03-27, pas</text:span><text:span text:style-name="T2686">kelbta TAR 2014-03-31, i. k. 2014-03794</text:span></text:p>
      <text:p text:style-name="Normal"/>
      <text:p text:style-name="P2687"><text:span text:style-name="T2688">394</text:span><text:span text:style-name="T2689">. SFMIS2007 duomenys, reikalingi projektų priminimams ir pranešimams apie įvykius sukurti, rengiami naktinių procedūrų metu, todėl gautuose projektų priminimuose ir pranešimuose apie įvykius pateikiama praėju</text:span><text:span text:style-name="T2690">sios dienos informacija.</text:span></text:p>
      <text:p text:style-name="P2691">395. Priminimų, pranešimų apie įvykius ir atsakingo darbuotojo priskyrimo SFMIS2007 naudojimo aprašymas pateikiamas SFMIS2007 naudojimo instrukcijoje, skelbiamoje interneto svetainėje www.finmin.lt/sfmis, ir turi būti nustatytas atsakingų institucijų vidaus taisyklėse.</text:p>
      <text:p text:style-name="P2692"/>
      <text:p text:style-name="P2693"><text:span text:style-name="T2694">XLV</text:span><text:span text:style-name="T2695">.<text:s/></text:span><text:span text:style-name="T2696">PROJEKTO IR INSTITUCIJŲ SUTEIKTŲ POŽYMIŲ ADMINISTRAVIMAS</text:span></text:p>
      <text:p text:style-name="P2697"/>
      <text:p text:style-name="P2698">396. Atsakingi ministerijų ir (ar) kitų valstybės institucijų bei įgyvendinančiųjų institucijų tarnautojai (darbuotojai) gali sukurti aktualius naujus požymius SFMIS2007, kurie gali būti naudojami atitinkamos institucijos poreikiams.</text:p>
      <text:p text:style-name="P2699"><text:span text:style-name="T2700">397</text:span><text:span text:style-name="T2701">. Projekto požymių klasifikatoriuje sukūrę naujų požymių, atsakingi ministerijų ir (ar) kitų valstybės institucijų bei įgyvendinančiųjų institucijų<text:s/></text:span><text:span text:style-name="T2702">tarnautojai (darbuotojai), esant poreikiui, sukurtus požymius gali priskirti prie konkrečių projektų.</text:span></text:p>
      <text:p text:style-name="P2703">398. SFMIS2007 analizės aplikacijos atrinktų projektų ataskaitoje pasinaudojus tam tikrais institucijų požymių filtrais, yra galimybė suformuoti ataskaitą pagal individualius ministerijų ir (ar) kitų valstybės institucijų bei įgyvendinančiųjų institucijų poreikius.</text:p>
      <text:p text:style-name="P2704">399. SFMIS2007 projekto ir institucijų suteiktų požymių administravimo naudojimo aprašymas pateikiamas SFMIS2007 naudojimo instrukcijoje, skelbiamoje interneto svetainėje www.finmin.lt/sfmis.</text:p>
      <text:p text:style-name="P2705">400. SFMIS2007 duomenys, naudojami analizės aplikacijos atrinktų projektų ataskaitoje, rengiami vykstant naktinėms procedūroms, todėl analitinėse ataskaitose pateikiama praėjusios dienos<text:s/>informacija.</text:p>
      <text:p text:style-name="P2706"/>
      <text:p text:style-name="P2707"><text:span text:style-name="T2708">XLVI</text:span><text:span text:style-name="T2709">.<text:s/></text:span><text:span text:style-name="T2710">BENDRIEJI GRĄŽINTINŲ IR GRĄŽINTŲ LĖŠŲ ADMINISTRAVIMO REIKALAVIMAI</text:span></text:p>
      <text:p text:style-name="P2711"/>
      <text:p text:style-name="P2712">401. Siūlomų grąžinti lėšų forma pildoma vadovaujantis Grąžintinų ir grąžintų lėšų administravimo taisyklėmis.</text:p>
      <text:p text:style-name="P2713">402. Kai įgyvendinamos visuotinės dotacijos<text:s/>ir finansų inžinerijos priemonės, grąžintinos ir grąžintos lėšos administruojamos vadovaujantis atitinkamai Visuotinių dotacijų taisyklėmis arba Finansų inžinerijos priemonių administravimo ir finansavimo taisyklėmis bei visuotinės dotacijos priemonių administravimo ir finansavimo sutartyse arba finansų inžinerijos priemonių įgyvendinimo ir finansavimo sutartyse nustatyta tvarka.</text:p>
      <text:p text:style-name="P2714"/>
      <text:p text:style-name="P2715"><text:span text:style-name="T2716">XLVII</text:span><text:span text:style-name="T2717">.<text:s/></text:span><text:span text:style-name="T2718">GRĄŽINTINŲ LĖŠŲ REGISTRAVIMAS</text:span></text:p>
      <text:p text:style-name="P2719"/>
      <text:p text:style-name="P2720">403. Siūlomos grąžinti lėšos gali būti registruojamos tik tų projektų, kurių SFMIS2007 nurodytas etapas yra „Įgyvendinamas“, „Baigtas įgyvendinti“ arba „Nutrauktas“, jeigu projektai turėjo apmokėtų mokėjimo prašymų dalių.</text:p>
      <text:p text:style-name="P2721"><text:span text:style-name="T2722">404</text:span><text:span text:style-name="T2723">. Įgyvendinančioji institucija arba, kai lėšos susigrąžinamos iš visuotinės dotacijos valdytojo, finansų in</text:span><text:span text:style-name="T2724">žinerijos projekto vykdytojo ar įgyvendinančiosios institucijos, kai ji yra techninės paramos gavėja, – vadovaujančioji institucija, nustačiusi netinkamas finansuoti išlaidas ir (arba) kitas reikalaujamas pagal teisės aktus grąžinti lėšas, ne vėliau kaip p</text:span><text:span text:style-name="T2725">er 5 darbo dienas registruoja siūlymą grąžinti lėšas SFMIS2007 siūlomų grąžinti lėšų formoje ir pateikia jį ministerijai ir (arba) kitai valstybės institucijai.</text:span><text:s/></text:p>
      <text:p text:style-name="P2726">Punkto pakeitimai:</text:p>
      <text:p text:style-name="P2727"><text:span text:style-name="T2728">Nr.<text:s/></text:span><text:a xlink:href="https://www.e-tar.lt/portal/legalAct.html?documentId=TAR.F4EB4AB38EE6" office:target-frame-name="_top" xlink:show="replace"><text:span text:style-name="T2729">1K-319</text:span></text:a><text:span text:style-name="T2730">, 2012-09-25, Žin., 2012, Nr. 114-5789 (2012-10-02), i. k. 1122050ISAK001K-319</text:span></text:p>
      <text:p text:style-name="Normal"/>
      <text:p text:style-name="P2731"><text:span text:style-name="T2732">405</text:span><text:span text:style-name="T2733">. Norint užregistruoti siūlomas grąžinti lėšas SFMIS2007 privalo būti užpildyti šie siūlomų grąžinti lėšų duomenys:</text:span></text:p>
      <text:p text:style-name="P2734">405.1. lėšų grąžinimo būdas;</text:p>
      <text:p text:style-name="P2735">405.2. siūlomų grąžinti lėšų tipas;</text:p>
      <text:p text:style-name="P2736">405.3. sąsaja su nustatytu pažeidimu;</text:p>
      <text:p text:style-name="P2737">405.4. pažeidimo numeris, jei siūlomos grąžinti lėšos susijusios su nustatytu pažeidimu;</text:p>
      <text:p text:style-name="P2738">405.5. išlaidų, dėl kurių nustatomos siūlomos grąžinti lėšos, deklaravimo Europos Komisijai požymis;</text:p>
      <text:p text:style-name="P2739">405.6. siūlomų grąžinti lėšų suma;</text:p>
      <text:p text:style-name="P2740">405.7. siūlomų grąžinti lėšų pagrindimas;</text:p>
      <text:p text:style-name="P2741">405.8. siūlomų grąžinti lėšų registravimo data;</text:p>
      <text:p text:style-name="P2742"><text:span text:style-name="T2743">405.9</text:span><text:span text:style-name="T2744">. registravimo numeris (įgyvendinančioji institucija numerį suteikia savo teisės aktuose</text:span><text:span text:style-name="T2745"><text:s/>nustatyta tvarka, tam tikrais atvejais gali būti naudojama SFMIS2007 automatinė numeracija, kurios parametrus tvarko institucijos lokalus administratorius);</text:span><text:s/></text:p>
      <text:p text:style-name="P2746">Punkto pakeitimai:</text:p>
      <text:p text:style-name="P2747"><text:span text:style-name="T2748">Nr.<text:s/></text:span><text:a xlink:href="https://www.e-tar.lt/portal/legalAct.html?documentId=0d63e0f0b5be11e3ad2eed5a4e1b7108" office:target-frame-name="_top" xlink:show="replace"><text:span text:style-name="T2749">1K-090</text:span></text:a><text:span text:style-name="T2750">, 2014-03-27, paskelbta TAR 2014-03-31, i. k. 2014-03794</text:span></text:p>
      <text:p text:style-name="Normal"/>
      <text:p text:style-name="P2751"><text:span text:style-name="T2752">405.10</text:span><text:span text:style-name="T2753">. jei taikoma, nurodomas mokėjimo prašymas, su kurio nedeklaruojama MPD2 grąžintinos l</text:span><text:span text:style-name="T2754">ėšos yra susijusios (jei registruojamos grąžintinos lėšos šių taisyklių 190 punkte nurodytu atveju, jos SFMIS2007 nėra pripažįstamos deklaruotinomis Europos Komisijai).</text:span><text:s/></text:p>
      <text:p text:style-name="P2755">Papildyta punktu:</text:p>
      <text:p text:style-name="P2756"><text:span text:style-name="T2757">Nr.<text:s/></text:span><text:a xlink:href="https://www.e-tar.lt/portal/legalAct.html?documentId=TAR.3D7EAD1E46E8" office:target-frame-name="_top" xlink:show="replace"><text:span text:style-name="T2758">1K-317</text:span></text:a><text:span text:style-name="T2759">, 2011-09-21, Žin., 2011, Nr. 119-5635 (2011-10-01), i. k. 1112050ISAK001K-317</text:span></text:p>
      <text:p text:style-name="Normal"/>
      <text:p text:style-name="P2760"><text:span text:style-name="T2761">405.11</text:span><text:span text:style-name="T2762">. siūlomų grąžinti lėšų formą pasirašančių asmenų (institucijos vadovo ir buhalterio arba tik institucijos vadovo) vardai ir pavardės, pagal<text:s/></text:span><text:span text:style-name="T2763">kuriuos SFMIS2007 automatiškai užpildomi pareigų laukeliai.</text:span><text:s/></text:p>
      <text:p text:style-name="P2764">Papildyta punktu:</text:p>
      <text:p text:style-name="P2765"><text:span text:style-name="T2766">Nr.<text:s/></text:span><text:a xlink:href="https://www.e-tar.lt/portal/legalAct.html?documentId=0d63e0f0b5be11e3ad2eed5a4e1b7108" office:target-frame-name="_top" xlink:show="replace"><text:span text:style-name="T2767">1K-090</text:span></text:a><text:span text:style-name="T2768">, 2014-03-27, paskelbta TAR 2014-03-31, i. k. 2014-03794</text:span></text:p>
      <text:p text:style-name="Normal"/>
      <text:p text:style-name="P2769">406.<text:s/>Patikrinęs duomenų teisingumą, įgyvendinančiosios institucijos tarnautojas (darbuotojas) arba, kai lėšos susigrąžinamos iš visuotinės dotacijos valdytojo, finansų inžinerijos projekto vykdytojo ar įgyvendinančiosios institucijos, kai ji yra techninės paramos gavėja – vadovaujančiosios institucijos tarnautojas (darbuotojas), atsakingas už siūlomų grąžinti lėšų registravimą SFMIS2007, išsaugo duomenis. Siūlomos grąžinti lėšos įgyja būseną „Užregistruota“.</text:p>
      <text:p text:style-name="P2770">407. Įgyvendinančiosios institucijos tarnautojas (darbuotojas) arba, kai lėšos susigrąžinamos iš visuotinės dotacijos valdytojo, finansų inžinerijos projekto vykdytojo ar įgyvendinančiosios institucijos, kai ji yra techninės paramos gavėja, – vadovaujančiosios institucijos tarnautojas (darbuotojas), atsakingas už siūlomų grąžinti lėšų registravimą SFMIS2007, užpildo netinkamų finansuoti išlaidų ir (arba) kitų reikalaujamų pagal teisės aktus grąžinti lėšų duomenis, atitinkamai pagal siūlomų grąžinti lėšų tipą, vadovaudamasis Grąžintinų ir grąžintų lėšų administravimo taisyklių 2 priedu „Siūlomų grąžinti lėšų formos pildymo instrukcija“:</text:p>
      <text:p text:style-name="P2771">407.1. biudžeto eilutė;</text:p>
      <text:p text:style-name="P2772">407.2. veiklos numeris;</text:p>
      <text:p text:style-name="P2773">407.3. bendra netinkamų finansuoti išlaidų suma;</text:p>
      <text:p text:style-name="P2774">407.4. grąžintinos skirto finansavimo lėšos;</text:p>
      <text:p text:style-name="P2775">Punkto pakeitimai:</text:p>
      <text:p text:style-name="P2776"><text:span text:style-name="T2777">Nr.<text:s/></text:span><text:a xlink:href="https://www.e-tar.lt/portal/legalAct.html?documentId=TAR.F4EB4AB38EE6" office:target-frame-name="_top" xlink:show="replace"><text:span text:style-name="T2778">1K-319</text:span></text:a><text:span text:style-name="T2779">, 2012-09-25, Žin., 2012, Nr. 114-5789 (2012-10-02), i. k. 1122050ISAK001K-319</text:span></text:p>
      <text:p text:style-name="Normal"/>
      <text:p text:style-name="P2780">407.5. grąžintinos vykdytojo ir partnerio (-ių) lėšos.</text:p>
      <text:p text:style-name="P2781">408. Įgyvendinančiosios institucijos tarnautojas (darbuotojas) arba, kai lėšos susigrąžinamos iš visuotinės dotacijos valdytojo, finansų inžinerijos projekto vykdytojo ar įgyvendinančiosios institucijos, kai ji yra techninės paramos gavėja – vadovaujančiosios institucijos tarnautojas (darbuotojas), atsakingas už siūlomų grąžinti lėšų registravimą SFMIS2007, užregistravęs ir patikrinęs siūlomų grąžinti lėšų formos duomenis, patvirtina juos ir pakeičia būseną į „Patvirtinta ĮI“, atspausdina SFMIS2007 automatiškai sugeneruotą siūlomų grąžinti lėšų formą. Ši forma pasirašoma vadovaujantis Grąžintinų ir grąžintų lėšų administravimo taisyklių 2 priedu „Siūlomų grąžinti lėšų formos pildymo instrukcija“.</text:p>
      <text:p text:style-name="P2782">409. Įgyvendinančiosios institucijos tarnautojas (darbuotojas) arba, kai lėšos susigrąžinamos iš visuotinės dotacijos valdytojo, finansų inžinerijos projekto vykdytojo ar įgyvendinančiosios institucijos, kai ji yra techninės paramos gavėja – vadovaujančiosios institucijos tarnautojas (darbuotojas), atsakingas už siūlomų grąžinti lėšų registravimą SFMIS2007, perduoda<text:s/><text:span text:style-name="T2783">ministerijai ir (arba) kitai valstybės institucijai<text:s/></text:span>siūlomų grąžinti lėšų formą, SFMIS2007 pakeisdamas būseną į „Perduota AV“, ir prideda skenuotą dokumentą – pasirašytą siūlomų grąžinti lėšų formą.</text:p>
      <text:p text:style-name="P2784">Punkto pakeitimai:</text:p>
      <text:p text:style-name="P2785"><text:span text:style-name="T2786">N</text:span><text:span text:style-name="T2787">r.<text:s/></text:span><text:a xlink:href="https://www.e-tar.lt/portal/legalAct.html?documentId=TAR.F4EB4AB38EE6" office:target-frame-name="_top" xlink:show="replace"><text:span text:style-name="T2788">1K-319</text:span></text:a><text:span text:style-name="T2789">, 2012-09-25, Žin., 2012, Nr. 114-5789 (2012-10-02), i. k. 1122050ISAK001K-319</text:span></text:p>
      <text:p text:style-name="Normal"/>
      <text:p text:style-name="P2790">410. Įgyvendinančiajai institucijai arba, kai lėšos susigrąžinamos iš visuotinės dotacijos valdytojo, finansų inžinerijos projekto vykdytojo ar įgyvendinančiosios institucijos, kai ji yra techninės paramos gavėja – vadovaujančiajai institucijai per SFMIS2007<text:s/>perdavus siūlomų grąžinti lėšų formą<text:s/><text:span text:style-name="T2791">ministerijai ir (arba) kitai valstybės institucijai</text:span>, duomenys negali būti keičiami.</text:p>
      <text:p text:style-name="P2792">Punkto pakeitimai:</text:p>
      <text:p text:style-name="P2793"><text:span text:style-name="T2794">Nr.<text:s/></text:span><text:a xlink:href="https://www.e-tar.lt/portal/legalAct.html?documentId=TAR.F4EB4AB38EE6" office:target-frame-name="_top" xlink:show="replace"><text:span text:style-name="T2795">1K-319</text:span></text:a><text:span text:style-name="T2796">, 2012-09-25, Žin.,<text:s/></text:span><text:span text:style-name="T2797">2012, Nr. 114-5789 (2012-10-02), i. k. 1122050ISAK001K-319</text:span></text:p>
      <text:p text:style-name="Normal"/>
      <text:p text:style-name="P2798">411. Atsakingas<text:s/><text:span text:style-name="T2799">ministerijos ir (arba) kitos valstybės institucijos<text:s/></text:span>tarnautojas (darbuotojas) siūlomų grąžinti lėšų formos priėmimą užfiksuoja SFMIS2007 ne vėliau kaip per 1 darbo dieną nuo siūlomų grąžinti lėšų formos gavimo dienos, pakeisdamas būseną į „Tikrinama AV“.</text:p>
      <text:p text:style-name="P2800">Punkto pakeitimai:</text:p>
      <text:p text:style-name="P2801"><text:span text:style-name="T2802">Nr.<text:s/></text:span><text:a xlink:href="https://www.e-tar.lt/portal/legalAct.html?documentId=TAR.F4EB4AB38EE6" office:target-frame-name="_top" xlink:show="replace"><text:span text:style-name="T2803">1K-319</text:span></text:a><text:span text:style-name="T2804">, 2012-09-25, Žin., 2012, Nr. 114-5789 (2012-10-02), i. k. 1122050</text:span><text:span text:style-name="T2805">ISAK001K-319</text:span></text:p>
      <text:p text:style-name="Normal"/>
      <text:p text:style-name="P2806"><text:span text:style-name="T2807">411</text:span><text:span text:style-name="T2808">1</text:span><text:span text:style-name="T2809">. Atsakingam ministerijos ir (arba) kitos valstybės institucijos tarnautojui (darbuotojui) pakeitus siūlomų grąžinti lėšų būseną į „Tikrinama AV“, SFMIS2007 sukuriama pranešimo projekto vykdytojui apie sprendimo dėl lėšų susigrąžinimo</text:span><text:span text:style-name="T2810"><text:s/>priėmimą forma, kurioje automatiškai užpildomi šie duomenys: projekto vykdytojo kodas, projekto vykdytojo pavadinimas, projekto kodas, projekto pavadinimas, bendra netinkamų finansuoti išlaidų suma ir grąžintina skirto finansavimo suma. Atsakingas ministe</text:span><text:span text:style-name="T2811">rijos ir (arba) kitos valstybės institucijos tarnautojas (darbuotojas), norėdamas parengti pranešimą projekto vykdytojui apie sprendimo dėl lėšų susigrąžinimo priėmimą, SFMIS2007 įveda pranešimo numerį, kitą, ministerijos ir (arba) kitos valstybės instituc</text:span><text:span text:style-name="T2812">ijos nuomone, aktualią informaciją, prideda skenuotą dokumentą (patvirtintą siūlomų grąžinti lėšų formą arba kitą dokumentą, jei taikoma) ir patvirtina pranešimo duomenis.</text:span><text:s/></text:p>
      <text:p text:style-name="P2813">Papildyta punktu:</text:p>
      <text:p text:style-name="P2814"><text:span text:style-name="T2815">Nr.<text:s/></text:span><text:a xlink:href="https://www.e-tar.lt/portal/legalAct.html?documentId=0d63e0f0b5be11e3ad2eed5a4e1b7108" office:target-frame-name="_top" xlink:show="replace"><text:span text:style-name="T2816">1K-090</text:span></text:a><text:span text:style-name="T2817">, 2014-03-27, paskelbta TAR 2014-03-31, i. k. 2014-03794</text:span></text:p>
      <text:p text:style-name="Normal"/>
      <text:p text:style-name="P2818">412. Jeigu atsakingas<text:s/><text:span text:style-name="T2819">ministerijos ir (arba) kitos valstybės institucijos<text:s/></text:span>tarnautojas (darbuotojas) nenustato netikslumų ir sutinka dėl siūlomų grąžinti lėšų sumos ir grąžinimo būdo, sprendimą ne vėliau kaip per 1 darbo dieną nuo siūlomų grąžinti lėšų formos patvirtinimo ir, jei taikoma, kito sprendimo priėmimą patvirtinančio dokumento priėmimo dienos fiksuoja SFMIS2007 pakeisdamas siūlomų grąžinti lėšų<text:s/>būseną į „Patvirtinta AV“, prideda<text:s/><text:span text:style-name="T2820">ministerijos ir (arba) kitos valstybės institucijos<text:s/></text:span>įgalioto asmens patvirtintą formą ir, jei taikoma, kitą sprendimo priėmimą patvirtinantį dokumentą. Suteikus siūlomoms grąžinti lėšoms būseną „Patvirtinta AV“ ir įrašius<text:s/>būsenos sprendimo datą, kuri yra lygi siūlomų grąžinti lėšų formos patvirtinimo ir, jei taikoma, kito sprendimo priėmimą patvirtinančio dokumento priėmimo datai, siūlomos grąžinti lėšos tampa grąžintinomis.</text:p>
      <text:p text:style-name="P2821">Punkto pakeitimai:</text:p>
      <text:p text:style-name="P2822"><text:span text:style-name="T2823">Nr.<text:s/></text:span><text:a xlink:href="https://www.e-tar.lt/portal/legalAct.html?documentId=TAR.F4EB4AB38EE6" office:target-frame-name="_top" xlink:show="replace"><text:span text:style-name="T2824">1K-319</text:span></text:a><text:span text:style-name="T2825">, 2012-09-25, Žin., 2012, Nr. 114-5789 (2012-10-02), i. k. 1122050ISAK001K-319</text:span></text:p>
      <text:p text:style-name="Normal"/>
      <text:p text:style-name="P2826"><text:span text:style-name="T2827">412</text:span><text:span text:style-name="T2828">1</text:span><text:span text:style-name="T2829">. Pranešimas apie sprendimo dėl lėšų susigrąžinimo priėmimą automatiškai papildoma</text:span><text:span text:style-name="T2830">s sprendimo dėl lėšų susigrąžinimo data ir siunčiamas projekto vykdytojui per DMS, atsakingam ministerijos ir (arba) kitos valstybės institucijos tarnautojui (darbuotojui) keičiant siūlomų grąžinti lėšų būseną į „Patvirtinta AV“.</text:span><text:s/></text:p>
      <text:p text:style-name="P2831">Papildyta punktu:</text:p>
      <text:p text:style-name="P2832"><text:span text:style-name="T2833">Nr.<text:s/></text:span><text:a xlink:href="https://www.e-tar.lt/portal/legalAct.html?documentId=TAR.3D7EAD1E46E8" office:target-frame-name="_top" xlink:show="replace"><text:span text:style-name="T2834">1K-317</text:span></text:a><text:span text:style-name="T2835">, 2011-09-21, Žin., 2011, Nr. 119-5635 (2011-10-01), i. k. 1112050ISAK001K-317</text:span></text:p>
      <text:p text:style-name="P2836">Punkto pakeitimai:</text:p>
      <text:p text:style-name="P2837"><text:span text:style-name="T2838">Nr.<text:s/></text:span><text:a xlink:href="https://www.e-tar.lt/portal/legalAct.html?documentId=TAR.F4EB4AB38EE6" office:target-frame-name="_top" xlink:show="replace"><text:span text:style-name="T2839">1K-319</text:span></text:a><text:span text:style-name="T2840">, 2012-09-25, Žin., 2012, Nr. 114-5789 (2012-10-02), i. k. 1122050ISAK001K-319</text:span></text:p>
      <text:p text:style-name="P2841"><text:span text:style-name="T2842">Nr.<text:s/></text:span><text:a xlink:href="https://www.e-tar.lt/portal/legalAct.html?documentId=0d63e0f0b5be11e3ad2eed5a4e1b7108" office:target-frame-name="_top" xlink:show="replace"><text:span text:style-name="T2843">1K-090</text:span></text:a><text:span text:style-name="T2844">, 2014-03-27, paskelbta TAR 2014-03-31, i. k. 2014</text:span><text:span text:style-name="T2845">-03794</text:span></text:p>
      <text:p text:style-name="Normal"/>
      <text:p text:style-name="P2846"><text:span text:style-name="T2847">412</text:span><text:span text:style-name="T2848">2</text:span><text:span text:style-name="T2849">. Išsiuntus pranešimą projekto vykdytojui apie sprendimo dėl lėšų susigrąžinimo priėmimą per DMS, SFMIS2007 automatiškai nurodoma jo išsiuntimo data. Per DMS išsiųsto pranešimo projekto vykdytojui apie sprendimo dėl lėšų susigrąžinimo priėm</text:span><text:span text:style-name="T2850">imą duomenų SFMIS2007 redaguoti negalima. Projekto vykdytojui peržiūrėjus pranešimo projekto vykdytojui apie sprendimo dėl lėšų susigrąžinimo priėmimą duomenis DMS, SFMIS2007 automatiškai atsiranda jo peržiūrėjimo DMS data.</text:span><text:s/></text:p>
      <text:p text:style-name="P2851">Papildyta punktu:</text:p>
      <text:p text:style-name="P2852"><text:span text:style-name="T2853">Nr.<text:s/></text:span><text:a xlink:href="https://www.e-tar.lt/portal/legalAct.html?documentId=0d63e0f0b5be11e3ad2eed5a4e1b7108" office:target-frame-name="_top" xlink:show="replace"><text:span text:style-name="T2854">1K-090</text:span></text:a><text:span text:style-name="T2855">, 2014-03-27, paskelbta TAR 2014-03-31, i. k. 2014-03794</text:span></text:p>
      <text:p text:style-name="Normal"/>
      <text:p text:style-name="P2856"><text:span text:style-name="T2857">412</text:span><text:span text:style-name="T2858">3</text:span><text:span text:style-name="T2859">. Tuo atveju, kai SFMIS2007 arba DMS funkcinės galimybės nėra pakankamos ir kai pagal Gr</text:span><text:span text:style-name="T2860">ąžintinų ir grąžintų lėšų administravimo taisykles informavimo per DMS nepakanka, projekto vykdytojas apie sprendimo dėl lėšų susigrąžinimo priėmimą turi būti informuojamas raštu.</text:span><text:s/></text:p>
      <text:p text:style-name="P2861">Papildyta punktu:</text:p>
      <text:p text:style-name="P2862"><text:span text:style-name="T2863">Nr.<text:s/></text:span><text:a xlink:href="https://www.e-tar.lt/portal/legalAct.html?documentId=0d63e0f0b5be11e3ad2eed5a4e1b7108" office:target-frame-name="_top" xlink:show="replace"><text:span text:style-name="T2864">1K-090</text:span></text:a><text:span text:style-name="T2865">, 2014-03-27, paskelbta TAR 2014-03-31, i. k. 2014-03794</text:span></text:p>
      <text:p text:style-name="Normal"/>
      <text:p text:style-name="P2866"><text:span text:style-name="T2867">412</text:span><text:span text:style-name="T2868">4</text:span><text:span text:style-name="T2869">. Jeigu grąžintinų lėšų tipas yra „Grąžinimas“ arba „Avanso grąžinimas“, atsakingas ministerijos ir (arba) kitos valstybės institucijos<text:s/></text:span><text:span text:style-name="T2870">tarnautojas (darbuotojas) redaguoja grąžintinas lėšas įvesdamas grąžinimo terminą. Grąžinimo terminas nurodomas atsižvelgiant į Lėšų grąžinimo taisyklių nuostatas.</text:span><text:s/></text:p>
      <text:p text:style-name="P2871">Papildyta punktu:</text:p>
      <text:p text:style-name="P2872"><text:span text:style-name="T2873">Nr.<text:s/></text:span><text:a xlink:href="https://www.e-tar.lt/portal/legalAct.html?documentId=0d63e0f0b5be11e3ad2eed5a4e1b7108" office:target-frame-name="_top" xlink:show="replace"><text:span text:style-name="T2874">1K-090</text:span></text:a><text:span text:style-name="T2875">, 2014-03-27, paskelbta TAR 2014-03-31, i. k. 2014-03794</text:span></text:p>
      <text:p text:style-name="Normal"/>
      <text:p text:style-name="P2876">413. Jeigu siūlomų grąžinti lėšų formoje nurodytas deklaravimo Europos Komisijai požymis yra „Nedeklaruotos EK“, pakeitus siūlomų grąžinti lėšų būseną į „Patvirtinta AV“, SFMIS2007 grąžintinoms lėšoms automatiškai yra nustatoma grąžintinų lėšų deklaruotinumo Europos Komisijai data – ji lygi būsenos „Patvirtinta AV“ sprendimo datai.</text:p>
      <text:p text:style-name="P2877">414. Jeigu, pagal kompetenciją patikrinęs siūlomų grąžinti lėšų formą, atsakingas<text:s/><text:span text:style-name="T2878">ministerijos ir (arba) kitos valstybės institucijos<text:s/></text:span>tarnautojas (darbuotojas) nustato netikslumų, gali grąžinti siūlomų grąžinti lėšų formą ją parengusiai įgyvendinančiajai institucijai arba, kai lėšos susigrąžinamos iš visuotinės dotacijos valdytojo,<text:s/>finansų inžinerijos projekto vykdytojo ar įgyvendinančiosios institucijos, kai ji yra techninės paramos gavėja – vadovaujančiajai institucijai. Siūlomų grąžinti lėšų būsena keičiama į „Grąžinta ĮI“ ir įrašoma priežastis komentaro lauke. Tokiu atveju ne vėliau kaip per 5 darbo dienas įgyvendinančiojoje institucijoje arba, kai lėšos susigrąžinamos iš visuotinės dotacijos valdytojo, finansų inžinerijos projekto vykdytojo ar įgyvendinančiosios institucijos, kai ji yra techninės paramos gavėja – vadovaujančiojoje institucijoje kartojami taisyklių 405–409 punktuose nurodyti veiksmai.</text:p>
      <text:p text:style-name="P2879">Punkto pakeitimai:</text:p>
      <text:p text:style-name="P2880"><text:span text:style-name="T2881">Nr.<text:s/></text:span><text:a xlink:href="https://www.e-tar.lt/portal/legalAct.html?documentId=TAR.F4EB4AB38EE6" office:target-frame-name="_top" xlink:show="replace"><text:span text:style-name="T2882">1K-319</text:span></text:a><text:span text:style-name="T2883">, 2012-09-25, Žin., 2012, Nr. 114-5789 (2012-10-02), i. k. 1122050ISAK0</text:span><text:span text:style-name="T2884">01K-319</text:span></text:p>
      <text:p text:style-name="Normal"/>
      <text:p text:style-name="P2885">415. Jeigu siūlomos grąžinti lėšos buvo užregistruotos klaidingai, siūlomas grąžinti lėšas galima anuliuoti, jeigu jos nėra perduotos tvirtinti<text:s/><text:span text:style-name="T2886">ministerijai ir (arba) kitai valstybės institucijai</text:span>. Atsakingas įgyvendinančiosios institucijos tarnautojas (darbuotojas) arba, kai lėšos susigrąžinamos iš visuotinės dotacijos valdytojo, finansų inžinerijos projekto vykdytojo ir įgyvendinančiosios institucijos, kai ji yra techninės paramos gavėja, – vadovaujančiosios institucijos tarnautojas (darbuotojas), anuliuodamas siūlomas grąžinti lėšas, suteikia būseną „Anuliuota“ ir nurodo anuliavimo priežastis.</text:p>
      <text:p text:style-name="P2887">Punkto pakeitimai:</text:p>
      <text:p text:style-name="P2888"><text:span text:style-name="T2889">Nr.<text:s/></text:span><text:a xlink:href="https://www.e-tar.lt/portal/legalAct.html?documentId=TAR.F4EB4AB38EE6" office:target-frame-name="_top" xlink:show="replace"><text:span text:style-name="T2890">1K-319</text:span></text:a><text:span text:style-name="T2891">, 2012-09-25, Žin., 2012, Nr. 114-5789 (2</text:span><text:span text:style-name="T2892">012-10-02), i. k. 1122050ISAK001K-319</text:span></text:p>
      <text:p text:style-name="Normal"/>
      <text:p text:style-name="P2893"><text:span text:style-name="T2894">416</text:span><text:span text:style-name="T2895">. Nustačius grąžintinų lėšų duomenų klaidų, kai būsena yra „Patvirtinta AV“, „Apmokėtas“ arba „Baigtas“, grąžintinų lėšų duomenis galima taisyti, išskyrus tuos duomenis, kurie apibūdina grąžintinų lėšų struktūr</text:span><text:span text:style-name="T2896">ą. Jei grąžintinos lėšos yra įtrauktos į išlaidų deklaraciją ir (arba) yra jau grąžintos, galima taisyti tik šiuos grąžintinų lėšų bendrosios dalies duomenis: sąsają su nustatytu pažeidimu, grąžintinų lėšų pagrindimą, grąžinimo terminą, įgyvendinančiosios<text:s/></text:span><text:span text:style-name="T2897">institucijos informaciją (registravimo datą ir numerį). Jei grąžintinos lėšos nėra įtrauktos į išlaidų deklaraciją ir dalis jų nėra grąžinta, galima taisyti tą dalį netinkamų finansuoti išlaidų duomenų, pagal kuriuos nėra užregistruota grąžinimų.</text:span><text:s/></text:p>
      <text:p text:style-name="P2898">Punkto<text:s/>pakeitimai:</text:p>
      <text:p text:style-name="P2899"><text:span text:style-name="T2900">Nr.<text:s/></text:span><text:a xlink:href="https://www.e-tar.lt/portal/legalAct.html?documentId=TAR.3D7EAD1E46E8" office:target-frame-name="_top" xlink:show="replace"><text:span text:style-name="T2901">1K-317</text:span></text:a><text:span text:style-name="T2902">, 2011-09-21, Žin., 2011, Nr. 119-5635 (2011-10-01), i. k. 1112050ISAK001K-317</text:span></text:p>
      <text:p text:style-name="P2903"><text:span text:style-name="T2904">Nr.<text:s/></text:span><text:a xlink:href="https://www.e-tar.lt/portal/legalAct.html?documentId=TAR.F4EB4AB38EE6" office:target-frame-name="_top" xlink:show="replace"><text:span text:style-name="T2905">1K-319</text:span></text:a><text:span text:style-name="T2906">, 2012-09-25, Žin., 2012, Nr. 114-5789 (2012-10-02), i. k. 1122050ISAK001K-319</text:span></text:p>
      <text:p text:style-name="Normal"/>
      <text:p text:style-name="P2907"><text:span text:style-name="T2908">416</text:span><text:span text:style-name="T2909">1</text:span><text:span text:style-name="T2910">. Nustačius grąžintinų lėšų duomenų klaidų, kai būsena yra „Patvirtinta AV“, jeigu nėra užregistruota grąžintų lėšų ir šios grąžintinos lėšos nėra įt</text:span><text:span text:style-name="T2911">rauktos į išlaidų deklaraciją arba įgyvendinančiosios institucijos išlaidų deklaracijoje jos pažymėtos nedeklaruojamomis, grąžintinų lėšų būseną galima grąžinti į „Tikrinama AV“ taisyklių 417–420 punktuose nustatyta tvarka. Šiuo atveju ministerija ir (arba</text:span><text:span text:style-name="T2912">) kita valstybės institucija gali grąžinti siūlomų grąžinti lėšų formą ją parengusiai įgyvendinančiajai institucijai arba, kai lėšos susigrąžinamos iš visuotinės dotacijos valdytojo, finansų inžinerijos projekto vykdytojo ar įgyvendinančiosios institucijos</text:span><text:span text:style-name="T2913">, kai ji yra techninės paramos gavėja, – vadovaujančiajai institucijai taisyklių 414 punkte nustatyta tvarka.</text:span><text:s/></text:p>
      <text:p text:style-name="P2914">Papildyta punktu:</text:p>
      <text:p text:style-name="P2915"><text:span text:style-name="T2916">Nr.<text:s/></text:span><text:a xlink:href="https://www.e-tar.lt/portal/legalAct.html?documentId=TAR.F4EB4AB38EE6" office:target-frame-name="_top" xlink:show="replace"><text:span text:style-name="T2917">1K-319</text:span></text:a><text:span text:style-name="T2918">, 2012-09-25, Žin., 2012, Nr.<text:s/></text:span><text:span text:style-name="T2919">114-5789 (2012-10-02), i. k. 1122050ISAK001K-319</text:span></text:p>
      <text:p text:style-name="P2920">Punkto pakeitimai:</text:p>
      <text:p text:style-name="P2921"><text:span text:style-name="T2922">Nr.<text:s/></text:span><text:a xlink:href="https://www.e-tar.lt/portal/legalAct.html?documentId=0d63e0f0b5be11e3ad2eed5a4e1b7108" office:target-frame-name="_top" xlink:show="replace"><text:span text:style-name="T2923">1K-090</text:span></text:a><text:span text:style-name="T2924">, 2014-03-27, paskelbta TAR 2014-03-31, i. k. 2014-03794</text:span></text:p>
      <text:p text:style-name="Normal"/>
      <text:p text:style-name="P2925"><text:span text:style-name="T2926">416</text:span><text:span text:style-name="T2927">2</text:span><text:span text:style-name="T2928">. Įgyvendinanč</text:span><text:span text:style-name="T2929">iajai institucijai arba, kai lėšos susigrąžinamos iš visuotinės dotacijos valdytojo, finansų inžinerijos projekto vykdytojo ar įgyvendinančiosios institucijos, kai ji yra techninės paramos gavėja, – vadovaujančiajai institucijai patikslinus jau anksčiau mi</text:span><text:span text:style-name="T2930">nisterijos ir (arba) kitos valstybės institucijos patvirtintą siūlomų grąžinti lėšų formą ir pateikus ją vėl tvirtinti ministerijai ir (arba) kitai valstybės institucijai, siūlomoms grąžinti lėšoms suteikiama būsena „Patvirtinta AV“ ir įrašoma būsenos spre</text:span><text:span text:style-name="T2931">ndimo data, kuri yra lygi pirminės siūlomų grąžinti lėšų formos patvirtinimo arba, jei taikoma, pirminio kito sprendimo priėmimą patvirtinančio dokumento priėmimo datai, o būsenų keitimo lango komentarų lauke nurodomas pirminį sprendimą pakeičiantis dokume</text:span><text:span text:style-name="T2932">ntas.</text:span><text:s/></text:p>
      <text:p text:style-name="P2933">Papildyta punktu:</text:p>
      <text:p text:style-name="P2934"><text:span text:style-name="T2935">Nr.<text:s/></text:span><text:a xlink:href="https://www.e-tar.lt/portal/legalAct.html?documentId=TAR.F4EB4AB38EE6" office:target-frame-name="_top" xlink:show="replace"><text:span text:style-name="T2936">1K-319</text:span></text:a><text:span text:style-name="T2937">, 2012-09-25, Žin., 2012, Nr. 114-5789 (2012-10-02), i. k. 1122050ISAK001K-319</text:span></text:p>
      <text:p text:style-name="Normal"/>
      <text:p text:style-name="P2938"><text:span text:style-name="T2939">417</text:span><text:span text:style-name="T2940">. Pradėti ir patvirtinti grąžintinų lėšų klaidos<text:s/></text:span><text:span text:style-name="T2941">taisymą SFMIS2007 arba grąžinti grąžintinų lėšų būseną į „Tikrinama AV“ gali atsakingas Finansų ministerijos tarnautojas (darbuotojas).</text:span><text:s/></text:p>
      <text:p text:style-name="P2942">Punkto pakeitimai:</text:p>
      <text:p text:style-name="P2943"><text:span text:style-name="T2944">Nr.<text:s/></text:span><text:a xlink:href="https://www.e-tar.lt/portal/legalAct.html?documentId=TAR.3D7EAD1E46E8" office:target-frame-name="_top" xlink:show="replace"><text:span text:style-name="T2945">1K-317</text:span></text:a><text:span text:style-name="T2946">, 2011-0</text:span><text:span text:style-name="T2947">9-21, Žin., 2011, Nr. 119-5635 (2011-10-01), i. k. 1112050ISAK001K-317</text:span></text:p>
      <text:p text:style-name="Normal"/>
      <text:p text:style-name="P2948"><text:span text:style-name="T2949">418</text:span><text:span text:style-name="T2950">. Apie poreikį taisyti grąžintinų lėšų klaidas atsakingas įgyvendinančiosios institucijos tarnautojas (darbuotojas) arba, kai lėšos susigrąžinamos iš visuotinės dotacijos valdyt</text:span><text:span text:style-name="T2951">ojo, finansų inžinerijos projekto vykdytojo ar įgyvendinančiosios institucijos, kai ji yra techninės paramos gavėja – vadovaujančiosios institucijos tarnautojas (darbuotojas) informuoja Finansų ministeriją naudodamasis registru<text:s/></text:span><text:span text:style-name="T2952">Mantis</text:span><text:span text:style-name="T2953"><text:s/>arba, jei nėra tokios</text:span><text:span text:style-name="T2954"><text:s/>galimybės, raštu, taip pat nurodydamas klaidų taisymo priežastis.</text:span></text:p>
      <text:p text:style-name="P2955">419. Atsakingam Finansų ministerijos tarnautojui (darbuotojui) pradėjus grąžintinų lėšų klaidos taisymą, atsakingas įgyvendinančiosios institucijos tarnautojas (darbuotojas) arba, kai lėšos susigrąžinamos iš visuotinės dotacijos valdytojo, finansų inžinerijos projekto vykdytojo ar įgyvendinančiosios institucijos, kai ji yra techninės paramos gavėja – vadovaujančiosios institucijos tarnautojas (darbuotojas) pagal poreikį taiso grąžintinų<text:s/>lėšų duomenis.</text:p>
      <text:p text:style-name="P2956">420. Atsakingam Finansų ministerijos tarnautojui (darbuotojui) patvirtinus grąžintinų lėšų taisymus, pakeisti grąžintinų lėšų duomenys tampa galiojančiais grąžintinų lėšų duomenimis.</text:p>
      <text:p text:style-name="P2957"/>
      <text:p text:style-name="P2958"><text:span text:style-name="T2959">XLVIII</text:span><text:span text:style-name="T2960">.<text:s/></text:span><text:span text:style-name="T2961">LĖŠŲ GRĄŽINIMO REGISTRAVIMAS</text:span></text:p>
      <text:p text:style-name="P2962"/>
      <text:p text:style-name="P2963">421.<text:s/>Netinkamų finansuoti lėšų grąžinimo arba nurašymo eiga fiksuojama registruojant arba automatiškai atliekant grąžinimą. Jeigu lėšos susigrąžinamos įskaitymo su mokėjimo prašymu būdu, lėšų grąžinimas padaromas automatiškai, kai mokėjimo prašymo dalis, pagal<text:s/>kurią parengta paraiška asignavimų valdytojui, kurioje įvertintos grąžintinos lėšos, įgauna būseną „Apmokėta“. Jeigu lėšos susigrąžinamos taikant lėšų pervedimo būdą, grąžinimas (lėšų pervedimas) turi būti registruojamas rankiniu būdu.</text:p>
      <text:p text:style-name="P2964">422. Tuo atveju,<text:s/>jeigu pateiktame projekto vykdytojo mokėjimo prašyme nurodytos lėšų sumos nepakanka visai grąžintinų lėšų sumai įskaityti, ši grąžintinų lėšų dalis gali būti įskaitoma su kitu teikiamu mokėjimo prašymu, kaip numatyta Lėšų grąžinimo taisyklėse arba turi būti grąžinama pervedant lėšas į banko sąskaitą, į kurią turi būti grąžinamos lėšos.</text:p>
      <text:p text:style-name="P2965">423. Atsakingas<text:s/><text:span text:style-name="T2966">ministerijos ir (arba) kitos valstybės institucijos<text:s/></text:span>tarnautojas (darbuotojas) lėšų grąžinimą (lėšų pervedimą) SFMIS2007 registruoja nedelsdamas, bet ne vėliau kaip per 3 darbo dienas projekto vykdytojui grąžinus lėšas į asignavimų valdytojo sąskaitą, jeigu yra priimtas sprendimas dėl grąžintinų lėšų. Jeigu sprendimas dėl grąžintinų lėšų dar nėra priimtas, registruojama per 5 darbo dienas.</text:p>
      <text:p text:style-name="P2967">Punkto pakeitimai:</text:p>
      <text:p text:style-name="P2968"><text:span text:style-name="T2969">Nr.<text:s/></text:span><text:a xlink:href="https://www.e-tar.lt/portal/legalAct.html?documentId=TAR.F4EB4AB38EE6" office:target-frame-name="_top" xlink:show="replace"><text:span text:style-name="T2970">1K-319</text:span></text:a><text:span text:style-name="T2971">, 2012-09-25, Žin., 2012, Nr. 114-5789 (2012-10-02), i. k. 1122050ISAK001K-319</text:span></text:p>
      <text:p text:style-name="Normal"/>
      <text:p text:style-name="P2972"><text:span text:style-name="T2973">424</text:span><text:span text:style-name="T2974">. Norėdamas užregistruoti lėšų grąžinimą (lėšų pervedimą) SFMIS2007<text:s/></text:span><text:span text:style-name="T2975">atsakingas ministerijos ir (arba) kitos valstybės institucijos tarnautojas (darbuotojas) nurodo:</text:span></text:p>
      <text:p text:style-name="P2976"><text:span text:style-name="T2977">424.1</text:span><text:span text:style-name="T2978">. grąžintą skirto finansavimo sumą;</text:span></text:p>
      <text:p text:style-name="P2979"><text:span text:style-name="T2980">424.2</text:span><text:span text:style-name="T2981">. registravimo datą;</text:span></text:p>
      <text:p text:style-name="P2982"><text:span text:style-name="T2983">424.3</text:span><text:span text:style-name="T2984">. registravimo numerį.</text:span><text:s/></text:p>
      <text:p text:style-name="P2985">Punkto pakeitimai:</text:p>
      <text:p text:style-name="P2986"><text:span text:style-name="T2987">Nr.<text:s/></text:span><text:a xlink:href="https://www.e-tar.lt/portal/legalAct.html?documentId=TAR.F4EB4AB38EE6" office:target-frame-name="_top" xlink:show="replace"><text:span text:style-name="T2988">1K-319</text:span></text:a><text:span text:style-name="T2989">, 2012-09-25, Žin., 2012, Nr. 114-5789 (2012-10-02), i. k. 1122050ISAK001K-319</text:span></text:p>
      <text:p text:style-name="Normal"/>
      <text:p text:style-name="P2990">425. Atsakingas<text:s/><text:span text:style-name="T2991">ministerijos ir (arba) kitos valstybės institucijos</text:span><text:s/>tarnautojas (darbuotojas) patikrina ir patvirtina duomenis. Lėšų grąžinimui (lėšų pervedimui) suteikiama būsena „Užregistruota“.</text:p>
      <text:p text:style-name="P2992">Punkto pakeitimai:</text:p>
      <text:p text:style-name="P2993"><text:span text:style-name="T2994">Nr.<text:s/></text:span><text:a xlink:href="https://www.e-tar.lt/portal/legalAct.html?documentId=TAR.F4EB4AB38EE6" office:target-frame-name="_top" xlink:show="replace"><text:span text:style-name="T2995">1K-319</text:span></text:a><text:span text:style-name="T2996">, 2012-09-25, Žin., 2012, Nr. 114-</text:span><text:span text:style-name="T2997">5789 (2012-10-02), i. k. 1122050ISAK001K-319</text:span></text:p>
      <text:p text:style-name="Normal"/>
      <text:p text:style-name="P2998">426. Lėšų grąžinimo (lėšų pervedimo) duomenis galima redaguoti, kol jo būsena yra „Užregistruota“.</text:p>
      <text:p text:style-name="P2999"><text:span text:style-name="T3000">427</text:span><text:span text:style-name="T3001">. Atsakingas<text:s/></text:span><text:span text:style-name="T3002">ministerijos ir (arba) kitos valstybės institucijos<text:s/></text:span><text:span text:style-name="T3003">tarnautojas (darbuotojas) pakeičia<text:s/></text:span><text:span text:style-name="T3004">lėšų grąžinimo (lėšų pervedimo) būseną į „Apmokėtas“ ir prie atitinkamų grąžintinų lėšų įkelia dokumento, kuriuo įrodomas lėšų įskaitymas į banko sąskaitą, kopiją.</text:span></text:p>
      <text:p text:style-name="P3005">Punkto pakeitimai:</text:p>
      <text:p text:style-name="P3006"><text:span text:style-name="T3007">Nr.<text:s/></text:span><text:a xlink:href="https://www.e-tar.lt/portal/legalAct.html?documentId=TAR.F4EB4AB38EE6" office:target-frame-name="_top" xlink:show="replace"><text:span text:style-name="T3008">1K-319</text:span></text:a><text:span text:style-name="T3009">, 2012-09-25, Žin., 2012, Nr. 114-5789 (2012-10-02), i. k. 1122050ISAK001K-319</text:span></text:p>
      <text:p text:style-name="Normal"/>
      <text:p text:style-name="P3010">428. Jeigu siūlomų grąžinti lėšų formoje buvo nurodytas deklaravimo Europos Komisijai požymis „Deklaruotos EK“, pakeitus lėšų grąžinimo (lėšų pervedimo)<text:s/>būseną į „Apmokėtas“, SFMIS2007 automatiškai yra nustatoma lėšų grąžinimo (lėšų pervedimo) deklaruotinumo Europos Komisijai data – ji lygi būsenos „Apmokėtas“ sprendimo datai.</text:p>
      <text:p text:style-name="P3011">429. Lėšų pervedimo Lietuvos Respublikos valstybės iždui datą galima užpildyti, jeigu lėšų grąžinimo (lėšų pervedimo) būsena yra „Apmokėtas“.</text:p>
      <text:p text:style-name="P3012"><text:span text:style-name="T3013">430</text:span><text:span text:style-name="T3014">. Ministerijai ir (arba) kitai valstybės institucijai pervedus grąžintas lėšas į Finansų ministerijos nurodytą Lietuvos Respublikos valstybės iždo sąskaitą, atsakingas ministerijos ir</text:span><text:span text:style-name="T3015"><text:s/>(arba) kitos valstybės institucijos tarnautojas (darbuotojas) nedelsdamas, bet ne vėliau kaip per 5 darbo dienas, užregistruoja SFMIS2007 lėšų pervedimo į Finansų ministerijos nurodytą Lietuvos Respublikos valstybės iždo sąskaitą faktą, atitinkamam lėšų g</text:span><text:span text:style-name="T3016">rąžinimui (lėšų pervedimui) suteikdamas lėšų pervedimo Lietuvos Respublikos valstybės iždui datą, ir įkelia dokumento, kuriuo įrodomas lėšų pervedimas, kopiją.</text:span><text:s/></text:p>
      <text:p text:style-name="P3017">Punkto pakeitimai:</text:p>
      <text:p text:style-name="P3018"><text:span text:style-name="T3019">Nr.<text:s/></text:span><text:a xlink:href="https://www.e-tar.lt/portal/legalAct.html?documentId=TAR.F4EB4AB38EE6" office:target-frame-name="_top" xlink:show="replace"><text:span text:style-name="T3020">1K-319</text:span></text:a><text:span text:style-name="T3021">, 2012-09-25, Žin., 2012, Nr. 114-5789 (2012-10-02), i. k. 1122050ISAK001K-319</text:span></text:p>
      <text:p text:style-name="Normal"/>
      <text:p text:style-name="P3022">431. Atsakingam<text:s/><text:span text:style-name="T3023">ministerijos ir (arba) kitos valstybės institucijos<text:s/></text:span>tarnautojui (darbuotojui) patvirtinus lėšų pervedimo Lietuvos Respublikos valstybės iždui duomenis, atitinkamų grąžintinų lėšų būsena automatiškai pasikeičia į „Baigta“.</text:p>
      <text:p text:style-name="P3024">Punkto pakeitimai:</text:p>
      <text:p text:style-name="P3025"><text:span text:style-name="T3026">Nr.<text:s/></text:span><text:a xlink:href="https://www.e-tar.lt/portal/legalAct.html?documentId=TAR.F4EB4AB38EE6" office:target-frame-name="_top" xlink:show="replace"><text:span text:style-name="T3027">1K-319</text:span></text:a><text:span text:style-name="T3028">, 2012-09-25, Žin., 2012, Nr. 114-5789 (2012-10-02), i. k. 1122</text:span><text:span text:style-name="T3029">050ISAK001K-319</text:span></text:p>
      <text:p text:style-name="Normal"/>
      <text:p text:style-name="P3030">432. M<text:span text:style-name="T3031">inisterijai ir (arba) kitai valstybės institucijai<text:s/></text:span>reikalavimo teisę į negrąžintą sumą perleidžiant AB Turto bankui, ne vėliau kaip per 5 darbo dienas nuo visų sutarties dėl reikalavimo teisių perleidimo AB Turto bankui šalių pasirašymo dienos SFMIS2007 užregistruotų grąžintinų lėšų būsena pakeičiama į „Perduotas TB“.</text:p>
      <text:p text:style-name="P3032">Punkto pakeitimai:</text:p>
      <text:p text:style-name="P3033"><text:span text:style-name="T3034">Nr.<text:s/></text:span><text:a xlink:href="https://www.e-tar.lt/portal/legalAct.html?documentId=TAR.F4EB4AB38EE6" office:target-frame-name="_top" xlink:show="replace"><text:span text:style-name="T3035">1K-319</text:span></text:a><text:span text:style-name="T3036">, 2012-09-25, Žin., 2012, Nr. 114-5789 (2012-10-02),<text:s/></text:span><text:span text:style-name="T3037">i. k. 1122050ISAK001K-319</text:span></text:p>
      <text:p text:style-name="Normal"/>
      <text:p text:style-name="P3038">433. Skolos nurašymas SFMIS2007 fiksuojamas pakeičiant perduotų AB Turto bankui arba užregistruotų grąžintinų lėšų būseną į „Nurašytas“. Būsena automatiškai pasikeičia į „Baigta“.</text:p>
      <text:p text:style-name="P3039"><text:span text:style-name="T3040">434</text:span><text:span text:style-name="T3041">. Nustačius lėšų grąžinimo (lėšų<text:s/></text:span><text:span text:style-name="T3042">pervedimo) klaidų, kai būsena yra „Apmokėtas“ ar „Baigtas“, galima taisyti lėšų grąžinimo (lėšų pervedimo) registravimo datą, lėšų pervedimo Lietuvos Respublikos valstybės iždui datą ir registravimo numerį.</text:span><text:s/></text:p>
      <text:p text:style-name="P3043">Punkto pakeitimai:</text:p>
      <text:p text:style-name="P3044"><text:span text:style-name="T3045">Nr.<text:s/></text:span><text:a xlink:href="https://www.e-tar.lt/portal/legalAct.html?documentId=TAR.F4EB4AB38EE6" office:target-frame-name="_top" xlink:show="replace"><text:span text:style-name="T3046">1K-319</text:span></text:a><text:span text:style-name="T3047">, 2012-09-25, Žin., 2012, Nr. 114-5789 (2012-10-02), i. k. 1122050ISAK001K-319</text:span></text:p>
      <text:p text:style-name="Normal"/>
      <text:p text:style-name="P3048">435. Pradėti ir patvirtinti lėšų grąžinimo (lėšų pervedimo) klaidos taisymą SFMIS2007 gali atsakingas Finansų<text:s/>ministerijos tarnautojas (darbuotojas).</text:p>
      <text:p text:style-name="P3049">436. Apie poreikį taisyti lėšų grąžinimo (lėšų pervedimo) klaidas atsakingas<text:s/><text:span text:style-name="T3050">ministerijos ir (arba) kitos valstybės institucijos</text:span><text:s/>tarnautojas (darbuotojas) informuoja Finansų ministeriją naudodamasis registru<text:s/><text:span text:style-name="T3051">Man</text:span><text:span text:style-name="T3052">tis<text:s/></text:span>arba, jei nėra tokios galimybės, raštu, taip pat nurodydamas klaidų taisymo priežastis.</text:p>
      <text:p text:style-name="P3053">Punkto pakeitimai:</text:p>
      <text:p text:style-name="P3054"><text:span text:style-name="T3055">Nr.<text:s/></text:span><text:a xlink:href="https://www.e-tar.lt/portal/legalAct.html?documentId=TAR.F4EB4AB38EE6" office:target-frame-name="_top" xlink:show="replace"><text:span text:style-name="T3056">1K-319</text:span></text:a><text:span text:style-name="T3057">, 2012-09-25, Žin., 2012, Nr. 114-5789 (2012-10-02),<text:s/></text:span><text:span text:style-name="T3058">i. k. 1122050ISAK001K-319</text:span></text:p>
      <text:p text:style-name="Normal"/>
      <text:p text:style-name="P3059">437. Atsakingam Finansų ministerijos tarnautojui (darbuotojui) pradėjus lėšų grąžinimo (lėšų pervedimo) klaidos taisymą, atsakingas<text:s/><text:span text:style-name="T3060">ministerijos ir (arba) kitos valstybės institucijos<text:s/></text:span>tarnautojas (darbuotojas) pagal poreikį taiso lėšų grąžinimo (lėšų pervedimo) duomenis, nurodytus taisyklių 434 punkte.</text:p>
      <text:p text:style-name="P3061">Punkto pakeitimai:</text:p>
      <text:p text:style-name="P3062"><text:span text:style-name="T3063">Nr.<text:s/></text:span><text:a xlink:href="https://www.e-tar.lt/portal/legalAct.html?documentId=TAR.F4EB4AB38EE6" office:target-frame-name="_top" xlink:show="replace"><text:span text:style-name="T3064">1K-319</text:span></text:a><text:span text:style-name="T3065">, 2012-09-25, Žin., 2012, Nr. 114-5789 (2012-10-02), i. k. 1122050</text:span><text:span text:style-name="T3066">ISAK001K-319</text:span></text:p>
      <text:p text:style-name="Normal"/>
      <text:p text:style-name="P3067">438. Atsakingam Finansų ministerijos tarnautojui (darbuotojui) patvirtinus lėšų grąžinimo (lėšų pervedimo) taisymus, pakeisti lėšų grąžinimo (lėšų pervedimo) duomenys tampa galiojančiais lėšų grąžinimo (lėšų pervedimo) duomenimis.</text:p>
      <text:p text:style-name="P3068"/>
      <text:p text:style-name="P3069"><text:span text:style-name="T3070">XL</text:span><text:span text:style-name="T3071">IX</text:span><text:span text:style-name="T3072">.<text:s/></text:span><text:span text:style-name="T3073">LĖŠŲ KOREGAVIMO REGISTRAVIMAS</text:span></text:p>
      <text:p text:style-name="P3074"/>
      <text:p text:style-name="P3075">439. Lėšų koregavimo forma pildoma vadovaujantis Grąžintinų ir grąžintų lėšų administravimo taisyklių nuostatomis.</text:p>
      <text:p text:style-name="P3076"><text:span text:style-name="T3077">440</text:span><text:span text:style-name="T3078">. Lėšų koregavimas gali būti registruojamas tik tų projektų, kurių SFMIS2007 nurodytas etapas</text:span><text:span text:style-name="T3079"><text:s/>yra „Įgyvendinimas“ arba „Baigtas“ ir apmokėta bent viena mokėjimo prašymo dalis (MPD2 arba MPD3), taip pat nustatyta deklaruotinumo Europos Komisijai data (išskyrus kai yra koreguojamas avansas). Bendra projekto koreguojamų lėšų suma turi būti lygi nuliu</text:span><text:span text:style-name="T3080">i. Galimi šie lėšų koregavimo būdai:</text:span></text:p>
      <text:p text:style-name="P3081"><text:span text:style-name="T3082">440.1</text:span><text:span text:style-name="T3083">. lėšų koregavimas tarp projekto biudžeto išlaidų eilučių ir (ar) veiklų. Šio tipo lėšų koregavimas gali būti registruojamas tik tarp projekto biudžeto išlaidų eilučių ir (ar) veiklų, kai yra toks pat finansavimo</text:span><text:span text:style-name="T3084"><text:s/>intensyvumas;</text:span></text:p>
      <text:p text:style-name="P3085"><text:span text:style-name="T3086">440.2</text:span><text:span text:style-name="T3087">. lėšų koregavimas tarp finansavimo šaltinių gali būti atliekamas tarp projekto išlaidoms apmokėti panaudoto skirto finansavimo iš ES fondų ir Lietuvos Respublikos valstybės biudžeto lėšų bei tarp projekto vykdytojo ir (ar) partneri</text:span><text:span text:style-name="T3088">o (-ių) lėšų. Koreguojant ES fondų ir Lietuvos Respublikos valstybės biudžeto lėšas kartu su poreikiu atlikti koregavimą pateikiamas asignavimų valdytojo patvirtintas dokumentas dėl VBAMS bendrojo žurnalo įrašų pakeitimo arba kitas asignavimų valdytojo pat</text:span><text:span text:style-name="T3089">virtintas dokumentas, kuriuo įrodoma, kad asignavimų valdytojas atliko koregavimus biudžeto lėšų apskaitoje.</text:span><text:s/></text:p>
      <text:p text:style-name="P3090">Punkto pakeitimai:</text:p>
      <text:p text:style-name="P3091"><text:span text:style-name="T3092">Nr.<text:s/></text:span><text:a xlink:href="https://www.e-tar.lt/portal/legalAct.html?documentId=TAR.F4EB4AB38EE6" office:target-frame-name="_top" xlink:show="replace"><text:span text:style-name="T3093">1K-319</text:span></text:a><text:span text:style-name="T3094">, 2012-09-25, Žin., 2012, Nr. 114</text:span><text:span text:style-name="T3095">-5789 (2012-10-02), i. k. 1122050ISAK001K-319</text:span></text:p>
      <text:p text:style-name="Normal"/>
      <text:p text:style-name="P3096">441. Įgyvendinančioji institucija arba, kai koreguojamos visuotinės dotacijos valdytojo, finansų inžinerijos projekto vykdytojo ar įgyvendinančiosios institucijos, kai ji yra techninės paramos gavėja, įgyvendinamų projektų lėšos – vadovaujančioji institucija,<text:s/>nustačiusios koreguojamų lėšų sumą, kreipiasi per registrą<text:s/><text:span text:style-name="T3097">Mantis</text:span><text:s/>į atsakingą Finansų ministerijos tarnautoją (darbuotoją) nurodydami poreikį atlikti koregavimą, taip pat nurodoma koregavimo priežastis. Atsakingas Finansų ministerijos tarnautojas (darbuotojas), išnagrinėjęs poreikį ir nustatęs, kad koregavimas yra galimas pagal projekto biudžete numatytus išlaidų šaltinius ir (arba) projekto biudžete numatytas išlaidų eilutes, tinkamai pagrįstas ir pridėti reikiami dokumentai, pritaria jam, informuoja įgyvendinančiąją instituciją arba, kai koreguojamos visuotinės dotacijos valdytojo, finansų inžinerijos projekto vykdytojo ar įgyvendinančiosios institucijos, kai ji yra techninės paramos gavėja, įgyvendinamų projektų lėšos – vadovaujančiąją instituciją per registrą<text:s/><text:span text:style-name="T3098">Mantis</text:span><text:s/>ir pradeda lėšų koregavimo registravimą SFMIS2007.</text:p>
      <text:p text:style-name="P3099">442. Pradėti lėšų koregavimo registravimą SFMIS2007 gali atsakingas Finansų ministerijos tarnautojas (darbuotojas), suteikdamas lėšų koregavimui būseną „Užregistruotas“.</text:p>
      <text:p text:style-name="P3100">443. Atsakingam Finansų ministerijos tarnautojui (darbuotojui) suteikus SFMIS2007 lėšų koregavimui būseną „Užregistruotas“, atsakingas įgyvendinančiosios institucijos tarnautojas (darbuotojas) arba, kai koreguojamos visuotinės dotacijos valdytojo, finansų inžinerijos projekto vykdytojo ir įgyvendinančiosios institucijos, kai ji yra techninės paramos gavėja, įgyvendinamų projektų lėšos – vadovaujančiosios institucijos tarnautojas (darbuotojas) pagal poreikį registruoja koregavimo duomenis SFMIS2007 pagal kiekvieną koregavimo tipą ir (ar) koregavimo būdą, nurodydamas:</text:p>
      <text:p text:style-name="P3101">443.1. lėšų koregavimo tipą;</text:p>
      <text:p text:style-name="P3102">443.2. lėšų koregavimo būdą;</text:p>
      <text:p text:style-name="P3103">443.3. lėšų koregavimo registravimo datą;</text:p>
      <text:p text:style-name="P3104"><text:span text:style-name="T3105">443.4</text:span><text:span text:style-name="T3106">. lėšų koregavimo registravimo numerį (įgyvendinančioji institucija numerį suteikia savo<text:s/></text:span><text:span text:style-name="T3107">teisės aktuose nustatyta tvarka, tam tikrais atvejais gali būti naudojama SFMIS2007 automatinė numeracija, kurios parametrus tvarko institucijos lokalus administratorius);</text:span><text:s/></text:p>
      <text:p text:style-name="P3108">Punkto pakeitimai:</text:p>
      <text:p text:style-name="P3109"><text:span text:style-name="T3110">Nr.<text:s/></text:span><text:a xlink:href="https://www.e-tar.lt/portal/legalAct.html?documentId=0d63e0f0b5be11e3ad2eed5a4e1b7108" office:target-frame-name="_top" xlink:show="replace"><text:span text:style-name="T3111">1K-090</text:span></text:a><text:span text:style-name="T3112">, 2014-03-27, paskelbta TAR 2014-03-31, i. k. 2014-03794</text:span></text:p>
      <text:p text:style-name="Normal"/>
      <text:p text:style-name="P3113">443.5. lėšų koregavimo pagrindimą.</text:p>
      <text:p text:style-name="P3114"><text:span text:style-name="T3115">443.6</text:span><text:span text:style-name="T3116">. koreguojamų lėšų formą pasirašančių asmenų (institucijos vadovo ir buhalterio arba tik institucijos vado</text:span><text:span text:style-name="T3117">vo) vardai ir pavardės, pagal kuriuos SFMIS2007 automatiškai užpildomi pareigų laukeliai.</text:span><text:s/></text:p>
      <text:p text:style-name="P3118">Papildyta punktu:</text:p>
      <text:p text:style-name="P3119"><text:span text:style-name="T3120">Nr.<text:s/></text:span><text:a xlink:href="https://www.e-tar.lt/portal/legalAct.html?documentId=0d63e0f0b5be11e3ad2eed5a4e1b7108" office:target-frame-name="_top" xlink:show="replace"><text:span text:style-name="T3121">1K-090</text:span></text:a><text:span text:style-name="T3122">, 2014-03-27, paskelbta TAR 2014-03-31,</text:span><text:span text:style-name="T3123"><text:s/>i. k. 2014-03794</text:span></text:p>
      <text:p text:style-name="Normal"/>
      <text:p text:style-name="P3124">444. Atsakingas įgyvendinančiosios institucijos tarnautojas (darbuotojas) arba, kai koreguojamos visuotinės dotacijos valdytojo, finansų inžinerijos projekto vykdytojo ar įgyvendinančiosios institucijos, kai ji yra techninės paramos gavėja, įgyvendinamų projektų lėšos – vadovaujančiosios institucijos tarnautojas (darbuotojas):</text:p>
      <text:p text:style-name="P3125">444.1. užpildo SFMIS2007 sukurtą lėšų koregavimo formą;</text:p>
      <text:p text:style-name="P3126"><text:span text:style-name="T3127">444.2</text:span><text:span text:style-name="T3128">. patikrina koregavimo formos duomenis ir, nenustatęs netikslumų, patvirtina šiuos duomenis</text:span><text:span text:style-name="T3129">, atspausdina koregavimo formą, kuri pasirašoma vadovaujantis Grąžintinų ir grąžintų lėšų administravimo taisyklėmis, ir įkelia ją į SFMIS2007, pakeisdamas būseną į „Patvirtinta ĮI“ ir įrašydamas sprendimo dėl būsenos datą, kuri yra lygi koregavimo formos<text:s/></text:span><text:span text:style-name="T3130">datai. Koreguodamas projektui išmokėtas ES fondų ir Lietuvos Respublikos valstybės biudžeto lėšas, kartu su pasirašyta koregavimo forma įkelia asignavimų valdytojo patvirtintą dokumentą dėl VBAMS bendrojo žurnalo įrašų pakeitimo arba kitą asignavimų valdyt</text:span><text:span text:style-name="T3131">ojo patvirtintą dokumentą, kuriuo įrodoma, kad asignavimų valdytojas atliko koregavimus biudžeto lėšų apskaitoje;</text:span><text:s/></text:p>
      <text:p text:style-name="P3132">Punkto pakeitimai:</text:p>
      <text:p text:style-name="P3133"><text:span text:style-name="T3134">Nr.<text:s/></text:span><text:a xlink:href="https://www.e-tar.lt/portal/legalAct.html?documentId=TAR.F4EB4AB38EE6" office:target-frame-name="_top" xlink:show="replace"><text:span text:style-name="T3135">1K-319</text:span></text:a><text:span text:style-name="T3136">, 2012-09-25, Žin., 2012, Nr.<text:s/></text:span><text:span text:style-name="T3137">114-5789 (2012-10-02), i. k. 1122050ISAK001K-319</text:span></text:p>
      <text:p text:style-name="Normal"/>
      <text:p text:style-name="P3138">444.3. informuoja per registrą<text:s/><text:span text:style-name="T3139">Mantis</text:span><text:s/>Finansų ministeriją, kad baigė registruoti lėšų koregavimo duomenis SFMIS2007.</text:p>
      <text:p text:style-name="P3140"><text:span text:style-name="T3141">445</text:span><text:span text:style-name="T3142">. Atsakingas Finansų ministerijos tarnautojas (darbuotojas) patikrina lėšų k</text:span><text:span text:style-name="T3143">oregavimo formos duomenis ir pridėtus dokumentus, ir jei nenustato netikslumų ir sutinka dėl lėšų koregavimo sumos, užbaigia lėšų koregavimą SFMIS2007, pakeisdamas būseną į „Baigtas“.</text:span><text:s/></text:p>
      <text:p text:style-name="P3144">Punkto pakeitimai:</text:p>
      <text:p text:style-name="P3145"><text:span text:style-name="T3146">Nr.<text:s/></text:span><text:a xlink:href="https://www.e-tar.lt/portal/legalAct.html?documentId=TAR.F4EB4AB38EE6" office:target-frame-name="_top" xlink:show="replace"><text:span text:style-name="T3147">1K-319</text:span></text:a><text:span text:style-name="T3148">, 2012-09-25, Žin., 2012, Nr. 114-5789 (2012-10-02), i. k. 1122050ISAK001K-319</text:span></text:p>
      <text:p text:style-name="Normal"/>
      <text:p text:style-name="P3149"><text:span text:style-name="T3150">445</text:span><text:span text:style-name="T3151">1</text:span><text:span text:style-name="T3152">. Pakeitus koregavimo būseną į „Baigtas“, SFMIS2007 automatiškai yra nustatoma<text:s/></text:span><text:span text:style-name="T3153">deklaruotinumo Europos Komisijai data – ji lygi būsenos „Patvirtinta ĮI“ sprendimo datai.</text:span><text:s/></text:p>
      <text:p text:style-name="P3154">Papildyta punktu:</text:p>
      <text:p text:style-name="P3155"><text:span text:style-name="T3156">Nr.<text:s/></text:span><text:a xlink:href="https://www.e-tar.lt/portal/legalAct.html?documentId=TAR.F4EB4AB38EE6" office:target-frame-name="_top" xlink:show="replace"><text:span text:style-name="T3157">1K-319</text:span></text:a><text:span text:style-name="T3158">, 2012-09-25, Žin., 2012, Nr. 114-5789 (2012-10-02), i.</text:span><text:span text:style-name="T3159"><text:s/>k. 1122050ISAK001K-319</text:span></text:p>
      <text:p text:style-name="Normal"/>
      <text:p text:style-name="P3160"><text:span text:style-name="T3161">446</text:span><text:span text:style-name="T3162">. Jeigu, pagal kompetenciją patikrinęs užpildytą lėšų koregavimo formą, atsakingas Finansų ministerijos tarnautojas (darbuotojas) nustato netikslumų ir (arba) nesutinka dėl lėšų koregavimo sumos, apie nustatytus netikslumus<text:s/></text:span><text:span text:style-name="T3163">jis informuoja koregavimo formą parengusią įgyvendinančiąją instituciją arba, kai koreguojamos visuotinės dotacijos valdytojo, finansų inžinerijos projekto vykdytojo ar įgyvendinančiosios institucijos, kai ji yra techninės paramos gavėja, įgyvendinamų proj</text:span><text:span text:style-name="T3164">ektų lėšos, – vadovaujančiąją instituciją ir pakeičia koregavimo būseną SFMIS2007 į „Užregistruota“. Tokiu atveju kartojami taisyklių 444 punkte nurodyti veiksmai.</text:span><text:s/></text:p>
      <text:p text:style-name="P3165">Punkto pakeitimai:</text:p>
      <text:p text:style-name="P3166"><text:span text:style-name="T3167">Nr.<text:s/></text:span><text:a xlink:href="https://www.e-tar.lt/portal/legalAct.html?documentId=TAR.F4EB4AB38EE6" office:target-frame-name="_top" xlink:show="replace"><text:span text:style-name="T3168">1K-319</text:span></text:a><text:span text:style-name="T3169">, 2012-09-25, Žin., 2012, Nr. 114-5789 (2012-10-02), i. k. 1122050ISAK001K-319</text:span></text:p>
      <text:p text:style-name="Normal"/>
      <text:p text:style-name="P3170"><text:span text:style-name="T3171">447</text:span><text:span text:style-name="T3172">. Jeigu lėšų koregavimas buvo užregistruotas klaidingai arba poreikio koreguoti lėšas nebelieka, jį galima anuliuoti, kol atsakingas Finansų minister</text:span><text:span text:style-name="T3173">ijos tarnautojas (darbuotojas) nepakeitė lėšų koregavimo būsenos į „Baigtas“. Atsakingas įgyvendinančiosios institucijos tarnautojas (darbuotojas) arba, kai lėšos susigrąžinamos iš visuotinės dotacijos valdytojo, finansų inžinerijos projekto vykdytojo ar į</text:span><text:span text:style-name="T3174">gyvendinančiosios institucijos, kai ji yra techninės paramos gavėja, – vadovaujančiosios institucijos tarnautojas (darbuotojas) anuliuodamas koregavimą, suteikia būseną „Anuliuota“ ir nurodo anuliavimo priežastis.</text:span><text:s/></text:p>
      <text:p text:style-name="P3175">Punkto pakeitimai:</text:p>
      <text:p text:style-name="P3176"><text:span text:style-name="T3177">Nr.<text:s/></text:span><text:a xlink:href="https://www.e-tar.lt/portal/legalAct.html?documentId=TAR.F4EB4AB38EE6" office:target-frame-name="_top" xlink:show="replace"><text:span text:style-name="T3178">1K-319</text:span></text:a><text:span text:style-name="T3179">, 2012-09-25, Žin., 2012, Nr. 114-5789 (2012-10-02), i. k. 1122050ISAK001K-319</text:span></text:p>
      <text:p text:style-name="Normal"/>
      <text:p text:style-name="P3180">448. Apie poreikį pradėti lėšų koregavimo klaidų taisymą atsakingas įgyvendinančiosios institucijos tarnautojas (darbuotojas) arba, kai koreguojamos visuotinės dotacijos valdytojo, finansų inžinerijos projekto vykdytojo ar įgyvendinančiosios institucijos, kai ji yra techninės paramos gavėja, įgyvendinamų projektų lėšos – vadovaujančiosios institucijos tarnautojas (darbuotojas) informuoja Finansų ministeriją naudodamasis registru<text:s/><text:span text:style-name="T3181">Mantis</text:span><text:s/>arba, jei nėra tokios galimybės, raštu, taip pat nurodydamas klaidų taisymo priežastis.</text:p>
      <text:p text:style-name="P3182"><text:span text:style-name="T3183">449</text:span><text:span text:style-name="T3184">. Nustačius koregavimo klaidų, kai būsena yra „Baigtas“, galima taisyti koregav</text:span><text:span text:style-name="T3185">imo registravimo datą, registravimo numerį ir pagrindimą.</text:span><text:s/></text:p>
      <text:p text:style-name="P3186">Punkto pakeitimai:</text:p>
      <text:p text:style-name="P3187"><text:span text:style-name="T3188">Nr.<text:s/></text:span><text:a xlink:href="https://www.e-tar.lt/portal/legalAct.html?documentId=TAR.F4EB4AB38EE6" office:target-frame-name="_top" xlink:show="replace"><text:span text:style-name="T3189">1K-319</text:span></text:a><text:span text:style-name="T3190">, 2012-09-25, Žin., 2012, Nr. 114-5789 (2012-10-02), i. k. 1122050ISAK001K-319</text:span></text:p>
      <text:p text:style-name="Normal"/>
      <text:p text:style-name="P3191">450. Atsakingam Finansų ministerijos tarnautojui (darbuotojui) pradėjus lėšų koregavimo klaidos taisymą, atsakingas įgyvendinančiosios institucijos tarnautojas (darbuotojas) arba, kai koreguojamos visuotinės dotacijos valdytojo, finansų inžinerijos projekto<text:s/>vykdytojo ar įgyvendinančiosios institucijos, kai ji yra techninės paramos gavėja, įgyvendinamų projektų lėšos – vadovaujančiosios institucijos tarnautojas (darbuotojas) pagal poreikį taiso lėšų koregavimo duomenis.</text:p>
      <text:p text:style-name="P3192">451. Atsakingam Finansų ministerijos<text:s/>tarnautojui (darbuotojui) patvirtinus lėšų koregavimo taisymus, pakeisti lėšų koregavimo duomenys tampa galiojančiais lėšų koregavimo duomenimis.</text:p>
      <text:p text:style-name="P3193"/>
      <text:p text:style-name="P3194"><text:span text:style-name="T3195">L</text:span><text:span text:style-name="T3196">.<text:s/></text:span><text:span text:style-name="T3197">PROJEKTO BŪSENŲ KLAIDŲ TAISYMO ADMINISTRAVIMAS</text:span></text:p>
      <text:p text:style-name="P3198"/>
      <text:p text:style-name="P3199"><text:span text:style-name="T3200">452</text:span><text:span text:style-name="T3201">. SFMIS2007 atsakingam įgyvendinančiosios in</text:span><text:span text:style-name="T3202">stitucijos, ministerijos ir (ar) kitos valstybės institucijos tarnautojui (darbuotojui) suklydus ir klaidingai suvedus projekto būsenos duomenis, juos pataisyti galima tik aktyvavus būsenos klaidų taisymą.</text:span></text:p>
      <text:p text:style-name="P3203">453. Jeigu projekto būsena SFMIS2007 yra suteikta automatiškai, būsenos duomenų taisyti negalima.</text:p>
      <text:p text:style-name="P3204">454. Pradėti ir patvirtinti projekto būsenos klaidos taisymą SFMIS2007 gali atsakingas Finansų ministerijos tarnautojas (darbuotojas).</text:p>
      <text:p text:style-name="P3205">455. Apie poreikį taisyti projekto būsenos klaidas atsakingas įgyvendinančiosios institucijos, ministerijos ir (ar) kitos valstybės institucijos tarnautojas (darbuotojas) informuoja Finansų ministeriją naudodamasis registru<text:s/><text:span text:style-name="T3206">Mantis</text:span><text:s/>arba, jei nėra tokios galimybės, raštu, taip pat nurodydamas klaidų taisymo priežastis.</text:p>
      <text:p text:style-name="P3207">456. Atsakingam Finansų ministerijos tarnautojui (darbuotojui) pradėjus projekto būsenos klaidos taisymą atsakingas įgyvendinančiosios institucijos, ministerijos ir (ar) kitos valstybės institucijos tarnautojas (darbuotojas) pagal poreikį taiso projekto būsenos duomenis.</text:p>
      <text:p text:style-name="P3208">457. Atsakingam Finansų ministerijos tarnautojui (darbuotojui) patvirtinus projekto būsenos taisymus, pakeisti projekto būsenos duomenys tampa galiojančiais projekto būsenos duomenimis.</text:p>
      <text:p text:style-name="P3209"/>
      <text:p text:style-name="P3210"><text:span text:style-name="T3211">LI</text:span><text:span text:style-name="T3212">.<text:s/></text:span><text:span text:style-name="T3213">GRĄŽINTINŲ IR GRĄŽINTŲ LĖŠŲ ATASKAITOS RENGIMAS IR TEIKIMAS</text:span></text:p>
      <text:p text:style-name="P3214"/>
      <text:p text:style-name="P3215">458. Grąžintinų ir grąžintų lėšų ataskaitos forma yra patvirtinta Lietuvos Respublikos finansų ministro 2010 m. rugsėjo 3 d. įsakymu Nr. 1K-279 (Žin., 2010, Nr.<text:s/><text:a xlink:href="https://www.e-tar.lt/portal/lt/legalAct/TAR.7D3DAE62E95D" office:target-frame-name="_blank" xlink:show="new"><text:span text:style-name="Hyperlink">105-5455</text:span></text:a>).</text:p>
      <text:p text:style-name="P3216">459. Grąžintinų ir grąžintų lėšų ataskaita rengiama vadovaujantis Grąžintinų ir grąžintų lėšų administravimo taisyklių nuostatomis, naudojantis SFMIS2007, jeigu yra įdiegtos atitinkamos SFMIS2007 funkcinės galimybės.</text:p>
      <text:p text:style-name="P3217"><text:span text:style-name="T3218">460</text:span><text:span text:style-name="T3219">. Atsakingas ministerijos ir (ar) kitos valstybės institucijos, įgyvendinančiosios institucijos (jeigu jos vadovas yra asignavimų valdytojas arba ministerija ir (ar) kita valstybės instituci</text:span><text:span text:style-name="T3220">ja jai suteikė įgaliojimus rengti ir teikti grąžintinų ir grąžintų lėšų ataskaitą) arba vadovaujančiosios institucijos, kai įgyvendinamos techninės paramos priemonės, tarnautojas (darbuotojas) SFMIS2007 suformuoja grąžintinų ir grąžintų lėšų ataskaitą, nur</text:span><text:span text:style-name="T3221">odydamas ataskaitinio laikotarpio, už kurį teikiama grąžintinų ir grąžintų lėšų ataskaita, pabaigos datą. Grąžintinų ir grąžintų lėšų ataskaitos ataskaitinio laikotarpio data sutampa su deklaruojamų išlaidų ataskaitinio laikotarpio data.</text:span><text:s/></text:p>
      <text:p text:style-name="P3222">Punkto pakeitimai:</text:p>
      <text:p text:style-name="P3223"><text:span text:style-name="T3224">Nr.<text:s/></text:span><text:a xlink:href="https://www.e-tar.lt/portal/legalAct.html?documentId=TAR.F4EB4AB38EE6" office:target-frame-name="_top" xlink:show="replace"><text:span text:style-name="T3225">1K-319</text:span></text:a><text:span text:style-name="T3226">, 2012-09-25, Žin., 2012, Nr. 114-5789 (2012-10-02), i. k. 1122050ISAK001K-319</text:span></text:p>
      <text:p text:style-name="Normal"/>
      <text:p text:style-name="P3227"><text:span text:style-name="T3228">461</text:span><text:span text:style-name="T3229">. Atsakingas ministerijos ir (ar) kitos valstybės institucijos, įgyvendinan</text:span><text:span text:style-name="T3230">čiosios institucijos (jeigu jos vadovas yra asignavimų valdytojas arba ministerija ir (ar) kita valstybės institucija jai suteikė įgaliojimus rengti ir teikti grąžintinų ir grąžintų lėšų ataskaitą) arba vadovaujančiosios institucijos, kai įgyvendinamos tec</text:span><text:span text:style-name="T3231">hninės paramos priemonės, tarnautojas (darbuotojas) SFMIS2007 suformuotą grąžintinų ir grąžintų lėšų ataskaitą<text:s/></text:span><text:span text:style-name="T3232">Excel</text:span><text:span text:style-name="T3233"><text:s/>formatu atskirai kiekvienai veiksmų programai pagal administruojamus atitinkamos veiksmų programos prioritetus ir jų įgyvendinimo priemones</text:span><text:span text:style-name="T3234"><text:s/>teikia tvirtinančiajai institucijai naudodamasis SFMIS2007:</text:span></text:p>
      <text:p text:style-name="P3235"><text:span text:style-name="T3236">461.1</text:span><text:span text:style-name="T3237">. ministerijos ir (ar) kitos valstybės institucijos, įgyvendinančiosios institucijos (kai asignavimų valdytojas įgalioja įgyvendinančiąją instituciją atlikti funkcijas, susijusias su lėšų<text:s/></text:span><text:span text:style-name="T3238">išmokėjimu projektų vykdytojams) arba vadovaujančios institucijos, kai įgyvendinamos techninės paramos priemonės, tarnautojas (darbuotojas) registruoja informaciją apie savo institucijos grąžintinų ir grąžintų lėšų ataskaitą SFMIS2007 sukurto ataskaitinio<text:s/></text:span><text:span text:style-name="T3239">laikotarpio pabaigos išlaidų deklaracijų rinkinio grąžintinų ir grąžintų lėšų ataskaitų sąraše;</text:span></text:p>
      <text:p text:style-name="P3240"><text:span text:style-name="T3241">461.2</text:span><text:span text:style-name="T3242">. informacijos apie institucijos grąžintinų ir grąžintų lėšų ataskaitą registravimo formoje nurodo grąžintinų ir grąžintų lėšų ataskaitos datą, kuri tu</text:span><text:span text:style-name="T3243">ri sutapti su pridėto dokumento data, ataskaitą parengusio darbuotojo vardą, pavardę ir prie dokumentų prideda SFMIS2007 suformuotą grąžintinų ir grąžintinų lėšų ataskaitą, nurodydamas dokumento tipą ir pavadinimą. Atitinkamo išlaidų deklaracijų rinkinio g</text:span><text:span text:style-name="T3244">rąžintinų ir grąžintų lėšų ataskaitų sąraše gali būti tik viena kiekvienos institucijos informacijos apie grąžintinų ir grąžintų lėšų ataskaitą registravimo forma, prie kurios gali būti pridedami keli dokumentai;</text:span></text:p>
      <text:p text:style-name="P3245"><text:span text:style-name="T3246">461.3</text:span><text:span text:style-name="T3247">. patikrinęs ir patvirtinęs inform</text:span><text:span text:style-name="T3248">acijos apie grąžintinų ir grąžintų lėšų ataskaitą registravimo formos duomenis, perduoda juos tvirtinančiajai institucijai, pakeisdamas būseną į „Perduota TVI“.</text:span><text:s/></text:p>
      <text:p text:style-name="P3249">Punkto pakeitimai:</text:p>
      <text:p text:style-name="P3250"><text:span text:style-name="T3251">Nr.<text:s/></text:span><text:a xlink:href="https://www.e-tar.lt/portal/legalAct.html?documentId=TAR.F4EB4AB38EE6" office:target-frame-name="_top" xlink:show="replace"><text:span text:style-name="T3252">1K-319</text:span></text:a><text:span text:style-name="T3253">, 2012-09-25, Žin., 2012, Nr. 114-5789 (2012-10-02), i. k. 1122050ISAK001K-319</text:span></text:p>
      <text:p text:style-name="Normal"/>
      <text:p text:style-name="P3254"><text:span text:style-name="T3255">462</text:span><text:span text:style-name="T3256">. Ministerijai ir (ar) kitai valstybės institucijai, įgyvendinančiajai institucijai (jeigu jos vadovas yra asignavimų valdytojas arba ministerija ir<text:s/></text:span><text:span text:style-name="T3257">(ar) kita valstybės institucija jai suteikė įgaliojimus rengti ir teikti grąžintinų ir grąžintų lėšų ataskaitą) arba vadovaujančiajai institucijai, kai įgyvendinamos techninės paramos priemonės, perdavus grąžintinų ir grąžintų lėšų ataskaitą tvirtinančiaja</text:span><text:span text:style-name="T3258">i institucijai, atsakingas tvirtinančiosios institucijos tarnautojas (darbuotojas) SFMIS2007 pakeičia grąžintinų ir grąžintų lėšų ataskaitos būseną į „Gauta TVI“.</text:span><text:s/></text:p>
      <text:p text:style-name="P3259">Papildyta punktu:</text:p>
      <text:p text:style-name="P3260"><text:span text:style-name="T3261">Nr.<text:s/></text:span><text:a xlink:href="https://www.e-tar.lt/portal/legalAct.html?documentId=TAR.F4EB4AB38EE6" office:target-frame-name="_top" xlink:show="replace"><text:span text:style-name="T3262">1K-319</text:span></text:a><text:span text:style-name="T3263">, 2012-09-25, Žin., 2012, Nr. 114-5789 (2012-10-02), i. k. 1122050ISAK001K-319</text:span></text:p>
      <text:p text:style-name="Normal"/>
      <text:p text:style-name="P3264"><text:span text:style-name="T3265">463</text:span><text:span text:style-name="T3266">. Atsakingas tvirtinančiosios institucijos tarnautojas (darbuotojas), patikrinęs pateiktos grąžintinų ir grąžintų lėšų ataskaitos duomenis ir įsitikinę</text:span><text:span text:style-name="T3267">s, kad jie yra teisingi, pakeičia grąžintinų ir grąžintų lėšų ataskaitos būseną į „Patikrinta TVI“.</text:span><text:s/></text:p>
      <text:p text:style-name="P3268">Papildyta punktu:</text:p>
      <text:p text:style-name="P3269"><text:span text:style-name="T3270">Nr.<text:s/></text:span><text:a xlink:href="https://www.e-tar.lt/portal/legalAct.html?documentId=TAR.F4EB4AB38EE6" office:target-frame-name="_top" xlink:show="replace"><text:span text:style-name="T3271">1K-319</text:span></text:a><text:span text:style-name="T3272">, 2012-09-25, Žin., 2012, Nr. 114-5789 (2012-</text:span><text:span text:style-name="T3273">10-02), i. k. 1122050ISAK001K-319</text:span></text:p>
      <text:p text:style-name="Normal"/>
      <text:p text:style-name="P3274"><text:span text:style-name="T3275">464</text:span><text:span text:style-name="T3276">. Jei atsakingas tvirtinančiosios institucijos tarnautojas (darbuotojas), patikrinęs grąžintinų ir grąžintų lėšų ataskaitos duomenis, nustato neatitikimų, grąžina grąžintinų ir grąžintų lėšų ataskaitą taisyti<text:s/></text:span><text:span text:style-name="T3277">ministerijos ir (ar) kitos valstybės institucijos, įgyvendinančiosios institucijos (jeigu jos vadovas yra asignavimų valdytojas arba ministerija ir (ar) kita valstybės institucija jai suteikė įgaliojimus rengti ir teikti grąžintinų ir grąžintų lėšų ataskai</text:span><text:span text:style-name="T3278">tą) arba vadovaujančiosios institucijos, kai įgyvendinamos techninės paramos priemonės, tarnautojui (darbuotojui), pakeisdamas grąžintinų ir grąžintų lėšų ataskaitos būseną į „Grąžinta AV“. Tokiu atveju kartojami taisyklių 461.2–461.3 punktuose nurodyti ve</text:span><text:span text:style-name="T3279">iksmai.</text:span><text:s/></text:p>
      <text:p text:style-name="P3280">Papildyta punktu:</text:p>
      <text:p text:style-name="P3281"><text:span text:style-name="T3282">Nr.<text:s/></text:span><text:a xlink:href="https://www.e-tar.lt/portal/legalAct.html?documentId=TAR.F4EB4AB38EE6" office:target-frame-name="_top" xlink:show="replace"><text:span text:style-name="T3283">1K-319</text:span></text:a><text:span text:style-name="T3284">, 2012-09-25, Žin., 2012, Nr. 114-5789 (2012-10-02), i. k. 1122050ISAK001K-319</text:span></text:p>
      <text:p text:style-name="Normal"/>
      <text:p text:style-name="P3285"/>
      <text:p text:style-name="P3286"><text:span text:style-name="T3287">LII</text:span><text:span text:style-name="T3288"><text:s/>SKYRIUS<text:s/></text:span></text:p>
      <text:p text:style-name="P3289"/>
      <text:p text:style-name="P3290"><text:span text:style-name="T3291">DVIGUBO FINANSAVIMO PREVENCIJA IR KO</text:span><text:span text:style-name="T3292">NTROLĖ</text:span></text:p>
      <text:p text:style-name="P3293"/>
      <text:p text:style-name="P3294"><text:span text:style-name="T3295">465</text:span><text:span text:style-name="T3296">. Atsakomybės ir funkcijų paskirstymo tarp institucijų taisyklių 5.7.2.15, 7.4.5, 10.3.6 ir 12.3.10 papunkčiuose yra numatyta vadovaujančiosios institucijos, ministerijos ir (ar) kitos valstybės institucijos, įgyvendinančiosios institucijos<text:s/></text:span><text:span text:style-name="T3297">bei visuotinės dotacijos valdytojo atsakomybė dėl tos pačios veiklos tų pačių išlaidų finansavimo rizikos prevencijos ir kontrolės vykdymo.</text:span></text:p>
      <text:p text:style-name="P3298"><text:span text:style-name="T3299">466</text:span><text:span text:style-name="T3300">. Finansų ministerija SFMIS2007 registruoja kitų finansinių priemonių projektus, juos redaguoja ir šalina<text:s/></text:span><text:span text:style-name="T3301">pagal ministerijos ir (arba) kitos valstybės institucijos pateiktą informaciją.</text:span></text:p>
      <text:p text:style-name="P3302"><text:span text:style-name="T3303">467</text:span><text:span text:style-name="T3304">. Ministerijų ir (ar) kitų valstybės institucijų bei įgyvendinančiųjų institucijų ir visuotinės dotacijos valdytojo tarnautojai (darbuotojai) SFMIS2007 dalyje „Kiti proj</text:span><text:span text:style-name="T3305">ektai“ institucijų vidaus procedūrų nustatyta tvarka turi įvertinti projekto vykdytojų vykdomus kitus projektus arba kitų finansinių priemonių projektus, kuriuos įgyvendinant gali kilti tos pačios veiklos tų pačių išlaidų finansavimo rizika.</text:span></text:p>
      <text:p text:style-name="P3306"><text:span text:style-name="T3307">468</text:span><text:span text:style-name="T3308">. Minis</text:span><text:span text:style-name="T3309">terijų ir (ar) kitų valstybės institucijų tarnautojai (darbuotojai), kurdami naują ar keisdami esamą priemonę, turi įvertinti galimas priemonių tarpusavio sankirtas ir sankirtas su kitomis finansinėmis priemonėmis, parengti šių sankirtų aprašymus, nustatyt</text:span><text:span text:style-name="T3310">i priemonių persidengimo rizikos lygį ir apie tai informuoti Finansų ministeriją.</text:span><text:s/></text:p>
      <text:p text:style-name="P3311"/>
      <text:p text:style-name="P3312">Papildyta skyriumi:</text:p>
      <text:p text:style-name="P3313"><text:span text:style-name="T3314">Nr.<text:s/></text:span><text:a xlink:href="https://www.e-tar.lt/portal/legalAct.html?documentId=0d63e0f0b5be11e3ad2eed5a4e1b7108" office:target-frame-name="_top" xlink:show="replace"><text:span text:style-name="T3315">1K-090</text:span></text:a><text:span text:style-name="T3316">, 2014-03-27, paskelbta TAR 2014-03-31, i.</text:span><text:span text:style-name="T3317"><text:s/>k. 2014-03794</text:span></text:p>
      <text:p text:style-name="Normal"/>
      <text:p text:style-name="P3318"><text:span text:style-name="T3319">LIII</text:span><text:span text:style-name="T3320"><text:s/>SKYRIUS<text:s/></text:span></text:p>
      <text:p text:style-name="P3321"/>
      <text:p text:style-name="P3322"><text:span text:style-name="T3323">ATASKAITOS PO PROJEKTO UŽBAIGIMO GAVIMAS IR TIKRINIMAS</text:span></text:p>
      <text:p text:style-name="P3324"/>
      <text:p text:style-name="P3325"><text:span text:style-name="T3326">469</text:span><text:span text:style-name="T3327">. Ataskaitos po projekto užbaigimo forma ir pildymo instrukcija patvirtinta Lietuvos Respublikos finansų ministro 2008 m. vasario 20 d. įsakymu Nr. 1K-066.<text:s/></text:span></text:p>
      <text:p text:style-name="P3328"><text:span text:style-name="T3329">470</text:span><text:span text:style-name="T3330">. Ataskaita po projekto užbaigimo pildoma ir teikiama įgyvendinančiajai institucijai tiesiogiai per DMS, jos popierinė versija teikiama raštu tik tuo atveju, jeigu DMS funkcinės galimybės nepakankamos.</text:span></text:p>
      <text:p text:style-name="P3331"><text:span text:style-name="T3332">471</text:span><text:span text:style-name="T3333">. Ataskaitos po projekto užbaigimo yra<text:s/></text:span><text:span text:style-name="T3334">teikiamos vadovaujantis Projektų administravimo ir finansavimo taisyklių 165</text:span><text:span text:style-name="T3335">1</text:span><text:span text:style-name="T3336"><text:s/>punktu.</text:span></text:p>
      <text:p text:style-name="P3337"><text:span text:style-name="T3338">472</text:span><text:span text:style-name="T3339">.<text:s/></text:span><text:span text:style-name="T3340">Atsakingas įgyvendinančiosios institucijos tarnautojas (darbuotojas), gavęs pranešimą apie SFMIS2007 pateiktą ataskaitą po projekto užbaigimo, ne vėliau kaip per</text:span><text:span text:style-name="T3341"><text:s/>5 darbo dienas privalo įvesti jos gavimo įgyvendinančiojoje institucijoje datą ir suteikti būseną „Tikrinama ĮI“. Atsakingas įgyvendinančiosios institucijos tarnautojas (darbuotojas), patikrinęs ir nustatęs, kad tikrinami ataskaitos po projekto užbaigimo<text:s/></text:span><text:span text:style-name="T3342">duomenys pateikti laikantis teisės aktuose nustatytų reikalavimų, ne vėliau kaip per 30 dienų nuo jos gavimo įgyvendinančiojoje institucijoje dienos suteikia ataskaitai po projekto užbaigimo būseną „Patvirtinta“. Tuo atveju, kai įgyvendinančioji institucij</text:span><text:span text:style-name="T3343">a atlieka patikrą vietoje ar pradeda pažeidimo tyrimą, atsakingas įgyvendinančiosios institucijos tarnautojas (darbuotojas) per 14 dienų nuo patikros vietoje ar pažeidimo tyrimo pabaigos suteikia ataskaitai po projekto užbaigimo būseną „Patvirtinta“ arba „</text:span><text:span text:style-name="T3344">Atmesta“.</text:span></text:p>
      <text:p text:style-name="P3345"><text:span text:style-name="T3346">473</text:span><text:span text:style-name="T3347">. Tikrindamas ataskaitą po projekto užbaigimo, įgyvendinančiosios institucijos tarnautojas (darbuotojas) turi įsitikinti, kad ataskaita po projekto užbaigimo yra užpildyta pagal Ataskaitos po projekto užbaigimo pildymo instrukciją (tinkama</text:span><text:span text:style-name="T3348">i užpildyti visi duomenys, pateikti šios informacijos pagrindimo dokumentai, įkelta skenuota ataskaita po projekto užbaigimo, kuri pasirašyta įgalioto asmens).<text:s/></text:span></text:p>
      <text:p text:style-name="P3349"><text:span text:style-name="T3350">474</text:span><text:span text:style-name="T3351">. Patikrinęs ataskaitą po projekto užbaigimo ir nenustatęs klaidų, atsakingas įgyvendina</text:span><text:span text:style-name="T3352">nčiosios institucijos tarnautojas (darbuotojas) suteikia ataskaitai po projekto užbaigimo būseną „Patvirtinta“.</text:span></text:p>
      <text:p text:style-name="P3353"><text:span text:style-name="T3354">475</text:span><text:span text:style-name="T3355">. Nustatęs, kad ataskaita po projekto užbaigimo neatitinka Ataskaitos po projekto užbaigimo pildymo instrukcijoje nustatytų reikalavimų, atsakingas įgyvendinančiosios institucijos tarnautojas (darbuotojas) grąžina ataskaitą po projekto užbaigimo projekto v</text:span><text:span text:style-name="T3356">ykdytojui tikslinti, išsiųsdamas<text:s/></text:span>jam pranešimą dėl ataskaitos po projekto užbaigimo tikslinimo<text:s/><text:span text:style-name="T3357">ir SFMIS2007 suteikdamas jai būseną „Grąžinta tikslinti“.</text:span></text:p>
      <text:p text:style-name="P3358"><text:span text:style-name="T3359">476</text:span><text:span text:style-name="T3360">. Atsakingas įgyvendinančiosios institucijos tarnautojas (darbuotojas) ataskaitai po projekto už</text:span><text:span text:style-name="T3361">baigimo SFMIS2007 suteikia būseną „Atmesta“, kai ataskaita po projekto užbaigimo pateikiama nesilaikant projekto finansavimo ir administravimo sutartyje nustatytų terminų ir (ar) kitų sąlygų. Jeigu ataskaita po projekto užbaigimo pateikiama klaidingai, t.<text:s/></text:span><text:span text:style-name="T3362">y. ataskaita po projekto užbaigimo neturi būti teikiama, atsakingas įgyvendinančiosios institucijos tarnautojas (darbuotojas) tokią ataskaitą po projekto užbaigimo pašalina iš SFMIS2007.</text:span></text:p>
      <text:p text:style-name="P3363"><text:span text:style-name="T3364">477</text:span><text:span text:style-name="T3365">. Projekto vykdytojui ištaisius ataskaitos po projekto užbaigi</text:span><text:span text:style-name="T3366">mo neatitikimus, atsakingas įgyvendinančiosios institucijos tarnautojas (darbuotojas) suteikia ataskaitai po projekto užbaigimo būseną „Patvirtinta“.<text:s/></text:span></text:p>
      <text:p text:style-name="P3367"><text:span text:style-name="T3368">478</text:span><text:span text:style-name="T3369">. Jeigu nustatoma, kad SFMIS2007 ataskaita po projekto užbaigimo yra patvirtinta klaidingai, atsak</text:span><text:span text:style-name="T3370">ingas įgyvendinančiosios institucijos tarnautojas (darbuotojas) apie poreikį ištaisyti klaidą turi informuoti Finansų ministeriją naudodamasis registru Mantis arba, jei nėra tokios galimybės, raštu, nurodydamas klaidų taisymo priežastis.</text:span></text:p>
      <text:p text:style-name="P3371"><text:span text:style-name="T3372">479</text:span><text:span text:style-name="T3373">. Atsakinga</text:span><text:span text:style-name="T3374">m Finansų ministerijos tarnautojui (darbuotojui) pradėjus ataskaitos po projekto užbaigimo klaidos taisymą, atsakingas įgyvendinančiosios institucijos tarnautojas (darbuotojas) pagal poreikį taiso klaidingai užregistruotus ataskaitos po projekto užbaigimo<text:s/></text:span><text:span text:style-name="T3375">duomenis.</text:span></text:p>
      <text:p text:style-name="P3376"><text:span text:style-name="T3377">480</text:span><text:span text:style-name="T3378">. Atsakingam Finansų ministerijos tarnautojui (darbuotojui) patvirtinus ataskaitos po projekto užbaigimo taisymus, pakeisti ataskaitos po projekto užbaigimo duomenys SFMIS2007 laikomi galiojančiais ataskaitos po projekto užbaigimo duomenim</text:span><text:span text:style-name="T3379">is.</text:span><text:s/></text:p>
      <text:p text:style-name="P3380"/>
      <text:p text:style-name="P3381">Papildyta skyriumi:</text:p>
      <text:p text:style-name="P3382"><text:span text:style-name="T3383">Nr.<text:s/></text:span><text:a xlink:href="https://www.e-tar.lt/portal/legalAct.html?documentId=0d63e0f0b5be11e3ad2eed5a4e1b7108" office:target-frame-name="_top" xlink:show="replace"><text:span text:style-name="T3384">1K-090</text:span></text:a><text:span text:style-name="T3385">, 2014-03-27, paskelbta TAR 2014-03-31, i. k. 2014-03794</text:span></text:p>
      <text:p text:style-name="Normal"/>
      <text:p text:style-name="P3386"><text:span text:style-name="T3387">LIV</text:span><text:span text:style-name="T3388"><text:s/>SKYRIUS</text:span></text:p>
      <text:p text:style-name="P3389"/>
      <text:p text:style-name="P3390"><text:span text:style-name="T3391">AUDITO REKOMENDACIJŲ ADMINISTRAVIMAS</text:span></text:p>
      <text:p text:style-name="P3392"/>
      <text:p text:style-name="P3393"><text:span text:style-name="T3394">481</text:span><text:span text:style-name="T3395">. Vadovaujančioji, tvirtinančioji, mokėjimo, įgyvendinančioji institucijos, ministerija ir (arba) kita valstybės institucija arba visuotinės dotacijos valdytojas pagal kompetenciją Veiksmų programų administravimo ir finansavimo taisyklėse nustatyta tvarka<text:s/></text:span><text:span text:style-name="T3396">ir terminais registruoja SFMIS2007 informaciją apie atliktų ES struktūrinės paramos valdymo ir kontrolės sistemos ir Europos Komisijai deklaruotų išlaidų auditų ir (ar) kitų patikrinimų metu pateiktus pastebėjimus ir rekomendacijas:</text:span></text:p>
      <text:p text:style-name="P3397"><text:span text:style-name="T3398">481.1</text:span><text:span text:style-name="T3399">. audito institu</text:span><text:span text:style-name="T3400">cijos tarpinius patikrinimų rezultatus, nedidelės svarbos pastebėjimus ir pastebėjimus ir rekomendacijas, nurodytus metinėje kontrolės ataskaitoje pagal Reglamento Nr. 1083/2006 62 straipsnį;</text:span></text:p>
      <text:p text:style-name="P3401"><text:span text:style-name="T3402">481.2</text:span><text:span text:style-name="T3403">. Europos Komisijos, Europos Audito Rūmų atliktų auditų</text:span><text:span text:style-name="T3404"><text:s/>pastebėjimus ir rekomendacijas, nurodytus audito ataskaitos projekte ir audito ataskaitoje;</text:span></text:p>
      <text:p text:style-name="P3405"><text:span text:style-name="T3406">481.3</text:span><text:span text:style-name="T3407">. kitų patikrinimų metu pateiktus pastebėjimus ir rekomendacijas.<text:s/></text:span></text:p>
      <text:p text:style-name="P3408"><text:span text:style-name="T3409">482</text:span><text:span text:style-name="T3410">. Kai yra įgyvendinamos finansų inžinerijos priemonės, pastebėjimų ir<text:s/></text:span><text:span text:style-name="T3411">rekomendacijų duomenys registruojami ir tvarkomi SFMIS2007, vadovaujantis atitinkamai sutartimis dėl finansų inžinerijos priemonių įgyvendinimo ir vadovaujančiosios institucijos procedūrų vadovu.</text:span></text:p>
      <text:p text:style-name="P3412"><text:span text:style-name="T3413">483</text:span><text:span text:style-name="T3414">. Galimybė peržiūrėti SFMIS2007 užregistruotų audito<text:s/></text:span><text:span text:style-name="T3415">pastebėjimų ir rekomendacijų duomenis ir susijusią informaciją ribojama vadovaujantis SFMIS nuostatais ir atsižvelgiant į Atsakomybės ir funkcijų paskirstymo tarp institucijų taisyklėse institucijoms priskirtą atsakomybę ir funkcijas. Ministerijų ir (ar) k</text:span><text:span text:style-name="T3416">itų valstybės institucijų, įgyvendinančiųjų institucijų, visuotinės dotacijos valdytojų tarnautojai (darbuotojai) SFMIS2007 gali tvarkyti tik atitinkamų veiksmų programų prioritetų įgyvendinimo priemonių audito pastebėjimų ir rekomendacijų duomenis.</text:span></text:p>
      <text:p text:style-name="P3417"><text:span text:style-name="T3418">484</text:span><text:span text:style-name="T3419">. Vadovaujančiajai, tvirtinančiajai, mokėjimo, įgyvendinančiajai institucijoms, ministerijai ir (ar) kitai valstybės institucijai arba visuotinės dotacijos valdytojui gavus audito institucijos pastebėjimus ir (ar) rekomendacijas, Vidaus reikalų ministerij</text:span><text:span text:style-name="T3420">ai gavus regionų plėtros tarybai skirtus audito institucijos pastebėjimus ir (ar) rekomendacijas, atsakingas atitinkamos institucijos tarnautojas (darbuotojas) ne vėliau kaip per 5 darbo dienas nuo pastebėjimų ir rekomendacijų gavimo dienos užregistruoja j</text:span><text:span text:style-name="T3421">uos SFMIS2007 įvesdamas šiuos pastebėjimų ir rekomendacijų duomenis:</text:span></text:p>
      <text:p text:style-name="P3422"><text:span text:style-name="T3423">484.1</text:span><text:span text:style-name="T3424">. pastebėjimo tipą;</text:span></text:p>
      <text:p text:style-name="P3425"><text:span text:style-name="T3426">484.2</text:span><text:span text:style-name="T3427">. ataskaitinį laikotarpį;</text:span></text:p>
      <text:p text:style-name="P3428"><text:span text:style-name="T3429">484.3</text:span><text:span text:style-name="T3430">. pastebėjimo numerį;</text:span></text:p>
      <text:p text:style-name="P3431"><text:span text:style-name="T3432">484.4</text:span><text:span text:style-name="T3433">. pastebėjimo svarbą (jei nurodyta pastebėjime ar rekomendacijoje);</text:span></text:p>
      <text:p text:style-name="P3434"><text:span text:style-name="T3435">484.5</text:span><text:span text:style-name="T3436">. pasteb</text:span><text:span text:style-name="T3437">ėjimo požymį;</text:span></text:p>
      <text:p text:style-name="P3438"><text:span text:style-name="T3439">484.6</text:span><text:span text:style-name="T3440">. projekto kodą, jeigu pastebėjimo požymis yra „Pastebėjimas projektui“;</text:span></text:p>
      <text:p text:style-name="P3441"><text:span text:style-name="T3442">484.7</text:span><text:span text:style-name="T3443">. pastebėjimo turinį;</text:span></text:p>
      <text:p text:style-name="P3444"><text:span text:style-name="T3445">484.8</text:span><text:span text:style-name="T3446">. požymį, ar rekomendacija yra, ar jos nėra;</text:span></text:p>
      <text:p text:style-name="P3447"><text:span text:style-name="T3448">484.9</text:span><text:span text:style-name="T3449">. rekomendacijos įgyvendinimo terminą;</text:span></text:p>
      <text:p text:style-name="P3450"><text:span text:style-name="T3451">484.10</text:span><text:span text:style-name="T3452">. rekomendacijos<text:s/></text:span><text:span text:style-name="T3453">aprašymą;<text:s/></text:span></text:p>
      <text:p text:style-name="P3454"><text:span text:style-name="T3455">484.11</text:span><text:span text:style-name="T3456">. institucijos įgyvendinimo planą;</text:span></text:p>
      <text:p text:style-name="P3457"><text:span text:style-name="T3458">484.12</text:span><text:span text:style-name="T3459">. rašto, su kuriuo pateikiamas pastebėjimas, numerį;</text:span></text:p>
      <text:p text:style-name="P3460"><text:span text:style-name="T3461">484.13</text:span><text:span text:style-name="T3462">. rašto, su kuriuo pateikiamas pastebėjimas, datą;</text:span></text:p>
      <text:p text:style-name="P3463"><text:span text:style-name="T3464">484.14</text:span><text:span text:style-name="T3465">. preliminarią netinkamų finansuoti išlaidų sumą litais (jei nurod</text:span><text:span text:style-name="T3466">yta pastebėjime ar rekomendacijoje);</text:span></text:p>
      <text:p text:style-name="P3467"><text:span text:style-name="T3468">484.15</text:span><text:span text:style-name="T3469">. pastebėjimą pateikusią instituciją;</text:span></text:p>
      <text:p text:style-name="P3470"><text:span text:style-name="T3471">484.16</text:span><text:span text:style-name="T3472">. pastebėjimą gavusią instituciją.<text:s/></text:span></text:p>
      <text:p text:style-name="P3473"><text:span text:style-name="T3474">485</text:span><text:span text:style-name="T3475">. Pastebėjimai, kurių požymis yra „Pastebėjimas projektui“, gali būti registruojami, kai projekto būsena SFMIS2007<text:s/></text:span><text:span text:style-name="T3476">yra „Įgyvendinama sutartis“ arba „Baigtas“.</text:span></text:p>
      <text:p text:style-name="P3477"><text:span text:style-name="T3478">486</text:span><text:span text:style-name="T3479">. Išsaugojus taisyklių 484 punkte nurodytus duomenis, SFMIS2007 pastebėjimui automatiškai suteikiamas unikalus numeris.</text:span></text:p>
      <text:p text:style-name="P3480"><text:span text:style-name="T3481">487</text:span><text:span text:style-name="T3482">. Patvirtinęs duomenis, atsakingas vadovaujančiosios, tvirtinančiosios, mokėji</text:span><text:span text:style-name="T3483">mo, įgyvendinančiosios institucijų, ministerijos ir (ar) kitos valstybės institucijos arba visuotinės dotacijos valdytojo tarnautojas (darbuotojas) pastebėjimo būseną pakeičia į „Vykdoma“.</text:span></text:p>
      <text:p text:style-name="P3484"><text:span text:style-name="T3485">488</text:span><text:span text:style-name="T3486">. Tuo atveju, jeigu auditą ir (ar) patikrinimą atlikusi inst</text:span><text:span text:style-name="T3487">itucija pateikia pastebėjimą be rekomendacijos ir pastebėjimo informacijos lauke „Rekomendacija yra“ nurodoma reikšmė „Ne“, atsakingas atitinkamos institucijos tarnautojas (darbuotojas) pastebėjimo būseną pakeičia į „Įgyvendintas“.</text:span></text:p>
      <text:p text:style-name="P3488"><text:span text:style-name="T3489">489</text:span><text:span text:style-name="T3490">. Tuo atveju, jei</text:span><text:span text:style-name="T3491"><text:s/>auditą ir (ar) patikrinimą atlikusi institucija su pastebėjimu pateikia rekomendaciją, t. y. pastebėjimo informacijos lauke „Rekomendacija yra“ nurodoma reikšmė „Taip“, atsakingas vadovaujančiosios, tvirtinančiosios, mokėjimo, įgyvendinančiosios instituci</text:span><text:span text:style-name="T3492">jų, ministerijos ir (arba) kitos valstybės institucijos arba visuotinės dotacijos valdytojo tarnautojas (darbuotojas) informaciją apie rekomendacijos įgyvendinimą registruoja pastebėjimo būseną „Vykdoma“ pakeitęs į „Papildymas“ ir lape „Rekomendacijos įgyv</text:span><text:span text:style-name="T3493">endinimas“ nurodydamas:</text:span></text:p>
      <text:p text:style-name="P3494"><text:span text:style-name="T3495">489.1</text:span><text:span text:style-name="T3496">. požymį, ar rekomendacija yra įgyvendinta;</text:span></text:p>
      <text:p text:style-name="P3497"><text:span text:style-name="T3498">489.2</text:span><text:span text:style-name="T3499">. laikotarpį, už kurį informacija yra pateikiama (registruojant informaciją apie rekomendacijos įgyvendinimą pirmą kartą, nurodoma pastebėjimo informacijos registravimo dat</text:span><text:span text:style-name="T3500">a);</text:span></text:p>
      <text:p text:style-name="P3501"><text:span text:style-name="T3502">489.3</text:span><text:span text:style-name="T3503">. rekomendacijos įgyvendinimo datą (tuo atveju, jeigu rekomendacija yra įgyvendinta ir pastebėjimo informacijos lauke „Rekomendacija įgyvendinta“ nurodoma reikšmė „Taip“);</text:span></text:p>
      <text:p text:style-name="P3504"><text:span text:style-name="T3505">489.4</text:span><text:span text:style-name="T3506">. institucijos komentarą, nurodant, kokių korekcinių veiksmų b</text:span><text:span text:style-name="T3507">uvo imtasi per atitinkamą rekomendacijos įgyvendinimo laikotarpį, nustatytą netinkamų finansuoti išlaidų sumą, atlikus įtariamojo pažeidimo tyrimą ir nustačius pažeidimą, informaciją, ar buvo pakeistos vidaus procedūros, ar buvo pateiktas audito institucij</text:span><text:span text:style-name="T3508">os rekomendacijos įgyvendinimo įvertinimas (tuo atveju, jeigu rekomendaciją pateikė audito institucija). Jei rekomendacija nėra įgyvendinta suėjus rekomendacijos įgyvendinimo terminui, institucija turi pateikti komentarą, kodėl vėluojama įgyvendinti rekome</text:span><text:span text:style-name="T3509">ndaciją.<text:s/></text:span></text:p>
      <text:p text:style-name="P3510"><text:span text:style-name="T3511">490</text:span><text:span text:style-name="T3512">. Atsakingam vadovaujančiosios, tvirtinančiosios, mokėjimo, įgyvendinančiosios institucijų, ministerijos ir (ar) kitos valstybės institucijos arba visuotinės dotacijos valdytojo tarnautojui (darbuotojui) patvirtinus užregistruotus rekome</text:span><text:span text:style-name="T3513">ndacijos įgyvendinimo duomenis, pastebėjimo būsena pakeičiama į „Vykdoma“.</text:span></text:p>
      <text:p text:style-name="P3514"><text:span text:style-name="T3515">491</text:span><text:span text:style-name="T3516">. Atsakingas vadovaujančiosios, tvirtinančiosios, mokėjimo, įgyvendinančiosios institucijų, ministerijos ir (arba) kitos valstybės institucijos arba visuotinės dotacijos<text:s/></text:span><text:span text:style-name="T3517">valdytojo tarnautojas (darbuotojas) prireikus atnaujina pastebėjimo ir rekomendacijos įgyvendinimo informaciją.</text:span></text:p>
      <text:p text:style-name="P3518"><text:span text:style-name="T3519">492</text:span><text:span text:style-name="T3520">. Pastebėjimo informacija atnaujinama tuo atveju, jeigu keičiasi pastebėjimo tipas, turinys, rekomendacijos aprašymas, svarba, įgyvendini</text:span><text:span text:style-name="T3521">mo terminas, pastebėjime ar rekomendacijoje nurodyta preliminari netinkamų finansuoti išlaidų suma:</text:span></text:p>
      <text:p text:style-name="P3522"><text:span text:style-name="T3523">492.1</text:span><text:span text:style-name="T3524">. Vadovaujančiosios, tvirtinančiosios, mokėjimo, įgyvendinančiosios institucijų, ministerijos ir (ar) kitos valstybės institucijos arba visuotinės do</text:span><text:span text:style-name="T3525">tacijos valdytojo tarnautojas (darbuotojas) ne vėliau kaip per 3 darbo dienas nuo informacijos apie pasikeitimus gavimo dienos pastebėjimo būseną pakeičia į „Atnaujinama“, įrašo komentarą, kokiu pagrindu atnaujinama pastebėjimo informacija ir (ar) rekomend</text:span><text:span text:style-name="T3526">acijos aprašymas, ir įkelia skenuotus atliktų pakeitimų pagrindimo dokumentus arba jų elektronines versijas;</text:span></text:p>
      <text:p text:style-name="P3527"><text:span text:style-name="T3528">492.2</text:span><text:span text:style-name="T3529">. Patvirtinęs pakeistus duomenis, atsakingas vadovaujančiosios, tvirtinančiosios, mokėjimo, įgyvendinančiosios institucijų, ministerijos i</text:span><text:span text:style-name="T3530">r (ar) kitos valstybės institucijos arba visuotinės dotacijos valdytojo tarnautojas (darbuotojas) pastebėjimo būseną pakeičia į „Vykdoma“.</text:span></text:p>
      <text:p text:style-name="P3531"><text:span text:style-name="T3532">493</text:span><text:span text:style-name="T3533">. Rekomendacijos įgyvendinimo informacija SFMIS2007 atnaujinama šiais atvejais:</text:span></text:p>
      <text:p text:style-name="P3534"><text:span text:style-name="T3535">493.1</text:span><text:span text:style-name="T3536">. Atsiradus poreikiui</text:span><text:span text:style-name="T3537"><text:s/>papildyti rekomendacijos įgyvendinimo duomenis pagal gautą informaciją, atsakingas vadovaujančiosios, tvirtinančiosios, mokėjimo, įgyvendinančiosios institucijų, ministerijos ir (ar) kitos valstybės institucijos arba visuotinės dotacijos valdytojo tarnaut</text:span><text:span text:style-name="T3538">ojas (darbuotojas) ne vėliau kaip per 5 darbo dienas nuo informacijos apie rekomendacijos įgyvendinimą pasikeitimo dienos pastebėjimo būseną pakeičia į „Papildymas“, užpildo lapo „Rekomendacijos įgyvendinimas“ duomenis bei juos patvirtina ir pastebėjimo bū</text:span><text:span text:style-name="T3539">seną pakeičia į „Vykdoma“ ir „Įgyvendintas“, jei rekomendacija įgyvendinta atsižvelgiant į taisyklių 495 punktą.</text:span></text:p>
      <text:p text:style-name="P3540"><text:span text:style-name="T3541">493.2</text:span><text:span text:style-name="T3542">. Prieš teikdamas išlaidų deklaraciją tvirtinančiajai institucijai, atsakingas vadovaujančiosios institucijos, kai yra įgyvendinamos f</text:span><text:span text:style-name="T3543">inansų inžinerijos priemonės, įgyvendinančiosios institucijos arba visuotinės dotacijos valdytojo tarnautojas (darbuotojas) ne vėliau kaip iki išlaidų deklaracijos teikimo tvirtinančiajai institucijai termino pabaigos pastebėjimo būseną, kuri nėra „Įgyvend</text:span><text:span text:style-name="T3544">intas“ arba „Baigtas“, pakeičia į „Papildymas“, užpildo lapo „Rekomendacijos įgyvendinimas“ duomenis bei juos patvirtina ir pastebėjimo būseną pakeičia į „Vykdoma“ ir „Įgyvendintas“, jei rekomendacija įgyvendinta atsižvelgiant į taisyklių 495 punktą.<text:s/></text:span></text:p>
      <text:p text:style-name="P3545"><text:span text:style-name="T3546">494</text:span><text:span text:style-name="T3547">. Jeigu pagal pateiktą pastebėjimą ir (ar) rekomendaciją turi būti atliktas projekto įtariamo pažeidimo tyrimas, atsakingas įgyvendinančiosios institucijos, visuotinės dotacijos valdytojo, vadovaujančiosios institucijos, kai įgyvendinamos finansų inži</text:span><text:span text:style-name="T3548">nerijos priemonės, taip pat kai įgyvendinamos veiklos, finansuojamos iš 2007–2013 m. ES techninės paramos lėšų ir kai projekto vykdytoja yra VšĮ Centrinė projektų valdymo agentūra, tarnautojas (darbuotojas), SFMIS2007 užregistravęs įtariamą pažeidimą, susi</text:span><text:span text:style-name="T3549">eja įtariamą pažeidimą su pastebėjimu.<text:s/></text:span></text:p>
      <text:p text:style-name="P3550"><text:span text:style-name="T3551">495</text:span><text:span text:style-name="T3552">. Tuo atveju, jeigu auditą ir (ar) patikrinimą atlikusi institucija nurodo, kad jos pateikta rekomendacija yra įgyvendinta, atsakingas vadovaujančiosios, tvirtinančiosios, mokėjimo, įgyvendinančiosios<text:s/></text:span><text:span text:style-name="T3553">institucijų, ministerijos ir (ar) kitos valstybės institucijos arba visuotinės dotacijos valdytojo tarnautojas (darbuotojas) ne vėliau kaip per 3 darbo dienas nuo informacijos apie rekomendacijos įgyvendinimą gavimo dienos papildo rekomendacijos įgyvendini</text:span><text:span text:style-name="T3554">mo duomenis taisyklių 493.1 punkte nurodyta tvarka, pastebėjimo būseną pakeičia į „Įgyvendintas“ ir prideda dokumento, kuriuo patvirtinamas rekomendacijos įgyvendinimas, kopiją.</text:span></text:p>
      <text:p text:style-name="P3555"><text:span text:style-name="T3556">496</text:span><text:span text:style-name="T3557">. Atsakingam vadovaujančiosios, tvirtinančiosios, mokėjimo, įgyvendinan</text:span><text:span text:style-name="T3558">čiosios institucijų, ministerijos ir (ar) kitos valstybės institucijos arba visuotinės dotacijos valdytojo tarnautojui (darbuotojui) SFMIS2007 pakeitus pastebėjimo būseną į „Įgyvendintas“, pastebėjimo ir (ar) rekomendacijos įgyvendinimo duomenų redaguoti n</text:span><text:span text:style-name="T3559">egalima.</text:span></text:p>
      <text:p text:style-name="P3560"><text:span text:style-name="T3561">497</text:span><text:span text:style-name="T3562">. Grąžinti pastebėjimo būseną iš „Įgyvendintas“ į ankstesnę gali tik atsakingas Finansų ministerijos tarnautojas (darbuotojas). Apie poreikį grąžinti pastebėjimo būseną atsakingas vadovaujančiosios, tvirtinančiosios, mokėjimo, įgyvendinanči</text:span><text:span text:style-name="T3563">osios institucijų, ministerijos ir (ar) kitos valstybės institucijos arba visuotinės dotacijos valdytojo tarnautojas (darbuotojas) informuoja Finansų ministeriją naudodamasis registru Mantis arba, jei nėra tokios galimybės, raštu, taip pat nurodydamas būse</text:span><text:span text:style-name="T3564">nos grąžinimo priežastis.</text:span></text:p>
      <text:p text:style-name="P3565"><text:span text:style-name="T3566">498</text:span><text:span text:style-name="T3567">. Atsakingas Finansų ministerijos tarnautojas (darbuotojas), įsitikinęs, kad rekomendacija yra įgyvendinta, ne vėliau kaip per 5 darbo dienas nuo pastebėjimo būsenos „Įgyvendintas“ suteikimo dienos pakeičia pastebėjimo būse</text:span><text:span text:style-name="T3568">ną į „Baigta“ – visa atitinkamos rekomendacijos informacija tampa neredaguotina. Tuo atveju, jeigu atsakingas Finansų ministerijos tarnautojas (darbuotojas), išnagrinėjęs informaciją, nusprendžia, kad rekomendacija nėra galutinai įgyvendinta, trūksta dokum</text:span><text:span text:style-name="T3569">entų, kuriais patvirtinamas rekomendacijos įgyvendinimas, jis gali grąžinti rekomendaciją taisyti vadovaujančiajai, tvirtinančiajai, mokėjimo, įgyvendinančiajai institucijoms, ministerijai ir (ar) kitai valstybės institucijai arba visuotinės dotacijos vald</text:span><text:span text:style-name="T3570">ytojui, pakeisdamas pastebėjimo būseną į „Vykdoma“ ir įrašydamas komentarą. Atsižvelgdamas į nurodytą komentarą atsakingas vadovaujančiosios, tvirtinančiosios, mokėjimo, įgyvendinančiosios institucijų, ministerijos ir (ar) kitos valstybės institucijos arba</text:span><text:span text:style-name="T3571"><text:s/>visuotinės dotacijos valdytojo tarnautojas (darbuotojas) atlieka taisyklių 492–495 punktuose nurodytus veiksmus.</text:span></text:p>
      <text:p text:style-name="P3572"><text:span text:style-name="T3573">499</text:span><text:span text:style-name="T3574">. Kai pastebėjimui yra suteikta būsena „Baigtas“ ir nustatoma klaida, pradėti ir patvirtinti pastebėjimo klaidos taisymą gali atsakinga</text:span><text:span text:style-name="T3575">s Finansų ministerijos tarnautojas (darbuotojas). Apie poreikį pradėti pastebėjimo klaidos taisymą atsakingas vadovaujančiosios, tvirtinančiosios, mokėjimo, įgyvendinančiosios institucijų, ministerijos ir (ar) kitos valstybės institucijos, visuotinės dotac</text:span><text:span text:style-name="T3576">ijos valdytojo tarnautojas (darbuotojas) turi informuoti Finansų ministeriją per registrą Mantis arba, jei nėra tokios galimybės, raštu, taip pat nurodydamas taisymo priežastis.</text:span></text:p>
      <text:p text:style-name="P3577"><text:span text:style-name="T3578">500</text:span><text:span text:style-name="T3579">. Vadovaujančiosios institucijos tarnautojas (darbuotojas), SFMIS2007 r</text:span><text:span text:style-name="T3580">egistruodamas Europos Komisijos, Europos Audito Rūmų atliktų auditų metų vadovaujančiajai, tvirtinančiajai, mokėjimo, įgyvendinančiajai institucijoms, ministerijai ir (arba) kitai valstybės institucijai arba visuotinės dotacijos valdytojui pateiktus pasteb</text:span><text:span text:style-name="T3581">ėjimus ir rekomendacijas, atlieka taisyklių 484–493 ir 495 punktuose nurodytus veiksmus.</text:span></text:p>
      <text:p text:style-name="P3582"><text:span text:style-name="T3583">501</text:span><text:span text:style-name="T3584">. Jeigu pagal pateiktą pastebėjimą ir (ar) rekomendaciją turi būti registruojamas tvirtinančiosios institucijos projekto deklaruotų išlaidų išėmimas, atsakingas</text:span><text:span text:style-name="T3585"><text:s/>tvirtinančiosios institucijos tarnautojas (darbuotojas), SFMIS2007 užregistravęs projekto deklaruotų išlaidų išėmimą, jį susieja su atitinkamu pastebėjimu šių taisyklių 246</text:span><text:span text:style-name="T3586">2</text:span><text:span text:style-name="T3587"><text:s/>punkte nurodyta tvarka.</text:span></text:p>
      <text:p text:style-name="P3588"><text:span text:style-name="T3589">502</text:span><text:span text:style-name="T3590">. Atsakingas vadovaujančiosios ar tvirtinančiosios</text:span><text:span text:style-name="T3591"><text:s/>institucijos tarnautojas (darbuotojas) užregistruoja SFMIS2007 vadovaujančiosios ar tvirtinančiosios institucijos pastebėjimus ir (ar) rekomendacijas, skirtas vadovaujančiajai institucijai (tuo atveju, jeigu pastebėjimus ir (ar) rekomendacijas teikia tvir</text:span><text:span text:style-name="T3592">tinančioji institucija), įgyvendinančiajai institucijai, ministerijai ir (ar) kitai valstybės institucijai arba visuotinės dotacijos valdytojui, įvesdamas pastebėjimų ir rekomendacijų duomenis:</text:span></text:p>
      <text:p text:style-name="P3593"><text:span text:style-name="T3594">502.1</text:span><text:span text:style-name="T3595">. pastebėjimo tipą;</text:span></text:p>
      <text:p text:style-name="P3596"><text:span text:style-name="T3597">502.2</text:span><text:span text:style-name="T3598">. ataskaitinį laikotarpį;</text:span></text:p>
      <text:p text:style-name="P3599"><text:span text:style-name="T3600">502.3</text:span><text:span text:style-name="T3601">. pastebėjimo numerį;</text:span></text:p>
      <text:p text:style-name="P3602"><text:span text:style-name="T3603">502.4</text:span><text:span text:style-name="T3604">. pastebėjimo požymį („Pastebėjimas projektui“ arba „Pastebėjimas VKS“);</text:span></text:p>
      <text:p text:style-name="P3605"><text:span text:style-name="T3606">502.5</text:span><text:span text:style-name="T3607">. projekto kodą, jeigu pastebėjimo požymis yra „Pastebėjimas projektui“;</text:span></text:p>
      <text:p text:style-name="P3608"><text:span text:style-name="T3609">502.6</text:span><text:span text:style-name="T3610">. pastebėjimo turinį;</text:span></text:p>
      <text:p text:style-name="P3611"><text:span text:style-name="T3612">502.7</text:span><text:span text:style-name="T3613">. požymį, ar rekomend</text:span><text:span text:style-name="T3614">acija yra, ar jos nėra;</text:span></text:p>
      <text:p text:style-name="P3615"><text:span text:style-name="T3616">502.8</text:span><text:span text:style-name="T3617">. rekomendacijos įgyvendinimo terminą;</text:span></text:p>
      <text:p text:style-name="P3618"><text:span text:style-name="T3619">502.9</text:span><text:span text:style-name="T3620">. rekomendacijos aprašymą;<text:s/></text:span></text:p>
      <text:p text:style-name="P3621"><text:span text:style-name="T3622">502.10</text:span><text:span text:style-name="T3623">. rašto, su kuriuo pateikiamas pastebėjimas, numerį;</text:span></text:p>
      <text:p text:style-name="P3624"><text:span text:style-name="T3625">502.11</text:span><text:span text:style-name="T3626">. rašto, su kuriuo pateikiamas pastebėjimas, datą;</text:span></text:p>
      <text:p text:style-name="P3627"><text:span text:style-name="T3628">502.12</text:span><text:span text:style-name="T3629">.<text:s/></text:span><text:span text:style-name="T3630">preliminarią netinkamų finansuoti išlaidų sumą litais (jei nurodyta pastebėjime ar rekomendacijoje);</text:span></text:p>
      <text:p text:style-name="P3631"><text:span text:style-name="T3632">502.13</text:span><text:span text:style-name="T3633">. pastebėjimą pateikusią instituciją;</text:span></text:p>
      <text:p text:style-name="P3634"><text:span text:style-name="T3635">502.14</text:span><text:span text:style-name="T3636">. pastebėjimą gavusią instituciją.<text:s/></text:span></text:p>
      <text:p text:style-name="P3637"><text:span text:style-name="T3638">503</text:span><text:span text:style-name="T3639">. Išsaugojus taisyklių 502 punkte nurodytus<text:s/></text:span><text:span text:style-name="T3640">duomenis, SFMIS2007 pastebėjimui automatiškai suteikiamas unikalus numeris.</text:span></text:p>
      <text:p text:style-name="P3641"><text:span text:style-name="T3642">504</text:span><text:span text:style-name="T3643">. Atsakingam vadovaujančiosios ar tvirtinančiosios institucijos tarnautojui (darbuotojui) SFMIS2007 registruojant taisyklių 502.3 papunktyje nurodytą informaciją, nurodoma:</text:span></text:p>
      <text:p text:style-name="P3644"><text:span text:style-name="T3645">504.1</text:span><text:span text:style-name="T3646">. vadovaujančiosios institucijos trumpinys „VI“, ataskaitinis laikotarpis, už kurį teikiamas pastebėjimas (ataskaitiniai metai ir ketvirtis), rizikos valdymo plano priemonės numeris, pagal rizikos valdymo plano priemonę teikiamos pastabos eilės nume</text:span><text:span text:style-name="T3647">ris, jeigu pastebėjimą ir (ar) rekomendaciją teikia vadovaujančioji institucija (pvz., 2013; VI-2013IV-2-1 (2013 m. IV ketvirtį vadovaujančiosios institucijos atliktos tarpinėms institucijoms pavestų vykdyti užduočių rizikos valdymo plano priemonės Nr. 2 p</text:span><text:span text:style-name="T3648">astebėjimas Nr. 1));</text:span></text:p>
      <text:p text:style-name="P3649"><text:span text:style-name="T3650">504.2</text:span><text:span text:style-name="T3651">. tvirtinančiosios institucijos trumpinys „TvI“, tvirtinančiosios institucijos tikrintos srities kodas, pastebėjimo eilės numeris, jeigu pastebėjimą ir (ar) rekomendaciją teikia tvirtinančioji institucija (pvz., TvI-03-01 (tvi</text:span><text:span text:style-name="T3652">rtinančiosios institucijos atlikto Išlaidų atitikties finansavimo reikalavimams priežiūros procedūros Nr. TvI-03 patikrinimo pastebėjimas Nr. 1)).<text:s/></text:span></text:p>
      <text:p text:style-name="P3653"><text:span text:style-name="T3654">505</text:span><text:span text:style-name="T3655">. Atsakingam vadovaujančiosios ar tvirtinančiosios institucijos tarnautojui (darbuotojui) SFMIS2007</text:span><text:span text:style-name="T3656"><text:s/>užregistravus taisyklių 502 punkte nurodytus duomenis, atsakingas institucijos, kuriai skirtas vadovaujančiosios ar tvirtinančiosios institucijos pastebėjimas ir (ar) rekomendacija, tarnautojas (darbuotojas) ne vėliau kaip per 5 darbo dienas nuo rašto, su</text:span><text:span text:style-name="T3657"><text:s/>kuriuo pateikiamas pastebėjimas ir (ar) rekomendacija, gavimo dienos užpildo institucijos įgyvendinimo plano duomenis ir pastebėjimo būseną pakeičia į „Vykdoma“.</text:span></text:p>
      <text:p text:style-name="P3658"><text:span text:style-name="T3659">506</text:span><text:span text:style-name="T3660">. Atsakingas institucijos, kuriai skirtas vadovaujančiosios ar tvirtinančiosios instit</text:span><text:span text:style-name="T3661">ucijos pastebėjimas ir (ar) rekomendacija, tarnautojas (darbuotojas), registruodamas informaciją apie vadovaujančiosios ar tvirtinančiosios institucijos pateikto pastebėjimo ir (ar) rekomendacijos įgyvendinimą, atlieka taisyklių 487–493 ir 495 punktuose nu</text:span><text:span text:style-name="T3662">rodytus veiksmus.</text:span></text:p>
      <text:p text:style-name="P3663"><text:span text:style-name="T3664">507</text:span><text:span text:style-name="T3665">. Atsakingas vadovaujančiosios ar tvirtinančiosios institucijos tarnautojas (darbuotojas), įsitikinęs, kad rekomendacija yra įgyvendinta, ne vėliau kaip per 5 darbo dienas nuo pastebėjimo būsenos „Įgyvendintas“ suteikimo dienos pak</text:span><text:span text:style-name="T3666">eičia rekomendacijos būseną į „Baigta“ – visa atitinkamos rekomendacijos informacija tampa neredaguotina. Tuo atveju, jeigu vadovaujančiosios ar tvirtinančiosios institucijos tarnautojas (darbuotojas), išnagrinėjęs informaciją, nusprendžia, kad rekomendaci</text:span><text:span text:style-name="T3667">ja nėra galutinai įgyvendinta, trūksta dokumentų, kuriais patvirtinamas rekomendacijos įgyvendinimas, jis gali grąžinti rekomendaciją taisyti institucijai, pakeisdamas rekomendacijos būseną į „Vykdoma“ ir įrašydamas komentarą. Atsižvelgdamas į nurodytą kom</text:span><text:span text:style-name="T3668">entarą atsakingas institucijos, kuriai skirta vadovaujančiosios ar tvirtinančiosios institucijos rekomendacija, tarnautojas (darbuotojas) atlieka taisyklių 492–495 punktuose nurodytus veiksmus.</text:span><text:s/></text:p>
      <text:p text:style-name="P3669">Papildyta skyriumi:</text:p>
      <text:p text:style-name="P3670"><text:span text:style-name="T3671">Nr.<text:s/></text:span><text:a xlink:href="https://www.e-tar.lt/portal/legalAct.html?documentId=0d63e0f0b5be11e3ad2eed5a4e1b7108" office:target-frame-name="_top" xlink:show="replace"><text:span text:style-name="T3672">1K-090</text:span></text:a><text:span text:style-name="T3673">, 2014-03-27, paskelbta TAR 2014-03-31, i. k. 2014-03794</text:span></text:p>
      <text:p text:style-name="Normal"/>
      <text:p text:style-name="P3674">_________________</text:p>
      <text:p text:style-name="P3675"/>
      <text:p text:style-name="P3676">Priedo pakeitimai:</text:p>
      <text:p text:style-name="P3677"><text:span text:style-name="T3678">Nr.<text:s/></text:span><text:a xlink:href="https://www.e-tar.lt/portal/legalAct.html?documentId=TAR.8C56D77F7F91" office:target-frame-name="_top" xlink:show="replace"><text:span text:style-name="T3679">1K-095</text:span></text:a><text:span text:style-name="T3680">, 2009-04-09, Žin., 2009, Nr. 42-1642 (2009-04-16), i. k. 1092050ISAK001K-095</text:span></text:p>
      <text:p text:style-name="P3681"><text:span text:style-name="T3682">Nr.<text:s/></text:span><text:a xlink:href="https://www.e-tar.lt/portal/legalAct.html?documentId=TAR.E8FE37DBDEA1" office:target-frame-name="_top" xlink:show="replace"><text:span text:style-name="T3683">1K-131</text:span></text:a><text:span text:style-name="T3684">, 2011-04-04, Žin., 2011, Nr. 43-2053 (2011-04-12), i. k.<text:s/></text:span><text:span text:style-name="T3685">1112050ISAK001K-131</text:span></text:p>
      <text:p text:style-name="Normal"/>
      <text:p text:style-name="Normal"/>
      <text:p text:style-name="Normal"/>
      <text:p text:style-name="Normal"/>
      <text:p text:style-name="P3686">Priedų pakeitimai:</text:p>
      <text:p text:style-name="Normal"/>
      <text:p text:style-name="P3687">institucijų galimi atlikti veiksmai</text:p>
      <text:p text:style-name="P3688">Papildyta priedu:</text:p>
      <text:p text:style-name="P3689"><text:span text:style-name="T3690">Nr.<text:s/></text:span><text:a xlink:href="https://www.e-tar.lt/portal/legalAct.html?documentId=0d63e0f0b5be11e3ad2eed5a4e1b7108" office:target-frame-name="_top" xlink:show="replace"><text:span text:style-name="T3691">1K-090</text:span></text:a><text:span text:style-name="T3692">, 2014-03-27, paskelbta TAR 2014-03-31, i. k. 20</text:span><text:span text:style-name="T3693">14-03794</text:span></text:p>
      <text:p text:style-name="Normal"/>
      <text:p text:style-name="P3694"/>
      <text:p text:style-name="P3695"/>
      <text:p text:style-name="P3696"><text:span text:style-name="T3697">Pakeitimai:</text:span></text:p>
      <text:p text:style-name="P3698"/>
      <text:p text:style-name="P3699"><text:span text:style-name="T3700">1.</text:span></text:p>
      <text:p text:style-name="P3701"><text:span text:style-name="T3702">Lietuvos Respublikos finansų ministerija, Įsakymas</text:span></text:p>
      <text:p text:style-name="P3703"><text:span text:style-name="T3704">Nr.<text:s/></text:span><text:a xlink:href="https://www.e-tar.lt/portal/legalAct.html?documentId=TAR.8C56D77F7F91" office:target-frame-name="_top" xlink:show="replace"><text:span text:style-name="T3705">1K-095</text:span></text:a><text:span text:style-name="T3706">, 2009-04-09, Žin., 2009, Nr. 42-1642 (2009-04-16), i. k. 1092050ISAK001K-095</text:span></text:p>
      <text:p text:style-name="P3707"><text:span text:style-name="T3708">Dėl<text:s/></text:span><text:span text:style-name="T3709">finansų ministro 2008 m. spalio 16 d. įsakymo Nr. 1K-324 "Dėl Europos Sąjungos struktūrinės paramos kompiuterinės informacinės valdymo ir priežiūros sistemos naudojimo taisyklių (2007–2013 metų laikotarpiui) patvirtinimo" pakeitimo</text:span></text:p>
      <text:p text:style-name="P3710"/>
      <text:p text:style-name="P3711"><text:span text:style-name="T3712">2.</text:span></text:p>
      <text:p text:style-name="P3713"><text:span text:style-name="T3714">Lietuvos Respublikos</text:span><text:span text:style-name="T3715"><text:s/>finansų ministerija, Įsakymas</text:span></text:p>
      <text:p text:style-name="P3716"><text:span text:style-name="T3717">Nr.<text:s/></text:span><text:a xlink:href="https://www.e-tar.lt/portal/legalAct.html?documentId=TAR.06FB3543E118" office:target-frame-name="_top" xlink:show="replace"><text:span text:style-name="T3718">1K-070</text:span></text:a><text:span text:style-name="T3719">, 2010-03-17, Žin., 2010, Nr. 37-1758 (2010-03-31), i. k. 1102050ISAK001K-070</text:span></text:p>
      <text:p text:style-name="P3720"><text:span text:style-name="T3721">Dėl finansų ministro 2008 m. spalio 16 d. įsakymo Nr. 1</text:span><text:span text:style-name="T3722">K-324 "Dėl Europos Sąjungos struktūrinės paramos kompiuterinės informacinės valdymo ir priežiūros sistemos naudojimo taisyklių (2007–2013 metų laikotarpiui) patvirtinimo" pakeitimo</text:span></text:p>
      <text:p text:style-name="P3723"/>
      <text:p text:style-name="P3724"><text:span text:style-name="T3725">3.</text:span></text:p>
      <text:p text:style-name="P3726"><text:span text:style-name="T3727">Lietuvos Respublikos finansų ministerija, Įsakymas</text:span></text:p>
      <text:p text:style-name="P3728"><text:span text:style-name="T3729">Nr.<text:s/></text:span><text:a xlink:href="https://www.e-tar.lt/portal/legalAct.html?documentId=TAR.E8FE37DBDEA1" office:target-frame-name="_top" xlink:show="replace"><text:span text:style-name="T3730">1K-131</text:span></text:a><text:span text:style-name="T3731">, 2011-04-04, Žin., 2011, Nr. 43-2053 (2011-04-12), i. k. 1112050ISAK001K-131</text:span></text:p>
      <text:p text:style-name="P3732"><text:span text:style-name="T3733">Dėl finansų ministro 2008 m. spalio 16 d. įsakymo Nr. 1K-324 "Dėl Europos Sąjungos struktūrinės paramos ko</text:span><text:span text:style-name="T3734">mpiuterinės informacinės valdymo ir priežiūros sistemos naudojimo taisyklių (2007–2013 metų laikotarpiui) patvirtinimo" pakeitimo</text:span></text:p>
      <text:p text:style-name="P3735"/>
      <text:p text:style-name="P3736"><text:span text:style-name="T3737">4.</text:span></text:p>
      <text:p text:style-name="P3738"><text:span text:style-name="T3739">Lietuvos Respublikos finansų ministerija, Įsakymas</text:span></text:p>
      <text:p text:style-name="P3740"><text:span text:style-name="T3741">Nr.<text:s/></text:span><text:a xlink:href="https://www.e-tar.lt/portal/legalAct.html?documentId=TAR.3D7EAD1E46E8" office:target-frame-name="_top" xlink:show="replace"><text:span text:style-name="T3742">1K-317</text:span></text:a><text:span text:style-name="T3743">, 2011-09-21, Žin., 2011, Nr. 119-5635 (2011-10-01), i. k. 1112050ISAK001K-317</text:span></text:p>
      <text:p text:style-name="P3744"><text:span text:style-name="T3745">Dėl finansų ministro 2008 m. spalio 16 d. įsakymo Nr. 1K-324 "Dėl Europos Sąjungos struktūrinės paramos kompiuterinės informacinės valdymo ir priežiūros sis</text:span><text:span text:style-name="T3746">temos naudojimo taisyklių (2007–2013 metų laikotarpiui) patvirtinimo" pakeitimo</text:span></text:p>
      <text:p text:style-name="P3747"/>
      <text:p text:style-name="P3748"><text:span text:style-name="T3749">5.</text:span></text:p>
      <text:p text:style-name="P3750"><text:span text:style-name="T3751">Lietuvos Respublikos finansų ministerija, Įsakymas</text:span></text:p>
      <text:p text:style-name="P3752"><text:span text:style-name="T3753">Nr.<text:s/></text:span><text:a xlink:href="https://www.e-tar.lt/portal/legalAct.html?documentId=TAR.F4EB4AB38EE6" office:target-frame-name="_top" xlink:show="replace"><text:span text:style-name="T3754">1K-319</text:span></text:a><text:span text:style-name="T3755">, 2012-09-25, Žin., 2012, Nr.</text:span><text:span text:style-name="T3756"><text:s/>114-5789 (2012-10-02), i. k. 1122050ISAK001K-319</text:span></text:p>
      <text:p text:style-name="P3757"><text:span text:style-name="T3758">Dėl finansų ministro 2008 m. spalio 16 d. įsakymo Nr. 1K-324 "Dėl Europos Sąjungos struktūrinės paramos kompiuterinės informacinės valdymo ir priežiūros sistemos naudojimo taisyklių (2007–2013 metų<text:s/></text:span><text:span text:style-name="T3759">laikotarpiui) patvirtinimo" pakeitimo</text:span></text:p>
      <text:p text:style-name="P3760"/>
      <text:p text:style-name="P3761"><text:span text:style-name="T3762">6.</text:span></text:p>
      <text:p text:style-name="P3763"><text:span text:style-name="T3764">Lietuvos Respublikos finansų ministerija, Įsakymas</text:span></text:p>
      <text:p text:style-name="P3765"><text:span text:style-name="T3766">Nr.<text:s/></text:span><text:a xlink:href="https://www.e-tar.lt/portal/legalAct.html?documentId=0d63e0f0b5be11e3ad2eed5a4e1b7108" office:target-frame-name="_top" xlink:show="replace"><text:span text:style-name="T3767">1K-090</text:span></text:a><text:span text:style-name="T3768">, 2014-03-27, paskelbta TAR 2014-03-31, i. k. 2014-0379</text:span><text:span text:style-name="T3769">4</text:span></text:p>
      <text:p text:style-name="P3770"><text:span text:style-name="T3771">Dėl finansų ministro 2008 m. spalio 16 d. įsakymo Nr. 1K-324 „Dėl Europos Sąjungos struktūrinės paramos kompiuterinės informacinės valdymo ir priežiūros sistemos naudojimo taisyklių (2007–2013 metų laikotarpiui) patvirtinimo“ pakeitimo</text:span></text:p>
      <text:p text:style-name="P3772"/>
      <text:p text:style-name="P3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4-01T14:33:00Z</meta:creation-date>
    <dc:date>2015-04-01T14:33:00Z</dc:date>
    <meta:template xlink:href="Normal" xlink:type="simple"/>
    <meta:editing-cycles>2</meta:editing-cycles>
    <meta:editing-duration>PT0S</meta:editing-duration>
    <meta:document-statistic meta:page-count="32" meta:paragraph-count="2317" meta:word-count="36967" meta:character-count="308208" meta:row-count="8045" meta:non-whitespace-character-count="273558"/>
  </office:meta>
</office:document-meta>
</file>