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text-transform="uppercase" fo:color="#000000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4-0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AB487411C813" office:target-frame-name="_top" xlink:show="replace"><text:span text:style-name="T14">186</text:span></text:a><text:span text:style-name="T15">, 2001-03-26, Žin., 2001, Nr. 29-950 (2001-04-04), i. k.<text:s/></text:span><text:span text:style-name="T16">1012250ISAK00000186</text:span></text:p>
      <text:p text:style-name="P17"><text:span text:style-name="T18">Dėl Pavyzdinio viešųjų sveikatos priežiūros įstaigų darbuotojų pareigybių sąrašo tvirtinimo</text:span></text:p>
      <text:p text:style-name="P19"/>
      <text:p text:style-name="P20"><text:span text:style-name="T21">Suvestinė redakcija nuo 1996-11-22 iki 2001-04-04</text:span></text:p>
      <text:p text:style-name="P22"/>
      <text:p text:style-name="P23"><text:span text:style-name="T24">Įsakymas paskelbtas: Žin. 1993, Nr.<text:s/></text:span><text:a xlink:href="https://www.e-tar.lt/portal/legalAct.html?documentId=TAR.594F806DA6CE" office:target-frame-name="_top" xlink:show="replace"><text:span text:style-name="T25">74-1399</text:span></text:a><text:span text:style-name="T26">; Žin. 1996, Nr.</text:span><text:a xlink:href="https://www.e-tar.lt/portal/legalAct.html?documentId=TAR.594F806DA6CE" office:target-frame-name="_top" xlink:show="replace"><text:span text:style-name="T27">58-0</text:span></text:a><text:span text:style-name="T28">, i. k. 0932250ISAK00000498</text:span></text:p>
      <text:p text:style-name="P29"/>
      <text:p text:style-name="P30"/>
      <text:p text:style-name="P31"><text:span text:style-name="T32"/><text:span text:style-name="T33">LIETUVOS RESPUBLIKOS SVEIKATOS<text:s/></text:span><text:span text:style-name="T34">APSAUGOS MINISTERIJOS</text:span></text:p>
      <text:p text:style-name="P35"/>
      <text:p text:style-name="P36">ĮSAKYMAS</text:p>
      <text:p text:style-name="P37">Dėl medicinos darbuotojų pareigybių</text:p>
      <text:p text:style-name="P38"/>
      <text:p text:style-name="P39">1993 m. gruodžio 15 d. Nr. 498</text:p>
      <text:p text:style-name="P40">Vilnius</text:p>
      <text:p text:style-name="P41"/>
      <text:p text:style-name="P42"/>
      <text:p text:style-name="P43"><text:span text:style-name="T44">Vadovaudamasis Lietuvos Respublikos Vyriausybės 1993 07 08 nutarimo Nr. 511 1 priedu, tvirtinu iš biudžeto finansuojamų Sveikatos apsaugos įstaigų</text:span><text:span text:style-name="T45"><text:s/>personalo pareigybių, kuriose dirbantys asmenys darbo užmokesčio atžvilgiu priskiriami medicinos ir jos personalui sąrašą:</text:span></text:p>
      <text:p text:style-name="P46"><text:span text:style-name="T47">1</text:span><text:span text:style-name="T48">. Įstaigų ir organizacijų vadovai bei jų pavaduotojai (išskyrus pavaduotojus darbui, nesusijusiam su medicina):</text:span></text:p>
      <text:p text:style-name="P49"><text:span text:style-name="T50">klinikų, centrų</text:span><text:span text:style-name="T51">, universitetinių ligoninių ir kitų medicinos įstaigų direktoriai, vyriausieji gydytojai, vadovai ir jų pavaduotojai; ligoninių, poliklinikų, dispanserių, sanatorijų ir pan. vyriausieji gydytojai, direktoriai ir jų pavaduotojai; vaistinių ir ambulatorijų v</text:span><text:span text:style-name="T52">edėjai ir jų pavaduotojai; medicinos profilio biurų viršininkai, direktoriai ir jų pavaduotojai.</text:span></text:p>
      <text:p text:style-name="P53"><text:span text:style-name="T54">2</text:span><text:span text:style-name="T55">. Gydytojai ir jiems prilyginti specialistai, dirbantys diagnostikos, gydymo ar profilaktikos darbą: 2.1. Gydytojas akušeris-ginekologas</text:span></text:p>
      <text:p text:style-name="P56"><text:span text:style-name="T57">2.2</text:span><text:span text:style-name="T58">. Gydytojas<text:s/></text:span><text:span text:style-name="T59">alergologas</text:span></text:p>
      <text:p text:style-name="P60"><text:span text:style-name="T61">2.3</text:span><text:span text:style-name="T62">. Gydytojas vaikų alergologas</text:span></text:p>
      <text:p text:style-name="P63"><text:span text:style-name="T64">2.4</text:span><text:span text:style-name="T65">. Gydytojas anesteziologas-reanimatologas</text:span></text:p>
      <text:p text:style-name="P66"><text:span text:style-name="T67">2.5</text:span><text:span text:style-name="T68">. Bendrosios praktikos gydytojas</text:span></text:p>
      <text:p text:style-name="P69"><text:span text:style-name="T70">2.6</text:span><text:span text:style-name="T71">. Klinikinis biologas (aukštasis nemedicininis išsilavinimas)</text:span></text:p>
      <text:p text:style-name="P72"><text:span text:style-name="T73">2.7</text:span><text:span text:style-name="T74">. Darbo medicinos gydytojas</text:span></text:p>
      <text:p text:style-name="P75"><text:span text:style-name="T76">2.8</text:span><text:span text:style-name="T77">.<text:s/></text:span><text:span text:style-name="T78">Gydytojas dermatovenerologas</text:span></text:p>
      <text:p text:style-name="P79"><text:span text:style-name="T80">2.9</text:span><text:span text:style-name="T81">. Dezinfektologas (aukštasis nemedicininis išsilavinimas)</text:span></text:p>
      <text:p text:style-name="P82"><text:span text:style-name="T83">2.10</text:span><text:span text:style-name="T84">. Gydytojas dietologas</text:span></text:p>
      <text:p text:style-name="P85"><text:span text:style-name="T86">2.11</text:span><text:span text:style-name="T87">. Gydytojas endokrinologas</text:span></text:p>
      <text:p text:style-name="P88"><text:span text:style-name="T89">2.12</text:span><text:span text:style-name="T90">. Gydytojas vaikų endokrinologas</text:span></text:p>
      <text:p text:style-name="P91"><text:span text:style-name="T92">2.13</text:span><text:span text:style-name="T93">. Gydytojas echoskopuotojas</text:span></text:p>
      <text:p text:style-name="P94"><text:span text:style-name="T95">2.14</text:span><text:span text:style-name="T96">. Gydytojas</text:span><text:span text:style-name="T97"><text:s/>endoskopuotojas</text:span></text:p>
      <text:p text:style-name="P98"><text:span text:style-name="T99">2.15</text:span><text:span text:style-name="T100">. Medicinos entomologas (aukštasis nemedicininis išsilavinimas).</text:span></text:p>
      <text:p text:style-name="P101"><text:span text:style-name="T102">2.16</text:span><text:span text:style-name="T103">. Gydytojas epidemiologas</text:span></text:p>
      <text:p text:style-name="P104"><text:span text:style-name="T105">2.17</text:span><text:span text:style-name="T106">. Fizinės medicinos ir reabilitacijos gydytojas</text:span></text:p>
      <text:p text:style-name="P107"><text:span text:style-name="T108">2.18</text:span><text:span text:style-name="T109">. Gydytojas ftiziatras</text:span></text:p>
      <text:p text:style-name="P110"><text:span text:style-name="T111">2.19</text:span><text:span text:style-name="T112">. Gydytojas vaikų ftiziatras</text:span></text:p>
      <text:p text:style-name="P113"><text:span text:style-name="T114">2.20</text:span><text:span text:style-name="T115">. Klinikinės fiziologijos gydytojas</text:span></text:p>
      <text:p text:style-name="P116"><text:span text:style-name="T117">2.21</text:span><text:span text:style-name="T118">. Gydytojas gastroenterologas</text:span></text:p>
      <text:p text:style-name="P119"><text:span text:style-name="T120">2.22</text:span><text:span text:style-name="T121">. Gydytojas vaikų gastroenterologas</text:span></text:p>
      <text:p text:style-name="P122"><text:span text:style-name="T123">2.23</text:span><text:span text:style-name="T124">. Gydytojas genetikas</text:span></text:p>
      <text:p text:style-name="P125"><text:span text:style-name="T126">2.24</text:span><text:span text:style-name="T127">. Medicinos genetikas (aukštasis nemedicininis išsilavinimas)</text:span></text:p>
      <text:p text:style-name="P128"><text:span text:style-name="T129">2.25</text:span><text:span text:style-name="T130">. Gydytojas hematologas</text:span></text:p>
      <text:p text:style-name="P131"><text:span text:style-name="T132">2.26</text:span><text:span text:style-name="T133">. Gydytojas vaikų hematologas</text:span></text:p>
      <text:p text:style-name="P134"><text:span text:style-name="T135">2.27</text:span><text:span text:style-name="T136">. Higienos chemikas (aukštasis nemedicininis išsilavinimas)</text:span></text:p>
      <text:p text:style-name="P137"><text:span text:style-name="T138">2.28</text:span><text:span text:style-name="T139">. Bendrosios higienos gydytojas</text:span></text:p>
      <text:p text:style-name="P140"><text:span text:style-name="T141">2.29</text:span><text:span text:style-name="T142"><text:s/>Darbo higienos gydytojas</text:span></text:p>
      <text:p text:style-name="P143"><text:span text:style-name="T144">2.30</text:span><text:span text:style-name="T145">. Gyvenamosios aplinkos higienos gydytojas</text:span></text:p>
      <text:p text:style-name="P146"><text:span text:style-name="T147">2.31</text:span><text:span text:style-name="T148">. Mitybos higienos<text:s/></text:span><text:span text:style-name="T149">gydytojas</text:span></text:p>
      <text:p text:style-name="P150"><text:span text:style-name="T151">2.32</text:span><text:span text:style-name="T152">. Radiacinės higienos gydytojas</text:span></text:p>
      <text:p text:style-name="P153"><text:span text:style-name="T154">2.33</text:span><text:span text:style-name="T155">. Vaikų higienos gydytojas</text:span></text:p>
      <text:p text:style-name="P156"><text:span text:style-name="T157">2.34</text:span><text:span text:style-name="T158">. Gydytojas angiochirurgas</text:span></text:p>
      <text:p text:style-name="P159"><text:span text:style-name="T160">2.35</text:span><text:span text:style-name="T161">. Ambulatorinės chirurgijos gydytojas</text:span></text:p>
      <text:p text:style-name="P162"><text:span text:style-name="T163">2.36</text:span><text:span text:style-name="T164">. Bendrosios chirurgijos gydytojas</text:span></text:p>
      <text:p text:style-name="P165"><text:span text:style-name="T166">2.37</text:span><text:span text:style-name="T167">. Gydytojas kardiochirurgas</text:span></text:p>
      <text:p text:style-name="P168"><text:span text:style-name="T169">2.38</text:span><text:span text:style-name="T170">.<text:s/></text:span><text:span text:style-name="T171">Gydytojas neurochirurgas</text:span></text:p>
      <text:p text:style-name="P172"><text:span text:style-name="T173">2.39</text:span><text:span text:style-name="T174">. Plastinės ir atstatomosios chirurgijos gydytojas</text:span></text:p>
      <text:p text:style-name="P175"><text:span text:style-name="T176">2.40</text:span><text:span text:style-name="T177">. Gydytojas rentgenochirurgas</text:span></text:p>
      <text:p text:style-name="P178"><text:span text:style-name="T179">2.41</text:span><text:span text:style-name="T180">. Gydytojas torakochirurgas</text:span></text:p>
      <text:p text:style-name="P181"><text:span text:style-name="T182">2.42</text:span><text:span text:style-name="T183">. Gydytojas vaikų chirurgas</text:span></text:p>
      <text:p text:style-name="P184"><text:span text:style-name="T185">2.43</text:span><text:span text:style-name="T186">. Gydytojas klinikinis imunologas</text:span></text:p>
      <text:p text:style-name="P187"><text:span text:style-name="T188">2.44</text:span><text:span text:style-name="T189">. Gydytojas<text:s/></text:span><text:span text:style-name="T190">infektologas (infekcionistas*)</text:span></text:p>
      <text:p text:style-name="P191"><text:span text:style-name="T192">2.45</text:span><text:span text:style-name="T193">. Gydytojas vaikų infektologas (infekcionistas*)</text:span></text:p>
      <text:p text:style-name="P194"><text:span text:style-name="T195">2.46</text:span><text:span text:style-name="T196">. Vaikų intensyvios terapijos ir reanimacijos gydytojas</text:span></text:p>
      <text:p text:style-name="P197"><text:span text:style-name="T198">2.47</text:span><text:span text:style-name="T199">. Gydytojas kardiologas</text:span></text:p>
      <text:p text:style-name="P200"><text:span text:style-name="T201">2.48</text:span><text:span text:style-name="T202">. Gydytojas vaikų kardioreumatologas</text:span></text:p>
      <text:p text:style-name="P203"><text:span text:style-name="T204">2.49</text:span><text:span text:style-name="T205">. Kinezioterapeutas</text:span><text:span text:style-name="T206"><text:s/>(kineziologas) (aukštasis nemedicininis išsilavinimas)</text:span></text:p>
      <text:p text:style-name="P207"><text:span text:style-name="T208">2.50</text:span><text:span text:style-name="T209">. Higienos laboratorijos gydytojas</text:span></text:p>
      <text:p text:style-name="P210"><text:span text:style-name="T211">2.51</text:span><text:span text:style-name="T212">. Klinikinės laborotorijos gydytojas</text:span></text:p>
      <text:p text:style-name="P213"><text:span text:style-name="T214">2.52</text:span><text:span text:style-name="T215">. Gydytojas mikrobiologas</text:span></text:p>
      <text:p text:style-name="P216"><text:span text:style-name="T217">2.53</text:span><text:span text:style-name="T218">. Medicinos mikrobiologas (aukštasis nemedicininis išsilavinimas)</text:span></text:p>
      <text:p text:style-name="P219"><text:span text:style-name="T220">2.54</text:span><text:span text:style-name="T221">. Gydytojas nefrologas</text:span></text:p>
      <text:p text:style-name="P222"><text:span text:style-name="T223">2.55</text:span><text:span text:style-name="T224">. Gydytojas vaikų nefrologas</text:span></text:p>
      <text:p text:style-name="P225"><text:span text:style-name="T226">2.56</text:span><text:span text:style-name="T227">. Gydytojas neurologas</text:span></text:p>
      <text:p text:style-name="P228"><text:span text:style-name="T229">2.57</text:span><text:span text:style-name="T230">. Gydytojas vaikų neurologas</text:span></text:p>
      <text:p text:style-name="P231"><text:span text:style-name="T232">2.58</text:span><text:span text:style-name="T233">. Gydytojas neonatologas</text:span></text:p>
      <text:p text:style-name="P234"><text:span text:style-name="T235">2.59</text:span><text:span text:style-name="T236">. Gydytojas oftalmologas</text:span></text:p>
      <text:p text:style-name="P237"><text:span text:style-name="T238">2.60</text:span><text:span text:style-name="T239">. Gydytojas onkologas</text:span></text:p>
      <text:p text:style-name="P240"><text:span text:style-name="T241">2.61</text:span><text:span text:style-name="T242">. Gydytojas<text:s/></text:span><text:span text:style-name="T243">onkologas ginekologas</text:span></text:p>
      <text:p text:style-name="P244"><text:span text:style-name="T245">2.62</text:span><text:span text:style-name="T246">. Gydytojas onkologas chirurgas</text:span></text:p>
      <text:p text:style-name="P247"><text:span text:style-name="T248">2.63</text:span><text:span text:style-name="T249">. Gydytojas onkologas chemioterapeutas</text:span></text:p>
      <text:p text:style-name="P250"><text:span text:style-name="T251">2.64</text:span><text:span text:style-name="T252">. Gydytojas otorinolaringologas</text:span></text:p>
      <text:p text:style-name="P253"><text:span text:style-name="T254">2.65</text:span><text:span text:style-name="T255">. Gydytojas parazitologas</text:span></text:p>
      <text:p text:style-name="P256"><text:span text:style-name="T257">2.66</text:span><text:span text:style-name="T258">. Medicinos parazitologas (aukštasis nemedicininis išsilavinimas)</text:span></text:p>
      <text:p text:style-name="P259"><text:span text:style-name="T260">2.67</text:span><text:span text:style-name="T261">. Gydytojas patologoanatomas</text:span></text:p>
      <text:p text:style-name="P262"><text:span text:style-name="T263">2.68</text:span><text:span text:style-name="T264">. Gydytojas pediatras</text:span></text:p>
      <text:p text:style-name="P265"><text:span text:style-name="T266">2.69</text:span><text:span text:style-name="T267">. Gydytojas apylinkės pediatras</text:span></text:p>
      <text:p text:style-name="P268"><text:span text:style-name="T269">2.70</text:span><text:span text:style-name="T270">. Preventinės medicinos gydytojas</text:span></text:p>
      <text:p text:style-name="P271"><text:span text:style-name="T272">2.71</text:span><text:span text:style-name="T273">. Gydytojas psichiatras</text:span></text:p>
      <text:p text:style-name="P274"><text:span text:style-name="T275">2.72</text:span><text:span text:style-name="T276">. Gydytojas vaikų psichiatras</text:span></text:p>
      <text:p text:style-name="P277"><text:span text:style-name="T278">2.73</text:span><text:span text:style-name="T279">. Medicinos psichologas<text:s/></text:span><text:span text:style-name="T280">(aukštasis nemedicininis išsilavinimas)</text:span></text:p>
      <text:p text:style-name="P281"><text:span text:style-name="T282">2.74</text:span><text:span text:style-name="T283">. Gydytojas psichoterapeutas</text:span></text:p>
      <text:p text:style-name="P284"><text:span text:style-name="T285">2.75</text:span><text:span text:style-name="T286">. Gydytojas pulmonologas</text:span></text:p>
      <text:p text:style-name="P287"><text:span text:style-name="T288">2.76</text:span><text:span text:style-name="T289">. Gydytojas vaikų pulmonologas</text:span></text:p>
      <text:p text:style-name="P290"><text:span text:style-name="T291">2.77</text:span><text:span text:style-name="T292">. Gydytojas radiologas</text:span></text:p>
      <text:p text:style-name="P293"><text:span text:style-name="T294">2.78</text:span><text:span text:style-name="T295">. Klinikinis radiobiologas (aukštasis nemedicininis išsilavinimas)</text:span></text:p>
      <text:p text:style-name="P296"><text:span text:style-name="T297">2.79</text:span><text:span text:style-name="T298">. Gydytojas refleksoterapeutas</text:span></text:p>
      <text:p text:style-name="P299"><text:span text:style-name="T300">2.80</text:span><text:span text:style-name="T301">. Gydytojas rentgenologas</text:span></text:p>
      <text:p text:style-name="P302"><text:span text:style-name="T303">2.81</text:span><text:span text:style-name="T304">. Gydytojas reumatologas</text:span></text:p>
      <text:p text:style-name="P305"><text:span text:style-name="T306">2.82</text:span><text:span text:style-name="T307">. Gydytojas seksopatologas</text:span></text:p>
      <text:p text:style-name="P308"><text:span text:style-name="T309">2.83</text:span><text:span text:style-name="T310">. Sporto medicinos gydytojas</text:span></text:p>
      <text:p text:style-name="P311"><text:span text:style-name="T312">2.84</text:span><text:span text:style-name="T313">. Gydytojas sveikatos apsaugos administratorius (gydytojas metodistas*)</text:span></text:p>
      <text:p text:style-name="P314"><text:span text:style-name="T315">2.85</text:span><text:span text:style-name="T316">. Gydytojas statistikas</text:span></text:p>
      <text:p text:style-name="P317"><text:span text:style-name="T318">2.86</text:span><text:span text:style-name="T319">. Medicinos statistikas (aukštasis nemedicininis išsilavinimas)</text:span></text:p>
      <text:p text:style-name="P320"><text:span text:style-name="T321">2.87</text:span><text:span text:style-name="T322">. Bendrosios praktikos gydytojas stomatologas</text:span></text:p>
      <text:p text:style-name="P323"><text:span text:style-name="T324">2.88</text:span><text:span text:style-name="T325">. Gydytojas stomatologas endodentologas</text:span></text:p>
      <text:p text:style-name="P326"><text:span text:style-name="T327">2.89</text:span><text:span text:style-name="T328">. Gydytojas stomatologas chirurgas</text:span></text:p>
      <text:p text:style-name="P329"><text:span text:style-name="T330">2.90</text:span><text:span text:style-name="T331">. Gydytojas stomatologas ortodontas</text:span></text:p>
      <text:p text:style-name="P332"><text:span text:style-name="T333">2.91</text:span><text:span text:style-name="T334">. Gydytojas stomatologas ortopedas</text:span></text:p>
      <text:p text:style-name="P335"><text:span text:style-name="T336">2.92</text:span><text:span text:style-name="T337">. Gydytojas stomatologas paradontologas</text:span></text:p>
      <text:p text:style-name="P338"><text:span text:style-name="T339">2.93</text:span><text:span text:style-name="T340">. Gydytojas vaikų stomatologas</text:span></text:p>
      <text:p text:style-name="P341"><text:span text:style-name="T342">2.94</text:span><text:span text:style-name="T343">. Gydytojas teismo medicinos ekspertas</text:span></text:p>
      <text:p text:style-name="P344"><text:span text:style-name="T345">2.95</text:span><text:span text:style-name="T346">. Teismo medicinos ekspertas (auk</text:span><text:span text:style-name="T347">štasis nemedicininis išsilavinimas)</text:span></text:p>
      <text:p text:style-name="P348"><text:span text:style-name="T349">2.96</text:span><text:span text:style-name="T350">. Gydytojas terapeutas</text:span></text:p>
      <text:p text:style-name="P351"><text:span text:style-name="T352">2.97</text:span><text:span text:style-name="T353">. Gydytojas apylinkės terapeutas</text:span></text:p>
      <text:p text:style-name="P354"><text:span text:style-name="T355">2.98</text:span><text:span text:style-name="T356">. Gydytojas transfuziologas</text:span></text:p>
      <text:p text:style-name="P357"><text:span text:style-name="T358">2.99</text:span><text:span text:style-name="T359">. Gydytojas higienos toksikologas</text:span></text:p>
      <text:p text:style-name="P360"><text:span text:style-name="T361">2.100</text:span><text:span text:style-name="T362">. Gydytojas klinikinis toksikologas</text:span></text:p>
      <text:p text:style-name="P363"><text:span text:style-name="T364">2.101</text:span><text:span text:style-name="T365">. Gydytojas trau</text:span><text:span text:style-name="T366">matologas-ortopedas</text:span></text:p>
      <text:p text:style-name="P367"><text:span text:style-name="T368">2.102</text:span><text:span text:style-name="T369">. Gydytojas vaikų traumatologas-ortopedas</text:span></text:p>
      <text:p text:style-name="P370"><text:span text:style-name="T371">2.103</text:span><text:span text:style-name="T372">. Gydytojas urologas</text:span></text:p>
      <text:p text:style-name="P373"><text:span text:style-name="T374">2.104</text:span><text:span text:style-name="T375">. Gydytojas asistentas</text:span></text:p>
      <text:p text:style-name="P376"><text:span text:style-name="T377">2.105</text:span><text:span text:style-name="T378">. Gydytojas internas</text:span></text:p>
      <text:p text:style-name="P379"><text:span text:style-name="T380">2.106</text:span><text:span text:style-name="T381">. Gydytojas rezidentas</text:span></text:p>
      <text:p text:style-name="P382"><text:span text:style-name="T383">2.107</text:span><text:span text:style-name="T384">. Gydytojas stažuotojas</text:span></text:p>
      <text:p text:style-name="P385"><text:span text:style-name="T386">2.108</text:span><text:span text:style-name="T387">. Gydytojas veido<text:s/></text:span><text:span text:style-name="T388">ir žandikaulių chirurgas</text:span></text:p>
      <text:p text:style-name="P389"><text:span text:style-name="T390">2.109</text:span><text:span text:style-name="T391">. Gydytojas proktologas</text:span></text:p>
      <text:p text:style-name="P392"><text:span text:style-name="T393">2.110</text:span><text:span text:style-name="T394">. Medicinos gydytojas</text:span></text:p>
      <text:p text:style-name="P395"><text:span text:style-name="T396">3</text:span><text:span text:style-name="T397">. Vidurinysis medicinos personalas ir jam prilyginti specialistai, dirbantys diagnostikos, gydymo ar profilaktikos darbą:</text:span></text:p>
      <text:p text:style-name="P398"><text:span text:style-name="T399">3.1</text:span><text:span text:style-name="T400">. Poliklinikos akušerė</text:span></text:p>
      <text:p text:style-name="P401"><text:span text:style-name="T402">3.2</text:span><text:span text:style-name="T403">. S</text:span><text:span text:style-name="T404">tacionaro akušerė</text:span></text:p>
      <text:p text:style-name="P405"><text:span text:style-name="T406">3.3</text:span><text:span text:style-name="T407">. Dantų technikas</text:span></text:p>
      <text:p text:style-name="P408"><text:span text:style-name="T409">3.4</text:span><text:span text:style-name="T410">. Gydytojo epidemiologo padėjėjas</text:span></text:p>
      <text:p text:style-name="P411"><text:span text:style-name="T412">3.5</text:span><text:span text:style-name="T413">. Gydytojo higienisto padėjėjas</text:span></text:p>
      <text:p text:style-name="P414"><text:span text:style-name="T415">3.6</text:span><text:span text:style-name="T416">. Gydytojo parazitologo padėjėjas</text:span></text:p>
      <text:p text:style-name="P417"><text:span text:style-name="T418">3.7</text:span><text:span text:style-name="T419">. Gydytojo stomatologo padėjėjas (dantų gydytojas*)</text:span></text:p>
      <text:p text:style-name="P420"><text:span text:style-name="T421">3.8</text:span><text:span text:style-name="T422">. Medicinos entomologo<text:s/></text:span><text:span text:style-name="T423">padėjėjas (specialusis vidurinis arba aukštesnysis medicininis ir nemedicininis išsilavinimas) 3.9. Medicinos felčeris</text:span></text:p>
      <text:p text:style-name="P424"><text:span text:style-name="T425">3.10</text:span><text:span text:style-name="T426">. Higienos laborantas (specialusis vidurinis arba aukštesnysis medicininis ir nemedicininis išsilavinimas)</text:span></text:p>
      <text:p text:style-name="P427"><text:span text:style-name="T428">3.11</text:span><text:span text:style-name="T429">. Histologijos</text:span><text:span text:style-name="T430"><text:s/>laborantas</text:span></text:p>
      <text:p text:style-name="P431"><text:span text:style-name="T432">3.12</text:span><text:span text:style-name="T433">. Klinikinis laborantas (specialusis vidurinis arba aukštesnysis medicininis ir nemedicininis išsilavinimas)</text:span></text:p>
      <text:p text:style-name="P434"><text:span text:style-name="T435">3.13</text:span><text:span text:style-name="T436">. Teismo medicinos laborantas (specialusis vidurinis arba aukštesnysis medicininis ir nemedicininis išsilavinimas)</text:span></text:p>
      <text:p text:style-name="P437"><text:span text:style-name="T438">3.</text:span><text:span text:style-name="T439">14</text:span><text:span text:style-name="T440">. Mikrobiologijos laborantas (specialusis vidurinis arba aukštesnysis medicininis ir nemedicininis išsilavinimas)</text:span></text:p>
      <text:p text:style-name="P441"><text:span text:style-name="T442">3.15</text:span><text:span text:style-name="T443">. Rentgenologijos laborantas (specialusis vidurinis arba aukštesnysis medicininis ir nemedicininis išsilavinimas)</text:span></text:p>
      <text:p text:style-name="P444"><text:span text:style-name="T445">3.16</text:span><text:span text:style-name="T446">.<text:s/></text:span><text:span text:style-name="T447">Medicinos sesuo anestezistė</text:span></text:p>
      <text:p text:style-name="P448"><text:span text:style-name="T449">3.17</text:span><text:span text:style-name="T450">. Dietistė</text:span><text:s/></text:p>
      <text:p text:style-name="P451">Punkto pakeitimai:</text:p>
      <text:p text:style-name="P452"><text:span text:style-name="T453">Nr.<text:s/></text:span><text:a xlink:href="https://www.e-tar.lt/portal/legalAct.html?documentId=TAR.12B3A9F97782" office:target-frame-name="_top" xlink:show="replace"><text:span text:style-name="T454">567</text:span></text:a><text:span text:style-name="T455">, 1996-11-11, Žin., 1996, Nr. 112-2563 (1996-11-21), i. k. 0962250ISAK00000567</text:span></text:p>
      <text:p text:style-name="Normal"/>
      <text:p text:style-name="P456"><text:span text:style-name="T457">3.18</text:span><text:span text:style-name="T458">. Fizinės me</text:span><text:span text:style-name="T459">dicinos ir reabilitacijos medicinos sesuo</text:span></text:p>
      <text:p text:style-name="P460"><text:span text:style-name="T461">3.19</text:span><text:span text:style-name="T462">. Klinikinės fiziologijos medicinos sesuo</text:span></text:p>
      <text:p text:style-name="P463"><text:span text:style-name="T464">3.20</text:span><text:span text:style-name="T465">. Kinezioterapijos medicinos sesuo</text:span></text:p>
      <text:p text:style-name="P466"><text:span text:style-name="T467">3.21</text:span><text:span text:style-name="T468">. Kinezioterapeuto padėjėjas (specialusis vidurinis arba aukštesnysis nemedicininis išsilavinimas)</text:span></text:p>
      <text:p text:style-name="P469"><text:span text:style-name="T470">3.22</text:span><text:span text:style-name="T471">. Masa</text:span><text:span text:style-name="T472">žo medicinos sesuo</text:span></text:p>
      <text:p text:style-name="P473"><text:span text:style-name="T474">3.23</text:span><text:span text:style-name="T475">. Masažistas</text:span></text:p>
      <text:p text:style-name="P476"><text:span text:style-name="T477">3.24</text:span><text:span text:style-name="T478">. Operacinės medicinos sesuo</text:span></text:p>
      <text:p text:style-name="P479"><text:span text:style-name="T480">3.25</text:span><text:span text:style-name="T481">. Psichiatrijos medicinos sesuo</text:span></text:p>
      <text:p text:style-name="P482"><text:span text:style-name="T483">3.26</text:span><text:span text:style-name="T484">. Suaugusių poliklinikos medicinos sesuo</text:span></text:p>
      <text:p text:style-name="P485"><text:span text:style-name="T486">3.27</text:span><text:span text:style-name="T487">. Terapijos apylinkės medicinos sesuo</text:span></text:p>
      <text:p text:style-name="P488"><text:span text:style-name="T489">3.28</text:span><text:span text:style-name="T490">. Vaikų poliklinikos medicinos sesuo</text:span></text:p>
      <text:p text:style-name="P491"><text:span text:style-name="T492">3.29</text:span><text:span text:style-name="T493">. Pediatrijos apylinkės medicinos sesuo</text:span></text:p>
      <text:p text:style-name="P494"><text:span text:style-name="T495">3.30</text:span><text:span text:style-name="T496">. Suaugusiųjų stacionaro medicinos sesuo</text:span></text:p>
      <text:p text:style-name="P497"><text:span text:style-name="T498">3.31</text:span><text:span text:style-name="T499">. Vaikų stacionaro medicinos sesuo</text:span></text:p>
      <text:p text:style-name="P500"><text:span text:style-name="T501">3.32</text:span><text:span text:style-name="T502">. Stomatologijos medicinos sesuo</text:span></text:p>
      <text:p text:style-name="P503"><text:span text:style-name="T504">3.33</text:span><text:span text:style-name="T505">. Sveikatos mokymo organizatorius (sanitarinio švietimo<text:s/></text:span><text:span text:style-name="T506">instruktorius*)</text:span></text:p>
      <text:p text:style-name="P507"><text:span text:style-name="T508">3.34</text:span><text:span text:style-name="T509">. Medicinos statistikas (specialusis vidurinis arba aukštesnysis medicininis ir nemedicininis išsilavinimas)</text:span></text:p>
      <text:p text:style-name="P510"><text:span text:style-name="T511">3.35</text:span><text:span text:style-name="T512">. Burnos higienistas</text:span></text:p>
      <text:p text:style-name="P513"><text:span text:style-name="T514">4</text:span><text:span text:style-name="T515">. Jaunesnysis medicinos personalas:</text:span></text:p>
      <text:p text:style-name="P516"><text:span text:style-name="T517">4.1</text:span><text:span text:style-name="T518">. Sesuo-šeimininkė</text:span></text:p>
      <text:p text:style-name="P519"><text:span text:style-name="T520">4.2</text:span><text:span text:style-name="T521">. Palatos sanitarė</text:span></text:p>
      <text:p text:style-name="P522"><text:span text:style-name="T523">4.3</text:span><text:span text:style-name="T524">. Priėmimo skyriaus sanitarė</text:span></text:p>
      <text:p text:style-name="P525"><text:span text:style-name="T526">4.4</text:span><text:span text:style-name="T527">. Jaunesnioji medicinos sesuo</text:span></text:p>
      <text:p text:style-name="P528"><text:span text:style-name="T529">4.5</text:span><text:span text:style-name="T530">. Vandens ar purvo vonios sanitarė</text:span></text:p>
      <text:p text:style-name="P531"><text:span text:style-name="T532">4.6</text:span><text:span text:style-name="T533">. Sanitarė valytoja</text:span></text:p>
      <text:p text:style-name="P534"><text:span text:style-name="T535">4.7</text:span><text:span text:style-name="T536">. Kūdikių namų auklė</text:span></text:p>
      <text:p text:style-name="P537"><text:span text:style-name="T538">4.8</text:span><text:span text:style-name="T539">. Dezinfektorius</text:span></text:p>
      <text:p text:style-name="P540"><text:span text:style-name="T541">4.9</text:span><text:span text:style-name="T542">. Slaugė-padėjėja (slaugas-padėjėjas)</text:span><text:s/></text:p>
      <text:p text:style-name="P543">Papildyta punktu:</text:p>
      <text:p text:style-name="P544"><text:span text:style-name="T545">Nr.<text:s/></text:span><text:a xlink:href="https://www.e-tar.lt/portal/legalAct.html?documentId=TAR.0B8004D25E88" office:target-frame-name="_top" xlink:show="replace"><text:span text:style-name="T546">134</text:span></text:a><text:span text:style-name="T547">, 1996-03-07, Žin., 1996, Nr. 28-696 (1996-03-27), i. k. 0962250ISAK00000134</text:span></text:p>
      <text:p text:style-name="Normal"/>
      <text:p text:style-name="P548"><text:span text:style-name="T549">5</text:span><text:span text:style-name="T550">. Provizoriai:</text:span></text:p>
      <text:p text:style-name="P551"><text:span text:style-name="T552">5.1</text:span><text:span text:style-name="T553">. Provizorius analitikas</text:span></text:p>
      <text:p text:style-name="P554"><text:span text:style-name="T555">5.2</text:span><text:span text:style-name="T556">. Bendrosios praktikos proviz</text:span><text:span text:style-name="T557">orius</text:span></text:p>
      <text:p text:style-name="P558"><text:span text:style-name="T559">5.3</text:span><text:span text:style-name="T560">. Provizorius farmakognostas</text:span></text:p>
      <text:p text:style-name="P561"><text:span text:style-name="T562">5.4</text:span><text:span text:style-name="T563">. Provizorius farmacinio darbo organizatorius</text:span></text:p>
      <text:p text:style-name="P564"><text:span text:style-name="T565">5.5</text:span><text:span text:style-name="T566">. Klinikinis provizorius</text:span></text:p>
      <text:p text:style-name="P567"><text:span text:style-name="T568">5.6</text:span><text:span text:style-name="T569">. Provizorius tehnologas</text:span></text:p>
      <text:p text:style-name="P570"><text:span text:style-name="T571">6</text:span><text:span text:style-name="T572">. Farmakotechnikai</text:span></text:p>
      <text:p text:style-name="P573"><text:span text:style-name="T574">6.1</text:span><text:span text:style-name="T575">. Farmakotechnikas</text:span></text:p>
      <text:p text:style-name="P576"/>
      <text:p text:style-name="P577"><text:span text:style-name="T578">Pastabos:</text:span></text:p>
      <text:p text:style-name="P579"><text:span text:style-name="T580">1</text:span><text:span text:style-name="T581">. Gydytojų, akušerių,<text:s/></text:span><text:span text:style-name="T582">medicinos seserų, felčerių, gydytojų padėjėjų, dantų technikų pareigose gali dirbti tik specialistai, turintys atitinkamo cenzo medicininį išsimokslinimą.</text:span></text:p>
      <text:p text:style-name="P583"><text:span text:style-name="T584">2</text:span><text:span text:style-name="T585">. Gydytojams ir viduriniajam medicinos personalui prilygintų specialistų pareigose gali dirbti<text:s/></text:span><text:span text:style-name="T586">specialistai, turintys atitinkamo cenzo nemedicininį išsimokslinimą, kuriems nustatyta tvarka leista dirbti tose pareigose, taip pat ir specialistai, turintys atitinkamo cenzo medicininį išsimokslinimą.</text:span></text:p>
      <text:p text:style-name="P587"><text:span text:style-name="T588">3</text:span><text:span text:style-name="T589">. Provizorių ir farmakotechnikų pareigose gali d</text:span><text:span text:style-name="T590">irbti tik specialistai, turintys atitinkamo cenzo farmacinį išsimokslinimą.</text:span></text:p>
      <text:p text:style-name="P591"><text:span text:style-name="T592">4</text:span><text:span text:style-name="T593">. Specialistų su nemedicininiu aukštuoju išsilavinimu (psichologų, chemikų, biologų ir t. t.), dirbančių gydytojams prilygintose pareigose, atlyginimai nustatomi ta pačia tvar</text:span><text:span text:style-name="T594">ka kaip ir gydytojų, tačiau taikant ne didesnį kaip 5.1 koeficientą. Atskiriems aukštos kvalifikacijos specialistams gali būti nustatomas iki 0,3 minimalios mėnesinės algos priedas.</text:span></text:p>
      <text:p text:style-name="P595"><text:span text:style-name="T596">5</text:span><text:span text:style-name="T597">. Gydytojams asistentams atlyginimas nustatomas tokio pat dydžio kaip</text:span><text:span text:style-name="T598"><text:s/>ir gydytojams stažuotojams.</text:span></text:p>
      <text:p text:style-name="P599"><text:span text:style-name="T600">6</text:span><text:span text:style-name="T601">. * Ankstesnis pareigybės pavadinimas.</text:span></text:p>
      <text:p text:style-name="P602"/>
      <text:p text:style-name="P603"/>
      <text:p text:style-name="P604"/>
      <text:p text:style-name="P605">MINISTRAS<text:tab/>J. BRĖDIKIS</text:p>
      <text:p text:style-name="P606"/>
      <text:p text:style-name="P607">SUDERINTA<text:s/><text:tab/>SUDERINTA</text:p>
      <text:p text:style-name="P608">Finansų ministro<text:s/><text:tab/>Socialinės apsaugos<text:s/></text:p>
      <text:p text:style-name="P609">pavaduotojas-<text:s/><text:tab/>ministras<text:s/></text:p>
      <text:p text:style-name="P610">Biudžeto departamento<text:s/></text:p>
      <text:p text:style-name="P611">direktorius<text:s/></text:p>
      <text:p text:style-name="P612">R. Šarkinas<text:tab/>M. Stankevičius</text:p>
      <text:p text:style-name="P613"><text:span text:style-name="T614">199</text:span><text:span text:style-name="T615">3 11<text:s/></text:span><text:span text:style-name="T616"><text:tab/>1993 11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0B8004D25E88" office:target-frame-name="_top" xlink:show="replace"><text:span text:style-name="T628">134</text:span></text:a><text:span text:style-name="T629">, 1996-03-07, Žin., 1996, Nr. 28-696 (1996-03-27), i. k.<text:s/></text:span><text:span text:style-name="T630">0962250ISAK00000134</text:span></text:p>
      <text:p text:style-name="P631"><text:span text:style-name="T632">Dėl slaugės-padėjėjos (slaugo-padėjėjo) pareigybės patvirtinimo ir dėl tarnybinio atlyginimo nustatymo</text:span></text:p>
      <text:p text:style-name="P633"/>
      <text:p text:style-name="P634"><text:span text:style-name="T635">2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12B3A9F97782" office:target-frame-name="_top" xlink:show="replace"><text:span text:style-name="T640">567</text:span></text:a><text:span text:style-name="T641">, 1996-11-11, Žin., 1996, Nr. 112-2563 (1996-11-21), i. k. 0962250ISAK00000567</text:span></text:p>
      <text:p text:style-name="P642"><text:span text:style-name="T643">Dėl medicinos sesers dietologės pareigybės pakeitimo į dietistės pareigybę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49:00Z</meta:creation-date>
    <dc:date>2017-03-22T07:49:00Z</dc:date>
    <meta:template xlink:href="Normal.dotm" xlink:type="simple"/>
    <meta:editing-cycles>2</meta:editing-cycles>
    <meta:editing-duration>PT0S</meta:editing-duration>
    <meta:document-statistic meta:page-count="5" meta:paragraph-count="398" meta:word-count="1376" meta:character-count="11167" meta:row-count="1132" meta:non-whitespace-character-count="10189"/>
  </office:meta>
</office:document-meta>
</file>