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fo:color="#000000" fo:letter-spacing="0.0416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text-transform="uppercase" fo:color="#000000" style:text-underline-type="single" style:text-underline-style="solid" style:text-underline-width="auto" style:text-underline-mode="continuous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7" style:parent-style-name="Normal" style:family="paragraph">
      <style:paragraph-properties fo:text-align="justify" fo:text-indent="0.4923in"/>
      <style:text-properties fo:color="#000000"/>
    </style:style>
    <style:style style:name="P588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589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590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591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592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593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594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weight="bold" style:font-weight-asian="bold"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3-28 iki 1996-11-21</text:span></text:p>
      <text:p text:style-name="P10"/>
      <text:p text:style-name="P11"><text:span text:style-name="T12">Įsakymas paskelbtas: Žin. 1993, Nr.<text:s/></text:span><text:a xlink:href="https://www.e-tar.lt/portal/legalAct.html?documentId=TAR.594F806DA6CE" office:target-frame-name="_top" xlink:show="replace"><text:span text:style-name="T13">74-1399</text:span></text:a><text:span text:style-name="T14">; Žin. 1996, Nr.</text:span><text:a xlink:href="https://www.e-tar.lt/portal/legalAct.html?documentId=TAR.594F806DA6CE" office:target-frame-name="_top" xlink:show="replace"><text:span text:style-name="T15">58-0</text:span></text:a><text:span text:style-name="T16">, i. k. 0932250ISAK00000498</text:span></text:p>
      <text:p text:style-name="P17"/>
      <text:p text:style-name="P18"/>
      <text:p text:style-name="P19"><text:span text:style-name="T20"/><text:span text:style-name="T21">LIETUVOS RESPUBLIKOS SVEIKATOS APSAUGOS MINISTERIJOS</text:span></text:p>
      <text:p text:style-name="P22"/>
      <text:p text:style-name="P23">ĮSAKYMAS</text:p>
      <text:p text:style-name="P24">Dėl medicinos darbuotojų pareigybių</text:p>
      <text:p text:style-name="P25"/>
      <text:p text:style-name="P26">1993 m. gruodžio 15 d. Nr. 498</text:p>
      <text:p text:style-name="P27">Vilnius</text:p>
      <text:p text:style-name="P28"/>
      <text:p text:style-name="P29"/>
      <text:p text:style-name="P30"><text:span text:style-name="T31">Vadovaudamasis Lietuvos Respublikos Vyriausybės 1993 07 08 nutarimo Nr. 511 1 priedu, tvirtinu iš biudžeto finansuojamų Sveikatos apsaugos įstaigų personalo pareigybių, kuriose dirbantys asmenys d</text:span><text:span text:style-name="T32">arbo užmokesčio atžvilgiu priskiriami medicinos ir jos personalui sąrašą:</text:span></text:p>
      <text:p text:style-name="P33"><text:span text:style-name="T34">1</text:span><text:span text:style-name="T35">. Įstaigų ir organizacijų vadovai bei jų pavaduotojai (išskyrus pavaduotojus darbui, nesusijusiam su medicina):</text:span></text:p>
      <text:p text:style-name="P36"><text:span text:style-name="T37">klinikų, centrų, universitetinių ligoninių ir kitų medicinos<text:s/></text:span><text:span text:style-name="T38">įstaigų direktoriai, vyriausieji gydytojai, vadovai ir jų pavaduotojai; ligoninių, poliklinikų, dispanserių, sanatorijų ir pan. vyriausieji gydytojai, direktoriai ir jų pavaduotojai; vaistinių ir ambulatorijų vedėjai ir jų pavaduotojai; medicinos profilio<text:s/></text:span><text:span text:style-name="T39">biurų viršininkai, direktoriai ir jų pavaduotojai.</text:span></text:p>
      <text:p text:style-name="P40"><text:span text:style-name="T41">2</text:span><text:span text:style-name="T42">. Gydytojai ir jiems prilyginti specialistai, dirbantys diagnostikos, gydymo ar profilaktikos darbą: 2.1. Gydytojas akušeris-ginekologas</text:span></text:p>
      <text:p text:style-name="P43"><text:span text:style-name="T44">2.2</text:span><text:span text:style-name="T45">. Gydytojas alergologas</text:span></text:p>
      <text:p text:style-name="P46"><text:span text:style-name="T47">2.3</text:span><text:span text:style-name="T48">. Gydytojas vaikų alergolog</text:span><text:span text:style-name="T49">as</text:span></text:p>
      <text:p text:style-name="P50"><text:span text:style-name="T51">2.4</text:span><text:span text:style-name="T52">. Gydytojas anesteziologas-reanimatologas</text:span></text:p>
      <text:p text:style-name="P53"><text:span text:style-name="T54">2.5</text:span><text:span text:style-name="T55">. Bendrosios praktikos gydytojas</text:span></text:p>
      <text:p text:style-name="P56"><text:span text:style-name="T57">2.6</text:span><text:span text:style-name="T58">. Klinikinis biologas (aukštasis nemedicininis išsilavinimas)</text:span></text:p>
      <text:p text:style-name="P59"><text:span text:style-name="T60">2.7</text:span><text:span text:style-name="T61">. Darbo medicinos gydytojas</text:span></text:p>
      <text:p text:style-name="P62"><text:span text:style-name="T63">2.8</text:span><text:span text:style-name="T64">. Gydytojas dermatovenerologas</text:span></text:p>
      <text:p text:style-name="P65"><text:span text:style-name="T66">2.9</text:span><text:span text:style-name="T67">.<text:s/></text:span><text:span text:style-name="T68">Dezinfektologas (aukštasis nemedicininis išsilavinimas)</text:span></text:p>
      <text:p text:style-name="P69"><text:span text:style-name="T70">2.10</text:span><text:span text:style-name="T71">. Gydytojas dietologas</text:span></text:p>
      <text:p text:style-name="P72"><text:span text:style-name="T73">2.11</text:span><text:span text:style-name="T74">. Gydytojas endokrinologas</text:span></text:p>
      <text:p text:style-name="P75"><text:span text:style-name="T76">2.12</text:span><text:span text:style-name="T77">. Gydytojas vaikų endokrinologas</text:span></text:p>
      <text:p text:style-name="P78"><text:span text:style-name="T79">2.13</text:span><text:span text:style-name="T80">. Gydytojas echoskopuotojas</text:span></text:p>
      <text:p text:style-name="P81"><text:span text:style-name="T82">2.14</text:span><text:span text:style-name="T83">. Gydytojas endoskopuotojas</text:span></text:p>
      <text:p text:style-name="P84"><text:span text:style-name="T85">2.15</text:span><text:span text:style-name="T86">. Medicinos e</text:span><text:span text:style-name="T87">ntomologas (aukštasis nemedicininis išsilavinimas).</text:span></text:p>
      <text:p text:style-name="P88"><text:span text:style-name="T89">2.16</text:span><text:span text:style-name="T90">. Gydytojas epidemiologas</text:span></text:p>
      <text:p text:style-name="P91"><text:span text:style-name="T92">2.17</text:span><text:span text:style-name="T93">. Fizinės medicinos ir reabilitacijos gydytojas</text:span></text:p>
      <text:p text:style-name="P94"><text:span text:style-name="T95">2.18</text:span><text:span text:style-name="T96">. Gydytojas ftiziatras</text:span></text:p>
      <text:p text:style-name="P97"><text:span text:style-name="T98">2.19</text:span><text:span text:style-name="T99">. Gydytojas vaikų ftiziatras</text:span></text:p>
      <text:p text:style-name="P100"><text:span text:style-name="T101">2.20</text:span><text:span text:style-name="T102">. Klinikinės fiziologijos gydytojas</text:span></text:p>
      <text:p text:style-name="P103"><text:span text:style-name="T104">2.21</text:span><text:span text:style-name="T105">. Gydytojas gastroenterologas</text:span></text:p>
      <text:p text:style-name="P106"><text:span text:style-name="T107">2.22</text:span><text:span text:style-name="T108">. Gydytojas vaikų gastroenterologas</text:span></text:p>
      <text:p text:style-name="P109"><text:span text:style-name="T110">2.23</text:span><text:span text:style-name="T111">. Gydytojas genetikas</text:span></text:p>
      <text:p text:style-name="P112"><text:span text:style-name="T113">2.24</text:span><text:span text:style-name="T114">. Medicinos genetikas (aukštasis nemedicininis išsilavinimas)</text:span></text:p>
      <text:p text:style-name="P115"><text:span text:style-name="T116">2.25</text:span><text:span text:style-name="T117">. Gydytojas hematologas</text:span></text:p>
      <text:p text:style-name="P118"><text:span text:style-name="T119">2.26</text:span><text:span text:style-name="T120">. Gydytojas vaikų hematologas</text:span></text:p>
      <text:p text:style-name="P121"><text:span text:style-name="T122">2.27</text:span><text:span text:style-name="T123">. Higienos chemikas (aukštasis nemedicininis išsilavinimas)</text:span></text:p>
      <text:p text:style-name="P124"><text:span text:style-name="T125">2.28</text:span><text:span text:style-name="T126">. Bendrosios higienos gydytojas</text:span></text:p>
      <text:p text:style-name="P127"><text:span text:style-name="T128">2.29</text:span><text:span text:style-name="T129"><text:s/>Darbo higienos gydytojas</text:span></text:p>
      <text:p text:style-name="P130"><text:span text:style-name="T131">2.30</text:span><text:span text:style-name="T132">. Gyvenamosios aplinkos higienos gydytojas</text:span></text:p>
      <text:p text:style-name="P133"><text:span text:style-name="T134">2.31</text:span><text:span text:style-name="T135">. Mitybos higienos gydytojas</text:span></text:p>
      <text:p text:style-name="P136"><text:span text:style-name="T137">2.32</text:span><text:span text:style-name="T138">. Radiacinės higienos gy</text:span><text:span text:style-name="T139">dytojas</text:span></text:p>
      <text:p text:style-name="P140"><text:span text:style-name="T141">2.33</text:span><text:span text:style-name="T142">. Vaikų higienos gydytojas</text:span></text:p>
      <text:p text:style-name="P143"><text:span text:style-name="T144">2.34</text:span><text:span text:style-name="T145">. Gydytojas angiochirurgas</text:span></text:p>
      <text:p text:style-name="P146"><text:span text:style-name="T147">2.35</text:span><text:span text:style-name="T148">. Ambulatorinės chirurgijos gydytojas</text:span></text:p>
      <text:p text:style-name="P149"><text:span text:style-name="T150">2.36</text:span><text:span text:style-name="T151">. Bendrosios chirurgijos gydytojas</text:span></text:p>
      <text:p text:style-name="P152"><text:span text:style-name="T153">2.37</text:span><text:span text:style-name="T154">. Gydytojas kardiochirurgas</text:span></text:p>
      <text:p text:style-name="P155"><text:span text:style-name="T156">2.38</text:span><text:span text:style-name="T157">. Gydytojas neurochirurgas</text:span></text:p>
      <text:p text:style-name="P158"><text:span text:style-name="T159">2.39</text:span><text:span text:style-name="T160">.<text:s/></text:span><text:span text:style-name="T161">Plastinės ir atstatomosios chirurgijos gydytojas</text:span></text:p>
      <text:p text:style-name="P162"><text:span text:style-name="T163">2.40</text:span><text:span text:style-name="T164">. Gydytojas rentgenochirurgas</text:span></text:p>
      <text:p text:style-name="P165"><text:span text:style-name="T166">2.41</text:span><text:span text:style-name="T167">. Gydytojas torakochirurgas</text:span></text:p>
      <text:p text:style-name="P168"><text:span text:style-name="T169">2.42</text:span><text:span text:style-name="T170">. Gydytojas vaikų chirurgas</text:span></text:p>
      <text:p text:style-name="P171"><text:span text:style-name="T172">2.43</text:span><text:span text:style-name="T173">. Gydytojas klinikinis imunologas</text:span></text:p>
      <text:p text:style-name="P174"><text:span text:style-name="T175">2.44</text:span><text:span text:style-name="T176">. Gydytojas infektologas (infekcionistas*)</text:span></text:p>
      <text:p text:style-name="P177"><text:span text:style-name="T178">2.</text:span><text:span text:style-name="T179">45</text:span><text:span text:style-name="T180">. Gydytojas vaikų infektologas (infekcionistas*)</text:span></text:p>
      <text:p text:style-name="P181"><text:span text:style-name="T182">2.46</text:span><text:span text:style-name="T183">. Vaikų intensyvios terapijos ir reanimacijos gydytojas</text:span></text:p>
      <text:p text:style-name="P184"><text:span text:style-name="T185">2.47</text:span><text:span text:style-name="T186">. Gydytojas kardiologas</text:span></text:p>
      <text:p text:style-name="P187"><text:span text:style-name="T188">2.48</text:span><text:span text:style-name="T189">. Gydytojas vaikų kardioreumatologas</text:span></text:p>
      <text:p text:style-name="P190"><text:span text:style-name="T191">2.49</text:span><text:span text:style-name="T192">. Kinezioterapeutas (kineziologas) (aukštasis nemedici</text:span><text:span text:style-name="T193">ninis išsilavinimas)</text:span></text:p>
      <text:p text:style-name="P194"><text:span text:style-name="T195">2.50</text:span><text:span text:style-name="T196">. Higienos laboratorijos gydytojas</text:span></text:p>
      <text:p text:style-name="P197"><text:span text:style-name="T198">2.51</text:span><text:span text:style-name="T199">. Klinikinės laborotorijos gydytojas</text:span></text:p>
      <text:p text:style-name="P200"><text:span text:style-name="T201">2.52</text:span><text:span text:style-name="T202">. Gydytojas mikrobiologas</text:span></text:p>
      <text:p text:style-name="P203"><text:span text:style-name="T204">2.53</text:span><text:span text:style-name="T205">. Medicinos mikrobiologas (aukštasis nemedicininis išsilavinimas)</text:span></text:p>
      <text:p text:style-name="P206"><text:span text:style-name="T207">2.54</text:span><text:span text:style-name="T208">. Gydytojas nefrologas</text:span></text:p>
      <text:p text:style-name="P209"><text:span text:style-name="T210">2.55</text:span><text:span text:style-name="T211">. Gydytojas vaikų nefrologas</text:span></text:p>
      <text:p text:style-name="P212"><text:span text:style-name="T213">2.56</text:span><text:span text:style-name="T214">. Gydytojas neurologas</text:span></text:p>
      <text:p text:style-name="P215"><text:span text:style-name="T216">2.57</text:span><text:span text:style-name="T217">. Gydytojas vaikų neurologas</text:span></text:p>
      <text:p text:style-name="P218"><text:span text:style-name="T219">2.58</text:span><text:span text:style-name="T220">. Gydytojas neonatologas</text:span></text:p>
      <text:p text:style-name="P221"><text:span text:style-name="T222">2.59</text:span><text:span text:style-name="T223">. Gydytojas oftalmologas</text:span></text:p>
      <text:p text:style-name="P224"><text:span text:style-name="T225">2.60</text:span><text:span text:style-name="T226">. Gydytojas onkologas</text:span></text:p>
      <text:p text:style-name="P227"><text:span text:style-name="T228">2.61</text:span><text:span text:style-name="T229">. Gydytojas onkologas ginekologas</text:span></text:p>
      <text:p text:style-name="P230"><text:span text:style-name="T231">2.62</text:span><text:span text:style-name="T232">. Gydytojas<text:s/></text:span><text:span text:style-name="T233">onkologas chirurgas</text:span></text:p>
      <text:p text:style-name="P234"><text:span text:style-name="T235">2.63</text:span><text:span text:style-name="T236">. Gydytojas onkologas chemioterapeutas</text:span></text:p>
      <text:p text:style-name="P237"><text:span text:style-name="T238">2.64</text:span><text:span text:style-name="T239">. Gydytojas otorinolaringologas</text:span></text:p>
      <text:p text:style-name="P240"><text:span text:style-name="T241">2.65</text:span><text:span text:style-name="T242">. Gydytojas parazitologas</text:span></text:p>
      <text:p text:style-name="P243"><text:span text:style-name="T244">2.66</text:span><text:span text:style-name="T245">. Medicinos parazitologas (aukštasis nemedicininis išsilavinimas)</text:span></text:p>
      <text:p text:style-name="P246"><text:span text:style-name="T247">2.67</text:span><text:span text:style-name="T248">. Gydytojas patologoanatomas</text:span></text:p>
      <text:p text:style-name="P249"><text:span text:style-name="T250">2.68</text:span><text:span text:style-name="T251">. Gydytojas pediatras</text:span></text:p>
      <text:p text:style-name="P252"><text:span text:style-name="T253">2.69</text:span><text:span text:style-name="T254">. Gydytojas apylinkės pediatras</text:span></text:p>
      <text:p text:style-name="P255"><text:span text:style-name="T256">2.70</text:span><text:span text:style-name="T257">. Preventinės medicinos gydytojas</text:span></text:p>
      <text:p text:style-name="P258"><text:span text:style-name="T259">2.71</text:span><text:span text:style-name="T260">. Gydytojas psichiatras</text:span></text:p>
      <text:p text:style-name="P261"><text:span text:style-name="T262">2.72</text:span><text:span text:style-name="T263">. Gydytojas vaikų psichiatras</text:span></text:p>
      <text:p text:style-name="P264"><text:span text:style-name="T265">2.73</text:span><text:span text:style-name="T266">. Medicinos psichologas (aukštasis nemedicininis išsilavinimas)</text:span></text:p>
      <text:p text:style-name="P267"><text:span text:style-name="T268">2.</text:span><text:span text:style-name="T269">74</text:span><text:span text:style-name="T270">. Gydytojas psichoterapeutas</text:span></text:p>
      <text:p text:style-name="P271"><text:span text:style-name="T272">2.75</text:span><text:span text:style-name="T273">. Gydytojas pulmonologas</text:span></text:p>
      <text:p text:style-name="P274"><text:span text:style-name="T275">2.76</text:span><text:span text:style-name="T276">. Gydytojas vaikų pulmonologas</text:span></text:p>
      <text:p text:style-name="P277"><text:span text:style-name="T278">2.77</text:span><text:span text:style-name="T279">. Gydytojas radiologas</text:span></text:p>
      <text:p text:style-name="P280"><text:span text:style-name="T281">2.78</text:span><text:span text:style-name="T282">. Klinikinis radiobiologas (aukštasis nemedicininis išsilavinimas)</text:span></text:p>
      <text:p text:style-name="P283"><text:span text:style-name="T284">2.79</text:span><text:span text:style-name="T285">. Gydytojas refleksoterapeutas</text:span></text:p>
      <text:p text:style-name="P286"><text:span text:style-name="T287">2.80</text:span><text:span text:style-name="T288">. Gydytojas rentgenologas</text:span></text:p>
      <text:p text:style-name="P289"><text:span text:style-name="T290">2.81</text:span><text:span text:style-name="T291">. Gydytojas reumatologas</text:span></text:p>
      <text:p text:style-name="P292"><text:span text:style-name="T293">2.82</text:span><text:span text:style-name="T294">. Gydytojas seksopatologas</text:span></text:p>
      <text:p text:style-name="P295"><text:span text:style-name="T296">2.83</text:span><text:span text:style-name="T297">. Sporto medicinos gydytojas</text:span></text:p>
      <text:p text:style-name="P298"><text:span text:style-name="T299">2.84</text:span><text:span text:style-name="T300">. Gydytojas sveikatos apsaugos administratorius (gydytojas metodistas*)</text:span></text:p>
      <text:p text:style-name="P301"><text:span text:style-name="T302">2.85</text:span><text:span text:style-name="T303">. Gydytojas statistikas</text:span></text:p>
      <text:p text:style-name="P304"><text:span text:style-name="T305">2.86</text:span><text:span text:style-name="T306">. M</text:span><text:span text:style-name="T307">edicinos statistikas (aukštasis nemedicininis išsilavinimas)</text:span></text:p>
      <text:p text:style-name="P308"><text:span text:style-name="T309">2.87</text:span><text:span text:style-name="T310">. Bendrosios praktikos gydytojas stomatologas</text:span></text:p>
      <text:p text:style-name="P311"><text:span text:style-name="T312">2.88</text:span><text:span text:style-name="T313">. Gydytojas stomatologas endodentologas</text:span></text:p>
      <text:p text:style-name="P314"><text:span text:style-name="T315">2.89</text:span><text:span text:style-name="T316">. Gydytojas stomatologas chirurgas</text:span></text:p>
      <text:p text:style-name="P317"><text:span text:style-name="T318">2.90</text:span><text:span text:style-name="T319">. Gydytojas stomatologas ortodontas</text:span></text:p>
      <text:p text:style-name="P320"><text:span text:style-name="T321">2.91</text:span><text:span text:style-name="T322">. Gydytojas stomatologas ortopedas</text:span></text:p>
      <text:p text:style-name="P323"><text:span text:style-name="T324">2.92</text:span><text:span text:style-name="T325">. Gydytojas stomatologas paradontologas</text:span></text:p>
      <text:p text:style-name="P326"><text:span text:style-name="T327">2.93</text:span><text:span text:style-name="T328">. Gydytojas vaikų stomatologas</text:span></text:p>
      <text:p text:style-name="P329"><text:span text:style-name="T330">2.94</text:span><text:span text:style-name="T331">. Gydytojas teismo medicinos ekspertas</text:span></text:p>
      <text:p text:style-name="P332"><text:span text:style-name="T333">2.95</text:span><text:span text:style-name="T334">. Teismo medicinos ekspertas (aukštasis nemedicininis išsilavinimas)</text:span></text:p>
      <text:p text:style-name="P335"><text:span text:style-name="T336">2.96</text:span><text:span text:style-name="T337">. Gydytojas terapeutas</text:span></text:p>
      <text:p text:style-name="P338"><text:span text:style-name="T339">2.97</text:span><text:span text:style-name="T340">. Gydytojas apylinkės terapeutas</text:span></text:p>
      <text:p text:style-name="P341"><text:span text:style-name="T342">2.98</text:span><text:span text:style-name="T343">. Gydytojas transfuziologas</text:span></text:p>
      <text:p text:style-name="P344"><text:span text:style-name="T345">2.99</text:span><text:span text:style-name="T346">. Gydytojas higienos toksikologas</text:span></text:p>
      <text:p text:style-name="P347"><text:span text:style-name="T348">2.100</text:span><text:span text:style-name="T349">. Gydytojas klinikinis toksikologas</text:span></text:p>
      <text:p text:style-name="P350"><text:span text:style-name="T351">2.101</text:span><text:span text:style-name="T352">. Gydytojas traumatologas-ortopedas</text:span></text:p>
      <text:p text:style-name="P353"><text:span text:style-name="T354">2.102</text:span><text:span text:style-name="T355">. Gydytojas vai</text:span><text:span text:style-name="T356">kų traumatologas-ortopedas</text:span></text:p>
      <text:p text:style-name="P357"><text:span text:style-name="T358">2.103</text:span><text:span text:style-name="T359">. Gydytojas urologas</text:span></text:p>
      <text:p text:style-name="P360"><text:span text:style-name="T361">2.104</text:span><text:span text:style-name="T362">. Gydytojas asistentas</text:span></text:p>
      <text:p text:style-name="P363"><text:span text:style-name="T364">2.105</text:span><text:span text:style-name="T365">. Gydytojas internas</text:span></text:p>
      <text:p text:style-name="P366"><text:span text:style-name="T367">2.106</text:span><text:span text:style-name="T368">. Gydytojas rezidentas</text:span></text:p>
      <text:p text:style-name="P369"><text:span text:style-name="T370">2.107</text:span><text:span text:style-name="T371">. Gydytojas stažuotojas</text:span></text:p>
      <text:p text:style-name="P372"><text:span text:style-name="T373">2.108</text:span><text:span text:style-name="T374">. Gydytojas veido ir žandikaulių chirurgas</text:span></text:p>
      <text:p text:style-name="P375"><text:span text:style-name="T376">2.109</text:span><text:span text:style-name="T377">. Gydytojas</text:span><text:span text:style-name="T378"><text:s/>proktologas</text:span></text:p>
      <text:p text:style-name="P379"><text:span text:style-name="T380">2.110</text:span><text:span text:style-name="T381">. Medicinos gydytojas</text:span></text:p>
      <text:p text:style-name="P382"><text:span text:style-name="T383">3</text:span><text:span text:style-name="T384">. Vidurinysis medicinos personalas ir jam prilyginti specialistai, dirbantys diagnostikos, gydymo ar profilaktikos darbą:</text:span></text:p>
      <text:p text:style-name="P385"><text:span text:style-name="T386">3.1</text:span><text:span text:style-name="T387">. Poliklinikos akušerė</text:span></text:p>
      <text:p text:style-name="P388"><text:span text:style-name="T389">3.2</text:span><text:span text:style-name="T390">. Stacionaro akušerė</text:span></text:p>
      <text:p text:style-name="P391"><text:span text:style-name="T392">3.3</text:span><text:span text:style-name="T393">. Dantų technikas</text:span></text:p>
      <text:p text:style-name="P394"><text:span text:style-name="T395">3.4</text:span><text:span text:style-name="T396">. Gydytojo epidemiologo padėjėjas</text:span></text:p>
      <text:p text:style-name="P397"><text:span text:style-name="T398">3.5</text:span><text:span text:style-name="T399">. Gydytojo higienisto padėjėjas</text:span></text:p>
      <text:p text:style-name="P400"><text:span text:style-name="T401">3.6</text:span><text:span text:style-name="T402">. Gydytojo parazitologo padėjėjas</text:span></text:p>
      <text:p text:style-name="P403"><text:span text:style-name="T404">3.7</text:span><text:span text:style-name="T405">. Gydytojo stomatologo padėjėjas (dantų gydytojas*)</text:span></text:p>
      <text:p text:style-name="P406"><text:span text:style-name="T407">3.8</text:span><text:span text:style-name="T408">. Medicinos entomologo padėjėjas (specialusis vidurinis arba aukštesnys</text:span><text:span text:style-name="T409">is medicininis ir nemedicininis išsilavinimas) 3.9. Medicinos felčeris</text:span></text:p>
      <text:p text:style-name="P410"><text:span text:style-name="T411">3.10</text:span><text:span text:style-name="T412">. Higienos laborantas (specialusis vidurinis arba aukštesnysis medicininis ir nemedicininis išsilavinimas)</text:span></text:p>
      <text:p text:style-name="P413"><text:span text:style-name="T414">3.11</text:span><text:span text:style-name="T415">. Histologijos laborantas</text:span></text:p>
      <text:p text:style-name="P416"><text:span text:style-name="T417">3.12</text:span><text:span text:style-name="T418">. Klinikinis laborantas<text:s/></text:span><text:span text:style-name="T419">(specialusis vidurinis arba aukštesnysis medicininis ir nemedicininis išsilavinimas)</text:span></text:p>
      <text:p text:style-name="P420"><text:span text:style-name="T421">3.13</text:span><text:span text:style-name="T422">. Teismo medicinos laborantas (specialusis vidurinis arba aukštesnysis medicininis ir nemedicininis išsilavinimas)</text:span></text:p>
      <text:p text:style-name="P423"><text:span text:style-name="T424">3.14</text:span><text:span text:style-name="T425">. Mikrobiologijos laborantas (specialusi</text:span><text:span text:style-name="T426">s vidurinis arba aukštesnysis medicininis ir nemedicininis išsilavinimas)</text:span></text:p>
      <text:p text:style-name="P427"><text:span text:style-name="T428">3.15</text:span><text:span text:style-name="T429">. Rentgenologijos laborantas (specialusis vidurinis arba aukštesnysis medicininis ir nemedicininis išsilavinimas)</text:span></text:p>
      <text:p text:style-name="P430"><text:span text:style-name="T431">3.16</text:span><text:span text:style-name="T432">. Medicinos sesuo anestezistė</text:span></text:p>
      <text:p text:style-name="P433"><text:span text:style-name="T434">3.17</text:span><text:span text:style-name="T435">. Medicinos se</text:span><text:span text:style-name="T436">suo dietologė</text:span></text:p>
      <text:p text:style-name="P437"><text:span text:style-name="T438">3.18</text:span><text:span text:style-name="T439">. Fizinės medicinos ir reabilitacijos medicinos sesuo</text:span></text:p>
      <text:p text:style-name="P440"><text:span text:style-name="T441">3.19</text:span><text:span text:style-name="T442">. Klinikinės fiziologijos medicinos sesuo</text:span></text:p>
      <text:p text:style-name="P443"><text:span text:style-name="T444">3.20</text:span><text:span text:style-name="T445">. Kinezioterapijos medicinos sesuo</text:span></text:p>
      <text:p text:style-name="P446"><text:span text:style-name="T447">3.21</text:span><text:span text:style-name="T448">. Kinezioterapeuto padėjėjas (specialusis vidurinis arba aukštesnysis<text:s/></text:span><text:span text:style-name="T449">nemedicininis išsilavinimas)</text:span></text:p>
      <text:p text:style-name="P450"><text:span text:style-name="T451">3.22</text:span><text:span text:style-name="T452">. Masažo medicinos sesuo</text:span></text:p>
      <text:p text:style-name="P453"><text:span text:style-name="T454">3.23</text:span><text:span text:style-name="T455">. Masažistas</text:span></text:p>
      <text:p text:style-name="P456"><text:span text:style-name="T457">3.24</text:span><text:span text:style-name="T458">. Operacinės medicinos sesuo</text:span></text:p>
      <text:p text:style-name="P459"><text:span text:style-name="T460">3.25</text:span><text:span text:style-name="T461">. Psichiatrijos medicinos sesuo</text:span></text:p>
      <text:p text:style-name="P462"><text:span text:style-name="T463">3.26</text:span><text:span text:style-name="T464">. Suaugusių poliklinikos medicinos sesuo</text:span></text:p>
      <text:p text:style-name="P465"><text:span text:style-name="T466">3.27</text:span><text:span text:style-name="T467">. Terapijos apylinkės medicinos sesuo</text:span></text:p>
      <text:p text:style-name="P468"><text:span text:style-name="T469">3.28</text:span><text:span text:style-name="T470">. Vaikų poliklinikos medicinos sesuo</text:span></text:p>
      <text:p text:style-name="P471"><text:span text:style-name="T472">3.29</text:span><text:span text:style-name="T473">. Pediatrijos apylinkės medicinos sesuo</text:span></text:p>
      <text:p text:style-name="P474"><text:span text:style-name="T475">3.30</text:span><text:span text:style-name="T476">. Suaugusiųjų stacionaro medicinos sesuo</text:span></text:p>
      <text:p text:style-name="P477"><text:span text:style-name="T478">3.31</text:span><text:span text:style-name="T479">. Vaikų stacionaro medicinos sesuo</text:span></text:p>
      <text:p text:style-name="P480"><text:span text:style-name="T481">3.32</text:span><text:span text:style-name="T482">. Stomatologijos medicinos sesuo</text:span></text:p>
      <text:p text:style-name="P483"><text:span text:style-name="T484">3.33</text:span><text:span text:style-name="T485">. Sveikatos mokymo orga</text:span><text:span text:style-name="T486">nizatorius (sanitarinio švietimo instruktorius*)</text:span></text:p>
      <text:p text:style-name="P487"><text:span text:style-name="T488">3.34</text:span><text:span text:style-name="T489">. Medicinos statistikas (specialusis vidurinis arba aukštesnysis medicininis ir nemedicininis išsilavinimas)</text:span></text:p>
      <text:p text:style-name="P490"><text:span text:style-name="T491">3.35</text:span><text:span text:style-name="T492">. Burnos higienistas</text:span></text:p>
      <text:p text:style-name="P493"><text:span text:style-name="T494">4</text:span><text:span text:style-name="T495">. Jaunesnysis medicinos personalas:</text:span></text:p>
      <text:p text:style-name="P496"><text:span text:style-name="T497">4.1</text:span><text:span text:style-name="T498">. Sesuo-šeimi</text:span><text:span text:style-name="T499">ninkė</text:span></text:p>
      <text:p text:style-name="P500"><text:span text:style-name="T501">4.2</text:span><text:span text:style-name="T502">. Palatos sanitarė</text:span></text:p>
      <text:p text:style-name="P503"><text:span text:style-name="T504">4.3</text:span><text:span text:style-name="T505">. Priėmimo skyriaus sanitarė</text:span></text:p>
      <text:p text:style-name="P506"><text:span text:style-name="T507">4.4</text:span><text:span text:style-name="T508">. Jaunesnioji medicinos sesuo</text:span></text:p>
      <text:p text:style-name="P509"><text:span text:style-name="T510">4.5</text:span><text:span text:style-name="T511">. Vandens ar purvo vonios sanitarė</text:span></text:p>
      <text:p text:style-name="P512"><text:span text:style-name="T513">4.6</text:span><text:span text:style-name="T514">. Sanitarė valytoja</text:span></text:p>
      <text:p text:style-name="P515"><text:span text:style-name="T516">4.7</text:span><text:span text:style-name="T517">. Kūdikių namų auklė</text:span></text:p>
      <text:p text:style-name="P518"><text:span text:style-name="T519">4.8</text:span><text:span text:style-name="T520">. Dezinfektorius</text:span></text:p>
      <text:p text:style-name="P521"><text:span text:style-name="T522">4.9</text:span><text:span text:style-name="T523">. Slaugė-padėjėja<text:s/></text:span><text:span text:style-name="T524">(slaugas-padėjėjas)</text:span><text:s/></text:p>
      <text:p text:style-name="P525">Papildyta punktu:</text:p>
      <text:p text:style-name="P526"><text:span text:style-name="T527">Nr.<text:s/></text:span><text:a xlink:href="https://www.e-tar.lt/portal/legalAct.html?documentId=TAR.0B8004D25E88" office:target-frame-name="_top" xlink:show="replace"><text:span text:style-name="T528">134</text:span></text:a><text:span text:style-name="T529">, 1996-03-07, Žin., 1996, Nr. 28-696 (1996-03-27), i. k. 0962250ISAK00000134</text:span></text:p>
      <text:p text:style-name="Normal"/>
      <text:p text:style-name="P530"><text:span text:style-name="T531">5</text:span><text:span text:style-name="T532">. Provizoriai:</text:span></text:p>
      <text:p text:style-name="P533"><text:span text:style-name="T534">5.1</text:span><text:span text:style-name="T535">. Provizorius analitika</text:span><text:span text:style-name="T536">s</text:span></text:p>
      <text:p text:style-name="P537"><text:span text:style-name="T538">5.2</text:span><text:span text:style-name="T539">. Bendrosios praktikos provizorius</text:span></text:p>
      <text:p text:style-name="P540"><text:span text:style-name="T541">5.3</text:span><text:span text:style-name="T542">. Provizorius farmakognostas</text:span></text:p>
      <text:p text:style-name="P543"><text:span text:style-name="T544">5.4</text:span><text:span text:style-name="T545">. Provizorius farmacinio darbo organizatorius</text:span></text:p>
      <text:p text:style-name="P546"><text:span text:style-name="T547">5.5</text:span><text:span text:style-name="T548">. Klinikinis provizorius</text:span></text:p>
      <text:p text:style-name="P549"><text:span text:style-name="T550">5.6</text:span><text:span text:style-name="T551">. Provizorius tehnologas</text:span></text:p>
      <text:p text:style-name="P552"><text:span text:style-name="T553">6</text:span><text:span text:style-name="T554">. Farmakotechnikai</text:span></text:p>
      <text:p text:style-name="P555"><text:span text:style-name="T556">6.1</text:span><text:span text:style-name="T557">. Farmakotechnikas</text:span></text:p>
      <text:p text:style-name="P558"/>
      <text:p text:style-name="P559"><text:span text:style-name="T560">Pastabos:</text:span></text:p>
      <text:p text:style-name="P561"><text:span text:style-name="T562">1</text:span><text:span text:style-name="T563">. Gydytojų, akušerių, medicinos seserų, felčerių, gydytojų padėjėjų, dantų technikų pareigose gali dirbti tik specialistai, turintys atitinkamo cenzo medicininį išsimokslinimą.</text:span></text:p>
      <text:p text:style-name="P564"><text:span text:style-name="T565">2</text:span><text:span text:style-name="T566">. Gydytojams ir viduriniajam medicinos personalui prilygintų<text:s/></text:span><text:span text:style-name="T567">specialistų pareigose gali dirbti specialistai, turintys atitinkamo cenzo nemedicininį išsimokslinimą, kuriems nustatyta tvarka leista dirbti tose pareigose, taip pat ir specialistai, turintys atitinkamo cenzo medicininį išsimokslinimą.</text:span></text:p>
      <text:p text:style-name="P568"><text:span text:style-name="T569">3</text:span><text:span text:style-name="T570">. Provizorių i</text:span><text:span text:style-name="T571">r farmakotechnikų pareigose gali dirbti tik specialistai, turintys atitinkamo cenzo farmacinį išsimokslinimą.</text:span></text:p>
      <text:p text:style-name="P572"><text:span text:style-name="T573">4</text:span><text:span text:style-name="T574">. Specialistų su nemedicininiu aukštuoju išsilavinimu (psichologų, chemikų, biologų ir t. t.), dirbančių gydytojams prilygintose pareigose, a</text:span><text:span text:style-name="T575">tlyginimai nustatomi ta pačia tvarka kaip ir gydytojų, tačiau taikant ne didesnį kaip 5.1 koeficientą. Atskiriems aukštos kvalifikacijos specialistams gali būti nustatomas iki 0,3 minimalios mėnesinės algos priedas.</text:span></text:p>
      <text:p text:style-name="P576"><text:span text:style-name="T577">5</text:span><text:span text:style-name="T578">. Gydytojams asistentams atlyginima</text:span><text:span text:style-name="T579">s nustatomas tokio pat dydžio kaip ir gydytojams stažuotojams.</text:span></text:p>
      <text:p text:style-name="P580"><text:span text:style-name="T581">6</text:span><text:span text:style-name="T582">. * Ankstesnis pareigybės pavadinimas.</text:span></text:p>
      <text:p text:style-name="P583"/>
      <text:p text:style-name="P584"/>
      <text:p text:style-name="P585"/>
      <text:p text:style-name="P586">MINISTRAS<text:tab/>J. BRĖDIKIS</text:p>
      <text:p text:style-name="P587"/>
      <text:p text:style-name="P588">SUDERINTA<text:s/><text:tab/>SUDERINTA</text:p>
      <text:p text:style-name="P589">Finansų ministro<text:s/><text:tab/>Socialinės apsaugos<text:s/></text:p>
      <text:p text:style-name="P590">pavaduotojas-<text:s/><text:tab/>ministras<text:s/></text:p>
      <text:p text:style-name="P591">Biudžeto departamento<text:s/></text:p>
      <text:p text:style-name="P592">direktorius<text:s/></text:p>
      <text:p text:style-name="P593">R. Šarkinas<text:tab/>M. Stankevičius</text:p>
      <text:p text:style-name="P594"><text:span text:style-name="T595">1993 11<text:s/></text:span><text:span text:style-name="T596"><text:tab/>1993 11</text:span></text:p>
      <text:p text:style-name="P597"/>
      <text:p text:style-name="P598"/>
      <text:p text:style-name="P599"><text:span text:style-name="T600">Pakeitimai:</text:span></text:p>
      <text:p text:style-name="P601"/>
      <text:p text:style-name="P602"><text:span text:style-name="T603">1.</text:span></text:p>
      <text:p text:style-name="P604"><text:span text:style-name="T605">Lietuvos Respublikos sveikatos apsaugos ministerija, Įsakymas</text:span></text:p>
      <text:p text:style-name="P606"><text:span text:style-name="T607">Nr.<text:s/></text:span><text:a xlink:href="https://www.e-tar.lt/portal/legalAct.html?documentId=TAR.0B8004D25E88" office:target-frame-name="_top" xlink:show="replace"><text:span text:style-name="T608">134</text:span></text:a><text:span text:style-name="T609">, 1996-03-07, Žin., 1996,<text:s/></text:span><text:span text:style-name="T610">Nr. 28-696 (1996-03-27), i. k. 0962250ISAK00000134</text:span></text:p>
      <text:p text:style-name="P611"><text:span text:style-name="T612">Dėl slaugės-padėjėjos (slaugo-padėjėjo) pareigybės patvirtinimo ir dėl tarnybinio atlyginimo nustatymo</text:span></text:p>
      <text:p text:style-name="P613"/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2T07:49:00Z</meta:creation-date>
    <dc:date>2017-03-22T07:49:00Z</dc:date>
    <meta:template xlink:href="Normal.dotm" xlink:type="simple"/>
    <meta:editing-cycles>2</meta:editing-cycles>
    <meta:editing-duration>PT0S</meta:editing-duration>
    <meta:document-statistic meta:page-count="5" meta:paragraph-count="80" meta:word-count="1301" meta:character-count="10647" meta:row-count="277" meta:non-whitespace-character-count="9426"/>
  </office:meta>
</office:document-meta>
</file>