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fo:letter-spacing="0.0138in"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break-before="page"/>
      <style:text-properties style:font-size-complex="12pt" style:language-asian="lt" style:country-asian="LT"/>
    </style:style>
    <style:style style:name="P86" style:parent-style-name="Normal" style:family="paragraph">
      <style:paragraph-properties fo:text-align="justify" fo:text-indent="3.1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margin-left="3.15in">
        <style:tab-stops/>
      </style:paragraph-properties>
      <style:text-properties style:font-size-complex="12pt"/>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8pt" style:font-size-asian="8pt"/>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keep-with-next="always" fo:text-align="center"/>
      <style:text-properties fo:font-weight="bold" style:font-weight-asian="bold"/>
    </style:style>
    <style:style style:name="P96" style:parent-style-name="Normal" style:family="paragraph">
      <style:text-properties fo:font-size="8pt" style:font-size-asian="8pt" fo:language="en" fo:country="US"/>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8pt" style:font-size-asian="8pt"/>
    </style:style>
    <style:style style:name="P99" style:parent-style-name="Normal" style:family="paragraph">
      <style:paragraph-properties fo:text-align="center"/>
      <style:text-properties fo:font-size="8pt" style:font-size-asian="8pt"/>
    </style:style>
    <style:style style:name="P100" style:parent-style-name="Normal" style:family="paragraph">
      <style:paragraph-properties fo:text-align="center"/>
      <style:text-properties fo:font-size="8pt" style:font-size-asian="8pt"/>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fo:font-size="8pt" style:font-size-asian="8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3333in"/>
    </style:style>
    <style:style style:name="P107" style:parent-style-name="Normal" style:family="paragraph">
      <style:paragraph-properties fo:text-align="justify"/>
    </style:style>
    <style:style style:name="P108" style:parent-style-name="Normal" style:family="paragraph">
      <style:paragraph-properties fo:text-align="justify" fo:text-indent="0.3333in"/>
    </style:style>
    <style:style style:name="P109" style:parent-style-name="Normal" style:family="paragraph">
      <style:paragraph-properties fo:text-align="justify" fo:text-indent="2.05in"/>
      <style:text-properties fo:font-size="8pt" style:font-size-asian="8pt"/>
    </style:style>
    <style:style style:name="P110" style:parent-style-name="Normal" style:family="paragraph">
      <style:text-properties fo:font-size="10pt" style:font-size-asian="10pt" fo:language="en" fo:country="US"/>
    </style:style>
    <style:style style:name="P111" style:parent-style-name="Normal" style:family="paragraph">
      <style:paragraph-properties fo:text-align="justify"/>
      <style:text-properties fo:font-size="8pt" style:font-size-asian="8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text-properties fo:font-size="8pt" style:font-size-asian="8pt"/>
    </style:style>
    <style:style style:name="T115" style:parent-style-name="DefaultParagraphFont" style:family="text">
      <style:text-properties fo:language="en" fo:country="US"/>
    </style:style>
    <style:style style:name="P116" style:parent-style-name="Normal" style:family="paragraph">
      <style:paragraph-properties fo:text-align="justify"/>
      <style:text-properties fo:font-size="8pt" style:font-size-asian="8pt"/>
    </style:style>
    <style:style style:name="T117" style:parent-style-name="DefaultParagraphFont" style:family="text">
      <style:text-properties fo:language="en" fo:country="US"/>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size="8pt" style:font-size-asian="8pt"/>
    </style:style>
    <style:style style:name="P123" style:parent-style-name="Normal" style:family="paragraph">
      <style:paragraph-properties fo:text-align="justify"/>
    </style:style>
    <style:style style:name="P124" style:parent-style-name="Normal" style:family="paragraph">
      <style:paragraph-properties fo:text-align="justify" fo:text-indent="1.993in"/>
      <style:text-properties fo:font-size="8pt" style:font-size-asian="8pt"/>
    </style:style>
    <style:style style:name="P125" style:parent-style-name="Normal" style:family="paragraph">
      <style:paragraph-properties fo:text-align="justify"/>
      <style:text-properties fo:font-size="8pt" style:font-size-asian="8pt"/>
    </style:style>
    <style:style style:name="P126" style:parent-style-name="Normal" style:family="paragraph">
      <style:paragraph-properties fo:text-align="justify"/>
      <style:text-properties fo:font-size="8pt" style:font-size-asian="8pt"/>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1.5659in"/>
      <style:text-properties fo:font-size="8pt" style:font-size-asian="8pt"/>
    </style:style>
    <style:style style:name="P130" style:parent-style-name="Normal" style:family="paragraph">
      <style:paragraph-properties fo:text-align="justify"/>
      <style:text-properties fo:font-size="8pt" style:font-size-asian="8pt"/>
    </style:style>
    <style:style style:name="P131" style:parent-style-name="Normal" style:family="paragraph">
      <style:paragraph-properties fo:text-align="justify"/>
      <style:text-properties fo:font-size="8pt" style:font-size-asian="8p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2.1923in"/>
      <style:text-properties fo:font-size="8pt" style:font-size-asian="8pt"/>
    </style:style>
    <style:style style:name="P134" style:parent-style-name="Normal" style:family="paragraph">
      <style:paragraph-properties fo:text-align="justify"/>
      <style:text-properties fo:font-size="8pt" style:font-size-asian="8pt"/>
    </style:style>
    <style:style style:name="P135" style:parent-style-name="Normal" style:family="paragraph">
      <style:paragraph-properties fo:text-align="justify"/>
      <style:text-properties fo:language="en" fo:country="US"/>
    </style:style>
    <style:style style:name="P136" style:parent-style-name="Normal" style:family="paragraph">
      <style:paragraph-properties fo:text-align="justify"/>
      <style:text-properties fo:font-size="10pt" style:font-size-asian="10pt" fo:language="en" fo:country="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583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P151" style:parent-style-name="Normal" style:family="paragraph">
      <style:paragraph-properties fo:text-align="justify" fo:margin-right="-0.0402in" fo:text-indent="0.5in"/>
    </style:style>
    <style:style style:name="P152" style:parent-style-name="Normal" style:family="paragraph">
      <style:text-properties fo:font-size="9pt" style:font-size-asian="9pt" fo:language="en" fo:country="US"/>
    </style:style>
    <style:style style:name="T153" style:parent-style-name="DefaultParagraphFont" style:family="text">
      <style:text-properties fo:font-size="9pt" style:font-size-asian="9pt" fo:language="en" fo:country="US"/>
    </style:style>
    <style:style style:name="T154" style:parent-style-name="DefaultParagraphFont" style:family="text">
      <style:text-properties fo:font-size="10pt" style:font-size-asian="10pt" fo:language="en" fo:country="US"/>
    </style:style>
    <style:style style:name="P155" style:parent-style-name="Normal" style:family="paragraph">
      <style:paragraph-properties fo:text-indent="0.0694in"/>
    </style:style>
    <style:style style:name="T156" style:parent-style-name="DefaultParagraphFont" style:family="text">
      <style:text-properties fo:font-size="10pt" style:font-size-asian="10pt"/>
    </style:style>
    <style:style style:name="T157" style:parent-style-name="DefaultParagraphFont" style:family="text">
      <style:text-properties fo:font-size="8pt" style:font-size-asian="8pt"/>
    </style:style>
    <style:style style:name="P158" style:parent-style-name="Normal" style:family="paragraph">
      <style:paragraph-properties fo:text-align="justify" fo:margin-right="-0.0402in"/>
    </style:style>
    <style:style style:name="P159" style:parent-style-name="Normal" style:family="paragraph">
      <style:paragraph-properties fo:text-align="justify"/>
      <style:text-properties fo:font-size="10pt" style:font-size-asian="10pt" fo:language="en" fo:country="US"/>
    </style:style>
    <style:style style:name="P160" style:parent-style-name="Normal" style:family="paragraph">
      <style:paragraph-properties fo:text-align="justify" fo:text-indent="0.375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text-properties fo:font-weight="bold" style:font-weight-asian="bold" style:font-weight-complex="bold" fo:font-size="10pt" style:font-size-asian="10pt"/>
    </style:style>
    <style:style style:name="P166" style:parent-style-name="Normal" style:family="paragraph">
      <style:paragraph-properties fo:text-indent="0.7187in"/>
      <style:text-properties fo:font-size="9pt" style:font-size-asian="9pt"/>
    </style:style>
    <style:style style:name="P167" style:parent-style-name="Normal" style:family="paragraph">
      <style:text-properties fo:font-size="9pt" style:font-size-asian="9pt"/>
    </style:style>
    <style:style style:name="P168" style:parent-style-name="Normal" style:family="paragraph">
      <style:paragraph-properties fo:text-indent="0.5625in"/>
      <style:text-properties fo:font-size="9pt" style:font-size-asian="9pt"/>
    </style:style>
    <style:style style:name="P169" style:parent-style-name="Normal" style:family="paragraph">
      <style:text-properties fo:font-size="9pt" style:font-size-asian="9pt"/>
    </style:style>
    <style:style style:name="P170" style:parent-style-name="Normal" style:family="paragraph">
      <style:paragraph-properties fo:text-indent="0.8437in"/>
      <style:text-properties fo:font-size="9pt" style:font-size-asian="9pt"/>
    </style:style>
    <style:style style:name="P171" style:parent-style-name="Normal" style:family="paragraph">
      <style:paragraph-properties fo:text-indent="0.5in"/>
      <style:text-properties fo:font-size="11pt" style:font-size-asian="11pt"/>
    </style:style>
    <style:style style:name="P172" style:parent-style-name="Normal" style:family="paragraph">
      <style:paragraph-properties fo:text-align="justify"/>
      <style:text-properties fo:font-size="8pt" style:font-size-asian="8pt"/>
    </style:style>
    <style:style style:name="P173" style:parent-style-name="Normal" style:family="paragraph">
      <style:paragraph-properties fo:text-align="justify" fo:margin-right="-0.0402in" fo:text-indent="0.5in"/>
    </style:style>
    <style:style style:name="P174" style:parent-style-name="Normal" style:family="paragraph">
      <style:paragraph-properties fo:text-align="justify" fo:text-indent="0.968in"/>
      <style:text-properties fo:font-size="8pt" style:font-size-asian="8pt" fo:language="en" fo:country="US"/>
    </style:style>
    <style:style style:name="P175" style:parent-style-name="Normal" style:family="paragraph">
      <style:paragraph-properties fo:text-align="justify" fo:text-indent="0.5in"/>
      <style:text-properties fo:language="en" fo:country="US"/>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indent="3.543in"/>
      <style:text-properties fo:color="#000000" style:font-size-complex="11pt" style:language-asian="lt" style:country-asian="LT"/>
    </style:style>
    <style:style style:name="P198" style:parent-style-name="Normal" style:family="paragraph">
      <style:paragraph-properties fo:text-indent="3.54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indent="3.54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indent="3.54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5-28</text:span></text:p>
      <text:p text:style-name="P10"/>
      <text:p text:style-name="P11"><text:span text:style-name="T12">Įsakymas paskelbtas: Žin. 2004, Nr.<text:s/></text:span><text:a xlink:href="https://www.e-tar.lt/portal/legalAct.html?documentId=TAR.594946295CBD" office:target-frame-name="_top" xlink:show="replace"><text:span text:style-name="T13">82-2978</text:span></text:a><text:span text:style-name="T14">, i. k. 1042055ISAK000VA-93</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ČIŲ ADMINISTRATORIAUS NURODYMO FR0706 FORMOS IR JOS UŽPILDYMO TAISYKLIŲ TVIRTINIMO</text:p>
      <text:p text:style-name="P23"/>
      <text:p text:style-name="P24">2004 m. gegužės 13 d. Nr. VA-93</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toliau – MAĮ) 33, 49 ir 62 straipsniais ir Valstybinės m</text:span><text:span text:style-name="T31">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administratoriaus nurodymo FR0706 formą (toliau – FR0706 forma).</text:span></text:p>
      <text:p text:style-name="P46"><text:span text:style-name="T47">1.2</text:span><text:span text:style-name="T48">. Mokesčių administratoriaus nurodymo FR0706 formos užpildymo taisykles (toliau –<text:s/></text:span><text:span text:style-name="T49">Taisyklė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viršininkams per 5 darbo dienas po šio įsakymo įsigaliojimo įgalioti mokesčių administratoriaus pareigūnus, įgyvendinančius MAĮ 33, 49 ir 62 straipsnių nuostatas,</text:span><text:span text:style-name="T58"><text:s/>pasirašyti užpildytas FR0706 formas;</text:span></text:p>
      <text:p text:style-name="P59"><text:span text:style-name="T60">2.2</text:span><text:span text:style-name="T61">. Valstybinės mokesčių inspekcijos prie Lietuvos Respublikos finansų ministerijos (toliau – Inspekcija) skyrių vedėjams ir AVMI viršininkams užtikrinti, kad pareigūnai, nurodantys mokesčių mokėtojams ir asmenims</text:span><text:span text:style-name="T62"><text:s/>atlikti privalomus veiksmus, šiuo įsakymu patvirtintą FR0706 formą pildytų laikydamiesi Taisyklių;</text:span></text:p>
      <text:p text:style-name="P63"><text:span text:style-name="T64">2.3</text:span><text:span text:style-name="T65">. Inspekcijos Duomenų valdymo skyriui šiuo įsakymu patvirtintą FR0706 formą įtraukti į Duomenų formų registrą;</text:span></text:p>
      <text:p text:style-name="P66"><text:span text:style-name="T67">2.4</text:span><text:span text:style-name="T68">. atitinkamas veiklos sritis ku</text:span><text:span text:style-name="T69">ruojantiems Inspekcijos viršininko pavaduotojams ir AVMI viršininkams kontroliuoti šio įsakymo vykdymą.</text:span></text:p>
      <text:p text:style-name="P70"><text:span text:style-name="T71">3</text:span><text:span text:style-name="T72">.<text:s/></text:span><text:span text:style-name="T73">Pripažįstu</text:span><text:span text:style-name="T74"><text:s/>netekusiu galios Valstybinės mokesčių inspekcijos prie Lietuvos Respublikos finansų ministerijos viršininko 2001 m. spalio 30 d. įsa</text:span><text:span text:style-name="T75">kymą Nr. 264 „Dėl mokesčių administratoriaus nurodymo FR0140 formos patvirtinimo“ (Žin., 2001, Nr.<text:s/></text:span><text:a xlink:href="https://www.e-tar.lt/portal/lt/legalAct/TAR.2AE2B884FE82" office:target-frame-name="_blank" xlink:show="new"><text:span text:style-name="T76">93-3303</text:span></text:a><text:span text:style-name="T77">).</text:span></text:p>
      <text:p text:style-name="P78"/>
      <text:p text:style-name="P79"/>
      <text:p text:style-name="P80"/>
      <text:p text:style-name="P81"><text:span text:style-name="T82">VIRŠININKĖ</text:span><text:span text:style-name="T83"><text:tab/>VIOLETA LATVIENĖ</text:span></text:p>
      <text:p text:style-name="P84"/>
      <text:p text:style-name="P85"/>
      <text:soft-page-break/>
      <text:p text:style-name="P86">FR0706 forma patvirtinta Valstybinės mokesčių<text:s/></text:p>
      <text:p text:style-name="P87">inspekcijos prie Lietuvos Respublikos finansų ministerijos viršininko 2004 m. gegužės 13 d. įsakymu Nr. VA-93 (Valstybinės mokesčių inspekcijos prie Lietuvos Respublikos finansų ministerijos viršininko 2015 m.<text:s/>spalio 5 d. įsakymo Nr. VA-77 redakcija)</text:p>
      <text:p text:style-name="P88"/>
      <text:p text:style-name="P89"><text:span text:style-name="T9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1"/>
      <text:p text:style-name="P92">(Dokumento sudarytojo pavadinimas)</text:p>
      <text:p text:style-name="P93"/>
      <text:p text:style-name="P94"/>
      <text:p text:style-name="P95">MOKESČIŲ ADMINISTRATORIAUS NURODYMAS<text:s/></text:p>
      <text:p text:style-name="P96"/>
      <text:p text:style-name="P97">______________________Nr. ____________________</text:p>
      <text:p text:style-name="P98">(dokumento data) <text:s text:c="37"/>(registracijos numeris)</text:p>
      <text:p text:style-name="P99"/>
      <text:p text:style-name="P100">_________________________</text:p>
      <text:p text:style-name="P101"><text:span text:style-name="T102">(</text:span><text:span text:style-name="T103">sudarymo vieta)</text:span></text:p>
      <text:p text:style-name="P104"/>
      <text:p text:style-name="P105"/>
      <text:p text:style-name="P106">Vadovaudamasis Lietuvos Respublikos mokesčių administravimo įstatymo 33 straipsnio nuostatomis ir siekdamas tinkamai atlikti šiame įstatyme nustatytas mokesčių administratoriaus pareigas, n u r o d a u :</text:p>
      <text:p text:style-name="P107"/>
      <text:p text:style-name="P108">Mokesčių mokėtojui / asmeniui_________________________________________________</text:p>
      <text:p text:style-name="P109">(mokesčių mokėtojo/asmens pavadinimas (fizinio asmens vardas ir pavardė), identifikacinis numeris<text:s/></text:p>
      <text:p text:style-name="P110">_____________________________________________________________________________________________</text:p>
      <text:p text:style-name="P111">(asmens kodas), buveinės arba gyvenamosios vietos adresas)</text:p>
      <text:p text:style-name="P112"><text:span text:style-name="T113">_____________________________________________________________________________________________</text:span></text:p>
      <text:p text:style-name="P114"/>
      <text:p text:style-name="Normal">__<text:span text:style-name="T115">____________________________________________________________________________</text:span></text:p>
      <text:p text:style-name="P116">(nurodyti konkrečius mokesčių mokėtojui / asmeniui privalomus atlikti veiksmus, aplinkybes ir sąlygas, trukdančias mokesčių administratoriui<text:s/></text:p>
      <text:p text:style-name="Normal"><text:span text:style-name="T117">______________________________________________________________________________</text:span><text:span text:style-name="T118">atlikti pareigas, kurias mokesčių mokėtojas / asm</text:span><text:span text:style-name="T119">uo privalo pašalinti)</text:span></text:p>
      <text:p text:style-name="P120">______________________________________________________________________________</text:p>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
      <text:p text:style-name="P123">iki ___________________________________________________________________________</text:p>
      <text:p text:style-name="P124">(nurodyti datą, iki kada turi būti įvykdytas nurodymas)</text:p>
      <text:p text:style-name="P125"/>
      <text:p text:style-name="P126"/>
      <text:p text:style-name="P127">Mokesčių mokėtojui / asmeniui, dėl objektyvių priežasčių<text:s/>negalinčiam įvykdyti nurodymo, ne vėliau kaip kitą darbo dieną nuo šių priežasčių paaiškėjimo momento pranešti</text:p>
      <text:p text:style-name="P128">______________________________________________________________________________</text:p>
      <text:p text:style-name="P129">(mokesčių administratoriaus pavadinimas, adresas)</text:p>
      <text:p text:style-name="P130"/>
      <text:p text:style-name="P131"/>
      <text:p text:style-name="P132">Apie nurodytų<text:s/>trūkumų pašalinimo priemones ne vėliau kaip per 3 darbo dienas po šio nurodymo įvykdymo dienos pranešti________________________________________________</text:p>
      <text:p text:style-name="P133">(mokesčių administratoriaus pavadinimas, adresas)</text:p>
      <text:p text:style-name="P134">_____________________________________________________________________________________________________________________</text:p>
      <text:p text:style-name="P135">______________________________________________________________________________</text:p>
      <text:p text:style-name="P136"/>
      <text:soft-page-break/>
      <text:p text:style-name="P137">Primename, kad už nurodymo nevykdymą,<text:span text:style-name="T138"><text:s/>vadovaujantis Lietuvos Respublikos administracinių nusižengimų kodekso 505</text:span><text:span text:style-name="T139"><text:s/>straipsniu, mokėtojas / asmuo gali būti traukiamas administracinėn atsakomybėn.<text:s/></text:span></text:p>
      <text:p text:style-name="P140"><text:span text:style-name="T141">*Šis nurodymas gali būti skundžiamas<text:s/></text:span><text:span text:style-name="T142">Lietuvos Respublikos administracinių bylų teisenos įstatymo nustatyta tvarka</text:span><text:span text:style-name="T143"><text:s/>_____________________<text:s/></text:span><text:span text:style-name="T144">apygardos administraciniam teismui, ad</text:span><text:span text:style-name="T145">resu ________________________________________, ne vėliau kaip per 1 (vieną) mėnesį nuo šio nurodymo įteikimo dienos;</text:span></text:p>
      <text:p text:style-name="P146"><text:span text:style-name="T147">**Šis nurodymas gali būti skundžiamas<text:s/></text:span><text:span text:style-name="T148">Lietuvos Respublikos administracinių bylų teisenos įstatymo nustatyta tvarka Vilniaus apygardos admin</text:span><text:span text:style-name="T149">istraciniam teismui, adresu Žygimantų g. 2, 01102 Vilnius, ne vėliau kaip per 1 (vieną) mėnesį nuo šio nurodymo įteikimo dienos.</text:span></text:p>
      <text:p text:style-name="P150"/>
      <text:p text:style-name="P151"/>
      <text:p text:style-name="P152"/>
      <text:p text:style-name="Normal"><text:span text:style-name="T153">________________________________________</text:span><text:span text:style-name="T154"><text:s text:c="13"/>_________________ <text:s text:c="7"/>______________________________</text:span></text:p>
      <text:p text:style-name="P155"><text:span text:style-name="T156">(</text:span><text:span text:style-name="T157">nurodymą surašiusio pareigūno pareigų pavadinimas) <text:s text:c="32"/>(parašas) <text:s text:c="50"/>(vardas ir pavardė)</text:span></text:p>
      <text:p text:style-name="P158"/>
      <text:p text:style-name="P159"/>
      <text:p text:style-name="P160">Su<text:s/><text:span text:style-name="T161">nurodymu</text:span><text:span text:style-name="T162"><text:s/></text:span>susipažinau, vieną jo egzempliorių gavau.</text:p>
      <text:p text:style-name="P163"/>
      <text:p text:style-name="P164"/>
      <text:p text:style-name="P165">_________________________________</text:p>
      <text:p text:style-name="P166">(parašas)</text:p>
      <text:p text:style-name="P167">_____________________________________</text:p>
      <text:p text:style-name="P168">(vardas ir pavardė)</text:p>
      <text:p text:style-name="P169">_____________________________________</text:p>
      <text:p text:style-name="P170">(data)</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Nurodoma, jeigu nurodymą parengia AVMI.</text:p>
      <text:p text:style-name="P187"><text:span text:style-name="T188">**Nurodoma, jeigu nurodymą parengia VMI prie FM.</text:span></text:p>
      <text:p text:style-name="P189">Formos pakeitimai:</text:p>
      <text:p text:style-name="P190"><text:span text:style-name="T191">Nr.<text:s/></text:span><text:a xlink:href="https://www.e-tar.lt/portal/legalAct.html?documentId=57d6bc206bed11e5906bc3a96c765ff4" office:target-frame-name="_top" xlink:show="replace"><text:span text:style-name="T192">VA-77</text:span></text:a><text:span text:style-name="T193">, 2015-10-05, paskelbta TAR 2015-10-06, i. k. 2015-14789</text:span></text:p>
      <text:p text:style-name="Normal"/>
      <text:p text:style-name="P194"/>
      <text:soft-page-break/>
      <text:p text:style-name="P195"><text:span text:style-name="T196">PATVIRTINTA</text:span></text:p>
      <text:p text:style-name="P197">Valstybinės mokesčių inspekcijos prie<text:s/></text:p>
      <text:p text:style-name="P198"><text:span text:style-name="T199">Lietuvos Respublikos finansų ministerijos</text:span></text:p>
      <text:p text:style-name="P200"><text:span text:style-name="T201">viršininko 2004 m. gegužės 13 d.</text:span></text:p>
      <text:p text:style-name="P202"><text:span text:style-name="T203">įsakymu Nr. VA-93</text:span></text:p>
      <text:p text:style-name="P204"/>
      <text:p text:style-name="P205"><text:span text:style-name="T206">MOKESČIŲ ADMINISTRATORIAUS NURODYMO FR0706 FORMOS UŽPILDYMO TAISYKLĖS</text:span></text:p>
      <text:p text:style-name="P207"/>
      <text:p text:style-name="P208"><text:span text:style-name="T209">I</text:span><text:span text:style-name="T210">.<text:s/></text:span><text:span text:style-name="T211">BENDROSIOS NUOSTATOS</text:span></text:p>
      <text:p text:style-name="P212"/>
      <text:p text:style-name="P213"><text:span text:style-name="T214">1</text:span><text:span text:style-name="T215">. Šios Mokesčių administratoriaus nurodymo FR0706 formos užpildymo taisyklės (toliau – Taisyklės)<text:s/></text:span><text:span text:style-name="T216">nustato privalomus mokesčių administratoriaus nurodymo FR0706 formos užpildymo reikalavimus.</text:span></text:p>
      <text:p text:style-name="P217"><text:span text:style-name="T218">2</text:span><text:span text:style-name="T219">. Taisyklės parengtos, vadovaujantis Lietuvos Respublikos mokesčių administravimo įstatymu ir kitais teisės aktais</text:span><text:s/></text:p>
      <text:p text:style-name="P220">Punkto pakeitimai:</text:p>
      <text:p text:style-name="P221"><text:span text:style-name="T222">Nr.<text:s/></text:span><text:a xlink:href="https://www.e-tar.lt/portal/legalAct.html?documentId=57d6bc206bed11e5906bc3a96c765ff4" office:target-frame-name="_top" xlink:show="replace"><text:span text:style-name="T223">VA-77</text:span></text:a><text:span text:style-name="T224">, 2015-10-05, paskelbta TAR 2015-10-06, i. k. 2015-14789</text:span></text:p>
      <text:p text:style-name="Normal"/>
      <text:p text:style-name="P225"><text:span text:style-name="T226">3</text:span><text:span text:style-name="T227">. Nurodymus mokesčių mokėtojui (toliau – mokėtojas) ir kitiems fiziniams bei juridiniams asmenims (toliau – a</text:span><text:span text:style-name="T228">smuo) turi teisę duoti mokesčių administratoriaus pareigūnas (toliau – pareigūnas), atlikdamas jam teisės aktų pavestas funkcijas.</text:span></text:p>
      <text:p text:style-name="P229"><text:span text:style-name="T230">4</text:span><text:span text:style-name="T231">. Pareigūnas mokėtojui/asmeniui (kai tai susiję su mokesčių administratoriaus teisių mokėtojo atžvilgiu įgyvendinimu) nu</text:span><text:span text:style-name="T232">rodymą duoda:</text:span></text:p>
      <text:p text:style-name="P233"><text:span text:style-name="T234">4.1</text:span><text:span text:style-name="T235">. kai būtina atvykti pas mokesčių administratorių;</text:span></text:p>
      <text:p text:style-name="P236"><text:span text:style-name="T237">4.2</text:span><text:span text:style-name="T238">. mokesčių apskaičiavimo, deklaravimo ir mokėjimo, turto ir pajamų deklaravimo bei apskaitos tvarkymo klausimais;</text:span></text:p>
      <text:p text:style-name="P239"><text:span text:style-name="T240">4.3</text:span><text:span text:style-name="T241">. kai būtina pašalinti aplinkybes ir sąlygas, trukdančias<text:s/></text:span><text:span text:style-name="T242">mokesčių administratoriui tinkamai atlikti savo funkcijas;</text:span></text:p>
      <text:p text:style-name="P243"><text:span text:style-name="T244">4.4</text:span><text:span text:style-name="T245">. kai būtina gauti iš asmenų, tarp jų kredito, mokėjimo ir elektroninių pinigų įstaigų, funkcijoms atlikti reikalingus duomenis ir dokumentų nuorašus, kompiuterinių laikmenų duomenis (kopija</text:span><text:span text:style-name="T246">s) apie to arba kito asmens turtą, pajamas, išlaidas ir veiklą.</text:span><text:s/></text:p>
      <text:p text:style-name="P247">Punkto pakeitimai:</text:p>
      <text:p text:style-name="P248"><text:span text:style-name="T249">Nr.<text:s/></text:span><text:a xlink:href="https://www.e-tar.lt/portal/legalAct.html?documentId=TAR.06F3ACE19E62" office:target-frame-name="_top" xlink:show="replace"><text:span text:style-name="T250">VA-80</text:span></text:a><text:span text:style-name="T251">, 2012-08-28, Žin., 2012, Nr. 103-5262 (2012-09-04), i. k. 1122055ISAK000VA-80</text:span></text:p>
      <text:p text:style-name="Normal"/>
      <text:p text:style-name="P252"><text:span text:style-name="T253">II</text:span><text:span text:style-name="T254">.<text:s/></text:span><text:span text:style-name="T255">MOKESČIŲ ADMINISTRATORIAUS NURODYMO FR0706 FORMOS UŽPILDYMAS</text:span></text:p>
      <text:p text:style-name="P256"/>
      <text:p text:style-name="P257"><text:span text:style-name="T258">5</text:span><text:span text:style-name="T259">. Pareigūnas, pildydamas mokesčių administratoriaus nurodymo FR0706 formą (toliau – nurodymas), privalo nurodyti pilną valstybinės mokesčių inspekcijos pavadinimą, jį rašyti didž</text:span><text:span text:style-name="T260">iosiomis paryškintomis raidėmis ir išdėstyti išilginiu centruotu būdu.</text:span><text:s/></text:p>
      <text:p text:style-name="P261">Punkto pakeitimai:</text:p>
      <text:p text:style-name="P262"><text:span text:style-name="T263">Nr.<text:s/></text:span><text:a xlink:href="https://www.e-tar.lt/portal/legalAct.html?documentId=TAR.06F3ACE19E62" office:target-frame-name="_top" xlink:show="replace"><text:span text:style-name="T264">VA-80</text:span></text:a><text:span text:style-name="T265">, 2012-08-28, Žin., 2012, Nr. 103-5262 (2012-09-04), i. k. 1122055ISAK000V</text:span><text:span text:style-name="T266">A-80</text:span></text:p>
      <text:p text:style-name="Normal"/>
      <text:p text:style-name="P267"><text:span text:style-name="T268">6</text:span><text:span text:style-name="T269">. Nurodyme būtina įrašyti jo pildymo datą, registracijos numerį, sudarymo vietą. Nurodymo lapai turi būti sunumeruoti eilės tvarka (pradedant numeruoti nuo antro lapo), numeruojant viršutinės paraštės viduryje arabiškais skaitmenimis be taškų ir</text:span><text:span text:style-name="T270"><text:s/>brūkšnelių.</text:span></text:p>
      <text:p text:style-name="P271"><text:span text:style-name="T272">7</text:span><text:span text:style-name="T273">. Nurodyme turi būti įrašyti:</text:span></text:p>
      <text:p text:style-name="P274"><text:span text:style-name="T275">7.1</text:span><text:span text:style-name="T276">. mokėtojo/asmens, kuriam duodamas nurodymas, duomenys:</text:span></text:p>
      <text:p text:style-name="P277"><text:span text:style-name="T278">7.1.1</text:span><text:span text:style-name="T279">. pavadinimas, identifikacinis numeris arba fizinio asmens vardas, pavardė, asmens kodas;</text:span></text:p>
      <text:p text:style-name="P280"><text:span text:style-name="T281">7.1.2</text:span><text:span text:style-name="T282">. buveinė (gyvenamosios vietos adresas);</text:span></text:p>
      <text:p text:style-name="P283"><text:span text:style-name="T284">7.2</text:span><text:span text:style-name="T285">. konkretūs mokėtojui/asmeniui privalomi atlikti veiksmai, jų atlikimo terminas;</text:span></text:p>
      <text:p text:style-name="P286"><text:span text:style-name="T287">7.3</text:span><text:span text:style-name="T288">. aplinkybės ir sąlygos, kurias mokesčių mokėtojas/asmuo privalo pašalinti, jų pašalinimo terminas.</text:span></text:p>
      <text:p text:style-name="P289"><text:span text:style-name="T290">8</text:span><text:span text:style-name="T291">. Terminą, per kurį mokėtojas/asmuo privalo įvykdyti</text:span><text:span text:style-name="T292"><text:s/>mokesčių administratoriaus nurodymą, pareigūnas nustato atsižvelgdamas į optimalų atitinkamiems veiksmams atlikti reikalingą laiką. Terminas, per kurį mokėtojas/asmuo privalo įvykdyti nurodymą, yra skaičiuojamas nuo nurodymo įteikimo dienos.</text:span></text:p>
      <text:p text:style-name="P293"><text:span text:style-name="T294">9</text:span><text:span text:style-name="T295">. Mokėto</text:span><text:span text:style-name="T296">jas/asmuo pareigūno duotą nurodymą, vadovaudamasis MAĮ 33 str. 1 punktu, privalo įvykdyti ne vėliau kaip per 10 dienų nuo nurodymo įteikimo dienos arba per pareigūno nustatytą ilgesnį terminą.</text:span></text:p>
      <text:p text:style-name="P297"><text:span text:style-name="T298">10</text:span><text:span text:style-name="T299">. Mokėtojas/asmuo, dėl objektyvių priežasčių negalintis į</text:span><text:span text:style-name="T300">vykdyti duoto nurodymo, apie tai nedelsdamas, t. y. ne vėliau kaip kitą darbo dieną nuo tokių aplinkybių išaiškėjimo, privalo informuoti nurodymą davusį pareigūną.</text:span></text:p>
      <text:p text:style-name="P301"><text:span text:style-name="T302">11</text:span><text:span text:style-name="T303">. Nurodyme taip pat įrašoma, kad apie priemones, kurių imtasi aplinkybėms ir sąlygoms,</text:span><text:span text:style-name="T304"><text:s/>trukdančioms mokesčių administratoriui tinkamai atlikti funkcijas, šalinti, mokėtojas/asmuo pareigūną privalo informuoti per 3 darbo dienas po nurodymo įvykdymo dienos.</text:span></text:p>
      <text:p text:style-name="P305"><text:span text:style-name="T306">12</text:span><text:span text:style-name="T307">. Nurodyme mokėtojui / asmeniui primenama, kad už nurodymo nevykdymą, vadovaujan</text:span><text:span text:style-name="T308">tis Lietuvos Respublikos administracinių nusižengimų kodekso 505 straipsniu, jis gali būti traukiamas administracinėn atsakomybėn. Taip pat būtina nurodyti, kad mokėtojas / asmuo, nesutinkantis su nurodymu, turi teisę jį apskųsti Lietuvos Respublikos admin</text:span><text:span text:style-name="T309">istracinių bylų teisenos įstatymo nustatyta tvarka</text:span><text:span text:style-name="T310">.</text:span><text:s/></text:p>
      <text:p text:style-name="P311">Punkto pakeitimai:</text:p>
      <text:p text:style-name="P312"><text:span text:style-name="T313">Nr.<text:s/></text:span><text:a xlink:href="https://www.e-tar.lt/portal/legalAct.html?documentId=57d6bc206bed11e5906bc3a96c765ff4" office:target-frame-name="_top" xlink:show="replace"><text:span text:style-name="T314">VA-77</text:span></text:a><text:span text:style-name="T315">, 2015-10-05, paskelbta TAR 2015-10-06, i. k. 2015-14789</text:span></text:p>
      <text:p text:style-name="Normal"/>
      <text:p text:style-name="P316"><text:span text:style-name="T317">III</text:span><text:span text:style-name="T318">.<text:s/></text:span><text:span text:style-name="T319">BAIGIAMOSIOS NUOSTATOS</text:span></text:p>
      <text:p text:style-name="P320"/>
      <text:p text:style-name="P321"><text:span text:style-name="T322">13</text:span><text:span text:style-name="T323">. Nurodymas surašomas dviem egzemplioriais. Vienas egzempliorius paliekamas mokesčių administratoriui, kurio pareigūnas davė nurodymą, kitas įteikiamas mokėtojui/asmeniui.</text:span></text:p>
      <text:p text:style-name="P324"><text:span text:style-name="T325">14</text:span><text:span text:style-name="T326">. Nurodymą pasirašo jį davęs pareigūnas, nurodyd</text:span><text:span text:style-name="T327">amas savo pareigas, vardą ir pavardę.</text:span></text:p>
      <text:p text:style-name="P328"><text:span text:style-name="T329">15</text:span><text:span text:style-name="T330">. Su nurodymu pasirašytinai supažindinamas mokėtojas/asmuo, tai yra nurodymą pasirašo mokėtojas ar jo atstovas. Jeigu mokėtojas/asmuo atsisako pasirašyti ar priimti nurodymą, pareigūnas tai privalo pažymėti nurod</text:span><text:span text:style-name="T331">yme.</text:span></text:p>
      <text:p text:style-name="P332"><text:span text:style-name="T333">16</text:span><text:span text:style-name="T334">. Tais atvejais, kai nurodymo mokėtojui/asmeniui negalima įteikti tiesiogiai, jis įteikiamas vadovaujantis MAĮ X skyriaus nuostatomis.</text:span></text:p>
      <text:p text:style-name="P335"><text:span text:style-name="T336">17</text:span><text:span text:style-name="T337">. Pasikeitusiais Lietuvos Respublikos įstatymais, Vyriausybės nutarimais, finansų ministro, Valstybinės<text:s/></text:span><text:span text:style-name="T338">mokesčių inspekcijos prie Lietuvos Respublikos finansų ministerijos viršininko įsakymais ir kitais teisės aktais turi būti vadovaujamasi iš karto, nelaukiant šių Taisyklių pakeitimų.</text:span></text:p>
      <text:p text:style-name="P339"><text:span text:style-name="T340">18</text:span><text:span text:style-name="T341">. Asmenys, pažeidę šias Taisykles, atsako Lietuvos Respublikos teis</text:span><text:span text:style-name="T342">ės aktų nustatyta tvarka.</text:span></text:p>
      <text:p text:style-name="P343"><text:span text:style-name="T344">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Valstybinė mokesčių inspekcija prie Lietuvos Respublikos finansų ministerijos, Įsakymas</text:span></text:p>
      <text:p text:style-name="P354"><text:span text:style-name="T355">Nr.<text:s/></text:span><text:a xlink:href="https://www.e-tar.lt/portal/legalAct.html?documentId=TAR.06F3ACE19E62" office:target-frame-name="_top" xlink:show="replace"><text:span text:style-name="T356">VA-80</text:span></text:a><text:span text:style-name="T357">,<text:s/></text:span><text:span text:style-name="T358">2012-08-28, Žin., 2012, Nr. 103-5262 (2012-09-04), i. k. 1122055ISAK000VA-80</text:span></text:p>
      <text:p text:style-name="P359"><text:span text:style-name="T360">Dėl Valstybinės mokesčių inspekcijos prie Lietuvos Respublikos finansų ministerijos viršininko 2004 m. gegužės 13 d. įsakymo Nr. VA-93 "Dėl Mokesčių administratoriaus nurodymo FR0</text:span><text:span text:style-name="T361">706 formos ir jos užpildymo taisyklių tvirtinimo" pakeitimo</text:span></text:p>
      <text:p text:style-name="P362"/>
      <text:p text:style-name="P363"><text:span text:style-name="T364">2.</text:span></text:p>
      <text:p text:style-name="P365"><text:span text:style-name="T366">Valstybinė mokesčių inspekcija prie Lietuvos Respublikos finansų ministerijos, Įsakymas</text:span></text:p>
      <text:p text:style-name="P367"><text:span text:style-name="T368">Nr.<text:s/></text:span><text:a xlink:href="https://www.e-tar.lt/portal/legalAct.html?documentId=57d6bc206bed11e5906bc3a96c765ff4" office:target-frame-name="_top" xlink:show="replace"><text:span text:style-name="T369">VA</text:span><text:span text:style-name="T370">-77</text:span></text:a><text:span text:style-name="T371">, 2015-10-05, paskelbta TAR 2015-10-06, i. k. 2015-14789</text:span></text:p>
      <text:soft-page-break/>
      <text:p text:style-name="P372"><text:span text:style-name="T373">Dėl Valstybinės mokesčių inspekcijos prie Lietuvos Respublikos finansų ministerijos viršininko 2004 m. gegužės 13 d. įsakymo Nr. VA-93 „Dėl Mokesčių administratoriaus nurodymo FR0706 formos ir jos</text:span><text:span text:style-name="T374"><text:s/>užpildymo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4:00Z</meta:creation-date>
    <dc:date>2018-05-29T06:54:00Z</dc:date>
    <meta:template xlink:href="Normal.dotm" xlink:type="simple"/>
    <meta:editing-cycles>2</meta:editing-cycles>
    <meta:editing-duration>PT0S</meta:editing-duration>
    <meta:document-statistic meta:page-count="6" meta:paragraph-count="104" meta:word-count="1635" meta:character-count="13634" meta:row-count="318" meta:non-whitespace-character-count="12103"/>
  </office:meta>
</office:document-meta>
</file>