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3.3472in"/>
          <style:tab-stop style:type="right" style:position="6.693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3.3472in"/>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3.3472in"/>
          <style:tab-stop style:type="right" style:position="6.693in"/>
        </style:tab-stops>
      </style:paragraph-properties>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style:tab-stops>
          <style:tab-stop style:type="left" style:position="3.3472in"/>
          <style:tab-stop style:type="right" style:position="6.693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3.3472in"/>
          <style:tab-stop style:type="right" style:position="6.693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3.3472in"/>
          <style:tab-stop style:type="right" style:position="6.693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3.3472in"/>
          <style:tab-stop style:type="right" style:position="6.693in"/>
        </style:tab-stops>
      </style:paragraph-properties>
      <style:text-properties fo:color="#000000" style:font-size-complex="12pt" style:language-asian="lt" style:country-asian="LT"/>
    </style:style>
    <style:style style:name="P31" style:parent-style-name="Normal" style:family="paragraph">
      <style:paragraph-properties>
        <style:tab-stops>
          <style:tab-stop style:type="left" style:position="3.3472in"/>
          <style:tab-stop style:type="right" style:position="6.693in"/>
        </style:tab-stops>
      </style:paragraph-properties>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right" style:position="6.6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2.9534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3.1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fo:color="#000000" style:font-size-complex="12pt" fo:language="en" fo:country="US"/>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8pt" style:font-size-asian="8pt"/>
    </style:style>
    <style:style style:name="P79" style:parent-style-name="Normal" style:family="paragraph">
      <style:paragraph-properties fo:text-align="center"/>
    </style:style>
    <style:style style:name="P80" style:parent-style-name="Normal" style:family="paragraph">
      <style:paragraph-properties fo:text-align="center"/>
      <style:text-properties fo:font-size="8pt" style:font-size-asian="8pt"/>
    </style:style>
    <style:style style:name="P81" style:parent-style-name="Normal" style:family="paragraph">
      <style:paragraph-properties fo:text-align="center"/>
      <style:text-properties fo:font-size="8pt" style:font-size-asian="8pt"/>
    </style:style>
    <style:style style:name="P82" style:parent-style-name="Normal" style:family="paragraph">
      <style:paragraph-properties fo:text-align="center"/>
      <style:text-properties fo:font-size="8pt" style:font-size-asian="8pt"/>
    </style:style>
    <style:style style:name="P83" style:parent-style-name="Normal" style:family="paragraph">
      <style:paragraph-properties fo:text-align="center"/>
    </style:style>
    <style:style style:name="T84" style:parent-style-name="DefaultParagraphFont" style:family="text">
      <style:text-properties fo:font-size="10pt" style:font-size-asian="10pt"/>
    </style:style>
    <style:style style:name="T85" style:parent-style-name="DefaultParagraphFont" style:family="text">
      <style:text-properties fo:font-size="8pt" style:font-size-asian="8pt"/>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fo:text-indent="0.3333in"/>
    </style:style>
    <style:style style:name="P89" style:parent-style-name="Normal" style:family="paragraph">
      <style:paragraph-properties fo:text-align="justify"/>
    </style:style>
    <style:style style:name="P90" style:parent-style-name="Normal" style:family="paragraph">
      <style:paragraph-properties fo:text-align="justify" fo:text-indent="0.3333in"/>
    </style:style>
    <style:style style:name="P91" style:parent-style-name="Normal" style:family="paragraph">
      <style:paragraph-properties fo:text-align="justify" fo:text-indent="2.4986in"/>
      <style:text-properties fo:font-size="8pt" style:font-size-asian="8pt"/>
    </style:style>
    <style:style style:name="P92" style:parent-style-name="Normal" style:family="paragraph">
      <style:paragraph-properties fo:text-align="justify"/>
      <style:text-properties fo:font-size="10pt" style:font-size-asian="10pt" fo:language="en" fo:country="US"/>
    </style:style>
    <style:style style:name="P93" style:parent-style-name="Normal" style:family="paragraph">
      <style:paragraph-properties fo:text-align="justify"/>
      <style:text-properties fo:font-size="8pt" style:font-size-asian="8pt"/>
    </style:style>
    <style:style style:name="P94" style:parent-style-name="Normal" style:family="paragraph">
      <style:paragraph-properties fo:text-align="justify"/>
      <style:text-properties fo:font-size="8pt" style:font-size-asian="8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P99" style:parent-style-name="Normal" style:family="paragraph">
      <style:paragraph-properties fo:text-align="justify"/>
      <style:text-properties fo:font-size="8pt" style:font-size-asian="8pt"/>
    </style:style>
    <style:style style:name="P100" style:parent-style-name="Normal" style:family="paragraph">
      <style:paragraph-properties fo:text-align="justify"/>
      <style:text-properties fo:language="en" fo:country="US"/>
    </style:style>
    <style:style style:name="P101" style:parent-style-name="Normal" style:family="paragraph">
      <style:paragraph-properties fo:text-align="justify"/>
      <style:text-properties fo:font-size="8pt" style:font-size-asian="8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fo:text-indent="1.993in"/>
      <style:text-properties fo:font-size="8pt" style:font-size-asian="8pt"/>
    </style:style>
    <style:style style:name="P110" style:parent-style-name="Normal" style:family="paragraph">
      <style:paragraph-properties fo:text-align="justify"/>
      <style:text-properties fo:font-size="8pt" style:font-size-asian="8pt"/>
    </style:style>
    <style:style style:name="P111" style:parent-style-name="Normal" style:family="paragraph">
      <style:paragraph-properties fo:text-align="justify"/>
      <style:text-properties fo:font-size="8pt" style:font-size-asian="8pt"/>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justify" fo:text-indent="1.5659in"/>
      <style:text-properties fo:font-size="8pt" style:font-size-asian="8pt"/>
    </style:style>
    <style:style style:name="P115" style:parent-style-name="Normal" style:family="paragraph">
      <style:paragraph-properties fo:text-align="justify"/>
      <style:text-properties fo:font-size="8pt" style:font-size-asian="8pt"/>
    </style:style>
    <style:style style:name="P116" style:parent-style-name="Normal" style:family="paragraph">
      <style:paragraph-properties fo:text-align="justify"/>
      <style:text-properties fo:font-size="8pt" style:font-size-asian="8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3.4458in"/>
      <style:text-properties fo:font-size="8pt" style:font-size-asian="8pt" style:font-size-complex="8pt"/>
    </style:style>
    <style:style style:name="P119" style:parent-style-name="Normal" style:family="paragraph">
      <style:paragraph-properties fo:text-align="justify"/>
      <style:text-properties fo:font-size="8pt" style:font-size-asian="8pt" style:font-size-complex="8pt"/>
    </style:style>
    <style:style style:name="P120" style:parent-style-name="Normal" style:family="paragraph">
      <style:paragraph-properties fo:text-align="justify"/>
      <style:text-properties fo:font-size="8pt" style:font-size-asian="8pt" style:font-size-complex="8pt"/>
    </style:style>
    <style:style style:name="P121" style:parent-style-name="Normal" style:family="paragraph">
      <style:paragraph-properties fo:text-align="justify" fo:text-indent="0.2111in"/>
      <style:text-properties fo:font-size="8pt" style:font-size-asian="8pt" style:font-size-complex="8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fo:color="#000000" style:font-size-complex="12pt"/>
    </style:style>
    <style:style style:name="P128" style:parent-style-name="Normal" style:family="paragraph">
      <style:paragraph-properties fo:text-align="justify" fo:text-indent="0.4923in"/>
      <style:text-properties fo:color="#000000"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fo:font-weight="bold" style:font-weight-asian="bold" fo:color="#000000" style:font-size-complex="12pt"/>
    </style:style>
    <style:style style:name="P131" style:parent-style-name="Normal" style:family="paragraph">
      <style:paragraph-properties fo:text-align="justify" fo:text-indent="0.4923in"/>
      <style:text-properties fo:color="#000000" style:font-size-complex="12pt" style:language-asian="lt" style:country-asian="LT"/>
    </style:style>
    <style:style style:name="P132" style:parent-style-name="Normal" style:family="paragraph">
      <style:paragraph-properties fo:text-align="justify" fo:text-indent="0.4923in"/>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38" style:parent-style-name="DefaultParagraphFont" style:family="text">
      <style:text-properties fo:font-size="9pt" style:font-size-asian="9pt" fo:language="en" fo:country="US"/>
    </style:style>
    <style:style style:name="T139" style:parent-style-name="DefaultParagraphFont" style:family="text">
      <style:text-properties fo:font-size="10pt" style:font-size-asian="10pt" fo:language="en" fo:country="US"/>
    </style:style>
    <style:style style:name="T140" style:parent-style-name="DefaultParagraphFont" style:family="text">
      <style:text-properties fo:font-size="10pt" style:font-size-asian="10pt" fo:language="en" fo:country="US"/>
    </style:style>
    <style:style style:name="T141" style:parent-style-name="DefaultParagraphFont" style:family="text">
      <style:text-properties fo:font-size="10pt" style:font-size-asian="10pt" fo:language="en" fo:country="US"/>
    </style:style>
    <style:style style:name="T142" style:parent-style-name="DefaultParagraphFont" style:family="text">
      <style:text-properties fo:font-size="10pt" style:font-size-asian="10pt" fo:language="en" fo:country="US"/>
    </style:style>
    <style:style style:name="P143" style:parent-style-name="Normal" style:family="paragraph">
      <style:paragraph-properties fo:text-indent="0.0694in"/>
    </style:style>
    <style:style style:name="T144" style:parent-style-name="DefaultParagraphFont" style:family="text">
      <style:text-properties fo:font-size="10pt" style:font-size-asian="10pt"/>
    </style:style>
    <style:style style:name="T145" style:parent-style-name="DefaultParagraphFont" style:family="text">
      <style:text-properties fo:font-size="8pt" style:font-size-asian="8pt"/>
    </style:style>
    <style:style style:name="T146" style:parent-style-name="DefaultParagraphFont" style:family="text">
      <style:text-properties fo:font-size="8pt" style:font-size-asian="8pt"/>
    </style:style>
    <style:style style:name="T147" style:parent-style-name="DefaultParagraphFont" style:family="text">
      <style:text-properties fo:font-size="8pt" style:font-size-asian="8pt"/>
    </style:style>
    <style:style style:name="T148" style:parent-style-name="DefaultParagraphFont" style:family="text">
      <style:text-properties fo:font-size="8pt" style:font-size-asian="8pt"/>
    </style:style>
    <style:style style:name="T149" style:parent-style-name="DefaultParagraphFont" style:family="text">
      <style:text-properties fo:font-size="8pt" style:font-size-asian="8pt"/>
    </style:style>
    <style:style style:name="P150" style:parent-style-name="Normal" style:family="paragraph">
      <style:paragraph-properties fo:text-align="justify" fo:margin-right="-0.0402in"/>
    </style:style>
    <style:style style:name="P151" style:parent-style-name="Normal" style:family="paragraph">
      <style:paragraph-properties fo:text-align="justify"/>
      <style:text-properties fo:font-size="10pt" style:font-size-asian="10pt" fo:language="en" fo:country="US"/>
    </style:style>
    <style:style style:name="P152" style:parent-style-name="Normal" style:family="paragraph">
      <style:paragraph-properties fo:text-align="justify" fo:text-indent="0.375in"/>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style>
    <style:style style:name="P156" style:parent-style-name="Normal" style:family="paragraph">
      <style:text-properties fo:font-weight="bold" style:font-weight-asian="bold" style:font-weight-complex="bold" fo:font-size="10pt" style:font-size-asian="10pt"/>
    </style:style>
    <style:style style:name="P157" style:parent-style-name="Normal" style:family="paragraph">
      <style:paragraph-properties fo:text-indent="0.7854in"/>
      <style:text-properties fo:font-size="9pt" style:font-size-asian="9pt"/>
    </style:style>
    <style:style style:name="P158" style:parent-style-name="Normal" style:family="paragraph">
      <style:text-properties fo:font-size="9pt" style:font-size-asian="9pt"/>
    </style:style>
    <style:style style:name="P159" style:parent-style-name="Normal" style:family="paragraph">
      <style:paragraph-properties fo:text-indent="0.5625in"/>
      <style:text-properties fo:font-size="9pt" style:font-size-asian="9pt"/>
    </style:style>
    <style:style style:name="P160" style:parent-style-name="Normal" style:family="paragraph">
      <style:text-properties fo:font-size="9pt" style:font-size-asian="9pt"/>
    </style:style>
    <style:style style:name="P161" style:parent-style-name="Normal" style:family="paragraph">
      <style:paragraph-properties fo:text-indent="0.8437in"/>
      <style:text-properties fo:font-size="9pt" style:font-size-asian="9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P164" style:parent-style-name="Normal" style:master-page-name="MPF2" style:family="paragraph">
      <style:paragraph-properties fo:break-before="page" fo:text-indent="3.54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indent="3.543in"/>
      <style:text-properties fo:color="#000000" style:font-size-complex="11pt" style:language-asian="lt" style:country-asian="LT"/>
    </style:style>
    <style:style style:name="P171" style:parent-style-name="Normal" style:family="paragraph">
      <style:paragraph-properties fo:text-indent="3.54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indent="3.54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indent="3.54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tab-stops>
          <style:tab-stop style:type="right" style:position="6.69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right" style:position="6.69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font-style="italic" style:font-style-asian="italic" fo:color="#000000" fo:font-size="10pt" style:font-size-asian="10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style:text-properties style:font-name="Arial" fo:font-weight="bold" style:font-weight-asian="bold" fo:font-size="10pt" style:font-size-asian="10pt"/>
    </style:style>
    <style:style style:name="P348" style:parent-style-name="Normal" style:family="paragraph">
      <style:paragraph-properties fo:text-align="justify"/>
      <style:text-properties style:font-name="Arial"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weight="bold" style:font-weight-asian="bold"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style:font-style-complex="italic" fo:font-size="10pt" style:font-size-asian="10pt"/>
    </style:style>
    <style:style style:name="T360" style:parent-style-name="DefaultParagraphFont" style:family="text">
      <style:text-properties style:font-name="Arial"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02</text:span></text:p>
      <text:p text:style-name="P7"/>
      <text:p text:style-name="P8"><text:span text:style-name="T9">Įsakymas paskelbtas: Žin. 2004, Nr.<text:s/></text:span><text:a xlink:href="https://www.e-tar.lt/portal/legalAct.html?documentId=TAR.594946295CBD" office:target-frame-name="_top" xlink:show="replace"><text:span text:style-name="T10">82-2978</text:span></text:a><text:span text:style-name="T11">, i. k. 1042055ISAK000VA-93</text:span></text:p>
      <text:p text:style-name="P12"/>
      <text:p text:style-name="P13">Nauja redakcija nuo 2024-07-02:</text:p>
      <text:p text:style-name="Normal"><text:span text:style-name="T14">Nr.<text:s/></text:span><text:a xlink:href="https://www.e-tar.lt/portal/legalAct.html?documentId=750ac680377011efbdaea558de59136c" office:target-frame-name="_top" xlink:show="replace"><text:span text:style-name="T15">VA-53</text:span></text:a><text:span text:style-name="T16">, 2024-07-01, paskelbta TAR 2024-07-01, i. k. 2024-12208</text:span></text:p>
      <text:p text:style-name="P17"/>
      <text:p text:style-name="P18"><text:span text:style-name="T19">VALSTYBINĖS MOKESČIŲ INSPEKCIJOS<text:s/></text:span><text:span text:style-name="T20"><text:line-break/>PRIE LIETUVOS RESPUBLIKOS FINANSŲ MINISTERIJOS<text:s/></text:span><text:span text:style-name="T21"><text:line-break/>VIRŠININKAS</text:span></text:p>
      <text:p text:style-name="P22"/>
      <text:p text:style-name="P23"/>
      <text:p text:style-name="P24">ĮSAKYMAS</text:p>
      <text:p text:style-name="P25"><text:span text:style-name="T26">DĖL MOKESČIŲ ADMINISTRATORIAUS NURODYMO FR0706 FORMOS IR JOS UŽPILDYMO TAISYKLIŲ TVIRTINIMO</text:span></text:p>
      <text:p text:style-name="P27"/>
      <text:p text:style-name="P28">2004 m. gegužės 13 d. Nr. VA-93</text:p>
      <text:p text:style-name="P29">Vilnius</text:p>
      <text:p text:style-name="P30"/>
      <text:p text:style-name="P31"/>
      <text:p text:style-name="P32"><text:span text:style-name="T33">Vadovaudamasi Lietuvos Respublikos mokesčių administravimo įstatymo 33, 49 ir 62 straipsniais ir Valstybinės moke</text:span><text:span text:style-name="T34">sčių inspekcijos prie Lietuvos Respublikos finansų ministerijos nuostatų, patvirtintų Lietuvos Respublikos finansų ministro 1997 m. liepos 29 d. įsakymu Nr. 110 „</text:span><text:span text:style-name="T35">„Dėl Valstybinės mokesčių inspekcijos prie Lietuvos Respublikos finansų ministerijos nuostatų<text:s/></text:span><text:span text:style-name="T36">patvirtinimo“</text:span><text:span text:style-name="T37">, 22.9 papunkčiu,<text:s/></text:span></text:p>
      <text:p text:style-name="P38"><text:span text:style-name="T39">tvirtinu</text:span><text:span text:style-name="T40"><text:s/>pridedamus:</text:span></text:p>
      <text:p text:style-name="P41"><text:span text:style-name="T42">1</text:span><text:span text:style-name="T43">. Mokesčių administratoriaus nurodymo FR0706 formą.</text:span></text:p>
      <text:p text:style-name="P44"><text:span text:style-name="T45">2</text:span><text:span text:style-name="T46">. Mokesčių administratoriaus nurodymo FR0706 formos užpildymo taisykles.</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s/></text:p>
      <text:p text:style-name="P58">Valstybinės mokesčių inspekcijos prie<text:s/></text:p>
      <text:p text:style-name="P59">Lietuvos Respublikos finansų ministerijos viršininko</text:p>
      <text:p text:style-name="P60">2004 m. gegužės 13 d. įsakymu Nr. VA-93</text:p>
      <text:p text:style-name="P61">(Valstybinės mokesčių inspekcijos prie<text:s/></text:p>
      <text:p text:style-name="P62">Lietuvos Respublikos finansų ministerijos viršininko</text:p>
      <text:p text:style-name="P63"><text:span text:style-name="T64">2024 m. liepos 1 d. įsakymo Nr.<text:s/></text:span>VA-53</text:p>
      <text:p text:style-name="P65">redakcija)</text:p>
      <text:p text:style-name="P66"/>
      <text:p text:style-name="P67"><text:span text:style-name="T68">(Mokesčių administratoriaus nurodymo FR0706 forma)</text:span></text:p>
      <text:p text:style-name="P69"/>
      <text:p text:style-name="P70"><text:span text:style-name="T71"><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2">(Dokumento sudarytojo pavadinimas)</text:p>
      <text:p text:style-name="P73"/>
      <text:p text:style-name="P74"/>
      <text:p text:style-name="P75"><text:span text:style-name="T76">MOKESČIŲ ADMINISTRATORIAUS NURODYMAS<text:s/></text:span><text:span text:style-name="T77">FR0706</text:span></text:p>
      <text:p text:style-name="P78"/>
      <text:p text:style-name="P79">______________________Nr. ____________________</text:p>
      <text:p text:style-name="P80">(dokumento data)<text:tab/><text:tab/><text:s text:c="5"/>(registracijos numeris)</text:p>
      <text:p text:style-name="P81"/>
      <text:p text:style-name="P82">_________________________</text:p>
      <text:p text:style-name="P83"><text:span text:style-name="T84">(</text:span><text:span text:style-name="T85">sudarymo vieta)</text:span></text:p>
      <text:p text:style-name="P86"/>
      <text:p text:style-name="P87"/>
      <text:p text:style-name="P88">Vadovaudamasis (-si) Lietuvos Respublikos mokesčių administravimo<text:s/>įstatymo 33 straipsnio nuostatomis ir siekdamas (-a) tinkamai atlikti šiame įstatyme nustatytas mokesčių administratoriaus pareigas, n u r o d a u:</text:p>
      <text:p text:style-name="P89"/>
      <text:p text:style-name="P90">Mokesčių mokėtojui / asmeniui__________________________________________________</text:p>
      <text:p text:style-name="P91">(mokesčių mokėtojo / asmens<text:s/>pavadinimas / <text:s/>vardas ir pavardė,<text:s/></text:p>
      <text:p text:style-name="P92">________________________________________________________________________________________________</text:p>
      <text:p text:style-name="P93">identifikacinis numeris / asmens kodas, buveinės adresas / gyvenamosios vietos adresas)</text:p>
      <text:p text:style-name="P94"/>
      <text:p text:style-name="P95"><text:span text:style-name="T96">__________________________________</text:span><text:span text:style-name="T97">______________________________________________________________</text:span></text:p>
      <text:p text:style-name="P98">________________________________________________________________________________</text:p>
      <text:p text:style-name="P99">(nurodyti konkrečius mokesčių mokėtojui / asmeniui privalomus atlikti veiksmus, aplinkybes ir sąlygas, kurios trukdo mokesčių administratoriui<text:s/></text:p>
      <text:p text:style-name="P100">_______________________________________________________________________________</text:p>
      <text:p text:style-name="P101">atlikti pareigas ir kurias mokesčių mokėtojas / asmuo privalo pašalinti)</text:p>
      <text:p text:style-name="P102">________________________________________________________________________________</text:p>
      <text:p text:style-name="P103">_______________________________________________________________________________</text:p>
      <text:p text:style-name="P104">_______________________________________________________________________________</text:p>
      <text:p text:style-name="P105">_______________________________________________________________________________</text:p>
      <text:p text:style-name="P106">________________________________________________________________________________</text:p>
      <text:p text:style-name="P107"/>
      <text:p text:style-name="P108">iki _____________________________________________________________________________.</text:p>
      <text:p text:style-name="P109">(nurodyti datą, iki kada turi būti įvykdytas nurodymas)</text:p>
      <text:p text:style-name="P110"/>
      <text:p text:style-name="P111"/>
      <text:p text:style-name="P112">Mokesčių mokėtojui / asmeniui, dėl<text:s/>objektyvių priežasčių negalinčiam įvykdyti nurodymo, ne vėliau kaip kitą darbo dieną nuo šių priežasčių paaiškėjimo momento raštu pranešti</text:p>
      <text:p text:style-name="P113">_______________________________________________________________________________.</text:p>
      <text:p text:style-name="P114">(mokesčių administratoriaus pavadinimas, adresas, valstybės tarnautojo vardas, pavardė, elektroninio pašto adresas)</text:p>
      <text:p text:style-name="P115"/>
      <text:p text:style-name="P116"/>
      <text:p text:style-name="P117">Apie nurodytų trūkumų pašalinimo priemones ne vėliau kaip per 3 darbo dienas po šio</text:p>
      <text:p text:style-name="Normal">nurodymo įvykdymo dienos raštu pranešti______________________________________________</text:p>
      <text:p text:style-name="P118">(mokesčių administratoriaus pavadinimas, adresas,<text:s/></text:p>
      <text:p text:style-name="P119"/>
      <text:p text:style-name="P120">_______________________________________________________________________________</text:p>
      <text:p text:style-name="P121">valstybės tarnautojo vardas, pavardė, elektroninio pašto adresas)</text:p>
      <text:p text:style-name="P122"/>
      <text:p text:style-name="P123">Primename, kad už nurodymo nevykdymą,<text:span text:style-name="T124"><text:s/>vadovaujantis Lietu</text:span><text:span text:style-name="T125">vos Respublikos administracinių nusižengimų kodekso 505 straipsniu, mokesčių mokėtojas / asmuo gali būti traukiamas administracinėn atsakomybėn.<text:s/></text:span></text:p>
      <text:p text:style-name="P126"/>
      <text:p text:style-name="P127">Šis nurody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vieną mėnesį nuo šio nurodymo įteikimo dienos.</text:p>
      <text:p text:style-name="P128">Šis nurodymas gali būti skundžiamas Lietuvos Respublikos ikiteisminio administracinių ginčų nagrinėjimo tvarkos įstatymo arba Lietuvos Respublikos administracinių bylų teisenos įstatymo  nustatyta tvarka pasirinktinai: Lietuvos administracinių ginčų komisijos teritoriniam padaliniui, esančiam atitinkamos apskrities valstybinės mokesčių inspekcijos veiklos teritorijoje, adresu: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text:s/>80, 76298, Šiauliai), Panevėžio rūmuose (Respublikos g. 62, 35158, Panevėžys), ne vėliau kaip per 1 (vieną) mėnesį nuo šio nurodymo įteikimo dienos.</text:p>
      <text:p text:style-name="P129"/>
      <text:p text:style-name="P130">Pastabos:</text:p>
      <text:p text:style-name="P131">1. Kai nurodymą parengia Valstybinė mokesčių inspekcija prie Lietuvos Respublikos finansų ministerijos arba Vilniaus apskrities valstybinė mokesčių inspekcija, taikoma pirmoji šiame nurodyme nurodyta apskundimo tvarka.</text:p>
      <text:p text:style-name="P132">2. Kai nurodymą parengia apskrities valstybinė mokesčių inspekcija, išskyrus Vilniaus apskrities valstybinę mokesčių inspekciją,<text:s/>taikoma antroji šiame nurodyme nurodyta apskundimo tvarka.</text:p>
      <text:p text:style-name="P133"><text:span text:style-name="T134">3.<text:s/></text:span><text:span text:style-name="T135">Pagal Lietuvos vyriausiojo administracinio teismo praktiką reikalavimai panaikinti mokesčių administratoriaus mokesčių mokėtojams duodamus nurodymus mokesčių administravimo procedūroje, įgyvendi</text:span><text:span text:style-name="T136">nant įstatymuose nustatytas mokesčių administratoriaus funkcijas mokesčių administravimo srityje, paprastai negali būti savarankišku administracinės bylos dalyku.</text:span></text:p>
      <text:p text:style-name="P137"/>
      <text:p text:style-name="Normal"><text:span text:style-name="T138">________________________________________</text:span><text:span text:style-name="T139"><text:s text:c="2"/></text:span><text:span text:style-name="T140"><text:tab/><text:s text:c="3"/>_________________<text:s/></text:span><text:span text:style-name="T141"><text:tab/><text:s/>__________________________</text:span><text:span text:style-name="T142">____</text:span></text:p>
      <text:p text:style-name="P143"><text:span text:style-name="T144">(</text:span><text:span text:style-name="T145">nurodymą surašiusio pareigūno pareigų pavadinimas) <text:s text:c="4"/></text:span><text:span text:style-name="T146"><text:tab/></text:span><text:span text:style-name="T147"><text:tab/><text:s/>(parašas) <text:s/></text:span><text:span text:style-name="T148"><text:tab/></text:span><text:span text:style-name="T149"><text:tab/><text:s text:c="2"/>(vardas ir pavardė)</text:span></text:p>
      <text:p text:style-name="P150"/>
      <text:p text:style-name="P151"/>
      <text:p text:style-name="P152">Su<text:s/><text:span text:style-name="T153">nurodymu</text:span><text:span text:style-name="T154"><text:s/></text:span>susipažinau, vieną jo egzempliorių gavau.</text:p>
      <text:p text:style-name="P155"/>
      <text:p text:style-name="P156">_________________________________</text:p>
      <text:p text:style-name="P157">(parašas)</text:p>
      <text:p text:style-name="P158">_____________________________________</text:p>
      <text:p text:style-name="P159">(vardas ir<text:s/>pavardė)</text:p>
      <text:p text:style-name="P160">_____________________________________</text:p>
      <text:p text:style-name="P161">(data)</text:p>
      <text:p text:style-name="P162"><text:span text:style-name="T163">_________________</text:span></text:p>
      <text:p text:style-name="Normal"/>
      <text:p text:style-name="P164"><text:span text:style-name="T169">PATVIRTINTA</text:span></text:p>
      <text:p text:style-name="P170">Valstybinės mokesčių inspekcijos prie<text:s/></text:p>
      <text:p text:style-name="P171"><text:span text:style-name="T172">Lietuvos Respublikos finansų ministerijos</text:span></text:p>
      <text:p text:style-name="P173"><text:span text:style-name="T174">viršininko 2004 m. gegužės 13 d.</text:span></text:p>
      <text:p text:style-name="P175"><text:span text:style-name="T176">įsakymu Nr. VA-93</text:span></text:p>
      <text:p text:style-name="P177"/>
      <text:p text:style-name="P178"><text:span text:style-name="T179">MOKESČIŲ<text:s/></text:span><text:span text:style-name="T180">ADMINISTRATORIAUS NURODYMO FR0706 FORMOS UŽPILDYMO TAISYKLĖS</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Šios Mokesčių administratoriaus nurodymo FR0706 formos užpildymo taisyklės (toliau – Taisyklės) nustato privalomus mokesčių administratoriaus nurodymo FR0706<text:s/></text:span><text:span text:style-name="T190">formos užpildymo reikalavimus.</text:span></text:p>
      <text:p text:style-name="P191"><text:span text:style-name="T192">2</text:span><text:span text:style-name="T193">. Taisyklės parengtos, vadovaujantis Lietuvos Respublikos mokesčių administravimo įstatymu ir kitais teisės aktais</text:span><text:s/></text:p>
      <text:p text:style-name="P194">Punkto pakeitimai:</text:p>
      <text:p text:style-name="P195"><text:span text:style-name="T196">Nr.<text:s/></text:span><text:a xlink:href="https://www.e-tar.lt/portal/legalAct.html?documentId=57d6bc206bed11e5906bc3a96c765ff4" office:target-frame-name="_top" xlink:show="replace"><text:span text:style-name="T197">VA-77</text:span></text:a><text:span text:style-name="T198">, 2015-10-05, paskelbta TAR 2015-10-06, i. k. 2015-14789</text:span></text:p>
      <text:p text:style-name="Normal"/>
      <text:p text:style-name="P199"><text:span text:style-name="T200">3</text:span><text:span text:style-name="T201">. Nurodymus mokesčių mokėtojui (toliau – mokėtojas) ir kitiems fiziniams bei juridiniams asm</text:span><text:span text:style-name="T202">enims (toliau – asmuo) turi teisę duoti mokesčių administratoriaus pareigūnas (toliau – pareigūnas), atlikdamas jam teisės aktų pavestas funkcijas.</text:span></text:p>
      <text:p text:style-name="P203"><text:span text:style-name="T204">4</text:span><text:span text:style-name="T205">. Pareigūnas mokėtojui/asmeniui (kai tai susiję su mokesčių administratoriaus teisių mokėtojo atžvilgiu</text:span><text:span text:style-name="T206"><text:s/>įgyvendinimu) nurodymą duoda:</text:span></text:p>
      <text:p text:style-name="P207"><text:span text:style-name="T208">4.1</text:span><text:span text:style-name="T209">. kai būtina atvykti pas mokesčių administratorių;</text:span></text:p>
      <text:p text:style-name="P210"><text:span text:style-name="T211">4.2</text:span><text:span text:style-name="T212">. mokesčių apskaičiavimo, deklaravimo ir mokėjimo, turto ir pajamų deklaravimo bei apskaitos tvarkymo klausimais;</text:span></text:p>
      <text:p text:style-name="P213"><text:span text:style-name="T214">4.3</text:span><text:span text:style-name="T215">. kai būtina pašalinti aplinkybes ir sąly</text:span><text:span text:style-name="T216">gas, trukdančias mokesčių administratoriui tinkamai atlikti savo funkcijas;</text:span></text:p>
      <text:p text:style-name="P217"><text:span text:style-name="T218">4.4</text:span><text:span text:style-name="T219">. kai būtina gauti iš asmenų, tarp jų kredito, mokėjimo ir elektroninių pinigų įstaigų, funkcijoms atlikti reikalingus duomenis ir dokumentų nuorašus, kompiuterinių laikmenų</text:span><text:span text:style-name="T220"><text:s/>duomenis (kopijas) apie to arba kito asmens turtą, pajamas, išlaidas ir veiklą.</text:span><text:s/></text:p>
      <text:p text:style-name="P221">Punkto pakeitimai:</text:p>
      <text:p text:style-name="P222"><text:span text:style-name="T223">Nr.<text:s/></text:span><text:a xlink:href="https://www.e-tar.lt/portal/legalAct.html?documentId=TAR.06F3ACE19E62" office:target-frame-name="_top" xlink:show="replace"><text:span text:style-name="T224">VA-80</text:span></text:a><text:span text:style-name="T225">, 2012-08-28, Žin., 2012, Nr. 103-5262 (2012-09-04), i. k. 11220</text:span><text:span text:style-name="T226">55ISAK000VA-80</text:span></text:p>
      <text:p text:style-name="Normal"/>
      <text:p text:style-name="P227"><text:span text:style-name="T228">II</text:span><text:span text:style-name="T229">.<text:s/></text:span><text:span text:style-name="T230">MOKESČIŲ ADMINISTRATORIAUS NURODYMO FR0706 FORMOS UŽPILDYMAS</text:span></text:p>
      <text:p text:style-name="P231"/>
      <text:p text:style-name="P232"><text:span text:style-name="T233">5</text:span><text:span text:style-name="T234">. Pareigūnas, pildydamas mokesčių administratoriaus nurodymo FR0706 formą (toliau – nurodymas), privalo nurodyti pilną valstybinės mokesčių inspekcijos<text:s/></text:span><text:span text:style-name="T235">pavadinimą, jį rašyti didžiosiomis paryškintomis raidėmis ir išdėstyti išilginiu centruotu būdu.</text:span><text:s/></text:p>
      <text:p text:style-name="P236">Punkto pakeitimai:</text:p>
      <text:p text:style-name="P237"><text:span text:style-name="T238">Nr.<text:s/></text:span><text:a xlink:href="https://www.e-tar.lt/portal/legalAct.html?documentId=TAR.06F3ACE19E62" office:target-frame-name="_top" xlink:show="replace"><text:span text:style-name="T239">VA-80</text:span></text:a><text:span text:style-name="T240">, 2012-08-28, Žin., 2012, Nr. 103-5262 (2012-09-</text:span><text:span text:style-name="T241">04), i. k. 1122055ISAK000VA-80</text:span></text:p>
      <text:p text:style-name="Normal"/>
      <text:p text:style-name="P242"><text:span text:style-name="T243">6</text:span><text:span text:style-name="T244">. Nurodyme būtina įrašyti jo pildymo datą, registracijos numerį, sudarymo vietą. Nurodymo lapai turi būti sunumeruoti eilės tvarka (pradedant numeruoti nuo antro lapo), numeruojant viršutinės paraštės viduryje arabiškai</text:span><text:span text:style-name="T245">s skaitmenimis be taškų ir brūkšnelių.</text:span></text:p>
      <text:p text:style-name="P246"><text:span text:style-name="T247">7</text:span><text:span text:style-name="T248">. Nurodyme turi būti įrašyti:</text:span></text:p>
      <text:p text:style-name="P249"><text:span text:style-name="T250">7.1</text:span><text:span text:style-name="T251">. mokėtojo/asmens, kuriam duodamas nurodymas, duomenys:</text:span></text:p>
      <text:p text:style-name="P252"><text:span text:style-name="T253">7.1.1</text:span><text:span text:style-name="T254">. pavadinimas, identifikacinis numeris arba fizinio asmens vardas, pavardė, asmens kodas;</text:span></text:p>
      <text:p text:style-name="P255"><text:span text:style-name="T256">7.1.2</text:span><text:span text:style-name="T257">. buveinė (gyve</text:span><text:span text:style-name="T258">namosios vietos adresas);</text:span></text:p>
      <text:p text:style-name="P259"><text:span text:style-name="T260">7.2</text:span><text:span text:style-name="T261">. konkretūs mokėtojui/asmeniui privalomi atlikti veiksmai, jų atlikimo terminas;</text:span></text:p>
      <text:p text:style-name="P262"><text:span text:style-name="T263">7.3</text:span><text:span text:style-name="T264">. aplinkybės ir sąlygos, kurias mokesčių mokėtojas/asmuo privalo pašalinti, jų pašalinimo terminas.</text:span></text:p>
      <text:p text:style-name="P265"><text:span text:style-name="T266">8</text:span><text:span text:style-name="T267">. Terminą, per kurį mokėto</text:span><text:span text:style-name="T268">jas/asmuo privalo įvykdyti mokesčių administratoriaus nurodymą, pareigūnas nustato atsižvelgdamas į optimalų atitinkamiems veiksmams atlikti reikalingą laiką. Terminas, per kurį mokėtojas/asmuo privalo įvykdyti nurodymą, yra skaičiuojamas nuo nurodymo įtei</text:span><text:span text:style-name="T269">kimo dienos.</text:span></text:p>
      <text:p text:style-name="P270"><text:span text:style-name="T271">9</text:span><text:span text:style-name="T272">. Mokėtojas/asmuo pareigūno duotą nurodymą, vadovaudamasis MAĮ 33 str. 1 punktu, privalo įvykdyti ne vėliau kaip per 10 dienų nuo nurodymo įteikimo dienos arba per pareigūno nustatytą ilgesnį terminą.</text:span></text:p>
      <text:p text:style-name="P273"><text:span text:style-name="T274">10</text:span><text:span text:style-name="T275">. Mokėtojas / asmuo, dėl objekt</text:span><text:span text:style-name="T276">yvių priežasčių negalintis įvykdyti duoto nurodymo, apie tai nedelsdamas, t. y. ne vėliau kaip kitą darbo dieną nuo tokių aplinkybių išaiškėjimo, privalo informuoti nurodymą davusį pareigūną raštu nurodyme nurodytu mokesčių administratoriaus adresu arba nu</text:span><text:span text:style-name="T277">rodyme nurodytu elektroninio pašto adresu.</text:span></text:p>
      <text:p text:style-name="P278">Punkto pakeitimai:</text:p>
      <text:p text:style-name="P279"><text:span text:style-name="T280">Nr.<text:s/></text:span><text:a xlink:href="https://www.e-tar.lt/portal/legalAct.html?documentId=750ac680377011efbdaea558de59136c" office:target-frame-name="_top" xlink:show="replace"><text:span text:style-name="T281">VA-53</text:span></text:a><text:span text:style-name="T282">, 2024-07-01, paskelbta TAR 2024-07-01, i. k. 2024-12208</text:span></text:p>
      <text:p text:style-name="Normal"/>
      <text:p text:style-name="P283"><text:span text:style-name="T284">11</text:span><text:span text:style-name="T285">. Nurodyme taip pat<text:s/></text:span><text:span text:style-name="T286">įrašoma, kad apie priemones, kurių imtasi aplinkybėms ir sąlygoms, trukdančioms mokesčių administratoriui tinkamai atlikti funkcijas, šalinti, mokėtojas / asmuo pareigūną privalo informuoti raštu nurodyme nurodytu mokesčių administratoriaus adresu arba nur</text:span><text:span text:style-name="T287">odyme nurodytu elektroniniu paštu per 3 darbo dienas po nurodymo įvykdymo dienos.</text:span></text:p>
      <text:p text:style-name="P288">Punkto pakeitimai:</text:p>
      <text:p text:style-name="P289"><text:span text:style-name="T290">Nr.<text:s/></text:span><text:a xlink:href="https://www.e-tar.lt/portal/legalAct.html?documentId=750ac680377011efbdaea558de59136c" office:target-frame-name="_top" xlink:show="replace"><text:span text:style-name="T291">VA-53</text:span></text:a><text:span text:style-name="T292">, 2024-07-01, paskelbta TAR 2024-07-01, i. k. 20</text:span><text:span text:style-name="T293">24-12208</text:span></text:p>
      <text:p text:style-name="Normal"/>
      <text:p text:style-name="P294"><text:span text:style-name="T295">12</text:span><text:span text:style-name="T296">. Nurodyme mokėtojui / asmeniui primenama, kad už nurodymo nevykdymą, vadovaujantis Lietuvos Respublikos administracinių nusižengimų kodekso 505 straipsniu, jis gali būti traukiamas administracinėn atsakomybėn. Taip pat būtina nurodyti, kad</text:span><text:span text:style-name="T297"><text:s/>mokėtojas / asmuo, nesutinkantis su nurodymu, turi teisę jį apskųsti Lietuvos Respublikos administracinių bylų teisenos įstatymo arba Lietuvos Respublikos ikiteisminio administracinių ginčų nagrinėjimo tvarkos įstatymo nustatyta tvarka.</text:span></text:p>
      <text:p text:style-name="P298">Punkto pakeitimai:</text:p>
      <text:p text:style-name="P299"><text:span text:style-name="T300">Nr.<text:s/></text:span><text:a xlink:href="https://www.e-tar.lt/portal/legalAct.html?documentId=57d6bc206bed11e5906bc3a96c765ff4" office:target-frame-name="_top" xlink:show="replace"><text:span text:style-name="T301">VA-77</text:span></text:a><text:span text:style-name="T302">, 2015-10-05, paskelbta TAR 2015-10-06, i. k. 2015-14789</text:span></text:p>
      <text:p text:style-name="P303"><text:span text:style-name="T304">Nr.<text:s/></text:span><text:a xlink:href="https://www.e-tar.lt/portal/legalAct.html?documentId=c275fa80626911e8acbae39398545bed" office:target-frame-name="_top" xlink:show="replace"><text:span text:style-name="T305">VA-36</text:span></text:a><text:span text:style-name="T306">, 2018-05-28, paskelbta TAR 2018-05-28, i. k. 2018-08521</text:span></text:p>
      <text:p text:style-name="Normal"/>
      <text:p text:style-name="P307"><text:span text:style-name="T308">III</text:span><text:span text:style-name="T309">.<text:s/></text:span><text:span text:style-name="T310">BAIGIAMOSIOS NUOSTATOS</text:span></text:p>
      <text:p text:style-name="P311"/>
      <text:p text:style-name="P312"><text:span text:style-name="T313">13</text:span><text:span text:style-name="T314">. Nurodymas surašomas dviem egzemplioriais. Vienas egzempliorius paliekamas mokesčių administratoriui, kurio pareigūnas davė nurodymą, kitas<text:s/></text:span><text:span text:style-name="T315">įteikiamas mokėtojui/asmeniui.</text:span></text:p>
      <text:p text:style-name="P316"><text:span text:style-name="T317">14</text:span><text:span text:style-name="T318">. Nurodymą pasirašo jį davęs pareigūnas, nurodydamas savo pareigas, vardą ir pavardę.</text:span></text:p>
      <text:p text:style-name="P319"><text:span text:style-name="T320">15</text:span><text:span text:style-name="T321">.</text:span><text:span text:style-name="T322"><text:s/>Nurodymas įteikiamas mokėtojui / asmeniui vadovaujantis MAĮ X skyriaus nuostatomis. Mokėtojas / asmuo ar jo atstovas pasirašy</text:span><text:span text:style-name="T323">tinai supažindinamas su nurodymu tais atvejais, kai nurodymas įteikiamas tiesiogiai. Jeigu mokėtojas / asmuo atsisako pasirašyti ar priimti nurodymą, pareigūnas tai privalo pažymėti nurodyme.</text:span></text:p>
      <text:p text:style-name="P324">Punkto pakeitimai:</text:p>
      <text:p text:style-name="P325"><text:span text:style-name="T326">Nr.<text:s/></text:span><text:a xlink:href="https://www.e-tar.lt/portal/legalAct.html?documentId=c275fa80626911e8acbae39398545bed" office:target-frame-name="_top" xlink:show="replace"><text:span text:style-name="T327">VA-36</text:span></text:a><text:span text:style-name="T328">, 2018-05-28, paskelbta TAR 2018-05-28, i. k. 2018-08521</text:span></text:p>
      <text:p text:style-name="Normal"/>
      <text:p text:style-name="P329"><text:span text:style-name="T330">16</text:span><text:span text:style-name="T331">.<text:s/></text:span><text:span text:style-name="T332">Neteko galios nuo 2018-05-29.</text:span></text:p>
      <text:p text:style-name="P333">Punkto pakeitimai:</text:p>
      <text:p text:style-name="P334"><text:span text:style-name="T335">Nr.<text:s/></text:span><text:a xlink:href="https://www.e-tar.lt/portal/legalAct.html?documentId=c275fa80626911e8acbae39398545bed" office:target-frame-name="_top" xlink:show="replace"><text:span text:style-name="T336">VA-36</text:span></text:a><text:span text:style-name="T337">, 2018-05-28, paskelbta TAR 2018-05-28, i. k. 2018-08521</text:span></text:p>
      <text:p text:style-name="Normal"/>
      <text:p text:style-name="P338"><text:span text:style-name="T339">17</text:span><text:span text:style-name="T340">. Pasikeitusiais Lietuvos Respublikos įstatymais, Vyriausybės nutarimais, finansų ministro, Valstybinės mokesčių inspekcijos prie Lietuvos Respublikos finansų minis</text:span><text:span text:style-name="T341">terijos viršininko įsakymais ir kitais teisės aktais turi būti vadovaujamasi iš karto, nelaukiant šių Taisyklių pakeitimų.</text:span></text:p>
      <text:p text:style-name="P342"><text:span text:style-name="T343">18</text:span><text:span text:style-name="T344">. Asmenys, pažeidę šias Taisykles, atsako Lietuvos Respublikos teisės aktų nustatyta tvarka.</text:span></text:p>
      <text:p text:style-name="P345"><text:span text:style-name="T346">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Valstybinė mokesčių inspekcija prie Lietuvos Respublikos finansų ministerijos, Įsakymas</text:span></text:p>
      <text:p text:style-name="P356"><text:span text:style-name="T357">Nr.<text:s/></text:span><text:a xlink:href="https://www.e-tar.lt/portal/legalAct.html?documentId=TAR.06F3ACE19E62" office:target-frame-name="_top" xlink:show="replace"><text:span text:style-name="T358">VA-80</text:span></text:a><text:span text:style-name="T359">, 2012-08-28, Žin., 2012, Nr. 103-5262 (2012-09-04), i. k. 1122055ISAK00</text:span><text:span text:style-name="T360">0VA-80</text:span></text:p>
      <text:p text:style-name="P361"><text:span text:style-name="T362">Dėl Valstybinės mokesčių inspekcijos prie Lietuvos Respublikos finansų ministerijos viršininko 2004 m. gegužės 13 d. įsakymo Nr. VA-93 "Dėl Mokesčių administratoriaus nurodymo FR0706 formos ir jos užpildymo taisyklių tvirtinimo" pakeitimo</text:span></text:p>
      <text:p text:style-name="P363"/>
      <text:p text:style-name="P364"><text:span text:style-name="T365">2.</text:span></text:p>
      <text:p text:style-name="P366"><text:span text:style-name="T367">Valstybinė mokesčių inspekcija prie Lietuvos Respublikos finansų ministerijos, Įsakymas</text:span></text:p>
      <text:p text:style-name="P368"><text:span text:style-name="T369">Nr.<text:s/></text:span><text:a xlink:href="https://www.e-tar.lt/portal/legalAct.html?documentId=57d6bc206bed11e5906bc3a96c765ff4" office:target-frame-name="_top" xlink:show="replace"><text:span text:style-name="T370">VA-77</text:span></text:a><text:span text:style-name="T371">, 2015-10-05, paskelbta TAR 2015-10-06, i. k. 2015-14789</text:span></text:p>
      <text:p text:style-name="P372"><text:span text:style-name="T373">Dėl<text:s/></text:span><text:span text:style-name="T374">Valstybinės mokesčių inspekcijos prie Lietuvos Respublikos finansų ministerijos viršininko 2004 m. gegužės 13 d. įsakymo Nr. VA-93 „Dėl Mokesčių administratoriaus nurodymo FR0706 formos ir jos užpildymo taisyklių patvirtinimo“ pakeitimo</text:span></text:p>
      <text:p text:style-name="P375"/>
      <text:p text:style-name="P376"><text:span text:style-name="T377">3.</text:span></text:p>
      <text:p text:style-name="P378"><text:span text:style-name="T379">Valstybinė moke</text:span><text:span text:style-name="T380">sčių inspekcija prie Lietuvos Respublikos finansų ministerijos, Įsakymas</text:span></text:p>
      <text:p text:style-name="P381"><text:span text:style-name="T382">Nr.<text:s/></text:span><text:a xlink:href="https://www.e-tar.lt/portal/legalAct.html?documentId=c275fa80626911e8acbae39398545bed" office:target-frame-name="_top" xlink:show="replace"><text:span text:style-name="T383">VA-36</text:span></text:a><text:span text:style-name="T384">, 2018-05-28, paskelbta TAR 2018-05-28, i. k. 2018-08521</text:span></text:p>
      <text:p text:style-name="P385"><text:span text:style-name="T386">Dėl Valstybinės mok</text:span><text:span text:style-name="T387">esčių inspekcijos prie Lietuvos Respublikos finansų ministerijos viršininko 2004 m. gegužės 13 d. įsakymo Nr. VA-93 „Dėl Mokesčių administratoriaus nurodymo FR0706 formos ir jos užpildymo taisyklių patvirtinimo“ pakeitimo</text:span></text:p>
      <text:p text:style-name="P388"/>
      <text:p text:style-name="P389"><text:span text:style-name="T390">4.</text:span></text:p>
      <text:p text:style-name="P391"><text:span text:style-name="T392">Valstybinė mokesčių inspekcija</text:span><text:span text:style-name="T393"><text:s/>prie Lietuvos Respublikos finansų ministerijos, Įsakymas</text:span></text:p>
      <text:p text:style-name="P394"><text:span text:style-name="T395">Nr.<text:s/></text:span><text:a xlink:href="https://www.e-tar.lt/portal/legalAct.html?documentId=750ac680377011efbdaea558de59136c" office:target-frame-name="_top" xlink:show="replace"><text:span text:style-name="T396">VA-53</text:span></text:a><text:span text:style-name="T397">, 2024-07-01, paskelbta TAR 2024-07-01, i. k. 2024-12208</text:span></text:p>
      <text:p text:style-name="P398"><text:span text:style-name="T399">Dėl Valstybinės mokesčių inspekcij</text:span><text:span text:style-name="T400">os prie Lietuvos Respublikos finansų ministerijos viršininko 2004 m. gegužės 13 d. įsakymo Nr. VA-93 „Dėl Mokesčių administratoriaus nurodymo FR0706 formos ir jos užpildymo taisyklių 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left" style:position="2.9131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fo:text-indent="0.3937in">
        <style:tab-stops>
          <style:tab-stop style:type="center" style:position="2.884in"/>
          <style:tab-stop style:type="left" style:position="2.9131in"/>
          <style:tab-stop style:type="right" style:position="5.768in"/>
        </style:tab-stops>
      </style:paragraph-properties>
      <style:text-properties fo:font-size="11pt" style:font-size-asian="11pt" style:font-size-complex="12pt" style:language-asian="lt" style:country-asian="L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fo:margin-bottom="0.1111in" fo:line-height="107%" fo:text-indent="0.3937in">
        <style:tab-stops>
          <style:tab-stop style:type="center" style:position="2.884in"/>
          <style:tab-stop style:type="left" style:position="2.9131in"/>
          <style:tab-stop style:type="right" style:position="5.768in"/>
        </style:tab-stops>
      </style:paragraph-properties>
      <style:text-properties fo:font-size="11pt" style:font-size-asian="11pt" style:font-size-complex="12pt" style:language-asian="lt" style:country-asian="LT"/>
    </style:style>
    <style:style style:name="P1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2</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65">2</text:p>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4:53:00Z</meta:creation-date>
    <dc:date>2024-07-02T04:53:00Z</dc:date>
    <meta:template xlink:href="Normal.dotm" xlink:type="simple"/>
    <meta:editing-cycles>2</meta:editing-cycles>
    <meta:editing-duration>PT0S</meta:editing-duration>
    <meta:document-statistic meta:page-count="3" meta:paragraph-count="170" meta:word-count="1643" meta:character-count="15836" meta:row-count="410" meta:non-whitespace-character-count="14363"/>
  </office:meta>
</office:document-meta>
</file>