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6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2.9534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text-indent="3.15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fo:color="#000000" style:font-size-complex="12pt" fo:language="en" fo:country="US"/>
    </style:style>
    <style:style style:name="P89" style:parent-style-name="Normal" style:family="paragraph">
      <style:paragraph-properties fo:text-align="center"/>
      <style:text-properties fo:font-size="8pt" style:font-size-asian="8pt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P9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3" style:parent-style-name="Normal" style:family="paragraph">
      <style:text-properties fo:font-size="8pt" style:font-size-asian="8p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  <style:text-properties fo:font-size="8pt" style:font-size-asian="8pt"/>
    </style:style>
    <style:style style:name="P96" style:parent-style-name="Normal" style:family="paragraph">
      <style:paragraph-properties fo:text-align="center"/>
      <style:text-properties fo:font-size="8pt" style:font-size-asian="8pt"/>
    </style:style>
    <style:style style:name="P97" style:parent-style-name="Normal" style:family="paragraph">
      <style:paragraph-properties fo:text-align="center"/>
      <style:text-properties fo:font-size="8pt" style:font-size-asian="8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8pt" style:font-size-asian="8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P103" style:parent-style-name="Normal" style:family="paragraph">
      <style:paragraph-properties fo:text-align="justify" fo:text-indent="0.3333in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3333in"/>
    </style:style>
    <style:style style:name="P106" style:parent-style-name="Normal" style:family="paragraph">
      <style:paragraph-properties fo:text-align="justify" fo:text-indent="2.05in"/>
      <style:text-properties fo:font-size="8pt" style:font-size-asian="8pt"/>
    </style:style>
    <style:style style:name="P107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108" style:parent-style-name="Normal" style:family="paragraph">
      <style:paragraph-properties fo:text-align="justify"/>
      <style:text-properties fo:font-size="8pt" style:font-size-asian="8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  <style:text-properties fo:font-size="8pt" style:font-size-asian="8pt"/>
    </style:style>
    <style:style style:name="P113" style:parent-style-name="Normal" style:family="paragraph">
      <style:paragraph-properties fo:text-align="justify"/>
      <style:text-properties fo:language="en" fo:country="US"/>
    </style:style>
    <style:style style:name="P114" style:parent-style-name="Normal" style:family="paragraph">
      <style:paragraph-properties fo:text-align="justify"/>
      <style:text-properties fo:font-size="8pt" style:font-size-asian="8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text-indent="1.993in"/>
      <style:text-properties fo:font-size="8pt" style:font-size-asian="8pt"/>
    </style:style>
    <style:style style:name="P123" style:parent-style-name="Normal" style:family="paragraph">
      <style:paragraph-properties fo:text-align="justify"/>
      <style:text-properties fo:font-size="8pt" style:font-size-asian="8pt"/>
    </style:style>
    <style:style style:name="P124" style:parent-style-name="Normal" style:family="paragraph">
      <style:paragraph-properties fo:text-align="justify"/>
      <style:text-properties fo:font-size="8pt" style:font-size-asian="8pt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 fo:text-indent="1.5659in"/>
      <style:text-properties fo:font-size="8pt" style:font-size-asian="8pt"/>
    </style:style>
    <style:style style:name="P128" style:parent-style-name="Normal" style:family="paragraph">
      <style:paragraph-properties fo:text-align="justify"/>
      <style:text-properties fo:font-size="8pt" style:font-size-asian="8pt"/>
    </style:style>
    <style:style style:name="P129" style:parent-style-name="Normal" style:family="paragraph">
      <style:paragraph-properties fo:text-align="justify"/>
      <style:text-properties fo:font-size="8pt" style:font-size-asian="8pt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 fo:text-indent="3.4458in"/>
      <style:text-properties fo:font-size="8pt" style:font-size-asian="8pt"/>
    </style:style>
    <style:style style:name="P133" style:parent-style-name="Normal" style:family="paragraph">
      <style:paragraph-properties fo:text-align="justify"/>
      <style:text-properties fo:font-size="8pt" style:font-size-asian="8p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name="Trebuchet MS" fo:font-weight="bold" style:font-weight-asian="bold" style:font-weight-complex="bold" fo:font-size="10pt" style:font-size-asian="10pt"/>
    </style:style>
    <style:style style:name="P143" style:parent-style-name="Normal" style:family="paragraph">
      <style:paragraph-properties fo:text-align="justify" fo:text-indent="0.458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583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152" style:parent-style-name="Normal" style:family="paragraph">
      <style:paragraph-properties fo:text-align="justify" fo:margin-right="-0.0402in" fo:text-indent="0.5in"/>
    </style:style>
    <style:style style:name="P153" style:parent-style-name="Normal" style:family="paragraph">
      <style:text-properties fo:font-size="9pt" style:font-size-asian="9pt"/>
    </style:style>
    <style:style style:name="T154" style:parent-style-name="DefaultParagraphFont" style:family="text">
      <style:text-properties fo:font-size="9pt" style:font-size-asian="9pt" fo:language="en" fo:country="US"/>
    </style:style>
    <style:style style:name="T155" style:parent-style-name="DefaultParagraphFont" style:family="text">
      <style:text-properties fo:font-size="10pt" style:font-size-asian="10pt" fo:language="en" fo:country="US"/>
    </style:style>
    <style:style style:name="T156" style:parent-style-name="DefaultParagraphFont" style:family="text">
      <style:text-properties fo:font-size="10pt" style:font-size-asian="10pt" fo:language="en" fo:country="US"/>
    </style:style>
    <style:style style:name="T157" style:parent-style-name="DefaultParagraphFont" style:family="text">
      <style:text-properties fo:font-size="10pt" style:font-size-asian="10pt" fo:language="en" fo:country="US"/>
    </style:style>
    <style:style style:name="P158" style:parent-style-name="Normal" style:family="paragraph">
      <style:paragraph-properties fo:text-indent="0.0694in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8pt" style:font-size-asian="8pt"/>
    </style:style>
    <style:style style:name="T161" style:parent-style-name="DefaultParagraphFont" style:family="text">
      <style:text-properties fo:font-size="8pt" style:font-size-asian="8pt"/>
    </style:style>
    <style:style style:name="T162" style:parent-style-name="DefaultParagraphFont" style:family="text">
      <style:text-properties fo:font-size="8pt" style:font-size-asian="8pt"/>
    </style:style>
    <style:style style:name="T163" style:parent-style-name="DefaultParagraphFont" style:family="text">
      <style:text-properties fo:font-size="8pt" style:font-size-asian="8pt"/>
    </style:style>
    <style:style style:name="T164" style:parent-style-name="DefaultParagraphFont" style:family="text">
      <style:text-properties fo:font-size="8pt" style:font-size-asian="8pt"/>
    </style:style>
    <style:style style:name="T165" style:parent-style-name="DefaultParagraphFont" style:family="text">
      <style:text-properties fo:font-size="8pt" style:font-size-asian="8pt"/>
    </style:style>
    <style:style style:name="P166" style:parent-style-name="Normal" style:family="paragraph">
      <style:paragraph-properties fo:text-align="justify" fo:margin-right="-0.0402in"/>
    </style:style>
    <style:style style:name="P167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168" style:parent-style-name="Normal" style:family="paragraph">
      <style:paragraph-properties fo:text-align="justify" fo:text-indent="0.375in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text-properties fo:font-weight="bold" style:font-weight-asian="bold" style:font-weight-complex="bold" fo:font-size="10pt" style:font-size-asian="10pt"/>
    </style:style>
    <style:style style:name="P174" style:parent-style-name="Normal" style:family="paragraph">
      <style:paragraph-properties fo:text-indent="0.7854in"/>
      <style:text-properties fo:font-size="9pt" style:font-size-asian="9pt"/>
    </style:style>
    <style:style style:name="P175" style:parent-style-name="Normal" style:family="paragraph">
      <style:text-properties fo:font-size="9pt" style:font-size-asian="9pt"/>
    </style:style>
    <style:style style:name="P176" style:parent-style-name="Normal" style:family="paragraph">
      <style:paragraph-properties fo:text-indent="0.5625in"/>
      <style:text-properties fo:font-size="9pt" style:font-size-asian="9pt"/>
    </style:style>
    <style:style style:name="P177" style:parent-style-name="Normal" style:family="paragraph">
      <style:text-properties fo:font-size="9pt" style:font-size-asian="9pt"/>
    </style:style>
    <style:style style:name="P178" style:parent-style-name="Normal" style:family="paragraph">
      <style:paragraph-properties fo:text-indent="0.8437in"/>
      <style:text-properties fo:font-size="9pt" style:font-size-asian="9pt"/>
    </style:style>
    <style:style style:name="P179" style:parent-style-name="Normal" style:family="paragraph">
      <style:paragraph-properties fo:text-indent="0.5in"/>
      <style:text-properties fo:font-size="11pt" style:font-size-asian="11pt"/>
    </style:style>
    <style:style style:name="P180" style:parent-style-name="Normal" style:family="paragraph">
      <style:paragraph-properties fo:text-align="justify"/>
      <style:text-properties fo:font-size="8pt" style:font-size-asian="8pt"/>
    </style:style>
    <style:style style:name="P181" style:parent-style-name="Normal" style:family="paragraph">
      <style:paragraph-properties fo:text-align="justify" fo:margin-right="-0.0402in" fo:text-indent="0.5in"/>
    </style:style>
    <style:style style:name="P182" style:parent-style-name="Normal" style:family="paragraph">
      <style:paragraph-properties fo:text-align="justify" fo:text-indent="0.968in"/>
      <style:text-properties fo:font-size="8pt" style:font-size-asian="8pt" fo:language="en" fo:country="US"/>
    </style:style>
    <style:style style:name="P183" style:parent-style-name="Normal" style:family="paragraph">
      <style:paragraph-properties fo:text-align="justify" fo:text-indent="0.5in"/>
      <style:text-properties fo:language="en" fo:country="US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style style:name="P20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master-page-name="MPF2" style:family="paragraph">
      <style:paragraph-properties fo:break-before="page" fo:text-indent="3.54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indent="3.54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indent="3.54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indent="3.54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6" style:parent-style-name="Normal" style:family="paragraph">
      <style:paragraph-properties fo:widows="0" fo:orphans="0"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3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P3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8-05-29 iki 2024-07-01</text:span></text:p>
      <text:p text:style-name="P3"/>
      <text:p text:style-name="P4"><text:span text:style-name="T5">Įsakymas paskelbtas: Žin. 2004, Nr.<text:s/></text:span><text:a xlink:href="https://www.e-tar.lt/portal/legalAct.html?documentId=TAR.594946295CBD" office:target-frame-name="_top" xlink:show="replace"><text:span text:style-name="T6">82-2978</text:span></text:a><text:span text:style-name="T7">, i. k. 1042055ISAK000VA-93</text:span></text:p>
      <text:p text:style-name="P8"/>
      <text:p text:style-name="P9"><text:s/></text:p>
      <text:p text:style-name="P10"><text:span text:style-name="T11"/><text:span text:style-name="T12">VALSTYBINĖS MOKESČIŲ INSPEKCIJOS PRIE LIETUVOS RESPUBLIKOS FINANSŲ MINISTERIJOS VIRŠININKO</text:span></text:p>
      <text:p text:style-name="P13"/>
      <text:p text:style-name="P14">Į S A K Y M A S</text:p>
      <text:p text:style-name="P15">DĖL MOKESČIŲ ADMINISTRATORIAUS NURODYMO FR0706 FORMOS IR JOS UŽPILDYMO TAISYKLIŲ TVIRTINIMO</text:p>
      <text:p text:style-name="P16"/>
      <text:p text:style-name="P17">2004 m. gegužės 13 d. Nr. VA-93</text:p>
      <text:p text:style-name="P18">Vilnius</text:p>
      <text:p text:style-name="P19"/>
      <text:p text:style-name="P20"/>
      <text:p text:style-name="P21"><text:span text:style-name="T22">Vadovaudamasi Lietuvos Respublikos mokesčių administravimo įstatymo (Žin., 2004, Nr.<text:s/></text:span><text:a xlink:href="https://www.e-tar.lt/portal/lt/legalAct/TAR.3EB34933E485" office:target-frame-name="_blank" xlink:show="new"><text:span text:style-name="T23">63-2243</text:span></text:a><text:span text:style-name="T24">, toliau – MAĮ) 33, 49 ir 62 straipsniais ir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5">87-2212</text:span></text:a><text:span text:style-name="T26">; 2001, Nr.<text:s/></text:span><text:a xlink:href="https://www.e-tar.lt/portal/lt/legalAct/TAR.69AE693D1287" office:target-frame-name="_blank" xlink:show="new"><text:span text:style-name="T27">85-2991</text:span></text:a><text:span text:style-name="T28">; 2002, Nr.<text:s/></text:span><text:a xlink:href="https://www.e-tar.lt/portal/lt/legalAct/TAR.87ADE53958E8" office:target-frame-name="_blank" xlink:show="new"><text:span text:style-name="T29">20-786</text:span></text:a><text:span text:style-name="T30">), 18.11 punktu:</text:span></text:p>
      <text:p text:style-name="P31"><text:span text:style-name="T32">1</text:span><text:span text:style-name="T33">.<text:s/></text:span><text:span text:style-name="T34">Tvirtinu</text:span><text:span text:style-name="T35"><text:s/>pridedamas:</text:span></text:p>
      <text:p text:style-name="P36"><text:span text:style-name="T37">1.1</text:span><text:span text:style-name="T38">. Mokesčių administratoriaus nurodymo FR0706 formą (toliau – FR0706 forma).</text:span></text:p>
      <text:p text:style-name="P39"><text:span text:style-name="T40">1.2</text:span><text:span text:style-name="T41">. Mokesčių administratoriaus nurodymo FR0706 formos užpildymo taisykles (toliau – Taisyklės).</text:span></text:p>
      <text:p text:style-name="P42"><text:span text:style-name="T43">2</text:span><text:span text:style-name="T44">.<text:s/></text:span><text:span text:style-name="T45">Įsaka</text:span><text:span text:style-name="T46">u:</text:span></text:p>
      <text:p text:style-name="P47"><text:span text:style-name="T48">2.1</text:span><text:span text:style-name="T49">. Apskričių valstybinių mokesčių inspekcijų (toliau – AVMI) viršininkams per 5 darbo dienas po šio įsakymo įsigaliojimo įgalioti mokesčių administratoriaus pareigūnus, įgyvendinančius MAĮ 33, 49 ir 62 straipsnių nuostatas, pasirašyti užp</text:span><text:span text:style-name="T50">ildytas FR0706 formas;</text:span></text:p>
      <text:p text:style-name="P51"><text:span text:style-name="T52">2.2</text:span><text:span text:style-name="T53">. Valstybinės mokesčių inspekcijos prie Lietuvos Respublikos finansų ministerijos (toliau – Inspekcija) skyrių vedėjams ir AVMI viršininkams užtikrinti, kad pareigūnai, nurodantys mokesčių mokėtojams ir asmenims atlikti prival</text:span><text:span text:style-name="T54">omus veiksmus, šiuo įsakymu patvirtintą FR0706 formą pildytų laikydamiesi Taisyklių;</text:span></text:p>
      <text:p text:style-name="P55"><text:span text:style-name="T56">2.3</text:span><text:span text:style-name="T57">. Inspekcijos Duomenų valdymo skyriui šiuo įsakymu patvirtintą FR0706 formą įtraukti į Duomenų formų registrą;</text:span></text:p>
      <text:p text:style-name="P58"><text:span text:style-name="T59">2.4</text:span><text:span text:style-name="T60">. atitinkamas veiklos sritis kuruojantiems Ins</text:span><text:span text:style-name="T61">pekcijos viršininko pavaduotojams ir AVMI viršininkams kontroliuoti šio įsakymo vykdymą.</text:span></text:p>
      <text:p text:style-name="P62"><text:span text:style-name="T63">3</text:span><text:span text:style-name="T64">.<text:s/></text:span><text:span text:style-name="T65">Pripažįstu</text:span><text:span text:style-name="T66"><text:s/>netekusiu galios Valstybinės mokesčių inspekcijos prie Lietuvos Respublikos finansų ministerijos viršininko 2001 m. spalio 30 d. įsakymą Nr. 264 „D</text:span><text:span text:style-name="T67">ėl mokesčių administratoriaus nurodymo FR0140 formos patvirtinimo“ (Žin., 2001, Nr.<text:s/></text:span><text:a xlink:href="https://www.e-tar.lt/portal/lt/legalAct/TAR.2AE2B884FE82" office:target-frame-name="_blank" xlink:show="new"><text:span text:style-name="T68">93-3303</text:span></text:a><text:span text:style-name="T69">).</text:span></text:p>
      <text:p text:style-name="P70"/>
      <text:p text:style-name="P71"/>
      <text:p text:style-name="P72"/>
      <text:p text:style-name="P73"><text:span text:style-name="T74">VIRŠININKĖ</text:span><text:span text:style-name="T75"><text:tab/>VIOLETA LATVIENĖ</text:span></text:p>
      <text:soft-page-break/>
      <text:p text:style-name="P76">FR0706 forma patvirtinta<text:s/></text:p>
      <text:p text:style-name="P77">Valstybinės mokesčių inspekcijos prie<text:s/></text:p>
      <text:p text:style-name="P78">Lietuvos Respublikos finansų ministerijos<text:s/></text:p>
      <text:p text:style-name="P79">viršininko 2004 m. gegužės 13 d. įsakymu Nr. VA-93</text:p>
      <text:p text:style-name="P80">(Valstybinės mokesčių inspekcijos prie<text:s/></text:p>
      <text:p text:style-name="P81">Lietuvos Respublikos finansų ministerijos<text:s/></text:p>
      <text:p text:style-name="P82">viršininko 2018 m. gegužės 28 d. įsakymo Nr. VA-36</text:p>
      <text:p text:style-name="P83">redakcija)</text:p>
      <text:p text:style-name="P84"/>
      <text:p text:style-name="P85"/>
      <text:p text:style-name="P86"/>
      <text:p text:style-name="P87"><text:span text:style-name="T8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9">(Dokumento sudarytojo pavadinimas)</text:p>
      <text:p text:style-name="P90"/>
      <text:p text:style-name="P91"/>
      <text:p text:style-name="P92">MOKESČIŲ ADMINISTRATORIAUS NURODYMAS<text:s/></text:p>
      <text:p text:style-name="P93"/>
      <text:p text:style-name="P94">______________________Nr. ____________________</text:p>
      <text:p text:style-name="P95">(dokumento data)<text:tab/><text:tab/><text:s text:c="5"/>(registracijos numeris)</text:p>
      <text:p text:style-name="P96"/>
      <text:p text:style-name="P97">_________________________</text:p>
      <text:p text:style-name="P98"><text:span text:style-name="T99">(</text:span><text:span text:style-name="T100">sudarymo vieta)</text:span></text:p>
      <text:p text:style-name="P101"/>
      <text:p text:style-name="P102"/>
      <text:p text:style-name="P103">Vadovaudamasis Lietuvos Respublikos mokesčių administravimo įstatymo 33 straipsnio nuostatomis ir siekdamas tinkamai atlikti šiame įstatyme nustatytas mokesčių administratoriaus pareigas, n u r o d a u:</text:p>
      <text:p text:style-name="P104"/>
      <text:p text:style-name="P105">Mokesčių mokėtojui / asmeniui__________________________________________________</text:p>
      <text:p text:style-name="P106">(mokesčių mokėtojo / asmens pavadinimas (fizinio asmens vardas ir pavardė), identifikacinis numeris<text:s/></text:p>
      <text:p text:style-name="P107">________________________________________________________________________________________________</text:p>
      <text:p text:style-name="P108">(asmens kodas), buveinės arba gyvenamosios vietos adresas)</text:p>
      <text:p text:style-name="P109"><text:span text:style-name="T110">________________________________________________________________________________________________</text:span></text:p>
      <text:p text:style-name="P111">________________________________________________________________________________</text:p>
      <text:p text:style-name="P112">(nurodyti konkrečius mokesčių mokėtojui / asmeniui privalomus atlikti veiksmus, aplinkybes ir sąlygas, trukdančias mokesčių administratoriui<text:s/></text:p>
      <text:p text:style-name="P113">_______________________________________________________________________________</text:p>
      <text:p text:style-name="P114">atlikti pareigas, kurias mokesčių mokėtojas / asmuo privalo pašalinti)</text:p>
      <text:p text:style-name="P115">________________________________________________________________________________</text:p>
      <text:p text:style-name="P116">_______________________________________________________________________________</text:p>
      <text:p text:style-name="P117">_______________________________________________________________________________</text:p>
      <text:p text:style-name="P118">_______________________________________________________________________________</text:p>
      <text:p text:style-name="P119">________________________________________________________________________________</text:p>
      <text:p text:style-name="P120"/>
      <text:p text:style-name="P121">iki _____________________________________________________________________________</text:p>
      <text:p text:style-name="P122">(nurodyti datą, iki kada turi būti įvykdytas nurodymas)</text:p>
      <text:p text:style-name="P123"/>
      <text:p text:style-name="P124"/>
      <text:p text:style-name="P125">Mokesčių mokėtojui / asmeniui, dėl objektyvių priežasčių negalinčiam įvykdyti nurodymo, ne vėliau kaip kitą darbo dieną nuo šių priežasčių paaiškėjimo momento pranešti</text:p>
      <text:p text:style-name="P126">________________________________________________________________________________</text:p>
      <text:p text:style-name="P127">(mokesčių administratoriaus pavadinimas, adresas)</text:p>
      <text:p text:style-name="P128"/>
      <text:p text:style-name="P129"/>
      <text:p text:style-name="P130">Apie nurodytų trūkumų pašalinimo priemones ne vėliau kaip per 3 darbo dienas po šio</text:p>
      <text:p text:style-name="P131">nurodymo įvykdymo dienos pranešti__________________________________________________</text:p>
      <text:p text:style-name="P132">(mokesčių administratoriaus pavadinimas, adresas)</text:p>
      <text:p text:style-name="P133">_______________________________________________________________________________________________________________________</text:p>
      <text:p text:style-name="P134"/>
      <text:p text:style-name="P135">_______________________________________________________________________________</text:p>
      <text:p text:style-name="P136"/>
      <text:p text:style-name="P137">Primename, kad už nurodymo nevykdymą,<text:span text:style-name="T138"><text:s/>vadovaujantis Lietuvos Respublikos administracinių nusižengimų kodekso 505 straipsniu, mokesčių mokėtojas / asmuo gali būti traukiamas administracinėn atsakomybėn.<text:s/></text:span></text:p>
      <text:p text:style-name="P139"><text:span text:style-name="T140">*Šis nurodymas<text:s/></text:span>gali būti skundžiamas Lietuvos Respublikos administracinių bylų teisenos įstatymo arba Lietuvos Respublikos ikiteisminio administracinių ginčų nagrinėjimo tvarkos įstatymo nustatyta tvarka pasirinktinai: Lietuvos administracinių ginčų komisijai<text:s/><text:span text:style-name="T141">(Vilniaus g. 27, 01402 Vilnius) arba</text:span><text:span text:style-name="T142"><text:s/></text:span>Vilniaus apygardos administraciniam teismui (Žygimantų g. 2, 01102 Vilnius), ne vėliau kaip per 1 (vieną) mėnesį nuo šio nurodymo įteikimo dienos.</text:p>
      <text:p text:style-name="P143"><text:span text:style-name="T144">**Šis nurodymas gali būti skundžiamas<text:s/></text:span><text:span text:style-name="T145">Lietuvos Respublikos administracinių bylų teisenos įstatymo arba</text:span><text:s/>Lietuvos Respublikos ikiteisminio administracinių ginčų nagrinėjimo tvarkos įstatymo<text:span text:style-name="T146"><text:s/>nustatyta tvarka pasirinktinai: Lietuvos administracinių ginčų komisijos</text:span><text:span text:style-name="T147"><text:s/>_____________________<text:s/></text:span><text:span text:style-name="T148">apygardos skyriui adresu: _____________________ arba Regionų apygardos admi</text:span><text:span text:style-name="T149">nistracinio teismo _________________ rūmams adresu: _________________________, ne vėliau kaip per 1 (vieną) mėnesį nuo šio nurodymo įteikimo dienos;</text:span></text:p>
      <text:p text:style-name="P150"/>
      <text:p text:style-name="P151"/>
      <text:p text:style-name="P152"/>
      <text:p text:style-name="P153"/>
      <text:p text:style-name="Normal"><text:span text:style-name="T154">________________________________________</text:span><text:span text:style-name="T155"><text:s text:c="2"/></text:span><text:span text:style-name="T156"><text:tab/><text:s text:c="3"/>_________________<text:s/></text:span><text:span text:style-name="T157"><text:tab/><text:s/>______________________________</text:span></text:p>
      <text:p text:style-name="P158"><text:span text:style-name="T159">(</text:span><text:span text:style-name="T160">nurod</text:span><text:span text:style-name="T161">ymą surašiusio pareigūno pareigų pavadinimas) <text:s text:c="4"/></text:span><text:span text:style-name="T162"><text:tab/></text:span><text:span text:style-name="T163"><text:tab/><text:s/>(parašas) <text:s/></text:span><text:span text:style-name="T164"><text:tab/></text:span><text:span text:style-name="T165"><text:tab/><text:s text:c="2"/>(vardas ir pavardė)</text:span></text:p>
      <text:p text:style-name="P166"/>
      <text:p text:style-name="P167"/>
      <text:p text:style-name="P168">Su<text:s/><text:span text:style-name="T169">nurodymu</text:span><text:span text:style-name="T170"><text:s/></text:span>susipažinau, vieną jo egzempliorių gavau.</text:p>
      <text:p text:style-name="P171"/>
      <text:p text:style-name="P172"/>
      <text:p text:style-name="P173">_________________________________</text:p>
      <text:p text:style-name="P174">(parašas)</text:p>
      <text:p text:style-name="P175">_____________________________________</text:p>
      <text:p text:style-name="P176">(vardas ir pavardė)</text:p>
      <text:p text:style-name="P177">_____________________________________</text:p>
      <text:p text:style-name="P178">(data)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*Nurodoma, jeigu nurodymą parengia Valstybinė mokesčių inspekcija prie Lietuvos Respublikos finansų ministerijos arba Vilniaus apskrities valstybinė mokesčių inspekcija.</text:p>
      <text:p text:style-name="P200"><text:span text:style-name="T201">**Nurodoma, jeigu<text:s/></text:span><text:span text:style-name="T202">nurodymą parengia apskrities valstybinės mokesčių inspekcijos, išskyrus Vilniaus apskrities valstybinė mokesčių inspekcija.</text:span></text:p>
      <text:p text:style-name="P203">Formos pakeitimai:</text:p>
      <text:p text:style-name="P204"><text:span text:style-name="T205">Nr.<text:s/></text:span><text:a xlink:href="https://www.e-tar.lt/portal/legalAct.html?documentId=57d6bc206bed11e5906bc3a96c765ff4" office:target-frame-name="_top" xlink:show="replace"><text:span text:style-name="T206">VA-77</text:span></text:a><text:span text:style-name="T207">, 2015</text:span><text:span text:style-name="T208">-10-05, paskelbta TAR 2015-10-06, i. k. 2015-14789</text:span></text:p>
      <text:p text:style-name="P209"><text:span text:style-name="T210">Nr.<text:s/></text:span><text:a xlink:href="https://www.e-tar.lt/portal/legalAct.html?documentId=c275fa80626911e8acbae39398545bed" office:target-frame-name="_top" xlink:show="replace"><text:span text:style-name="T211">VA-36</text:span></text:a><text:span text:style-name="T212">, 2018-05-28, paskelbta TAR 2018-05-28, i. k. 2018-08521</text:span></text:p>
      <text:p text:style-name="Normal"/>
      <text:p text:style-name="P213"><text:span text:style-name="T214">PATVIRTINTA</text:span></text:p>
      <text:p text:style-name="P215">Valstybinės mokesčių inspekcijos prie<text:s/></text:p>
      <text:p text:style-name="P216"><text:span text:style-name="T217">Lietuvos Respublikos finansų ministerijos</text:span></text:p>
      <text:p text:style-name="P218"><text:span text:style-name="T219">viršininko 2004 m. gegužės 13 d.</text:span></text:p>
      <text:p text:style-name="P220"><text:span text:style-name="T221">įsakymu Nr. VA-93</text:span></text:p>
      <text:p text:style-name="P222"/>
      <text:p text:style-name="P223"><text:span text:style-name="T224">MOKESČIŲ ADMINISTRATORIAUS NURODYMO FR0706 FORMOS UŽPILDYMO TAISYKLĖS</text:span></text:p>
      <text:p text:style-name="P225"/>
      <text:p text:style-name="P226"><text:span text:style-name="T227">I</text:span><text:span text:style-name="T228">.<text:s/></text:span><text:span text:style-name="T229">BENDROSIOS NUOSTATOS</text:span></text:p>
      <text:p text:style-name="P230"/>
      <text:p text:style-name="P231"><text:span text:style-name="T232">1</text:span><text:span text:style-name="T233">. Šios Mokesčių ad</text:span><text:span text:style-name="T234">ministratoriaus nurodymo FR0706 formos užpildymo taisyklės (toliau – Taisyklės) nustato privalomus mokesčių administratoriaus nurodymo FR0706 formos užpildymo reikalavimus.</text:span></text:p>
      <text:p text:style-name="P235"><text:span text:style-name="T236">2</text:span><text:span text:style-name="T237">. Taisyklės parengtos, vadovaujantis Lietuvos Respublikos mokesčių administrav</text:span><text:span text:style-name="T238">imo įstatymu ir kitais teisės aktais</text:span><text:s/></text:p>
      <text:p text:style-name="P239">Punkto pakeitimai:</text:p>
      <text:p text:style-name="P240"><text:span text:style-name="T241">Nr.<text:s/></text:span><text:a xlink:href="https://www.e-tar.lt/portal/legalAct.html?documentId=57d6bc206bed11e5906bc3a96c765ff4" office:target-frame-name="_top" xlink:show="replace"><text:span text:style-name="T242">VA-77</text:span></text:a><text:span text:style-name="T243">, 2015-10-05, paskelbta TAR 2015-10-06, i. k. 2015-14789</text:span></text:p>
      <text:p text:style-name="Normal"/>
      <text:p text:style-name="P244"><text:span text:style-name="T245">3</text:span><text:span text:style-name="T246">. Nurodymus mokesčių<text:s/></text:span><text:span text:style-name="T247">mokėtojui (toliau – mokėtojas) ir kitiems fiziniams bei juridiniams asmenims (toliau – asmuo) turi teisę duoti mokesčių administratoriaus pareigūnas (toliau – pareigūnas), atlikdamas jam teisės aktų pavestas funkcijas.</text:span></text:p>
      <text:p text:style-name="P248"><text:span text:style-name="T249">4</text:span><text:span text:style-name="T250">. Pareigūnas mokėtojui/asmeniui<text:s/></text:span><text:span text:style-name="T251">(kai tai susiję su mokesčių administratoriaus teisių mokėtojo atžvilgiu įgyvendinimu) nurodymą duoda:</text:span></text:p>
      <text:p text:style-name="P252"><text:span text:style-name="T253">4.1</text:span><text:span text:style-name="T254">. kai būtina atvykti pas mokesčių administratorių;</text:span></text:p>
      <text:p text:style-name="P255"><text:span text:style-name="T256">4.2</text:span><text:span text:style-name="T257">. mokesčių apskaičiavimo, deklaravimo ir mokėjimo, turto ir pajamų deklaravimo bei apskaito</text:span><text:span text:style-name="T258">s tvarkymo klausimais;</text:span></text:p>
      <text:p text:style-name="P259"><text:span text:style-name="T260">4.3</text:span><text:span text:style-name="T261">. kai būtina pašalinti aplinkybes ir sąlygas, trukdančias mokesčių administratoriui tinkamai atlikti savo funkcijas;</text:span></text:p>
      <text:p text:style-name="P262"><text:span text:style-name="T263">4.4</text:span><text:span text:style-name="T264">. kai būtina gauti iš asmenų, tarp jų kredito, mokėjimo ir elektroninių pinigų įstaigų, funkcijoms atl</text:span><text:span text:style-name="T265">ikti reikalingus duomenis ir dokumentų nuorašus, kompiuterinių laikmenų duomenis (kopijas) apie to arba kito asmens turtą, pajamas, išlaidas ir veiklą.</text:span><text:s/></text:p>
      <text:p text:style-name="P266">Punkto pakeitimai:</text:p>
      <text:p text:style-name="P267"><text:span text:style-name="T268">Nr.<text:s/></text:span><text:a xlink:href="https://www.e-tar.lt/portal/legalAct.html?documentId=TAR.06F3ACE19E62" office:target-frame-name="_top" xlink:show="replace"><text:span text:style-name="T269">VA-80</text:span></text:a><text:span text:style-name="T270">, 2012-08-28, Žin., 2012, Nr. 103-5262 (2012-09-04), i. k. 1122055ISAK000VA-80</text:span></text:p>
      <text:p text:style-name="Normal"/>
      <text:p text:style-name="P271"><text:span text:style-name="T272">II</text:span><text:span text:style-name="T273">.<text:s/></text:span><text:span text:style-name="T274">MOKESČIŲ ADMINISTRATORIAUS NURODYMO FR0706 FORMOS UŽPILDYMAS</text:span></text:p>
      <text:p text:style-name="P275"/>
      <text:p text:style-name="P276"><text:span text:style-name="T277">5</text:span><text:span text:style-name="T278">. Pareigūnas, pildydamas mokesčių administratoriaus nurodymo FR0706 formą (toliau – nurody</text:span><text:span text:style-name="T279">mas), privalo nurodyti pilną valstybinės mokesčių inspekcijos pavadinimą, jį rašyti didžiosiomis paryškintomis raidėmis ir išdėstyti išilginiu centruotu būdu.</text:span><text:s/></text:p>
      <text:p text:style-name="P280">Punkto pakeitimai:</text:p>
      <text:p text:style-name="P281"><text:span text:style-name="T282">Nr.<text:s/></text:span><text:a xlink:href="https://www.e-tar.lt/portal/legalAct.html?documentId=TAR.06F3ACE19E62" office:target-frame-name="_top" xlink:show="replace"><text:span text:style-name="T283">VA-80</text:span></text:a><text:span text:style-name="T284">, 2012-08-28, Žin., 2012, Nr. 103-5262 (2012-09-04), i. k. 1122055ISAK000VA-80</text:span></text:p>
      <text:p text:style-name="Normal"/>
      <text:p text:style-name="P285"><text:span text:style-name="T286">6</text:span><text:span text:style-name="T287">. Nurodyme būtina įrašyti jo pildymo datą, registracijos numerį, sudarymo vietą. Nurod</text:span><text:span text:style-name="T288">ymo lapai turi būti sunumeruoti eilės tvarka (pradedant numeruoti nuo antro lapo), numeruojant viršutinės paraštės viduryje arabiškais skaitmenimis be taškų ir brūkšnelių.</text:span></text:p>
      <text:p text:style-name="P289"><text:span text:style-name="T290">7</text:span><text:span text:style-name="T291">. Nurodyme turi būti įrašyti:</text:span></text:p>
      <text:p text:style-name="P292"><text:span text:style-name="T293">7.1</text:span><text:span text:style-name="T294">. mokėtojo/asmens, kuriam duodamas nurodymas</text:span><text:span text:style-name="T295">, duomenys:</text:span></text:p>
      <text:p text:style-name="P296"><text:span text:style-name="T297">7.1.1</text:span><text:span text:style-name="T298">. pavadinimas, identifikacinis numeris arba fizinio asmens vardas, pavardė, asmens kodas;</text:span></text:p>
      <text:p text:style-name="P299"><text:span text:style-name="T300">7.1.2</text:span><text:span text:style-name="T301">. buveinė (gyvenamosios vietos adresas);</text:span></text:p>
      <text:p text:style-name="P302"><text:span text:style-name="T303">7.2</text:span><text:span text:style-name="T304">. konkretūs mokėtojui/asmeniui privalomi atlikti veiksmai, jų atlikimo terminas;</text:span></text:p>
      <text:p text:style-name="P305"><text:span text:style-name="T306">7.3</text:span><text:span text:style-name="T307">. aplinkybės ir sąlygos, kurias mokesčių mokėtojas/asmuo privalo pašalinti, jų pašalinimo terminas.</text:span></text:p>
      <text:p text:style-name="P308"><text:span text:style-name="T309">8</text:span><text:span text:style-name="T310">. Terminą, per kurį mokėtojas/asmuo privalo įvykdyti mokesčių administratoriaus nurodymą, pareigūnas nustato atsižvelgdamas į optimalų atitinkamiems<text:s/></text:span><text:span text:style-name="T311">veiksmams atlikti reikalingą laiką. Terminas, per kurį mokėtojas/asmuo privalo įvykdyti nurodymą, yra skaičiuojamas nuo nurodymo įteikimo dienos.</text:span></text:p>
      <text:p text:style-name="P312"><text:span text:style-name="T313">9</text:span><text:span text:style-name="T314">. Mokėtojas/asmuo pareigūno duotą nurodymą, vadovaudamasis MAĮ 33 str. 1 punktu, privalo įvykdyti ne vėli</text:span><text:span text:style-name="T315">au kaip per 10 dienų nuo nurodymo įteikimo dienos arba per pareigūno nustatytą ilgesnį terminą.</text:span></text:p>
      <text:p text:style-name="P316"><text:span text:style-name="T317">10</text:span><text:span text:style-name="T318">. Mokėtojas/asmuo, dėl objektyvių priežasčių negalintis įvykdyti duoto nurodymo, apie tai nedelsdamas, t. y. ne vėliau kaip kitą darbo dieną nuo tokių apl</text:span><text:span text:style-name="T319">inkybių išaiškėjimo, privalo informuoti nurodymą davusį pareigūną.</text:span></text:p>
      <text:p text:style-name="P320"><text:span text:style-name="T321">11</text:span><text:span text:style-name="T322">. Nurodyme taip pat įrašoma, kad apie priemones, kurių imtasi aplinkybėms ir sąlygoms, trukdančioms mokesčių administratoriui tinkamai atlikti funkcijas, šalinti, mokėtojas/asmuo pare</text:span><text:span text:style-name="T323">igūną privalo informuoti per 3 darbo dienas po nurodymo įvykdymo dienos.</text:span></text:p>
      <text:p text:style-name="P324"><text:span text:style-name="T325">12</text:span><text:span text:style-name="T326">. Nurodyme mokėtojui / asmeniui primenama, kad už nurodymo nevykdymą, vadovaujantis Lietuvos Respublikos administracinių nusižengimų kodekso 505 straipsniu, jis gali būti<text:s/></text:span><text:span text:style-name="T327">traukiamas administracinėn atsakomybėn. Taip pat būtina nurodyti, kad mokėtojas / asmuo, nesutinkantis su nurodymu, turi teisę jį apskųsti Lietuvos Respublikos administracinių bylų teisenos įstatymo arba Lietuvos Respublikos ikiteisminio administracinių gi</text:span><text:span text:style-name="T328">nčų nagrinėjimo tvarkos įstatymo nustatyta tvarka.</text:span></text:p>
      <text:p text:style-name="P329">Punkto pakeitimai:</text:p>
      <text:p text:style-name="P330"><text:span text:style-name="T331">Nr.<text:s/></text:span><text:a xlink:href="https://www.e-tar.lt/portal/legalAct.html?documentId=57d6bc206bed11e5906bc3a96c765ff4" office:target-frame-name="_top" xlink:show="replace"><text:span text:style-name="T332">VA-77</text:span></text:a><text:span text:style-name="T333">, 2015-10-05, paskelbta TAR 2015-10-06, i. k. 2015-14789</text:span></text:p>
      <text:p text:style-name="P334"><text:span text:style-name="T335">Nr.<text:s/></text:span><text:a xlink:href="https://www.e-tar.lt/portal/legalAct.html?documentId=c275fa80626911e8acbae39398545bed" office:target-frame-name="_top" xlink:show="replace"><text:span text:style-name="T336">VA-36</text:span></text:a><text:span text:style-name="T337">, 2018-05-28, paskelbta TAR 2018-05-28, i. k. 2018-08521</text:span></text:p>
      <text:p text:style-name="Normal"/>
      <text:p text:style-name="P338"><text:span text:style-name="T339">III</text:span><text:span text:style-name="T340">.<text:s/></text:span><text:span text:style-name="T341">BAIGIAMOSIOS NUOSTATOS</text:span></text:p>
      <text:p text:style-name="P342"/>
      <text:p text:style-name="P343"><text:span text:style-name="T344">13</text:span><text:span text:style-name="T345">. Nurodymas surašomas dviem egzemplioriais. Vienas egzem</text:span><text:span text:style-name="T346">pliorius paliekamas mokesčių administratoriui, kurio pareigūnas davė nurodymą, kitas įteikiamas mokėtojui/asmeniui.</text:span></text:p>
      <text:p text:style-name="P347"><text:span text:style-name="T348">14</text:span><text:span text:style-name="T349">. Nurodymą pasirašo jį davęs pareigūnas, nurodydamas savo pareigas, vardą ir pavardę.</text:span></text:p>
      <text:p text:style-name="P350"><text:span text:style-name="T351">15</text:span><text:span text:style-name="T352">.</text:span><text:span text:style-name="T353"><text:s/>Nurodymas įteikiamas mokėtojui / asmeniu</text:span><text:span text:style-name="T354">i vadovaujantis MAĮ X skyriaus nuostatomis. Mokėtojas / asmuo ar jo atstovas pasirašytinai supažindinamas su nurodymu tais atvejais, kai nurodymas įteikiamas tiesiogiai. Jeigu mokėtojas / asmuo atsisako pasirašyti ar priimti nurodymą, pareigūnas tai prival</text:span><text:span text:style-name="T355">o pažymėti nurodyme.</text:span></text:p>
      <text:p text:style-name="P356">Punkto pakeitimai:</text:p>
      <text:p text:style-name="P357"><text:span text:style-name="T358">Nr.<text:s/></text:span><text:a xlink:href="https://www.e-tar.lt/portal/legalAct.html?documentId=c275fa80626911e8acbae39398545bed" office:target-frame-name="_top" xlink:show="replace"><text:span text:style-name="T359">VA-36</text:span></text:a><text:span text:style-name="T360">, 2018-05-28, paskelbta TAR 2018-05-28, i. k. 2018-08521</text:span></text:p>
      <text:p text:style-name="Normal"/>
      <text:p text:style-name="P361"><text:span text:style-name="T362">16</text:span><text:span text:style-name="T363">.<text:s/></text:span><text:span text:style-name="T364">Neteko galios nuo 2018-05-29.</text:span></text:p>
      <text:p text:style-name="P365">Punkto<text:s/>pakeitimai:</text:p>
      <text:p text:style-name="P366"><text:span text:style-name="T367">Nr.<text:s/></text:span><text:a xlink:href="https://www.e-tar.lt/portal/legalAct.html?documentId=c275fa80626911e8acbae39398545bed" office:target-frame-name="_top" xlink:show="replace"><text:span text:style-name="T368">VA-36</text:span></text:a><text:span text:style-name="T369">, 2018-05-28, paskelbta TAR 2018-05-28, i. k. 2018-08521</text:span></text:p>
      <text:p text:style-name="Normal"/>
      <text:p text:style-name="P370"><text:span text:style-name="T371">17</text:span><text:span text:style-name="T372">. Pasikeitusiais Lietuvos Respublikos įstatymais, Vyriausybės nutarimais,</text:span><text:span text:style-name="T373"><text:s/>finansų ministro, Valstybinės mokesčių inspekcijos prie Lietuvos Respublikos finansų ministerijos viršininko įsakymais ir kitais teisės aktais turi būti vadovaujamasi iš karto, nelaukiant šių Taisyklių pakeitimų.</text:span></text:p>
      <text:p text:style-name="P374"><text:span text:style-name="T375">18</text:span><text:span text:style-name="T376">. Asmenys, pažeidę šias Taisykles, a</text:span><text:span text:style-name="T377">tsako Lietuvos Respublikos teisės aktų nustatyta tvarka.</text:span></text:p>
      <text:p text:style-name="P378"><text:span text:style-name="T379">______________</text:span></text:p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Valstybinė mokesčių inspekcija prie Lietuvos Respublikos finansų ministerijos, Įsakymas</text:span></text:p>
      <text:p text:style-name="P389"><text:span text:style-name="T390">Nr.<text:s/></text:span><text:a xlink:href="https://www.e-tar.lt/portal/legalAct.html?documentId=TAR.06F3ACE19E62" office:target-frame-name="_top" xlink:show="replace"><text:span text:style-name="T391">VA-80</text:span></text:a><text:span text:style-name="T392">, 2012-08-28, Žin., 2012, Nr. 103-5262 (2012-09-04), i. k. 1122055ISAK000VA-80</text:span></text:p>
      <text:p text:style-name="P393"><text:span text:style-name="T394">Dėl Valstybinės mokesčių inspekcijos prie Lietuvos Respublikos finansų ministerijos viršininko 2004 m. gegužės 13 d. įsakymo Nr. VA-93 "Dėl Mokesčių<text:s/></text:span><text:span text:style-name="T395">administratoriaus nurodymo FR0706 formos ir jos užpildymo taisyklių tvirtinimo" pakeitimo</text:span></text:p>
      <text:p text:style-name="P396"/>
      <text:p text:style-name="P397"><text:span text:style-name="T398">2.</text:span></text:p>
      <text:p text:style-name="P399"><text:span text:style-name="T400">Valstybinė mokesčių inspekcija prie Lietuvos Respublikos finansų ministerijos, Įsakymas</text:span></text:p>
      <text:p text:style-name="P401"><text:span text:style-name="T402">Nr.<text:s/></text:span><text:a xlink:href="https://www.e-tar.lt/portal/legalAct.html?documentId=57d6bc206bed11e5906bc3a96c765ff4" office:target-frame-name="_top" xlink:show="replace"><text:span text:style-name="T403">VA-77</text:span></text:a><text:span text:style-name="T404">, 2015-10-05, paskelbta TAR 2015-10-06, i. k. 2015-14789</text:span></text:p>
      <text:p text:style-name="P405"><text:span text:style-name="T406">Dėl Valstybinės mokesčių inspekcijos prie Lietuvos Respublikos finansų ministerijos viršininko 2004 m. gegužės 13 d. įsakymo Nr. VA-93 „Dėl Mokesčių administratoriaus</text:span><text:span text:style-name="T407"><text:s/>nurodymo FR0706 formos ir jos užpildymo taisyklių patvirtinimo“ pakeitimo</text:span></text:p>
      <text:p text:style-name="P408"/>
      <text:p text:style-name="P409"><text:span text:style-name="T410">3.</text:span></text:p>
      <text:p text:style-name="P411"><text:span text:style-name="T412">Valstybinė mokesčių inspekcija prie Lietuvos Respublikos finansų ministerijos, Įsakymas</text:span></text:p>
      <text:p text:style-name="P413"><text:span text:style-name="T414">Nr.<text:s/></text:span><text:a xlink:href="https://www.e-tar.lt/portal/legalAct.html?documentId=c275fa80626911e8acbae39398545bed" office:target-frame-name="_top" xlink:show="replace"><text:span text:style-name="T415">VA-36</text:span></text:a><text:span text:style-name="T416">, 2018-05-28, paskelbta TAR 2018-05-28, i. k. 2018-08521</text:span></text:p>
      <text:p text:style-name="P417"><text:span text:style-name="T418">Dėl Valstybinės mokesčių inspekcijos prie Lietuvos Respublikos finansų ministerijos viršininko 2004 m. gegužės 13 d. įsakymo Nr. VA-93 „Dėl Mokesčių administratoriaus nurodymo FR070</text:span><text:span text:style-name="T419">6 formos ir jos užpildymo taisyklių patvirtinimo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02T04:53:00Z</meta:creation-date>
    <dc:date>2024-07-02T04:53:00Z</dc:date>
    <meta:template xlink:href="Normal.dotm" xlink:type="simple"/>
    <meta:editing-cycles>2</meta:editing-cycles>
    <meta:editing-duration>PT0S</meta:editing-duration>
    <meta:document-statistic meta:page-count="3" meta:paragraph-count="108" meta:word-count="1953" meta:character-count="15463" meta:row-count="223" meta:non-whitespace-character-count="13618"/>
  </office:meta>
</office:document-meta>
</file>