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center"/>
      <style:text-properties fo:font-weight="bold" style:font-weight-asian="bold" style:font-weight-complex="bold" fo:text-transform="uppercase" fo:color="#000000"/>
    </style:style>
    <style:style style:name="P82" style:parent-style-name="Normal" style:family="paragraph">
      <style:paragraph-properties fo:text-align="center"/>
      <style:text-properties fo:font-weight="bold" style:font-weight-asian="bold" style:font-weight-complex="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text-properties fo:color="#000000" style:font-size-complex="12pt"/>
    </style:style>
    <style:style style:name="P112" style:parent-style-name="Normal" style:family="paragraph">
      <style:paragraph-properties fo:text-indent="0.4923in"/>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9">Įsakymas netenka galios 2005-07-24:</text:span></text:p>
      <text:p text:style-name="P10"><text:span text:style-name="T11">Lietuvos Respublikos finansų ministerija, Įsakymas</text:span></text:p>
      <text:p text:style-name="P12"><text:span text:style-name="T13">Nr.<text:s/></text:span><text:a xlink:href="https://www.e-tar.lt/portal/legalAct.html?documentId=TAR.951C846F9BB7" office:target-frame-name="_top" xlink:show="replace"><text:span text:style-name="T14">1K-206</text:span></text:a><text:span text:style-name="T15">, 2005-07-05, Žin., 2005, Nr. 89-3352 (2005-07-23), i. k.<text:s/></text:span><text:span text:style-name="T16">1052050ISAK001K-206</text:span></text:p>
      <text:p text:style-name="P17"><text:span text:style-name="T18">Dėl Lietuvos Respublikos finansų ministro 2002 m. rugsėjo 24 d. įsakymo Nr. 293 "Dėl užsienio valstybių, kuriose sumokėtą pajamų mokesčio arba jam tapataus mokesčio sumą galima atskaityti iš Lietuvos Respublikos gyventojų pajamų mokesči</text:span><text:span text:style-name="T19">o įstatymo nustatyta tvarka apskaičiuoto pajamų mokesčio sumos, sąrašo patvirtinimo" ir jį keitusių įsakymų pripažinimo netekusiais galios</text:span></text:p>
      <text:p text:style-name="P20"/>
      <text:p text:style-name="P21"><text:span text:style-name="T22">Suvestinė redakcija nuo 2004-02-13 iki 2005-07-23</text:span></text:p>
      <text:p text:style-name="P23"/>
      <text:p text:style-name="P24"><text:span text:style-name="T25">Įsakymas paskelbtas: Žin. 2002, Nr.<text:s/></text:span><text:a xlink:href="https://www.e-tar.lt/portal/legalAct.html?documentId=TAR.5936E88F3500" office:target-frame-name="_top" xlink:show="replace"><text:span text:style-name="T26">94-4052</text:span></text:a><text:span text:style-name="T27">, i. k. 1022050ISAK00000293</text:span></text:p>
      <text:p text:style-name="P28"/>
      <text:p text:style-name="P29"><text:s/></text:p>
      <text:p text:style-name="P30"><text:span text:style-name="T31"/><text:span text:style-name="T32">LIETUVOS RESPUBLIKOS FINANSŲ MINISTRAS</text:span></text:p>
      <text:p text:style-name="P33"/>
      <text:p text:style-name="P34">Į S A K Y M A S</text:p>
      <text:p text:style-name="P35">DĖL UŽSIENIO VALSTYBIŲ, KURIOSE SUMOKĖTĄ PAJAMŲ MOKESČIO ARBA JAM TAPATAUS MOKESČIO SUMĄ GALIMA ATSKAITYTI IŠ LIETUVOS RESPUBLIKOS GYVENTOJŲ PAJAMŲ MOKESČIO ĮSTATYMO NUSTATYTA TVARKA APSKAIČIUOTO PAJAMŲ MOKESČIO SUMOS, SĄRAŠO PATVIRTINIMO</text:p>
      <text:p text:style-name="P36"/>
      <text:p text:style-name="P37">2002 m. rugsėjo 24 d. Nr. 293</text:p>
      <text:p text:style-name="P38">Vilnius</text:p>
      <text:p text:style-name="P39"/>
      <text:p text:style-name="P40"><text:span text:style-name="T41">Vadovaudamasi Lietuvos Respublikos gyventojų pajamų mokesčio įstatymo (Žin., 2002, Nr.<text:s/></text:span><text:a xlink:href="https://www.e-tar.lt/portal/lt/legalAct/TAR.C677663D2202" office:target-frame-name="_blank" xlink:show="new"><text:span text:style-name="T42">73-3085</text:span></text:a><text:span text:style-name="T43">) 37 straipsnio 1 dalimi,<text:s/></text:span></text:p>
      <text:p text:style-name="P44"><text:span text:style-name="T45">1</text:span><text:span text:style-name="T46">.<text:s/></text:span><text:span text:style-name="T47">Tvirtinu</text:span><text:span text:style-name="T48"><text:s/>Užsienio valstybių, kuriose sumokė</text:span><text:span text:style-name="T49">tą pajamų mokesčio arba jam tapataus mokesčio sumą galima atskaityti iš Lietuvos Respublikos gyventojų pajamų mokesčio įstatymo nustatyta tvarka apskaičiuoto pajamų mokesčio sumos, sąrašą (pridedama).</text:span></text:p>
      <text:p text:style-name="P50"><text:span text:style-name="T51">2</text:span><text:span text:style-name="T52">.<text:s/></text:span><text:span text:style-name="T53">Nustata</text:span><text:span text:style-name="T54">u, kad pradėjus taikyti tarptautines suta</text:span><text:span text:style-name="T55">rtis su valstybėmis, įtrauktomis į šiuo Įsakymu patvirtintą sąrašą, dėl pajamų ir kapitalo dvigubo apmokestinimo išvengimo, taikomos šių sutarčių nuostatos.</text:span></text:p>
      <text:p text:style-name="P56"/>
      <text:p text:style-name="P57"/>
      <text:p text:style-name="P58"/>
      <text:p text:style-name="P59"><text:span text:style-name="T60">FINANSŲ MINISTRĖ</text:span><text:span text:style-name="T61"><text:tab/>DALIA GRYBAUSKAITĖ</text:span></text:p>
      <text:soft-page-break/>
      <text:p text:style-name="P62">PATVIRTINTA</text:p>
      <text:p text:style-name="P70">Lietuvos Respublikos finansų<text:s/></text:p>
      <text:p text:style-name="P71">ministro</text:p>
      <text:p text:style-name="P72">2002 m. rugėjo 24 d. įsakymu<text:s/></text:p>
      <text:p text:style-name="P73">Nr. 293</text:p>
      <text:p text:style-name="P74">(Lietuvos Respublikos finansų<text:s/></text:p>
      <text:p text:style-name="P75">ministro</text:p>
      <text:p text:style-name="P76">2003 m. spalio 20 d. įsakymo<text:s/></text:p>
      <text:p text:style-name="P77">Nr. 1K-258 redakcija)</text:p>
      <text:p text:style-name="P78"/>
      <text:p text:style-name="P79"><text:span text:style-name="T80">UŽSIENIO VALSTYBIŲ, KURIOSE SUMOKĖTĄ PAJAMŲ MOKESČIO<text:s/></text:span></text:p>
      <text:p text:style-name="P81">ARBA JAM TAPATAUS MOKESČIO SUMĄ GALIMA ATSKAITYTI IŠ<text:s/></text:p>
      <text:p text:style-name="P82">LIETUVOS RESPUBLIKOS GYVENTOJŲ PAJAMŲ MOKESČIO ĮSTATYMO<text:s/></text:p>
      <text:p text:style-name="P83"><text:span text:style-name="T84">NUSTATYTA TVARKA APSKAIČIUOTO PAJAMŲ<text:s/></text:span><text:span text:style-name="T85">MOKESČIO SUMOS, SĄRAŠAS</text:span></text:p>
      <text:p text:style-name="P86"/>
      <text:p text:style-name="P87"><text:span text:style-name="T88">1</text:span><text:span text:style-name="T89">. Austrijos Respublika</text:span></text:p>
      <text:p text:style-name="P90"><text:span text:style-name="T91">2</text:span><text:span text:style-name="T92">. neteko galios</text:span></text:p>
      <text:p text:style-name="P93"><text:span text:style-name="T94">3</text:span><text:span text:style-name="T95">. Graikijos Respublika</text:span></text:p>
      <text:p text:style-name="P96"><text:span text:style-name="T97">4</text:span><text:span text:style-name="T98">. neteko galios</text:span></text:p>
      <text:p text:style-name="P99"><text:span text:style-name="T100">5</text:span><text:span text:style-name="T101">. Liuksemburgo Didžioji Hercogystė</text:span></text:p>
      <text:p text:style-name="P102"><text:span text:style-name="T103">6</text:span><text:span text:style-name="T104">. neteko galios</text:span></text:p>
      <text:p text:style-name="P105"><text:span text:style-name="T106">7</text:span><text:span text:style-name="T107">. Rusijos Federacija</text:span></text:p>
      <text:p text:style-name="P108"><text:span text:style-name="T109">8</text:span><text:span text:style-name="T110">. Vengrijos Respublika</text:span></text:p>
      <text:p text:style-name="P111">______________</text:p>
      <text:p text:style-name="P112"/>
      <text:p text:style-name="Normal"/>
      <text:p text:style-name="P113">Priedo pakeitimai:</text:p>
      <text:p text:style-name="P114"><text:span text:style-name="T115">Nr.<text:s/></text:span><text:a xlink:href="https://www.e-tar.lt/portal/legalAct.html?documentId=TAR.C8A648B66724" office:target-frame-name="_top" xlink:show="replace"><text:span text:style-name="T116">1K-039</text:span></text:a><text:span text:style-name="T117">, 2004-02-04, Žin., 2004, Nr. 23-722 (2004-02-12), i. k. 1042050ISAK001K-039</text:span></text:p>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finansų ministerija,<text:s/></text:span><text:span text:style-name="T127">Įsakymas</text:span></text:p>
      <text:p text:style-name="P128"><text:span text:style-name="T129">Nr.<text:s/></text:span><text:a xlink:href="https://www.e-tar.lt/portal/legalAct.html?documentId=TAR.B73577C117EF" office:target-frame-name="_top" xlink:show="replace"><text:span text:style-name="T130">1K-258</text:span></text:a><text:span text:style-name="T131">, 2003-10-20, Žin., 2003, Nr. 100-4515 (2003-10-24), i. k. 1032050ISAK001K-258</text:span></text:p>
      <text:p text:style-name="P132"><text:span text:style-name="T133">Dėl Lietuvos Respublikos finansų ministro 2002 m. rugsėjo 24 d. įsakymo Nr.<text:s/></text:span><text:span text:style-name="T134">293 "Dėl Užsienio valstybių, kuriose sumokėtą pajamų mokesčio arba jam tapataus mokesčio sumą galima atskaityti iš Lietuvos Respublikos gyventojų pajamų mokesčio įstatymo nustatyta tvarka apskaičiuoto pajamų mokesčio sumos, sąrašo patvirtinimo" pakeitimo</text:span></text:p>
      <text:p text:style-name="P135"/>
      <text:p text:style-name="P136"><text:span text:style-name="T137">2.</text:span></text:p>
      <text:p text:style-name="P138"><text:span text:style-name="T139">Lietuvos Respublikos finansų ministerija, Įsakymas</text:span></text:p>
      <text:p text:style-name="P140"><text:span text:style-name="T141">Nr.<text:s/></text:span><text:a xlink:href="https://www.e-tar.lt/portal/legalAct.html?documentId=TAR.C8A648B66724" office:target-frame-name="_top" xlink:show="replace"><text:span text:style-name="T142">1K-039</text:span></text:a><text:span text:style-name="T143">, 2004-02-04, Žin., 2004, Nr. 23-722 (2004-02-12), i. k. 1042050ISAK001K-039</text:span></text:p>
      <text:p text:style-name="P144"><text:span text:style-name="T145">Dėl Lietuvos Respublikos finansų<text:s/></text:span><text:span text:style-name="T146">ministro 2002 m. rugsėjo 24 d. įsakymo Nr. 293 "Dėl Užsienio valstybių, kuriose sumokėtą pajamų mokesčio arba jam tapataus mokesčio sumą galima atskaityti iš Lietuvos Respublikos gyventojų pajamų mokesčio įstatymo nustatyta tvarka apskaičiuoto pajamų mokes</text:span><text:span text:style-name="T147">čio sumos, sąrašo patvirtinim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4T02:07:00Z</meta:creation-date>
    <dc:date>2016-05-24T02:07:00Z</dc:date>
    <meta:template xlink:href="Normal" xlink:type="simple"/>
    <meta:editing-cycles>2</meta:editing-cycles>
    <meta:editing-duration>PT0S</meta:editing-duration>
    <meta:document-statistic meta:page-count="2" meta:paragraph-count="64" meta:word-count="486" meta:character-count="3787" meta:row-count="152" meta:non-whitespace-character-count="3365"/>
  </office:meta>
</office:document-meta>
</file>