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7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center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9-19 iki 2015-03-31</text:span></text:p>
      <text:p text:style-name="P5"/>
      <text:p text:style-name="P6"><text:span text:style-name="T7">Įsakymas paskelbtas: Žin. 2012, Nr.<text:s/></text:span><text:a xlink:href="https://www.e-tar.lt/portal/legalAct.html?documentId=TAR.592220806738" office:target-frame-name="_top" xlink:show="replace"><text:span text:style-name="T8">13-604</text:span></text:a><text:span text:style-name="T9">, i. k. 1121NMVISAK00001A-8</text:span></text:p>
      <text:p text:style-name="P10"/>
      <text:p text:style-name="P11"><text:span text:style-name="T12"/><text:span text:style-name="T13">NACIONALINIO MAISTO IR VETERINARIJOS<text:s/></text:span></text:p>
      <text:p text:style-name="P14">RIZIKOS VERTINIMO INSTITUTO DIREKTORIAUS</text:p>
      <text:p text:style-name="P15">Į S A K Y M A S<text:s/></text:p>
      <text:p text:style-name="P16"/>
      <text:p text:style-name="P17">DĖL NACIONALINIO MAISTO IR VETERINARIJOS RIZIKOS VERTINIMO INSTITUTO ADMINISTRACIJOS STRUKTŪROS PATVIRTINIMO</text:p>
      <text:p text:style-name="P18"/>
      <text:p text:style-name="P19">2012 m. sausio<text:s/>11 d. Nr. 1A-8</text:p>
      <text:p text:style-name="P20">Vilnius</text:p>
      <text:p text:style-name="P21"/>
      <text:p text:style-name="P22"><text:span text:style-name="T23">Vadovaudamasis Lietuvos Respublikos viešojo administravimo įstatymo (Žin., 1999, Nr.<text:s/></text:span><text:a xlink:href="https://www.e-tar.lt/portal/lt/legalAct/TAR.0BDFFD850A66" office:target-frame-name="_blank" xlink:show="new"><text:span text:style-name="T24">60-1945</text:span></text:a><text:span text:style-name="T25">; 2006, Nr.<text:s/></text:span><text:a xlink:href="https://www.e-tar.lt/portal/lt/legalAct/TAR.73988CDF57C1" office:target-frame-name="_blank" xlink:show="new"><text:span text:style-name="T26">77-2975</text:span></text:a><text:span text:style-name="T27">; 2007, Nr.<text:s/></text:span><text:a xlink:href="https://www.e-tar.lt/portal/lt/legalAct/TAR.1EDAF87119F9" office:target-frame-name="_blank" xlink:show="new"><text:span text:style-name="T28">12-497</text:span></text:a><text:span text:style-name="T29">, Nr.<text:s/></text:span><text:a xlink:href="https://www.e-tar.lt/portal/lt/legalAct/TAR.A73606A8D886" office:target-frame-name="_blank" xlink:show="new"><text:span text:style-name="T30">17-628</text:span></text:a><text:span text:style-name="T31">; 2008, Nr.<text:s/></text:span><text:a xlink:href="https://www.e-tar.lt/portal/lt/legalAct/TAR.571409F1886A" office:target-frame-name="_blank" xlink:show="new"><text:span text:style-name="T32">117-4441</text:span></text:a><text:span text:style-name="T33">; 2011, Nr.<text:s/></text:span><text:a xlink:href="https://www.e-tar.lt/portal/lt/legalAct/TAR.12F91D407591" office:target-frame-name="_blank" xlink:show="new"><text:span text:style-name="T34">4-125</text:span></text:a><text:span text:style-name="T35">) 11 straipsnio 2 dalimi ir Nacionalinio maisto i</text:span><text:span text:style-name="T36">r veterinarijos rizikos vertinimo instituto nuostatų, patvirtintų Valstybinės maisto ir veterinarijos tarnybos direktoriaus 2011 m. birželio 8 d. įsakymu Nr. B1-245 (Žin., 2011, Nr.<text:s/></text:span><text:a xlink:href="https://www.e-tar.lt/portal/lt/legalAct/TAR.C685EDC2C69B" office:target-frame-name="_blank" xlink:show="new"><text:span text:style-name="T37">71-3451</text:span></text:a><text:span text:style-name="T38">), 19.5 punktu:</text:span></text:p>
      <text:p text:style-name="P39"><text:span text:style-name="T40">1</text:span><text:span text:style-name="T41">. T v i r t i n u Nacionalinio maisto ir veterinarijos rizikos vertinimo instituto administracijos struktūrą (pridedama).</text:span></text:p>
      <text:p text:style-name="P42"><text:span text:style-name="T43">2</text:span><text:span text:style-name="T44">. P r i p a ž į s t u netekusiu galios Nacionalinio maisto ir veterinarijos rizikos vertin</text:span><text:span text:style-name="T45">imo instituto direktoriaus 2011 m. birželio 29 d. įsakymą Nr. 1A-60 „Dėl Nacionalinio maisto ir veterinarijos rizikos vertinimo instituto administracijos struktūros patvirtinimo“.</text:span></text:p>
      <text:p text:style-name="P46"><text:span text:style-name="T47">3</text:span><text:span text:style-name="T48">. N u s t a t a u, kad šis įsakymas įsigalioja 2012 m. vasario 1 d.</text:span></text:p>
      <text:p text:style-name="P49"/>
      <text:p text:style-name="P50"/>
      <text:p text:style-name="P51"/>
      <text:p text:style-name="P52"><text:span text:style-name="T53">Direktorius<text:s/></text:span><text:span text:style-name="T54"><text:tab/>Gediminas Pridotkas</text:span></text:p>
      <text:soft-page-break/>
      <text:p text:style-name="P55"><text:span text:style-name="T56">PATVIRTINTA</text:span></text:p>
      <text:p text:style-name="P57">Nacionalinio maisto ir veterinarijos rizikos<text:s/></text:p>
      <text:p text:style-name="P58">vertinimo instituto direktoriaus<text:s/></text:p>
      <text:p text:style-name="P59">2012 m. sausio 11 d. įsakymu Nr. 1A-8</text:p>
      <text:p text:style-name="P60"/>
      <text:p text:style-name="P61"><text:span text:style-name="T62">NACIONALINIO MAISTO IR VETERINARIJOS RIZIKOS VERTINIMO INSTITUTO ADMINISTRACIJOS<text:s/></text:span><text:span text:style-name="T63">STRUKTŪRA</text:span></text:p>
      <text:p text:style-name="P64"/>
      <text:p text:style-name="P65">Nacionalinio maisto ir veterinarijos rizikos vertinimo instituto administracijos struktūrą sudaro:</text:p>
      <text:p text:style-name="P66"><text:span text:style-name="T67">1</text:span><text:span text:style-name="T68">. Nacionalinio maisto ir veterinarijos rizikos vertinimo instituto direktorius</text:span></text:p>
      <text:p text:style-name="P69"><text:span text:style-name="T70">2</text:span><text:span text:style-name="T71">. Nacionalinio maisto ir veterinarijos rizikos vertinimo<text:s/></text:span><text:span text:style-name="T72">instituto direktoriaus pavaduotojas</text:span></text:p>
      <text:p text:style-name="P73"><text:span text:style-name="T74">3</text:span><text:span text:style-name="T75">. Nacionalinio maisto ir veterinarijos rizikos vertinimo instituto direktoriaus pavaduotojas</text:span></text:p>
      <text:p text:style-name="P76"><text:span text:style-name="T77">4.</text:span><text:span text:style-name="T78"><text:s/>Neteko galios nuo 2014-09-19</text:span></text:p>
      <text:p text:style-name="P79">Punkto naikinimas:</text:p>
      <text:p text:style-name="P80"><text:span text:style-name="T81">Nr.<text:s/></text:span><text:a xlink:href="https://www.e-tar.lt/portal/legalAct.html?documentId=70815d503a6d11e48fcad59d61177654" office:target-frame-name="_top" xlink:show="replace"><text:span text:style-name="T82">1A-109</text:span></text:a><text:span text:style-name="T83">, 2014-09-12, paskelbta TAR 2014-09-19, i. k. 2014-12628</text:span></text:p>
      <text:p text:style-name="Normal"/>
      <text:p text:style-name="P84"><text:span text:style-name="T85">5</text:span><text:span text:style-name="T86">. Nacionalinio maisto ir veterinarijos rizikos vertinimo instituto vyriausiasis patarėjas</text:span><text:s/></text:p>
      <text:p text:style-name="P87">Punkto pakeitimai:</text:p>
      <text:p text:style-name="P88"><text:span text:style-name="T89">Nr.<text:s/></text:span><text:a xlink:href="https://www.e-tar.lt/portal/legalAct.html?documentId=TAR.DDDC8878FD31" office:target-frame-name="_top" xlink:show="replace"><text:span text:style-name="T90">1A-81</text:span></text:a><text:span text:style-name="T91">, 2012-10-10, Žin., 2012, Nr. 119-6030 (2012-10-13), i. k. 1121NMVISAK0001A-81</text:span></text:p>
      <text:p text:style-name="P92"><text:span text:style-name="T93">Nr.<text:s/></text:span><text:a xlink:href="https://www.e-tar.lt/portal/legalAct.html?documentId=TAR.9A7EDDBBD84A" office:target-frame-name="_top" xlink:show="replace"><text:span text:style-name="T94">1A-57</text:span></text:a><text:span text:style-name="T95">, 2013-09-06, Žin., 2013, Nr. 96-4809 (2013-09-12), i. k. 1131NMVISAK0001A-57</text:span></text:p>
      <text:p text:style-name="Normal"/>
      <text:p text:style-name="P96"><text:span text:style-name="T97">6</text:span><text:span text:style-name="T98">. Nacionalinio maisto ir veterinarijos rizikos vertinimo instituto vyriausiasis patarėjas<text:s/></text:span></text:p>
      <text:p text:style-name="P99">Papildyta punktu:</text:p>
      <text:p text:style-name="P100"><text:span text:style-name="T101">Nr.<text:s/></text:span><text:a xlink:href="https://www.e-tar.lt/portal/legalAct.html?documentId=c45b0880080011e4b836947d492f2f50" office:target-frame-name="_top" xlink:show="replace"><text:span text:style-name="T102">1A-89</text:span></text:a><text:span text:style-name="T103">, 2014-07-09, paskelbta TAR 2014-07-10, i. k. 2014-10004</text:span></text:p>
      <text:p text:style-name="Normal"/>
      <text:p text:style-name="P104"><text:span text:style-name="T105">7</text:span><text:span text:style-name="T106"><text:s/>Bakteriologinių tyrimų skyrius</text:span></text:p>
      <text:p text:style-name="P107">Punkto numeracijos pakeitimas:</text:p>
      <text:p text:style-name="P108"><text:span text:style-name="T109">Nr.<text:s/></text:span><text:a xlink:href="https://www.e-tar.lt/portal/legalAct.html?documentId=c45b0880080011e4b836947d492f2f50" office:target-frame-name="_top" xlink:show="replace"><text:span text:style-name="T110">1A-89</text:span></text:a><text:span text:style-name="T111">, 2014-07-09, paskelbta TAR 2014-07-10, i. k. 2014-10004</text:span></text:p>
      <text:p text:style-name="Normal"/>
      <text:p text:style-name="P112"><text:span text:style-name="T113">8</text:span><text:span text:style-name="T114"><text:s/>Bendrųjų reikalų skyrius</text:span></text:p>
      <text:p text:style-name="P115">Punkto numeracijos pakeitimas:</text:p>
      <text:p text:style-name="P116"><text:span text:style-name="T117">Nr.<text:s/></text:span><text:a xlink:href="https://www.e-tar.lt/portal/legalAct.html?documentId=c45b0880080011e4b836947d492f2f50" office:target-frame-name="_top" xlink:show="replace"><text:span text:style-name="T118">1A-89</text:span></text:a><text:span text:style-name="T119">, 2014-07-09, paskelbta TAR 2014-07-10, i. k. 2014-10004</text:span></text:p>
      <text:p text:style-name="Normal"/>
      <text:p text:style-name="P120"><text:span text:style-name="T121">9</text:span><text:span text:style-name="T122"><text:s/>Cheminių tyrimų skyrius</text:span></text:p>
      <text:p text:style-name="P123">Punkto numeracijos pakeitimas:</text:p>
      <text:p text:style-name="P124"><text:span text:style-name="T125">Nr.<text:s/></text:span><text:a xlink:href="https://www.e-tar.lt/portal/legalAct.html?documentId=c45b0880080011e4b836947d492f2f50" office:target-frame-name="_top" xlink:show="replace"><text:span text:style-name="T126">1A-89</text:span></text:a><text:span text:style-name="T127">, 2014-07-09, paskelbta TAR 2014-07-10, i. k. 2014-10004</text:span></text:p>
      <text:p text:style-name="Normal"/>
      <text:p text:style-name="P128"><text:span text:style-name="T129">10</text:span><text:span text:style-name="T130"><text:s/>Finansų skyrius</text:span></text:p>
      <text:p text:style-name="P131">Punkto numeracijos pakeitimas:</text:p>
      <text:p text:style-name="P132"><text:span text:style-name="T133">Nr.<text:s/></text:span><text:a xlink:href="https://www.e-tar.lt/portal/legalAct.html?documentId=c45b0880080011e4b836947d492f2f50" office:target-frame-name="_top" xlink:show="replace"><text:span text:style-name="T134">1A-89</text:span></text:a><text:span text:style-name="T135">, 2014-07-09, paskelbta TAR 2014-07-10, i. k. 2014-10004</text:span></text:p>
      <text:p text:style-name="Normal"/>
      <text:p text:style-name="P136"><text:span text:style-name="T137">11</text:span><text:span text:style-name="T138"><text:s/>Informacijos skyrius</text:span></text:p>
      <text:p text:style-name="P139">Punkto numeracijos pakeitimas:</text:p>
      <text:p text:style-name="P140"><text:span text:style-name="T141">Nr.<text:s/></text:span><text:a xlink:href="https://www.e-tar.lt/portal/legalAct.html?documentId=c45b0880080011e4b836947d492f2f50" office:target-frame-name="_top" xlink:show="replace"><text:span text:style-name="T142">1A-</text:span><text:span text:style-name="T143">89</text:span></text:a><text:span text:style-name="T144">, 2014-07-09, paskelbta TAR 2014-07-10, i. k. 2014-10004</text:span></text:p>
      <text:p text:style-name="Normal"/>
      <text:p text:style-name="P145"><text:span text:style-name="T146">12</text:span><text:span text:style-name="T147">. Informacinių sistemų skyrius</text:span></text:p>
      <text:p text:style-name="P148">Punkto numeracijos pakeitimas:</text:p>
      <text:p text:style-name="P149"><text:span text:style-name="T150">Nr.<text:s/></text:span><text:a xlink:href="https://www.e-tar.lt/portal/legalAct.html?documentId=c45b0880080011e4b836947d492f2f50" office:target-frame-name="_top" xlink:show="replace"><text:span text:style-name="T151">1A-89</text:span></text:a><text:span text:style-name="T152">, 2014-07-09,<text:s/></text:span><text:span text:style-name="T153">paskelbta TAR 2014-07-10, i. k. 2014-10004</text:span></text:p>
      <text:p text:style-name="Normal"/>
      <text:p text:style-name="P154"><text:span text:style-name="T155">13</text:span><text:span text:style-name="T156">. Kauno teritorinis skyrius</text:span></text:p>
      <text:p text:style-name="P157">Punkto numeracijos pakeitimas:</text:p>
      <text:p text:style-name="P158"><text:span text:style-name="T159">Nr.<text:s/></text:span><text:a xlink:href="https://www.e-tar.lt/portal/legalAct.html?documentId=c45b0880080011e4b836947d492f2f50" office:target-frame-name="_top" xlink:show="replace"><text:span text:style-name="T160">1A-89</text:span></text:a><text:span text:style-name="T161">, 2014-07-09, paskelbta TAR 2014-07-10,<text:s/></text:span><text:span text:style-name="T162">i. k. 2014-10004</text:span></text:p>
      <text:p text:style-name="Normal"/>
      <text:p text:style-name="P163"><text:span text:style-name="T164">14</text:span><text:span text:style-name="T165">. Klaipėdos teritorinis skyrius</text:span></text:p>
      <text:p text:style-name="P166">Punkto numeracijos pakeitimas:</text:p>
      <text:p text:style-name="P167"><text:span text:style-name="T168">Nr.<text:s/></text:span><text:a xlink:href="https://www.e-tar.lt/portal/legalAct.html?documentId=c45b0880080011e4b836947d492f2f50" office:target-frame-name="_top" xlink:show="replace"><text:span text:style-name="T169">1A-89</text:span></text:a><text:span text:style-name="T170">, 2014-07-09, paskelbta TAR 2014-07-10, i. k. 2014-10004</text:span></text:p>
      <text:p text:style-name="Normal"/>
      <text:p text:style-name="P171"><text:span text:style-name="T172">15</text:span><text:span text:style-name="T173">. Kokybės vadybos skyrius</text:span></text:p>
      <text:p text:style-name="P174">Punkto numeracijos pakeitimas:</text:p>
      <text:p text:style-name="P175"><text:span text:style-name="T176">Nr.<text:s/></text:span><text:a xlink:href="https://www.e-tar.lt/portal/legalAct.html?documentId=c45b0880080011e4b836947d492f2f50" office:target-frame-name="_top" xlink:show="replace"><text:span text:style-name="T177">1A-89</text:span></text:a><text:span text:style-name="T178">, 2014-07-09, paskelbta TAR 2014-07-10, i. k. 2014-10004</text:span></text:p>
      <text:p text:style-name="Normal"/>
      <text:p text:style-name="P179"><text:span text:style-name="T180">16</text:span><text:span text:style-name="T181">. Maisto produktų mikrobio</text:span><text:span text:style-name="T182">loginių tyrimų skyrius</text:span></text:p>
      <text:p text:style-name="P183">Punkto numeracijos pakeitimas:</text:p>
      <text:p text:style-name="P184"><text:span text:style-name="T185">Nr.<text:s/></text:span><text:a xlink:href="https://www.e-tar.lt/portal/legalAct.html?documentId=c45b0880080011e4b836947d492f2f50" office:target-frame-name="_top" xlink:show="replace"><text:span text:style-name="T186">1A-89</text:span></text:a><text:span text:style-name="T187">, 2014-07-09, paskelbta TAR 2014-07-10, i. k. 2014-10004</text:span></text:p>
      <text:p text:style-name="Normal"/>
      <text:p text:style-name="P188"><text:span text:style-name="T189">17</text:span><text:span text:style-name="T190">. Maisto rizikos vertinimo skyr</text:span><text:span text:style-name="T191">ius</text:span></text:p>
      <text:p text:style-name="P192">Punkto numeracijos pakeitimas:</text:p>
      <text:p text:style-name="P193"><text:span text:style-name="T194">Nr.<text:s/></text:span><text:a xlink:href="https://www.e-tar.lt/portal/legalAct.html?documentId=c45b0880080011e4b836947d492f2f50" office:target-frame-name="_top" xlink:show="replace"><text:span text:style-name="T195">1A-89</text:span></text:a><text:span text:style-name="T196">, 2014-07-09, paskelbta TAR 2014-07-10, i. k. 2014-10004</text:span></text:p>
      <text:p text:style-name="Normal"/>
      <text:p text:style-name="P197"><text:span text:style-name="T198">18</text:span><text:span text:style-name="T199">. Mėginių informacijos valdymo skyrius</text:span></text:p>
      <text:p text:style-name="P200">Punkto<text:s/>numeracijos pakeitimas:</text:p>
      <text:p text:style-name="P201"><text:span text:style-name="T202">Nr.<text:s/></text:span><text:a xlink:href="https://www.e-tar.lt/portal/legalAct.html?documentId=c45b0880080011e4b836947d492f2f50" office:target-frame-name="_top" xlink:show="replace"><text:span text:style-name="T203">1A-89</text:span></text:a><text:span text:style-name="T204">, 2014-07-09, paskelbta TAR 2014-07-10, i. k. 2014-10004</text:span></text:p>
      <text:p text:style-name="Normal"/>
      <text:p text:style-name="P205"><text:span text:style-name="T206">19</text:span><text:span text:style-name="T207">. Mitybos skyrius</text:span></text:p>
      <text:p text:style-name="P208">Punkto numeracijos pakeitimas:</text:p>
      <text:p text:style-name="P209"><text:span text:style-name="T210">Nr.<text:s/></text:span><text:a xlink:href="https://www.e-tar.lt/portal/legalAct.html?documentId=c45b0880080011e4b836947d492f2f50" office:target-frame-name="_top" xlink:show="replace"><text:span text:style-name="T211">1A-89</text:span></text:a><text:span text:style-name="T212">, 2014-07-09, paskelbta TAR 2014-07-10, i. k. 2014-10004</text:span></text:p>
      <text:p text:style-name="Normal"/>
      <text:p text:style-name="P213"><text:span text:style-name="T214">20</text:span><text:span text:style-name="T215">. Molekulinės biologijos ir genetiškai modifikuotų organizmų tyrimų skyrius</text:span></text:p>
      <text:p text:style-name="P216">Punkto numeracijos pakeitimas:</text:p>
      <text:p text:style-name="P217"><text:span text:style-name="T218">Nr.<text:s/></text:span><text:a xlink:href="https://www.e-tar.lt/portal/legalAct.html?documentId=c45b0880080011e4b836947d492f2f50" office:target-frame-name="_top" xlink:show="replace"><text:span text:style-name="T219">1A-89</text:span></text:a><text:span text:style-name="T220">, 2014-07-09, paskelbta TAR 2014-07-10, i. k. 2014-10004</text:span></text:p>
      <text:p text:style-name="Normal"/>
      <text:p text:style-name="P221"><text:span text:style-name="T222">21</text:span><text:span text:style-name="T223">. Panevėžio teritorinis skyrius</text:span></text:p>
      <text:p text:style-name="P224">Punkto numeracijos pakeitimas:</text:p>
      <text:p text:style-name="P225"><text:span text:style-name="T226">Nr.<text:s/></text:span><text:a xlink:href="https://www.e-tar.lt/portal/legalAct.html?documentId=c45b0880080011e4b836947d492f2f50" office:target-frame-name="_top" xlink:show="replace"><text:span text:style-name="T227">1A-89</text:span></text:a><text:span text:style-name="T228">, 2014-07-09, paskelbta TAR 2014-07-10, i. k. 2014-10004</text:span></text:p>
      <text:p text:style-name="Normal"/>
      <text:p text:style-name="P229"><text:span text:style-name="T230">22</text:span><text:span text:style-name="T231">. Patologinių anatominių ir histologinių tyrimų skyrius</text:span></text:p>
      <text:p text:style-name="P232">Punkto numeracijos pakeitimas:</text:p>
      <text:p text:style-name="P233"><text:span text:style-name="T234">Nr.<text:s/></text:span><text:a xlink:href="https://www.e-tar.lt/portal/legalAct.html?documentId=c45b0880080011e4b836947d492f2f50" office:target-frame-name="_top" xlink:show="replace"><text:span text:style-name="T235">1A-89</text:span></text:a><text:span text:style-name="T236">, 2014-07-09, paskelbta TAR 2014-07-10, i. k. 2014-10004</text:span></text:p>
      <text:p text:style-name="Normal"/>
      <text:p text:style-name="P237"><text:span text:style-name="T238">23</text:span><text:span text:style-name="T239">. Radiologinių tyrimų skyrius</text:span></text:p>
      <text:p text:style-name="P240">Punkto numeracijos pakeitimas:</text:p>
      <text:p text:style-name="P241"><text:span text:style-name="T242">Nr.<text:s/></text:span><text:a xlink:href="https://www.e-tar.lt/portal/legalAct.html?documentId=c45b0880080011e4b836947d492f2f50" office:target-frame-name="_top" xlink:show="replace"><text:span text:style-name="T243">1A-89</text:span></text:a><text:span text:style-name="T244">, 2014-07-09, paskelbta TAR 2014-07-10, i. k. 2014-10004</text:span></text:p>
      <text:p text:style-name="Normal"/>
      <text:p text:style-name="P245"><text:span text:style-name="T246">24</text:span><text:span text:style-name="T247">. Serologinių tyrimų skyrius</text:span></text:p>
      <text:p text:style-name="P248">Punkto numeracijos pakeitimas:</text:p>
      <text:p text:style-name="P249"><text:span text:style-name="T250">Nr.<text:s/></text:span><text:a xlink:href="https://www.e-tar.lt/portal/legalAct.html?documentId=c45b0880080011e4b836947d492f2f50" office:target-frame-name="_top" xlink:show="replace"><text:span text:style-name="T251">1A-89</text:span></text:a><text:span text:style-name="T252">, 2014-07-09, paskelbta TAR 2014-07-10, i. k. 2014-10004</text:span></text:p>
      <text:p text:style-name="Normal"/>
      <text:p text:style-name="P253"><text:span text:style-name="T254">25</text:span><text:span text:style-name="T255">. Šiaulių teritorinis skyrius</text:span></text:p>
      <text:p text:style-name="P256">Punkto numeracijos pakeitimas:</text:p>
      <text:p text:style-name="P257"><text:span text:style-name="T258">Nr.<text:s/></text:span><text:a xlink:href="https://www.e-tar.lt/portal/legalAct.html?documentId=c45b0880080011e4b836947d492f2f50" office:target-frame-name="_top" xlink:show="replace"><text:span text:style-name="T259">1A-89</text:span></text:a><text:span text:style-name="T260">, 2014-07-09, paskelbta TAR 2014-07-10, i. k. 2014-10004</text:span></text:p>
      <text:p text:style-name="Normal"/>
      <text:p text:style-name="P261"><text:span text:style-name="T262">26</text:span><text:span text:style-name="T263">. Teisės ir personalo skyrius</text:span></text:p>
      <text:p text:style-name="P264">Punkto numeracijos pakeitimas:</text:p>
      <text:p text:style-name="P265"><text:span text:style-name="T266">Nr.<text:s/></text:span><text:a xlink:href="https://www.e-tar.lt/portal/legalAct.html?documentId=c45b0880080011e4b836947d492f2f50" office:target-frame-name="_top" xlink:show="replace"><text:span text:style-name="T267">1A-89</text:span></text:a><text:span text:style-name="T268">, 2014-07-09, paskelbta TAR 2014-07-10, i. k. 2014-10004</text:span></text:p>
      <text:p text:style-name="Normal"/>
      <text:p text:style-name="P269"><text:span text:style-name="T270">27</text:span><text:span text:style-name="T271">. Telšių teritorinis skyrius<text:s/></text:span></text:p>
      <text:p text:style-name="P272">Papildyta punktu:</text:p>
      <text:p text:style-name="P273"><text:span text:style-name="T274">Nr.<text:s/></text:span><text:a xlink:href="https://www.e-tar.lt/portal/legalAct.html?documentId=TAR.B6D22E34F995" office:target-frame-name="_top" xlink:show="replace"><text:span text:style-name="T275">1A-3</text:span></text:a><text:span text:style-name="T276">, 2013-01-09, Žin., 2013, Nr. 4-166<text:s/></text:span><text:span text:style-name="T277">(2013-01-12), i. k. 1131NMVISAK00001A-3</text:span></text:p>
      <text:p text:style-name="P278">Punkto numeracijos pakeitimas:</text:p>
      <text:p text:style-name="P279"><text:span text:style-name="T280">Nr.<text:s/></text:span><text:a xlink:href="https://www.e-tar.lt/portal/legalAct.html?documentId=c45b0880080011e4b836947d492f2f50" office:target-frame-name="_top" xlink:show="replace"><text:span text:style-name="T281">1A-89</text:span></text:a><text:span text:style-name="T282">, 2014-07-09, paskelbta TAR 2014-07-10, i. k. 2014-10004</text:span></text:p>
      <text:p text:style-name="Normal"/>
      <text:p text:style-name="P283"><text:span text:style-name="T284">28</text:span><text:span text:style-name="T285">.<text:s/></text:span><text:span text:style-name="T286">Veterinarijos rizikos vertinimo skyrius</text:span></text:p>
      <text:p text:style-name="P287">Punkto numeracijos pakeitimas:</text:p>
      <text:p text:style-name="P288"><text:span text:style-name="T289">Nr.<text:s/></text:span><text:a xlink:href="https://www.e-tar.lt/portal/legalAct.html?documentId=c45b0880080011e4b836947d492f2f50" office:target-frame-name="_top" xlink:show="replace"><text:span text:style-name="T290">1A-89</text:span></text:a><text:span text:style-name="T291">, 2014-07-09, paskelbta TAR 2014-07-10, i. k. 2014-10004</text:span></text:p>
      <text:p text:style-name="Normal"/>
      <text:p text:style-name="P292"><text:span text:style-name="T293">29</text:span><text:span text:style-name="T294">. Veterinarini</text:span><text:span text:style-name="T295">ų vaistų ir biocidų vertinimo skyrius</text:span></text:p>
      <text:p text:style-name="P296">Punkto numeracijos pakeitimas:</text:p>
      <text:p text:style-name="P297"><text:span text:style-name="T298">Nr.<text:s/></text:span><text:a xlink:href="https://www.e-tar.lt/portal/legalAct.html?documentId=c45b0880080011e4b836947d492f2f50" office:target-frame-name="_top" xlink:show="replace"><text:span text:style-name="T299">1A-89</text:span></text:a><text:span text:style-name="T300">, 2014-07-09, paskelbta TAR 2014-07-10, i. k. 2014-10004</text:span></text:p>
      <text:p text:style-name="Normal"/>
      <text:p text:style-name="P301"><text:span text:style-name="T302">30</text:span><text:span text:style-name="T303">. Virusologinių<text:s/></text:span><text:span text:style-name="T304">tyrimų skyrius</text:span></text:p>
      <text:p text:style-name="P305">Punkto numeracijos pakeitimas:</text:p>
      <text:p text:style-name="P306"><text:span text:style-name="T307">Nr.<text:s/></text:span><text:a xlink:href="https://www.e-tar.lt/portal/legalAct.html?documentId=c45b0880080011e4b836947d492f2f50" office:target-frame-name="_top" xlink:show="replace"><text:span text:style-name="T308">1A-89</text:span></text:a><text:span text:style-name="T309">, 2014-07-09, paskelbta TAR 2014-07-10, i. k. 2014-10004</text:span></text:p>
      <text:p text:style-name="Normal"/>
      <text:p text:style-name="P310"><text:span text:style-name="T311">_________________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Nacionalinis maisto ir veterinarijos rizikos vertinimo institutas, Įsakymas</text:span></text:p>
      <text:p text:style-name="P321"><text:span text:style-name="T322">Nr.<text:s/></text:span><text:a xlink:href="https://www.e-tar.lt/portal/legalAct.html?documentId=TAR.DDDC8878FD31" office:target-frame-name="_top" xlink:show="replace"><text:span text:style-name="T323">1A-81</text:span></text:a><text:span text:style-name="T324">, 2012-10-10, Žin., 2012, Nr. 119-6030 (2012-10-13), i. k. 1121NMVISAK0001A-81</text:span></text:p>
      <text:p text:style-name="P325"><text:span text:style-name="T326">Dėl Nacion</text:span><text:span text:style-name="T327">alinio maisto ir veterinarijos rizikos vertinimo instituto direktoriaus 2012 m. sausio 11 d. įsakymo Nr. 1A-8 "Dėl Nacionalinio maisto ir veterinarijos rizikos vertinimo instituto administracijos struktūros patvirtinimo" pakeitimo</text:span></text:p>
      <text:p text:style-name="P328"/>
      <text:p text:style-name="P329"><text:span text:style-name="T330">2.</text:span></text:p>
      <text:p text:style-name="P331"><text:span text:style-name="T332">Nacionalinis maisto<text:s/></text:span><text:span text:style-name="T333">ir veterinarijos rizikos vertinimo institutas, Įsakymas</text:span></text:p>
      <text:p text:style-name="P334"><text:span text:style-name="T335">Nr.<text:s/></text:span><text:a xlink:href="https://www.e-tar.lt/portal/legalAct.html?documentId=TAR.B6D22E34F995" office:target-frame-name="_top" xlink:show="replace"><text:span text:style-name="T336">1A-3</text:span></text:a><text:span text:style-name="T337">, 2013-01-09, Žin., 2013, Nr. 4-166 (2013-01-12), i. k. 1131NMVISAK00001A-3</text:span></text:p>
      <text:p text:style-name="P338"><text:span text:style-name="T339">Dėl Nacionalinio maisto ir veterin</text:span><text:span text:style-name="T340">arijos rizikos vertinimo instituto direktoriaus 2012 m. sausio 11 d. įsakymo Nr. 1A-8 "Dėl Nacionalinio maisto ir veterinarijos rizikos vertinimo instituto administracijos struktūros patvirtinimo" pakeitimo</text:span></text:p>
      <text:p text:style-name="P341"/>
      <text:p text:style-name="P342"><text:span text:style-name="T343">3.</text:span></text:p>
      <text:p text:style-name="P344"><text:span text:style-name="T345">Nacionalinis maisto ir veterinarijos rizikos<text:s/></text:span><text:span text:style-name="T346">vertinimo institutas, Įsakymas</text:span></text:p>
      <text:p text:style-name="P347"><text:span text:style-name="T348">Nr.<text:s/></text:span><text:a xlink:href="https://www.e-tar.lt/portal/legalAct.html?documentId=TAR.9A7EDDBBD84A" office:target-frame-name="_top" xlink:show="replace"><text:span text:style-name="T349">1A-57</text:span></text:a><text:span text:style-name="T350">, 2013-09-06, Žin., 2013, Nr. 96-4809 (2013-09-12), i. k. 1131NMVISAK0001A-57</text:span></text:p>
      <text:p text:style-name="P351"><text:span text:style-name="T352">Dėl Nacionalinio maisto ir veterinarijos rizikos vertini</text:span><text:span text:style-name="T353">mo instituto direktoriaus 2012 m. sausio 11 d. įsakymo Nr. 1A-8 "Dėl Nacionalinio maisto ir veterinarijos rizikos vertinimo instituto administracijos struktūros patvirtinimo" pakeitimo</text:span></text:p>
      <text:p text:style-name="P354"/>
      <text:p text:style-name="P355"><text:span text:style-name="T356">4.</text:span></text:p>
      <text:p text:style-name="P357"><text:span text:style-name="T358">Nacionalinis maisto ir veterinarijos rizikos vertinimo institutas,<text:s/></text:span><text:span text:style-name="T359">Įsakymas</text:span></text:p>
      <text:p text:style-name="P360"><text:span text:style-name="T361">Nr.<text:s/></text:span><text:a xlink:href="https://www.e-tar.lt/portal/legalAct.html?documentId=c45b0880080011e4b836947d492f2f50" office:target-frame-name="_top" xlink:show="replace"><text:span text:style-name="T362">1A-89</text:span></text:a><text:span text:style-name="T363">, 2014-07-09, paskelbta TAR 2014-07-10, i. k. 2014-10004</text:span></text:p>
      <text:p text:style-name="P364"><text:span text:style-name="T365">Dėl Nacionalinio maisto ir veterinarijos rizikos vertinimo instituto direktoriaus 2</text:span><text:span text:style-name="T366">012 m. sausio 11 d. įsakymo Nr. 1A-8 „Dėl Nacionalinio maisto ir veterinarijos rizikos vertinimo instituto administracijos struktūros patvirtinimo“ pakeitimo</text:span></text:p>
      <text:p text:style-name="P367"/>
      <text:p text:style-name="P368"><text:span text:style-name="T369">5.</text:span></text:p>
      <text:p text:style-name="P370"><text:span text:style-name="T371">Nacionalinis maisto ir veterinarijos rizikos vertinimo institutas, Įsakymas</text:span></text:p>
      <text:p text:style-name="P372"><text:span text:style-name="T373">Nr.<text:s/></text:span><text:a xlink:href="https://www.e-tar.lt/portal/legalAct.html?documentId=70815d503a6d11e48fcad59d61177654" office:target-frame-name="_top" xlink:show="replace"><text:span text:style-name="T374">1A-109</text:span></text:a><text:span text:style-name="T375">, 2014-09-12, paskelbta TAR 2014-09-19, i. k. 2014-12628</text:span></text:p>
      <text:p text:style-name="P376"><text:span text:style-name="T377">Dėl Nacionalinio maisto ir veterinarijos rizikos vertinimo instituto direktoriaus 2012 m. sausio<text:s/></text:span><text:span text:style-name="T378">11 d. įsakymo Nr. 1A-8 „Dėl Nacionalinio maisto ir veterinarijos rizikos vertinimo instituto administracijos struktūros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IO MAISTO IR VETERINARIJOS RIZIKOS VERTINIMO INSTITUTO DIREKTORIAUS</dc:title>
    <meta:initial-creator>Kamilija</meta:initial-creator>
    <dc:creator>adlibuser</dc:creator>
    <meta:creation-date>2017-07-26T07:21:00Z</meta:creation-date>
    <dc:date>2017-07-26T07:21:00Z</dc:date>
    <meta:template xlink:href="Normal.dotm" xlink:type="simple"/>
    <meta:editing-cycles>2</meta:editing-cycles>
    <meta:editing-duration>PT0S</meta:editing-duration>
    <meta:document-statistic meta:page-count="4" meta:paragraph-count="224" meta:word-count="1546" meta:character-count="11654" meta:row-count="607" meta:non-whitespace-character-count="10332"/>
  </office:meta>
</office:document-meta>
</file>