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6 iki 2014-07-08</text:span></text:p>
      <text:p text:style-name="P5"/>
      <text:p text:style-name="P6"><text:span text:style-name="T7">Įsakymas paskelbtas: Žin. 2012, Nr.<text:s/></text:span><text:a xlink:href="https://www.e-tar.lt/portal/legalAct.html?documentId=TAR.592220806738" office:target-frame-name="_top" xlink:show="replace"><text:span text:style-name="T8">13-604</text:span></text:a><text:span text:style-name="T9">, i. k. 1121NMVISAK00001A-8</text:span></text:p>
      <text:p text:style-name="P10"/>
      <text:p text:style-name="P11"><text:span text:style-name="T12"/><text:span text:style-name="T13">NACIONALINIO MAISTO IR VETERINARIJOS<text:s/></text:span></text:p>
      <text:p text:style-name="P14">RIZIKOS VERTINIMO INSTITUTO DIREKTORIAUS</text:p>
      <text:p text:style-name="P15">Į S A K Y M A S<text:s/></text:p>
      <text:p text:style-name="P16"/>
      <text:p text:style-name="P17">DĖL NACIONALINIO MAISTO IR VETERINARIJOS RIZIKOS VERTINIMO INSTITUTO ADMINISTRACIJOS STRUKTŪROS PATVIRTINIMO</text:p>
      <text:p text:style-name="P18"/>
      <text:p text:style-name="P19">2012 m. sausio<text:s/>11 d. Nr. 1A-8</text:p>
      <text:p text:style-name="P20">Vilnius</text:p>
      <text:p text:style-name="P21"/>
      <text:p text:style-name="P22"><text:span text:style-name="T23">Vadovaudamasis Lietuvos Respublikos viešojo administravimo įstatymo (Žin., 1999, Nr.<text:s/></text:span><text:a xlink:href="https://www.e-tar.lt/portal/lt/legalAct/TAR.0BDFFD850A66" office:target-frame-name="_blank" xlink:show="new"><text:span text:style-name="T24">60-1945</text:span></text:a><text:span text:style-name="T25">; 2006, Nr.<text:s/></text:span><text:a xlink:href="https://www.e-tar.lt/portal/lt/legalAct/TAR.73988CDF57C1" office:target-frame-name="_blank" xlink:show="new"><text:span text:style-name="T26">77-2975</text:span></text:a><text:span text:style-name="T27">; 2007, Nr.<text:s/></text:span><text:a xlink:href="https://www.e-tar.lt/portal/lt/legalAct/TAR.1EDAF87119F9" office:target-frame-name="_blank" xlink:show="new"><text:span text:style-name="T28">12-497</text:span></text:a><text:span text:style-name="T29">, Nr.<text:s/></text:span><text:a xlink:href="https://www.e-tar.lt/portal/lt/legalAct/TAR.A73606A8D886" office:target-frame-name="_blank" xlink:show="new"><text:span text:style-name="T30">17-628</text:span></text:a><text:span text:style-name="T31">; 2008, Nr.<text:s/></text:span><text:a xlink:href="https://www.e-tar.lt/portal/lt/legalAct/TAR.571409F1886A" office:target-frame-name="_blank" xlink:show="new"><text:span text:style-name="T32">117-4441</text:span></text:a><text:span text:style-name="T33">; 2011, Nr.<text:s/></text:span><text:a xlink:href="https://www.e-tar.lt/portal/lt/legalAct/TAR.12F91D407591" office:target-frame-name="_blank" xlink:show="new"><text:span text:style-name="T34">4-125</text:span></text:a><text:span text:style-name="T35">) 11 straipsnio 2 dalimi ir Nacionalinio maisto i</text:span><text:span text:style-name="T36">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37">71-3451</text:span></text:a><text:span text:style-name="T38">), 19.5 punktu:</text:span></text:p>
      <text:p text:style-name="P39"><text:span text:style-name="T40">1</text:span><text:span text:style-name="T41">. T v i r t i n u Nacionalinio maisto ir veterinarijos rizikos vertinimo instituto administracijos struktūrą (pridedama).</text:span></text:p>
      <text:p text:style-name="P42"><text:span text:style-name="T43">2</text:span><text:span text:style-name="T44">. P r i p a ž į s t u netekusiu galios Nacionalinio maisto ir veterinarijos rizikos vertin</text:span><text:span text:style-name="T45">imo instituto direktoriaus 2011 m. birželio 29 d. įsakymą Nr. 1A-60 „Dėl Nacionalinio maisto ir veterinarijos rizikos vertinimo instituto administracijos struktūros patvirtinimo“.</text:span></text:p>
      <text:p text:style-name="P46"><text:span text:style-name="T47">3</text:span><text:span text:style-name="T48">. N u s t a t a u, kad šis įsakymas įsigalioja 2012 m. vasario 1 d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Gediminas Pridotkas</text:span></text:p>
      <text:soft-page-break/>
      <text:p text:style-name="P55"><text:span text:style-name="T56">PATVIRTINTA</text:span></text:p>
      <text:p text:style-name="P57">Nacionalinio maisto ir veterinarijos rizikos<text:s/></text:p>
      <text:p text:style-name="P58">vertinimo instituto direktoriaus<text:s/></text:p>
      <text:p text:style-name="P59">2012 m. sausio 11 d. įsakymu Nr. 1A-8</text:p>
      <text:p text:style-name="P60"/>
      <text:p text:style-name="P61"><text:span text:style-name="T62">NACIONALINIO MAISTO IR VETERINARIJOS RIZIKOS VERTINIMO INSTITUTO ADMINISTRACIJOS<text:s/></text:span><text:span text:style-name="T63">STRUKTŪRA</text:span></text:p>
      <text:p text:style-name="P64"/>
      <text:p text:style-name="P65">Nacionalinio maisto ir veterinarijos rizikos vertinimo instituto administracijos struktūrą sudaro:</text:p>
      <text:p text:style-name="P66"><text:span text:style-name="T67">1</text:span><text:span text:style-name="T68">. Nacionalinio maisto ir veterinarijos rizikos vertinimo instituto direktorius</text:span></text:p>
      <text:p text:style-name="P69"><text:span text:style-name="T70">2</text:span><text:span text:style-name="T71">. Nacionalinio maisto ir veterinarijos rizikos vertinimo<text:s/></text:span><text:span text:style-name="T72">instituto direktoriaus pavaduotojas</text:span></text:p>
      <text:p text:style-name="P73"><text:span text:style-name="T74">3</text:span><text:span text:style-name="T75">. Nacionalinio maisto ir veterinarijos rizikos vertinimo instituto direktoriaus pavaduotojas</text:span></text:p>
      <text:p text:style-name="P76"><text:span text:style-name="T77">4</text:span><text:span text:style-name="T78">. Nacionalinio maisto ir veterinarijos rizikos vertinimo instituto direktoriaus pavaduotojas</text:span></text:p>
      <text:p text:style-name="P79"><text:span text:style-name="T80">5</text:span><text:span text:style-name="T81">. Nacionalinio<text:s/></text:span><text:span text:style-name="T82">maisto ir veterinarijos rizikos vertinimo instituto vyriausiasis patarėjas</text:span><text:s/></text:p>
      <text:p text:style-name="P83">Punkto pakeitimai:</text:p>
      <text:p text:style-name="P84"><text:span text:style-name="T85">Nr.<text:s/></text:span><text:a xlink:href="https://www.e-tar.lt/portal/legalAct.html?documentId=TAR.DDDC8878FD31" office:target-frame-name="_top" xlink:show="replace"><text:span text:style-name="T86">1A-81</text:span></text:a><text:span text:style-name="T87">, 2012-10-10, Žin., 2012, Nr. 119-6030 (2012-10-13), i. k. 1121NMVISAK</text:span><text:span text:style-name="T88">0001A-81</text:span></text:p>
      <text:p text:style-name="P89"><text:span text:style-name="T90">Nr.<text:s/></text:span><text:a xlink:href="https://www.e-tar.lt/portal/legalAct.html?documentId=TAR.9A7EDDBBD84A" office:target-frame-name="_top" xlink:show="replace"><text:span text:style-name="T91">1A-57</text:span></text:a><text:span text:style-name="T92">, 2013-09-06, Žin., 2013, Nr. 96-4809 (2013-09-12), i. k. 1131NMVISAK0001A-57</text:span></text:p>
      <text:p text:style-name="Normal"/>
      <text:p text:style-name="P93"><text:span text:style-name="T94">6.</text:span><text:span text:style-name="T95"><text:s/>Bakteriologinių tyrimų skyrius</text:span></text:p>
      <text:p text:style-name="P96"><text:span text:style-name="T97">7.</text:span><text:span text:style-name="T98"><text:s/>Bendrųjų reikalų skyrius</text:span></text:p>
      <text:p text:style-name="P99"><text:span text:style-name="T100">8.</text:span><text:span text:style-name="T101"><text:s/></text:span><text:span text:style-name="T102">Cheminių tyrimų skyrius</text:span></text:p>
      <text:p text:style-name="P103"><text:span text:style-name="T104">9.</text:span><text:span text:style-name="T105"><text:s/>Finansų skyrius</text:span></text:p>
      <text:p text:style-name="P106"><text:span text:style-name="T107">10.</text:span><text:span text:style-name="T108"><text:s/>Informacijos skyrius</text:span></text:p>
      <text:p text:style-name="P109"><text:span text:style-name="T110">11</text:span><text:span text:style-name="T111">. Informacinių sistemų skyrius</text:span></text:p>
      <text:p text:style-name="P112"><text:span text:style-name="T113">12</text:span><text:span text:style-name="T114">. Kauno teritorinis skyrius</text:span></text:p>
      <text:p text:style-name="P115"><text:span text:style-name="T116">13</text:span><text:span text:style-name="T117">. Klaipėdos teritorinis skyrius</text:span></text:p>
      <text:p text:style-name="P118"><text:span text:style-name="T119">14</text:span><text:span text:style-name="T120">. Kokybės vadybos skyrius</text:span></text:p>
      <text:p text:style-name="P121"><text:span text:style-name="T122">15</text:span><text:span text:style-name="T123">. Maisto produktų mikrobiologinių</text:span><text:span text:style-name="T124"><text:s/>tyrimų skyrius</text:span></text:p>
      <text:p text:style-name="P125"><text:span text:style-name="T126">16</text:span><text:span text:style-name="T127">. Maisto rizikos vertinimo skyrius</text:span></text:p>
      <text:p text:style-name="P128"><text:span text:style-name="T129">17</text:span><text:span text:style-name="T130">. Mėginių informacijos valdymo skyrius</text:span></text:p>
      <text:p text:style-name="P131"><text:span text:style-name="T132">18</text:span><text:span text:style-name="T133">. Mitybos skyrius</text:span></text:p>
      <text:p text:style-name="P134"><text:span text:style-name="T135">19</text:span><text:span text:style-name="T136">. Molekulinės biologijos ir genetiškai modifikuotų organizmų tyrimų skyrius</text:span></text:p>
      <text:p text:style-name="P137"><text:span text:style-name="T138">20</text:span><text:span text:style-name="T139">. Panevėžio teritorinis skyrius</text:span></text:p>
      <text:p text:style-name="P140"><text:span text:style-name="T141">21</text:span><text:span text:style-name="T142">.<text:s/></text:span><text:span text:style-name="T143">Patologinių anatominių ir histologinių tyrimų skyrius</text:span></text:p>
      <text:p text:style-name="P144"><text:span text:style-name="T145">22</text:span><text:span text:style-name="T146">. Radiologinių tyrimų skyrius</text:span></text:p>
      <text:p text:style-name="P147"><text:span text:style-name="T148">23</text:span><text:span text:style-name="T149">. Serologinių tyrimų skyrius</text:span></text:p>
      <text:p text:style-name="P150"><text:span text:style-name="T151">24</text:span><text:span text:style-name="T152">. Šiaulių teritorinis skyrius</text:span></text:p>
      <text:p text:style-name="P153"><text:span text:style-name="T154">25</text:span><text:span text:style-name="T155">. Teisės ir personalo skyrius</text:span></text:p>
      <text:p text:style-name="P156"><text:span text:style-name="T157">25</text:span><text:span text:style-name="T158">1</text:span><text:span text:style-name="T159">. Telšių teritorinis skyrius<text:s/></text:span></text:p>
      <text:p text:style-name="P160">Papildyta punktu:</text:p>
      <text:p text:style-name="P161"><text:span text:style-name="T162">Nr.<text:s/></text:span><text:a xlink:href="https://www.e-tar.lt/portal/legalAct.html?documentId=TAR.B6D22E34F995" office:target-frame-name="_top" xlink:show="replace"><text:span text:style-name="T163">1A-3</text:span></text:a><text:span text:style-name="T164">, 2013-01-09, Žin., 2013, Nr. 4-166 (2013-01-12), i. k. 1131NMVISAK00001A-3</text:span></text:p>
      <text:p text:style-name="Normal"/>
      <text:p text:style-name="P165"><text:span text:style-name="T166">26</text:span><text:span text:style-name="T167">. Veterinarijos rizikos vertinimo skyrius</text:span></text:p>
      <text:p text:style-name="P168"><text:span text:style-name="T169">27</text:span><text:span text:style-name="T170">. Veterinarinių vaistų ir biocidų<text:s/></text:span><text:span text:style-name="T171">vertinimo skyrius</text:span></text:p>
      <text:p text:style-name="P172"><text:span text:style-name="T173">28</text:span><text:span text:style-name="T174">. Virusologinių tyrimų skyrius</text:span></text:p>
      <text:p text:style-name="P175"><text:span text:style-name="T176">_________________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Nacionalinis maisto ir veterinarijos rizikos vertinimo institutas, Įsakymas</text:span></text:p>
      <text:p text:style-name="P186"><text:span text:style-name="T187">Nr.<text:s/></text:span><text:a xlink:href="https://www.e-tar.lt/portal/legalAct.html?documentId=TAR.DDDC8878FD31" office:target-frame-name="_top" xlink:show="replace"><text:span text:style-name="T188">1A-81</text:span></text:a><text:span text:style-name="T189">, 2012-10-10, Žin., 2012, Nr. 119-6030 (2012-10-13), i. k. 1121NMVISAK0001A-81</text:span></text:p>
      <text:p text:style-name="P190"><text:span text:style-name="T191">Dėl Nacionalinio maisto ir veterinarijos rizikos vertinimo instituto direktoriaus 2012 m. sausio 11 d. įsakymo Nr. 1A-8 "Dėl Nacionalinio maisto ir veterinarijos rizikos<text:s/></text:span><text:span text:style-name="T192">vertinimo instituto administracijos struktūros patvirtinimo" pakeitimo</text:span></text:p>
      <text:p text:style-name="P193"/>
      <text:p text:style-name="P194"><text:span text:style-name="T195">2.</text:span></text:p>
      <text:p text:style-name="P196"><text:span text:style-name="T197">Nacionalinis maisto ir veterinarijos rizikos vertinimo institutas, Įsakymas</text:span></text:p>
      <text:p text:style-name="P198"><text:span text:style-name="T199">Nr.<text:s/></text:span><text:a xlink:href="https://www.e-tar.lt/portal/legalAct.html?documentId=TAR.B6D22E34F995" office:target-frame-name="_top" xlink:show="replace"><text:span text:style-name="T200">1A-3</text:span></text:a><text:span text:style-name="T201">, 2013-01-09,<text:s/></text:span><text:span text:style-name="T202">Žin., 2013, Nr. 4-166 (2013-01-12), i. k. 1131NMVISAK00001A-3</text:span></text:p>
      <text:p text:style-name="P203"><text:span text:style-name="T204">Dėl Nacionalinio maisto ir veterinarijos rizikos vertinimo instituto direktoriaus 2012 m. sausio 11 d. įsakymo Nr. 1A-8 "Dėl Nacionalinio maisto ir veterinarijos rizikos vertinimo instituto<text:s/></text:span><text:span text:style-name="T205">administracijos struktūros patvirtinimo" pakeitimo</text:span></text:p>
      <text:p text:style-name="P206"/>
      <text:p text:style-name="P207"><text:span text:style-name="T208">3.</text:span></text:p>
      <text:p text:style-name="P209"><text:span text:style-name="T210">Nacionalinis maisto ir veterinarijos rizikos vertinimo institutas, Įsakymas</text:span></text:p>
      <text:p text:style-name="P211"><text:span text:style-name="T212">Nr.<text:s/></text:span><text:a xlink:href="https://www.e-tar.lt/portal/legalAct.html?documentId=TAR.9A7EDDBBD84A" office:target-frame-name="_top" xlink:show="replace"><text:span text:style-name="T213">1A-57</text:span></text:a><text:span text:style-name="T214">, 2013-09-06, Žin., 2013, Nr. 96-4</text:span><text:span text:style-name="T215">809 (2013-09-12), i. k. 1131NMVISAK0001A-57</text:span></text:p>
      <text:p text:style-name="P216"><text:span text:style-name="T217">Dėl Nacionalinio maisto ir veterinarijos rizikos vertinimo instituto direktoriaus 2012 m. sausio 11 d. įsakymo Nr. 1A-8 "Dėl Nacionalinio maisto ir veterinarijos rizikos vertinimo instituto administracijos strukt</text:span><text:span text:style-name="T218">ūros pa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3" meta:paragraph-count="101" meta:word-count="718" meta:character-count="5708" meta:row-count="231" meta:non-whitespace-character-count="5091"/>
  </office:meta>
</office:document-meta>
</file>