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6-04-15:</text:span></text:p>
      <text:p text:style-name="P5"><text:span text:style-name="T6">Nacionalinis maisto ir veterinarijos rizikos vertinimo institutas, Įsakymas</text:span></text:p>
      <text:p text:style-name="P7"><text:span text:style-name="T8">Nr.<text:s/></text:span><text:a xlink:href="https://www.e-tar.lt/portal/legalAct.html?documentId=3d506f80021111e6b9699b2946305ca6" office:target-frame-name="_top" xlink:show="replace"><text:span text:style-name="T9">1A-66</text:span></text:a><text:span text:style-name="T10">, 2016-04-12, paskelbta TAR<text:s/></text:span><text:span text:style-name="T11">2016-04-14, i. k. 2016-09292</text:span></text:p>
      <text:p text:style-name="P12"><text:span text:style-name="T13">Dėl Nacionalinio maisto ir veterinarijos rizikos vertinimo instituto administracijos struktūros patvirtinimo</text:span></text:p>
      <text:p text:style-name="P14"/>
      <text:p text:style-name="P15"><text:span text:style-name="T16">Suvestinė redakcija nuo 2015-04-01 iki 2016-04-14</text:span></text:p>
      <text:p text:style-name="P17"/>
      <text:p text:style-name="P18"><text:span text:style-name="T19">Įsakymas paskelbtas: Žin. 2012, Nr.<text:s/></text:span><text:a xlink:href="https://www.e-tar.lt/portal/legalAct.html?documentId=TAR.592220806738" office:target-frame-name="_top" xlink:show="replace"><text:span text:style-name="T20">13-604</text:span></text:a><text:span text:style-name="T21">, i. k. 1121NMVISAK00001A-8</text:span></text:p>
      <text:p text:style-name="P22"/>
      <text:p text:style-name="P23"><text:span text:style-name="T24"/><text:span text:style-name="T25">NACIONALINIO MAISTO IR VETERINARIJOS<text:s/></text:span></text:p>
      <text:p text:style-name="P26">RIZIKOS VERTINIMO INSTITUTO DIREKTORIAUS</text:p>
      <text:p text:style-name="P27">Į S A K Y M A S<text:s/></text:p>
      <text:p text:style-name="P28"/>
      <text:p text:style-name="P29">DĖL NACIONALINIO MAISTO IR VETERINARIJOS RIZIKOS VERTINIMO INSTITUTO ADMINISTRACIJOS STRUKTŪROS PATVIRTINIMO</text:p>
      <text:p text:style-name="P30"/>
      <text:p text:style-name="P31">2012 m. sausio 11 d. Nr. 1A-8</text:p>
      <text:p text:style-name="P32">Vilnius</text:p>
      <text:p text:style-name="P33"/>
      <text:p text:style-name="P34"><text:span text:style-name="T35">Vadovaudamasis Lietuvos Respublikos viešojo administravimo įstatymo (Žin., 1999, Nr.<text:s/></text:span><text:a xlink:href="https://www.e-tar.lt/portal/lt/legalAct/TAR.0BDFFD850A66" office:target-frame-name="_blank" xlink:show="new"><text:span text:style-name="T36">60-1945</text:span></text:a><text:span text:style-name="T37">; 2006, Nr.<text:s/></text:span><text:a xlink:href="https://www.e-tar.lt/portal/lt/legalAct/TAR.73988CDF57C1" office:target-frame-name="_blank" xlink:show="new"><text:span text:style-name="T38">77-2975</text:span></text:a><text:span text:style-name="T39">; 2007, Nr.<text:s/></text:span><text:a xlink:href="https://www.e-tar.lt/portal/lt/legalAct/TAR.1EDAF87119F9" office:target-frame-name="_blank" xlink:show="new"><text:span text:style-name="T40">12-497</text:span></text:a><text:span text:style-name="T41">, Nr.<text:s/></text:span><text:a xlink:href="https://www.e-tar.lt/portal/lt/legalAct/TAR.A73606A8D886" office:target-frame-name="_blank" xlink:show="new"><text:span text:style-name="T42">17-628</text:span></text:a><text:span text:style-name="T43">; 2008, Nr.<text:s/></text:span><text:a xlink:href="https://www.e-tar.lt/portal/lt/legalAct/TAR.571409F1886A" office:target-frame-name="_blank" xlink:show="new"><text:span text:style-name="T44">117-4441</text:span></text:a><text:span text:style-name="T45">; 2011, Nr.<text:s/></text:span><text:a xlink:href="https://www.e-tar.lt/portal/lt/legalAct/TAR.12F91D407591" office:target-frame-name="_blank" xlink:show="new"><text:span text:style-name="T46">4-125</text:span></text:a><text:span text:style-name="T47">) 11 straipsnio 2 dalimi ir Nacionalinio maisto ir veterinarijos rizikos vertinimo instituto nuostatų, patvirtintų Valstybinės maisto ir veterinarijos tarnybos direkto</text:span><text:span text:style-name="T48">riaus 2011 m. birželio 8 d. įsakymu Nr. B1-245 (Žin., 2011, Nr.<text:s/></text:span><text:a xlink:href="https://www.e-tar.lt/portal/lt/legalAct/TAR.C685EDC2C69B" office:target-frame-name="_blank" xlink:show="new"><text:span text:style-name="T49">71-3451</text:span></text:a><text:span text:style-name="T50">), 19.5 punktu:</text:span></text:p>
      <text:p text:style-name="P51"><text:span text:style-name="T52">1</text:span><text:span text:style-name="T53">. T v i r t i n u Nacionalinio maisto ir veterinarijos rizikos vertinimo instit</text:span><text:span text:style-name="T54">uto administracijos struktūrą (pridedama).</text:span></text:p>
      <text:p text:style-name="P55"><text:span text:style-name="T56">2</text:span><text:span text:style-name="T57">. P r i p a ž į s t u netekusiu galios Nacionalinio maisto ir veterinarijos rizikos vertinimo instituto direktoriaus 2011 m. birželio 29 d. įsakymą Nr. 1A-60 „Dėl Nacionalinio maisto ir veterinarijos rizikos<text:s/></text:span><text:span text:style-name="T58">vertinimo instituto administracijos struktūros patvirtinimo“.</text:span></text:p>
      <text:p text:style-name="P59"><text:span text:style-name="T60">3</text:span><text:span text:style-name="T61">. N u s t a t a u, kad šis įsakymas įsigalioja 2012 m. vasario 1 d.</text:span></text:p>
      <text:p text:style-name="P62"/>
      <text:p text:style-name="P63"/>
      <text:p text:style-name="P64"/>
      <text:p text:style-name="P65"><text:span text:style-name="T66">Direktorius<text:s/></text:span><text:span text:style-name="T67"><text:tab/>Gediminas Pridotkas</text:span></text:p>
      <text:soft-page-break/>
      <text:p text:style-name="P68"><text:span text:style-name="T69">PATVIRTINTA</text:span></text:p>
      <text:p text:style-name="P70">Nacionalinio maisto ir veterinarijos rizikos<text:s/></text:p>
      <text:p text:style-name="P71">vertinimo instituto direktoriaus<text:s/></text:p>
      <text:p text:style-name="P72">2012 m. sausio 11 d. įsakymu Nr. 1A-8</text:p>
      <text:p text:style-name="P73"/>
      <text:p text:style-name="P74"><text:span text:style-name="T75">NACIONALINIO MAISTO IR VETERINARIJOS RIZIKOS VERTINIMO INSTITUTO ADMINISTRACIJOS STRUKTŪRA</text:span></text:p>
      <text:p text:style-name="P76"/>
      <text:p text:style-name="P77">Nacionalinio maisto ir veterinarijos rizikos vertinimo instituto administracijos struktūrą sudaro:</text:p>
      <text:p text:style-name="P78"><text:span text:style-name="T79">1</text:span><text:span text:style-name="T80">. Nacionalinio maisto ir veterinarijos rizikos vertinimo instituto direktorius</text:span></text:p>
      <text:p text:style-name="P81"><text:span text:style-name="T82">2</text:span><text:span text:style-name="T83">. Nacionalinio maisto ir veterinarijos rizikos vertinimo instituto direktoriaus pavaduotojas</text:span></text:p>
      <text:p text:style-name="P84"><text:span text:style-name="T85">3</text:span><text:span text:style-name="T86">. Nacionalinio maisto ir veterinarijos rizikos vertinimo<text:s/></text:span><text:span text:style-name="T87">instituto direktoriaus pavaduotojas</text:span></text:p>
      <text:p text:style-name="P88"><text:span text:style-name="T89">3</text:span><text:span text:style-name="T90">1</text:span><text:span text:style-name="T91">. Nacionalinio maisto ir veterinarijos rizikos vertinimo instituto direktoriaus pavaduotojas<text:s/></text:span></text:p>
      <text:p text:style-name="P92">Papildyta punktu:</text:p>
      <text:p text:style-name="P93"><text:span text:style-name="T94">Nr.<text:s/></text:span><text:a xlink:href="https://www.e-tar.lt/portal/legalAct.html?documentId=b6223770d87011e4894f9bde45468d3f" office:target-frame-name="_top" xlink:show="replace"><text:span text:style-name="T95">1A-35</text:span></text:a><text:span text:style-name="T96">, 2015-03-01, paskelbta TAR 2015-04-01, i. k. 2015-04917</text:span></text:p>
      <text:p text:style-name="Normal"/>
      <text:p text:style-name="P97"><text:span text:style-name="T98">4.</text:span><text:span text:style-name="T99"><text:s/>Neteko galios nuo 2014-09-19</text:span></text:p>
      <text:p text:style-name="P100">Punkto naikinimas:</text:p>
      <text:p text:style-name="P101"><text:span text:style-name="T102">Nr.<text:s/></text:span><text:a xlink:href="https://www.e-tar.lt/portal/legalAct.html?documentId=70815d503a6d11e48fcad59d61177654" office:target-frame-name="_top" xlink:show="replace"><text:span text:style-name="T103">1A-109</text:span></text:a><text:span text:style-name="T104">, 2014-09-12, paskelbta TAR 2014</text:span><text:span text:style-name="T105">-09-19, i. k. 2014-12628</text:span></text:p>
      <text:p text:style-name="Normal"/>
      <text:p text:style-name="P106"><text:span text:style-name="T107">5</text:span><text:span text:style-name="T108">. Nacionalinio maisto ir veterinarijos rizikos vertinimo instituto vyriausiasis patarėjas</text:span><text:s/></text:p>
      <text:p text:style-name="P109">Punkto pakeitimai:</text:p>
      <text:p text:style-name="P110"><text:span text:style-name="T111">Nr.<text:s/></text:span><text:a xlink:href="https://www.e-tar.lt/portal/legalAct.html?documentId=TAR.DDDC8878FD31" office:target-frame-name="_top" xlink:show="replace"><text:span text:style-name="T112">1A-81</text:span></text:a><text:span text:style-name="T113">, 2012-10-10, Žin., 2012</text:span><text:span text:style-name="T114">, Nr. 119-6030 (2012-10-13), i. k. 1121NMVISAK0001A-81</text:span></text:p>
      <text:p text:style-name="P115"><text:span text:style-name="T116">Nr.<text:s/></text:span><text:a xlink:href="https://www.e-tar.lt/portal/legalAct.html?documentId=TAR.9A7EDDBBD84A" office:target-frame-name="_top" xlink:show="replace"><text:span text:style-name="T117">1A-57</text:span></text:a><text:span text:style-name="T118">, 2013-09-06, Žin., 2013, Nr. 96-4809 (2013-09-12), i. k. 1131NMVISAK0001A-57</text:span></text:p>
      <text:p text:style-name="Normal"/>
      <text:p text:style-name="P119"><text:span text:style-name="T120">6</text:span><text:span text:style-name="T121">. Nacionalinio maisto ir veterinarijos rizikos vertinimo instituto vyriausiasis patarėjas<text:s/></text:span></text:p>
      <text:p text:style-name="P122">Papildyta punktu:</text:p>
      <text:p text:style-name="P123"><text:span text:style-name="T124">Nr.<text:s/></text:span><text:a xlink:href="https://www.e-tar.lt/portal/legalAct.html?documentId=c45b0880080011e4b836947d492f2f50" office:target-frame-name="_top" xlink:show="replace"><text:span text:style-name="T125">1A-89</text:span></text:a><text:span text:style-name="T126">, 2014-07-09, paskelbta TAR 2014-07-10,<text:s/></text:span><text:span text:style-name="T127">i. k. 2014-10004</text:span></text:p>
      <text:p text:style-name="Normal"/>
      <text:p text:style-name="P128"><text:span text:style-name="T129">7</text:span><text:span text:style-name="T130"><text:s/>Bakteriologinių tyrimų skyrius</text:span></text:p>
      <text:p text:style-name="P131">Punkto numeracijos pakeitimas:</text:p>
      <text:p text:style-name="P132"><text:span text:style-name="T133">Nr.<text:s/></text:span><text:a xlink:href="https://www.e-tar.lt/portal/legalAct.html?documentId=c45b0880080011e4b836947d492f2f50" office:target-frame-name="_top" xlink:show="replace"><text:span text:style-name="T134">1A-89</text:span></text:a><text:span text:style-name="T135">, 2014-07-09, paskelbta TAR 2014-07-10, i. k. 2014-10004</text:span></text:p>
      <text:p text:style-name="Normal"/>
      <text:p text:style-name="P136"><text:span text:style-name="T137">8</text:span><text:span text:style-name="T138"><text:s/>Bendrųjų reikalų skyrius</text:span></text:p>
      <text:p text:style-name="P139">Punkto numeracijos pakeitimas:</text:p>
      <text:p text:style-name="P140"><text:span text:style-name="T141">Nr.<text:s/></text:span><text:a xlink:href="https://www.e-tar.lt/portal/legalAct.html?documentId=c45b0880080011e4b836947d492f2f50" office:target-frame-name="_top" xlink:show="replace"><text:span text:style-name="T142">1A-89</text:span></text:a><text:span text:style-name="T143">, 2014-07-09, paskelbta TAR 2014-07-10, i. k. 2014-10004</text:span></text:p>
      <text:p text:style-name="Normal"/>
      <text:p text:style-name="P144"><text:span text:style-name="T145">9</text:span><text:span text:style-name="T146"><text:s/>Cheminių tyrimų skyrius</text:span></text:p>
      <text:p text:style-name="P147">Punkto numeracijos pakeitimas:</text:p>
      <text:p text:style-name="P148"><text:span text:style-name="T149">Nr.<text:s/></text:span><text:a xlink:href="https://www.e-tar.lt/portal/legalAct.html?documentId=c45b0880080011e4b836947d492f2f50" office:target-frame-name="_top" xlink:show="replace"><text:span text:style-name="T150">1A-89</text:span></text:a><text:span text:style-name="T151">, 2014-07-09, paskelbta TAR 2014-07-10, i. k. 2014-10004</text:span></text:p>
      <text:p text:style-name="Normal"/>
      <text:p text:style-name="P152"><text:span text:style-name="T153">10</text:span><text:span text:style-name="T154"><text:s/>Finansų skyrius</text:span></text:p>
      <text:p text:style-name="P155">Punkto numeracijos pakeitimas:</text:p>
      <text:p text:style-name="P156"><text:span text:style-name="T157">Nr.<text:s/></text:span><text:a xlink:href="https://www.e-tar.lt/portal/legalAct.html?documentId=c45b0880080011e4b836947d492f2f50" office:target-frame-name="_top" xlink:show="replace"><text:span text:style-name="T158">1A-89</text:span></text:a><text:span text:style-name="T159">, 2014-07-09, paskelbta TAR 2014-07-10, i. k. 2014-10004</text:span></text:p>
      <text:p text:style-name="Normal"/>
      <text:p text:style-name="P160"><text:span text:style-name="T161">11</text:span><text:span text:style-name="T162"><text:s/>Informacijos skyrius</text:span></text:p>
      <text:p text:style-name="P163">Punkto numeracijos pakeitimas:</text:p>
      <text:p text:style-name="P164"><text:span text:style-name="T165">Nr.<text:s/></text:span><text:a xlink:href="https://www.e-tar.lt/portal/legalAct.html?documentId=c45b0880080011e4b836947d492f2f50" office:target-frame-name="_top" xlink:show="replace"><text:span text:style-name="T166">1A-89</text:span></text:a><text:span text:style-name="T167">, 2014-07-09, paskelbta TAR 2014-07-10, i. k. 2014-10004</text:span></text:p>
      <text:p text:style-name="Normal"/>
      <text:p text:style-name="P168"><text:span text:style-name="T169">12</text:span><text:span text:style-name="T170">. Informacinių sistemų skyrius</text:span></text:p>
      <text:p text:style-name="P171">Punkto numeracijos pakeitimas:</text:p>
      <text:p text:style-name="P172"><text:span text:style-name="T173">Nr.<text:s/></text:span><text:a xlink:href="https://www.e-tar.lt/portal/legalAct.html?documentId=c45b0880080011e4b836947d492f2f50" office:target-frame-name="_top" xlink:show="replace"><text:span text:style-name="T174">1A-89</text:span></text:a><text:span text:style-name="T175">, 2014-07-09, paskelbta TAR 2014-07-10, i. k. 2014-10004</text:span></text:p>
      <text:p text:style-name="Normal"/>
      <text:p text:style-name="P176"><text:span text:style-name="T177">13</text:span><text:span text:style-name="T178">. Kauno teritorinis skyrius</text:span></text:p>
      <text:p text:style-name="P179">Punkto numeracijos pakeitimas:</text:p>
      <text:p text:style-name="P180"><text:span text:style-name="T181">Nr.<text:s/></text:span><text:a xlink:href="https://www.e-tar.lt/portal/legalAct.html?documentId=c45b0880080011e4b836947d492f2f50" office:target-frame-name="_top" xlink:show="replace"><text:span text:style-name="T182">1A-89</text:span></text:a><text:span text:style-name="T183">, 2014-07-09, paskelbta TAR 2014-07-10, i. k. 2014-10004</text:span></text:p>
      <text:p text:style-name="Normal"/>
      <text:p text:style-name="P184"><text:span text:style-name="T185">14</text:span><text:span text:style-name="T186">. Klaipėdos teritorinis skyrius</text:span></text:p>
      <text:p text:style-name="P187">Punkto numeracijos pakeitimas:</text:p>
      <text:p text:style-name="P188"><text:span text:style-name="T189">Nr.<text:s/></text:span><text:a xlink:href="https://www.e-tar.lt/portal/legalAct.html?documentId=c45b0880080011e4b836947d492f2f50" office:target-frame-name="_top" xlink:show="replace"><text:span text:style-name="T190">1A-89</text:span></text:a><text:span text:style-name="T191">, 2014-07-09, paskelbta TAR 2014-07-10, i. k. 2014-10004</text:span></text:p>
      <text:p text:style-name="Normal"/>
      <text:p text:style-name="P192"><text:span text:style-name="T193">15</text:span><text:span text:style-name="T194">. Kokybės vadybos skyrius</text:span></text:p>
      <text:p text:style-name="P195">Punkto numeracijos pakeitimas:</text:p>
      <text:p text:style-name="P196"><text:span text:style-name="T197">Nr.<text:s/></text:span><text:a xlink:href="https://www.e-tar.lt/portal/legalAct.html?documentId=c45b0880080011e4b836947d492f2f50" office:target-frame-name="_top" xlink:show="replace"><text:span text:style-name="T198">1A-89</text:span></text:a><text:span text:style-name="T199">, 2014-07-09, paskelbta TAR 2014-07-10, i. k. 2014-10004</text:span></text:p>
      <text:p text:style-name="Normal"/>
      <text:p text:style-name="P200"><text:span text:style-name="T201">16</text:span><text:span text:style-name="T202">. Maisto produktų mikrobiologinių tyrimų skyrius</text:span></text:p>
      <text:p text:style-name="P203">Punkto numeracijos pakeitimas:</text:p>
      <text:p text:style-name="P204"><text:span text:style-name="T205">Nr.<text:s/></text:span><text:a xlink:href="https://www.e-tar.lt/portal/legalAct.html?documentId=c45b0880080011e4b836947d492f2f50" office:target-frame-name="_top" xlink:show="replace"><text:span text:style-name="T206">1A-89</text:span></text:a><text:span text:style-name="T207">, 2014-07-09, paskelbta TAR 2014-07-10, i. k. 2014-10004</text:span></text:p>
      <text:p text:style-name="Normal"/>
      <text:p text:style-name="P208"><text:span text:style-name="T209">17</text:span><text:span text:style-name="T210">. Maisto rizikos vertinimo skyrius</text:span></text:p>
      <text:p text:style-name="P211">Punkto numeracijos pakeitimas:</text:p>
      <text:p text:style-name="P212"><text:span text:style-name="T213">Nr.<text:s/></text:span><text:a xlink:href="https://www.e-tar.lt/portal/legalAct.html?documentId=c45b0880080011e4b836947d492f2f50" office:target-frame-name="_top" xlink:show="replace"><text:span text:style-name="T214">1A-89</text:span></text:a><text:span text:style-name="T215">, 2014-07-09, paskelbta TAR 2014-07-10, i. k. 2014-10004</text:span></text:p>
      <text:p text:style-name="Normal"/>
      <text:p text:style-name="P216"><text:span text:style-name="T217">18</text:span><text:span text:style-name="T218">. Mėginių informacijos valdymo skyrius</text:span></text:p>
      <text:p text:style-name="P219">Punkto numeracijos pakeitimas:</text:p>
      <text:p text:style-name="P220"><text:span text:style-name="T221">Nr.<text:s/></text:span><text:a xlink:href="https://www.e-tar.lt/portal/legalAct.html?documentId=c45b0880080011e4b836947d492f2f50" office:target-frame-name="_top" xlink:show="replace"><text:span text:style-name="T222">1A-89</text:span></text:a><text:span text:style-name="T223">, 2014-07-09, paskelbta TAR 2014-07-10, i. k. 2014-10004</text:span></text:p>
      <text:p text:style-name="Normal"/>
      <text:p text:style-name="P224"><text:span text:style-name="T225">19</text:span><text:span text:style-name="T226">. Mitybos skyrius</text:span></text:p>
      <text:p text:style-name="P227">Punkto numeracijos pakeitimas:</text:p>
      <text:p text:style-name="P228"><text:span text:style-name="T229">Nr.<text:s/></text:span><text:a xlink:href="https://www.e-tar.lt/portal/legalAct.html?documentId=c45b0880080011e4b836947d492f2f50" office:target-frame-name="_top" xlink:show="replace"><text:span text:style-name="T230">1A-89</text:span></text:a><text:span text:style-name="T231">, 2014-07-09, paskelbta TAR 2014-07-10, i. k. 2014-10004</text:span></text:p>
      <text:p text:style-name="Normal"/>
      <text:p text:style-name="P232"><text:span text:style-name="T233">20</text:span><text:span text:style-name="T234">. Molekulinės biologijos ir genetiškai modifikuotų organizmų tyrimų skyrius</text:span></text:p>
      <text:p text:style-name="P235">Punkto<text:s/>numeracijos pakeitimas:</text:p>
      <text:p text:style-name="P236"><text:span text:style-name="T237">Nr.<text:s/></text:span><text:a xlink:href="https://www.e-tar.lt/portal/legalAct.html?documentId=c45b0880080011e4b836947d492f2f50" office:target-frame-name="_top" xlink:show="replace"><text:span text:style-name="T238">1A-89</text:span></text:a><text:span text:style-name="T239">, 2014-07-09, paskelbta TAR 2014-07-10, i. k. 2014-10004</text:span></text:p>
      <text:p text:style-name="Normal"/>
      <text:p text:style-name="P240"><text:span text:style-name="T241">21</text:span><text:span text:style-name="T242">. Panevėžio teritorinis skyrius</text:span></text:p>
      <text:p text:style-name="P243">Punkto numeracijos pakeitimas:</text:p>
      <text:p text:style-name="P244"><text:span text:style-name="T245">Nr.<text:s/></text:span><text:a xlink:href="https://www.e-tar.lt/portal/legalAct.html?documentId=c45b0880080011e4b836947d492f2f50" office:target-frame-name="_top" xlink:show="replace"><text:span text:style-name="T246">1A-89</text:span></text:a><text:span text:style-name="T247">, 2014-07-09, paskelbta TAR 2014-07-10, i. k. 2014-10004</text:span></text:p>
      <text:p text:style-name="Normal"/>
      <text:p text:style-name="P248"><text:span text:style-name="T249">22</text:span><text:span text:style-name="T250">. Patologinių anatominių ir histologinių tyrimų skyrius</text:span></text:p>
      <text:p text:style-name="P251">Punkto numeracijos pakeitimas:</text:p>
      <text:p text:style-name="P252"><text:span text:style-name="T253">Nr.<text:s/></text:span><text:a xlink:href="https://www.e-tar.lt/portal/legalAct.html?documentId=c45b0880080011e4b836947d492f2f50" office:target-frame-name="_top" xlink:show="replace"><text:span text:style-name="T254">1A-89</text:span></text:a><text:span text:style-name="T255">, 2014-07-09, paskelbta TAR 2014-07-10, i. k. 2014-10004</text:span></text:p>
      <text:p text:style-name="Normal"/>
      <text:p text:style-name="P256"><text:span text:style-name="T257">23</text:span><text:span text:style-name="T258">. Radiologinių tyrimų skyrius</text:span></text:p>
      <text:p text:style-name="P259">Punkto numeracijos pakeitimas:</text:p>
      <text:p text:style-name="P260"><text:span text:style-name="T261">Nr.<text:s/></text:span><text:a xlink:href="https://www.e-tar.lt/portal/legalAct.html?documentId=c45b0880080011e4b836947d492f2f50" office:target-frame-name="_top" xlink:show="replace"><text:span text:style-name="T262">1A-89</text:span></text:a><text:span text:style-name="T263">, 2014-07-09, paskelbta TAR 2014-07-10, i. k. 2014-10004</text:span></text:p>
      <text:p text:style-name="Normal"/>
      <text:p text:style-name="P264"><text:span text:style-name="T265">24</text:span><text:span text:style-name="T266">. Serologinių tyrimų skyrius</text:span></text:p>
      <text:p text:style-name="P267">Punkto numeracijos pakeitimas:</text:p>
      <text:p text:style-name="P268"><text:span text:style-name="T269">Nr.<text:s/></text:span><text:a xlink:href="https://www.e-tar.lt/portal/legalAct.html?documentId=c45b0880080011e4b836947d492f2f50" office:target-frame-name="_top" xlink:show="replace"><text:span text:style-name="T270">1A-89</text:span></text:a><text:span text:style-name="T271">, 2014-07-09, paskelbta TAR 2014-07-10, i. k. 2014-10004</text:span></text:p>
      <text:p text:style-name="Normal"/>
      <text:p text:style-name="P272"><text:span text:style-name="T273">25</text:span><text:span text:style-name="T274">. Šiaulių teritorinis skyrius</text:span></text:p>
      <text:p text:style-name="P275">Punkto numeracijos pakeitimas:</text:p>
      <text:p text:style-name="P276"><text:span text:style-name="T277">Nr.<text:s/></text:span><text:a xlink:href="https://www.e-tar.lt/portal/legalAct.html?documentId=c45b0880080011e4b836947d492f2f50" office:target-frame-name="_top" xlink:show="replace"><text:span text:style-name="T278">1A-89</text:span></text:a><text:span text:style-name="T279">, 2014-07-09, paskelbta TAR 2014-07-10, i. k. 2014-10004</text:span></text:p>
      <text:p text:style-name="Normal"/>
      <text:p text:style-name="P280"><text:span text:style-name="T281">26</text:span><text:span text:style-name="T282">. Teisės ir personalo skyrius</text:span></text:p>
      <text:p text:style-name="P283">Punkto numeracijos pakeitimas:</text:p>
      <text:p text:style-name="P284"><text:span text:style-name="T285">Nr.<text:s/></text:span><text:a xlink:href="https://www.e-tar.lt/portal/legalAct.html?documentId=c45b0880080011e4b836947d492f2f50" office:target-frame-name="_top" xlink:show="replace"><text:span text:style-name="T286">1A-89</text:span></text:a><text:span text:style-name="T287">, 2014-07-09, paskelbta TAR 2014-07-10, i. k. 2014-10004</text:span></text:p>
      <text:p text:style-name="Normal"/>
      <text:p text:style-name="P288"><text:span text:style-name="T289">27</text:span><text:span text:style-name="T290">. Telšių teritorinis skyrius<text:s/></text:span></text:p>
      <text:p text:style-name="P291">Papildyta punktu:</text:p>
      <text:p text:style-name="P292"><text:span text:style-name="T293">Nr.<text:s/></text:span><text:a xlink:href="https://www.e-tar.lt/portal/legalAct.html?documentId=TAR.B6D22E34F995" office:target-frame-name="_top" xlink:show="replace"><text:span text:style-name="T294">1A-3</text:span></text:a><text:span text:style-name="T295">, 2013-01-09, Žin., 2013, Nr. 4-166 (2013-01-12), i. k. 1131NMVISAK00001A-3</text:span></text:p>
      <text:p text:style-name="P296">Punkto numeracijos pakeitimas:</text:p>
      <text:p text:style-name="P297"><text:span text:style-name="T298">Nr.<text:s/></text:span><text:a xlink:href="https://www.e-tar.lt/portal/legalAct.html?documentId=c45b0880080011e4b836947d492f2f50" office:target-frame-name="_top" xlink:show="replace"><text:span text:style-name="T299">1A-89</text:span></text:a><text:span text:style-name="T300">, 2014-07-09, paske</text:span><text:span text:style-name="T301">lbta TAR 2014-07-10, i. k. 2014-10004</text:span></text:p>
      <text:p text:style-name="Normal"/>
      <text:p text:style-name="P302"><text:span text:style-name="T303">28</text:span><text:span text:style-name="T304">. Veterinarijos rizikos vertinimo skyrius</text:span></text:p>
      <text:p text:style-name="P305">Punkto numeracijos pakeitimas:</text:p>
      <text:p text:style-name="P306"><text:span text:style-name="T307">Nr.<text:s/></text:span><text:a xlink:href="https://www.e-tar.lt/portal/legalAct.html?documentId=c45b0880080011e4b836947d492f2f50" office:target-frame-name="_top" xlink:show="replace"><text:span text:style-name="T308">1A-89</text:span></text:a><text:span text:style-name="T309">, 2014-07-09, paskelbta TAR<text:s/></text:span><text:span text:style-name="T310">2014-07-10, i. k. 2014-10004</text:span></text:p>
      <text:p text:style-name="Normal"/>
      <text:p text:style-name="P311"><text:span text:style-name="T312">29</text:span><text:span text:style-name="T313">. Veterinarinių vaistų ir biocidų vertinimo skyrius</text:span></text:p>
      <text:p text:style-name="P314">Punkto numeracijos pakeitimas:</text:p>
      <text:p text:style-name="P315"><text:span text:style-name="T316">Nr.<text:s/></text:span><text:a xlink:href="https://www.e-tar.lt/portal/legalAct.html?documentId=c45b0880080011e4b836947d492f2f50" office:target-frame-name="_top" xlink:show="replace"><text:span text:style-name="T317">1A-89</text:span></text:a><text:span text:style-name="T318">, 2014-07-09, paskelbta TAR 20</text:span><text:span text:style-name="T319">14-07-10, i. k. 2014-10004</text:span></text:p>
      <text:p text:style-name="Normal"/>
      <text:p text:style-name="P320"><text:span text:style-name="T321">30</text:span><text:span text:style-name="T322">. Virusologinių tyrimų skyrius</text:span></text:p>
      <text:p text:style-name="P323">Punkto numeracijos pakeitimas:</text:p>
      <text:p text:style-name="P324"><text:span text:style-name="T325">Nr.<text:s/></text:span><text:a xlink:href="https://www.e-tar.lt/portal/legalAct.html?documentId=c45b0880080011e4b836947d492f2f50" office:target-frame-name="_top" xlink:show="replace"><text:span text:style-name="T326">1A-89</text:span></text:a><text:span text:style-name="T327">, 2014-07-09, paskelbta TAR 2014-07-10, i. k. 2014-10</text:span><text:span text:style-name="T328">004</text:span></text:p>
      <text:p text:style-name="Normal"/>
      <text:p text:style-name="P329"><text:span text:style-name="T330">_________________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Nacionalinis maisto ir veterinarijos rizikos vertinimo institutas, Įsakymas</text:span></text:p>
      <text:p text:style-name="P340"><text:span text:style-name="T341">Nr.<text:s/></text:span><text:a xlink:href="https://www.e-tar.lt/portal/legalAct.html?documentId=TAR.DDDC8878FD31" office:target-frame-name="_top" xlink:show="replace"><text:span text:style-name="T342">1A-81</text:span></text:a><text:span text:style-name="T343">, 2012-10-10, Žin., 2012, Nr. 119-6030<text:s/></text:span><text:span text:style-name="T344">(2012-10-13), i. k. 1121NMVISAK0001A-81</text:span></text:p>
      <text:p text:style-name="P345"><text:span text:style-name="T346">Dėl Nacionalinio maisto ir veterinarijos rizikos vertinimo instituto direktoriaus 2012 m. sausio 11 d. įsakymo Nr. 1A-8 "Dėl Nacionalinio maisto ir veterinarijos rizikos vertinimo instituto administracijos struktūros</text:span><text:span text:style-name="T347"><text:s/>patvirtinimo" pakeitimo</text:span></text:p>
      <text:p text:style-name="P348"/>
      <text:p text:style-name="P349"><text:span text:style-name="T350">2.</text:span></text:p>
      <text:p text:style-name="P351"><text:span text:style-name="T352">Nacionalinis maisto ir veterinarijos rizikos vertinimo institutas, Įsakymas</text:span></text:p>
      <text:p text:style-name="P353"><text:span text:style-name="T354">Nr.<text:s/></text:span><text:a xlink:href="https://www.e-tar.lt/portal/legalAct.html?documentId=TAR.B6D22E34F995" office:target-frame-name="_top" xlink:show="replace"><text:span text:style-name="T355">1A-3</text:span></text:a><text:span text:style-name="T356">, 2013-01-09, Žin., 2013, Nr. 4-166 (2013-01-12), i. k. 1131N</text:span><text:span text:style-name="T357">MVISAK00001A-3</text:span></text:p>
      <text:p text:style-name="P358"><text:span text:style-name="T359">Dėl Nacionalinio maisto ir veterinarijos rizikos vertinimo instituto direktoriaus 2012 m. sausio 11 d. įsakymo Nr. 1A-8 "Dėl Nacionalinio maisto ir veterinarijos rizikos vertinimo instituto administracijos struktūros patvirtinimo" pakeitimo</text:span></text:p>
      <text:p text:style-name="P360"/>
      <text:p text:style-name="P361"><text:span text:style-name="T362">3.</text:span></text:p>
      <text:p text:style-name="P363"><text:span text:style-name="T364">Nacionalinis maisto ir veterinarijos rizikos vertinimo institutas, Įsakymas</text:span></text:p>
      <text:p text:style-name="P365"><text:span text:style-name="T366">Nr.<text:s/></text:span><text:a xlink:href="https://www.e-tar.lt/portal/legalAct.html?documentId=TAR.9A7EDDBBD84A" office:target-frame-name="_top" xlink:show="replace"><text:span text:style-name="T367">1A-57</text:span></text:a><text:span text:style-name="T368">, 2013-09-06, Žin., 2013, Nr. 96-4809 (2013-09-12), i. k. 1131NMVISAK0001A-57</text:span></text:p>
      <text:p text:style-name="P369"><text:span text:style-name="T370">Dėl Nac</text:span><text:span text:style-name="T371">ionalinio maisto ir veterinarijos rizikos vertinimo instituto direktoriaus 2012 m. sausio 11 d. įsakymo Nr. 1A-8 "Dėl Nacionalinio maisto ir veterinarijos rizikos vertinimo instituto administracijos struktūros patvirtinimo" pakeitimo</text:span></text:p>
      <text:p text:style-name="P372"/>
      <text:p text:style-name="P373"><text:span text:style-name="T374">4.</text:span></text:p>
      <text:p text:style-name="P375"><text:span text:style-name="T376">Nacionalinis maist</text:span><text:span text:style-name="T377">o ir veterinarijos rizikos vertinimo institutas, Įsakymas</text:span></text:p>
      <text:p text:style-name="P378"><text:span text:style-name="T379">Nr.<text:s/></text:span><text:a xlink:href="https://www.e-tar.lt/portal/legalAct.html?documentId=c45b0880080011e4b836947d492f2f50" office:target-frame-name="_top" xlink:show="replace"><text:span text:style-name="T380">1A-89</text:span></text:a><text:span text:style-name="T381">, 2014-07-09, paskelbta TAR 2014-07-10, i. k. 2014-10004</text:span></text:p>
      <text:p text:style-name="P382"><text:span text:style-name="T383">Dėl Nacionalinio maisto ir veterin</text:span><text:span text:style-name="T384">arijos rizikos vertinimo instituto direktoriaus 2012 m. sausio 11 d. įsakymo Nr. 1A-8 „Dėl Nacionalinio maisto ir veterinarijos rizikos vertinimo instituto administracijos struktūros patvirtinimo“ pakeitimo</text:span></text:p>
      <text:p text:style-name="P385"/>
      <text:p text:style-name="P386"><text:span text:style-name="T387">5.</text:span></text:p>
      <text:p text:style-name="P388"><text:span text:style-name="T389">Nacionalinis maisto ir veterinarijos rizikos<text:s/></text:span><text:span text:style-name="T390">vertinimo institutas, Įsakymas</text:span></text:p>
      <text:p text:style-name="P391"><text:span text:style-name="T392">Nr.<text:s/></text:span><text:a xlink:href="https://www.e-tar.lt/portal/legalAct.html?documentId=70815d503a6d11e48fcad59d61177654" office:target-frame-name="_top" xlink:show="replace"><text:span text:style-name="T393">1A-109</text:span></text:a><text:span text:style-name="T394">, 2014-09-12, paskelbta TAR 2014-09-19, i. k. 2014-12628</text:span></text:p>
      <text:p text:style-name="P395"><text:span text:style-name="T396">Dėl Nacionalinio maisto ir veterinarijos rizikos vertinimo i</text:span><text:span text:style-name="T397">nstituto direktoriaus 2012 m. sausio 11 d. įsakymo Nr. 1A-8 „Dėl Nacionalinio maisto ir veterinarijos rizikos vertinimo instituto administracijos struktūros patvirtinimo“ pakeitimo</text:span></text:p>
      <text:p text:style-name="P398"/>
      <text:p text:style-name="P399"><text:span text:style-name="T400">6.</text:span></text:p>
      <text:p text:style-name="P401"><text:span text:style-name="T402">Nacionalinis maisto ir veterinarijos rizikos vertinimo institutas,<text:s/></text:span><text:span text:style-name="T403">Įsakymas</text:span></text:p>
      <text:soft-page-break/>
      <text:p text:style-name="P404"><text:span text:style-name="T405">Nr.<text:s/></text:span><text:a xlink:href="https://www.e-tar.lt/portal/legalAct.html?documentId=b6223770d87011e4894f9bde45468d3f" office:target-frame-name="_top" xlink:show="replace"><text:span text:style-name="T406">1A-35</text:span></text:a><text:span text:style-name="T407">, 2015-03-01, paskelbta TAR 2015-04-01, i. k. 2015-04917</text:span></text:p>
      <text:p text:style-name="P408"><text:span text:style-name="T409">Dėl Nacionalinio maisto ir veterinarijos rizikos vertinimo instituto direktoriaus 2</text:span><text:span text:style-name="T410">012 m. sausio 11 d. įsakymo Nr. 1A-8 „Dėl Nacionalinio maisto ir veterinarijos rizikos vertinimo instituto administracijos struktūros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Kamilija</meta:initial-creator>
    <dc:creator>adlibuser</dc:creator>
    <meta:creation-date>2017-07-26T07:21:00Z</meta:creation-date>
    <dc:date>2017-07-26T07:21:00Z</dc:date>
    <meta:template xlink:href="Normal.dotm" xlink:type="simple"/>
    <meta:editing-cycles>2</meta:editing-cycles>
    <meta:editing-duration>PT0S</meta:editing-duration>
    <meta:document-statistic meta:page-count="5" meta:paragraph-count="236" meta:word-count="1631" meta:character-count="12796" meta:row-count="438" meta:non-whitespace-character-count="11401"/>
  </office:meta>
</office:document-meta>
</file>