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7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7-09 iki 2014-09-18</text:span></text:p>
      <text:p text:style-name="P5"/>
      <text:p text:style-name="P6"><text:span text:style-name="T7">Įsakymas paskelbtas: Žin. 2012, Nr.<text:s/></text:span><text:a xlink:href="https://www.e-tar.lt/portal/legalAct.html?documentId=TAR.592220806738" office:target-frame-name="_top" xlink:show="replace"><text:span text:style-name="T8">13-604</text:span></text:a><text:span text:style-name="T9">, i. k. 1121NMVISAK00001A-8</text:span></text:p>
      <text:p text:style-name="P10"/>
      <text:p text:style-name="P11"><text:span text:style-name="T12"/><text:span text:style-name="T13">NACIONALINIO MAISTO IR VETERINARIJOS<text:s/></text:span></text:p>
      <text:p text:style-name="P14">RIZIKOS VERTINIMO INSTITUTO DIREKTORIAUS</text:p>
      <text:p text:style-name="P15">Į S A K Y M A S<text:s/></text:p>
      <text:p text:style-name="P16"/>
      <text:p text:style-name="P17">DĖL NACIONALINIO MAISTO IR VETERINARIJOS RIZIKOS VERTINIMO INSTITUTO ADMINISTRACIJOS STRUKTŪROS PATVIRTINIMO</text:p>
      <text:p text:style-name="P18"/>
      <text:p text:style-name="P19">2012 m. sausio<text:s/>11 d. Nr. 1A-8</text:p>
      <text:p text:style-name="P20">Vilnius</text:p>
      <text:p text:style-name="P21"/>
      <text:p text:style-name="P22"><text:span text:style-name="T23">Vadovaudamasis Lietuvos Respublikos viešojo administravimo įstatymo (Žin., 1999, Nr.<text:s/></text:span><text:a xlink:href="https://www.e-tar.lt/portal/lt/legalAct/TAR.0BDFFD850A66" office:target-frame-name="_blank" xlink:show="new"><text:span text:style-name="T24">60-1945</text:span></text:a><text:span text:style-name="T25">; 2006, Nr.<text:s/></text:span><text:a xlink:href="https://www.e-tar.lt/portal/lt/legalAct/TAR.73988CDF57C1" office:target-frame-name="_blank" xlink:show="new"><text:span text:style-name="T26">77-2975</text:span></text:a><text:span text:style-name="T27">; 2007, Nr.<text:s/></text:span><text:a xlink:href="https://www.e-tar.lt/portal/lt/legalAct/TAR.1EDAF87119F9" office:target-frame-name="_blank" xlink:show="new"><text:span text:style-name="T28">12-497</text:span></text:a><text:span text:style-name="T29">, Nr.<text:s/></text:span><text:a xlink:href="https://www.e-tar.lt/portal/lt/legalAct/TAR.A73606A8D886" office:target-frame-name="_blank" xlink:show="new"><text:span text:style-name="T30">17-628</text:span></text:a><text:span text:style-name="T31">; 2008, Nr.<text:s/></text:span><text:a xlink:href="https://www.e-tar.lt/portal/lt/legalAct/TAR.571409F1886A" office:target-frame-name="_blank" xlink:show="new"><text:span text:style-name="T32">117-4441</text:span></text:a><text:span text:style-name="T33">; 2011, Nr.<text:s/></text:span><text:a xlink:href="https://www.e-tar.lt/portal/lt/legalAct/TAR.12F91D407591" office:target-frame-name="_blank" xlink:show="new"><text:span text:style-name="T34">4-125</text:span></text:a><text:span text:style-name="T35">) 11 straipsnio 2 dalimi ir Nacionalinio maisto i</text:span><text:span text:style-name="T36">r veterinarijos rizikos vertinimo instituto nuostatų, patvirtintų Valstybinės maisto ir veterinarijos tarnybos direktoriaus 2011 m. birželio 8 d. įsakymu Nr. B1-245 (Žin., 2011, Nr.<text:s/></text:span><text:a xlink:href="https://www.e-tar.lt/portal/lt/legalAct/TAR.C685EDC2C69B" office:target-frame-name="_blank" xlink:show="new"><text:span text:style-name="T37">71-3451</text:span></text:a><text:span text:style-name="T38">), 19.5 punktu:</text:span></text:p>
      <text:p text:style-name="P39"><text:span text:style-name="T40">1</text:span><text:span text:style-name="T41">. T v i r t i n u Nacionalinio maisto ir veterinarijos rizikos vertinimo instituto administracijos struktūrą (pridedama).</text:span></text:p>
      <text:p text:style-name="P42"><text:span text:style-name="T43">2</text:span><text:span text:style-name="T44">. P r i p a ž į s t u netekusiu galios Nacionalinio maisto ir veterinarijos rizikos vertin</text:span><text:span text:style-name="T45">imo instituto direktoriaus 2011 m. birželio 29 d. įsakymą Nr. 1A-60 „Dėl Nacionalinio maisto ir veterinarijos rizikos vertinimo instituto administracijos struktūros patvirtinimo“.</text:span></text:p>
      <text:p text:style-name="P46"><text:span text:style-name="T47">3</text:span><text:span text:style-name="T48">. N u s t a t a u, kad šis įsakymas įsigalioja 2012 m. vasario 1 d.</text:span></text:p>
      <text:p text:style-name="P49"/>
      <text:p text:style-name="P50"/>
      <text:p text:style-name="P51"/>
      <text:p text:style-name="P52"><text:span text:style-name="T53">Direktorius<text:s/></text:span><text:span text:style-name="T54"><text:tab/>Gediminas Pridotkas</text:span></text:p>
      <text:soft-page-break/>
      <text:p text:style-name="P55"><text:span text:style-name="T56">PATVIRTINTA</text:span></text:p>
      <text:p text:style-name="P57">Nacionalinio maisto ir veterinarijos rizikos<text:s/></text:p>
      <text:p text:style-name="P58">vertinimo instituto direktoriaus<text:s/></text:p>
      <text:p text:style-name="P59">2012 m. sausio 11 d. įsakymu Nr. 1A-8</text:p>
      <text:p text:style-name="P60"/>
      <text:p text:style-name="P61"><text:span text:style-name="T62">NACIONALINIO MAISTO IR VETERINARIJOS RIZIKOS VERTINIMO INSTITUTO ADMINISTRACIJOS<text:s/></text:span><text:span text:style-name="T63">STRUKTŪRA</text:span></text:p>
      <text:p text:style-name="P64"/>
      <text:p text:style-name="P65">Nacionalinio maisto ir veterinarijos rizikos vertinimo instituto administracijos struktūrą sudaro:</text:p>
      <text:p text:style-name="P66"><text:span text:style-name="T67">1</text:span><text:span text:style-name="T68">. Nacionalinio maisto ir veterinarijos rizikos vertinimo instituto direktorius</text:span></text:p>
      <text:p text:style-name="P69"><text:span text:style-name="T70">2</text:span><text:span text:style-name="T71">. Nacionalinio maisto ir veterinarijos rizikos vertinimo<text:s/></text:span><text:span text:style-name="T72">instituto direktoriaus pavaduotojas</text:span></text:p>
      <text:p text:style-name="P73"><text:span text:style-name="T74">3</text:span><text:span text:style-name="T75">. Nacionalinio maisto ir veterinarijos rizikos vertinimo instituto direktoriaus pavaduotojas</text:span></text:p>
      <text:p text:style-name="P76"><text:span text:style-name="T77">4</text:span><text:span text:style-name="T78">. Nacionalinio maisto ir veterinarijos rizikos vertinimo instituto direktoriaus pavaduotojas</text:span></text:p>
      <text:p text:style-name="P79"><text:span text:style-name="T80">5</text:span><text:span text:style-name="T81">. Nacionalinio<text:s/></text:span><text:span text:style-name="T82">maisto ir veterinarijos rizikos vertinimo instituto vyriausiasis patarėjas</text:span><text:s/></text:p>
      <text:p text:style-name="P83">Punkto pakeitimai:</text:p>
      <text:p text:style-name="P84"><text:span text:style-name="T85">Nr.<text:s/></text:span><text:a xlink:href="https://www.e-tar.lt/portal/legalAct.html?documentId=TAR.DDDC8878FD31" office:target-frame-name="_top" xlink:show="replace"><text:span text:style-name="T86">1A-81</text:span></text:a><text:span text:style-name="T87">, 2012-10-10, Žin., 2012, Nr. 119-6030 (2012-10-13), i. k. 1121NMVISAK</text:span><text:span text:style-name="T88">0001A-81</text:span></text:p>
      <text:p text:style-name="P89"><text:span text:style-name="T90">Nr.<text:s/></text:span><text:a xlink:href="https://www.e-tar.lt/portal/legalAct.html?documentId=TAR.9A7EDDBBD84A" office:target-frame-name="_top" xlink:show="replace"><text:span text:style-name="T91">1A-57</text:span></text:a><text:span text:style-name="T92">, 2013-09-06, Žin., 2013, Nr. 96-4809 (2013-09-12), i. k. 1131NMVISAK0001A-57</text:span></text:p>
      <text:p text:style-name="Normal"/>
      <text:p text:style-name="P93"><text:span text:style-name="T94">6</text:span><text:span text:style-name="T95">. Nacionalinio maisto ir veterinarijos rizikos vertinimo instituto vyria</text:span><text:span text:style-name="T96">usiasis patarėjas<text:s/></text:span></text:p>
      <text:p text:style-name="P97">Papildyta punktu:</text:p>
      <text:p text:style-name="P98"><text:span text:style-name="T99">Nr.<text:s/></text:span><text:a xlink:href="https://www.e-tar.lt/portal/legalAct.html?documentId=c45b0880080011e4b836947d492f2f50" office:target-frame-name="_top" xlink:show="replace"><text:span text:style-name="T100">1A-89</text:span></text:a><text:span text:style-name="T101">, 2014-07-09, paskelbta TAR 2014-07-10, i. k. 2014-10004</text:span></text:p>
      <text:p text:style-name="Normal"/>
      <text:p text:style-name="P102"><text:span text:style-name="T103">7</text:span><text:span text:style-name="T104"><text:s/>Bakteriologinių tyrimų skyrius</text:span></text:p>
      <text:p text:style-name="P105">Punkto numeracijos pakeitimas:</text:p>
      <text:p text:style-name="P106"><text:span text:style-name="T107">Nr.<text:s/></text:span><text:a xlink:href="https://www.e-tar.lt/portal/legalAct.html?documentId=c45b0880080011e4b836947d492f2f50" office:target-frame-name="_top" xlink:show="replace"><text:span text:style-name="T108">1A-89</text:span></text:a><text:span text:style-name="T109">, 2014-07-09, paskelbta TAR 2014-07-10, i. k. 2014-10004</text:span></text:p>
      <text:p text:style-name="Normal"/>
      <text:p text:style-name="P110"><text:span text:style-name="T111">8</text:span><text:span text:style-name="T112"><text:s/>Bendrųjų reikalų skyrius</text:span></text:p>
      <text:p text:style-name="P113">Punkto numeracijos pakeitimas:</text:p>
      <text:p text:style-name="P114"><text:span text:style-name="T115">Nr.<text:s/></text:span><text:a xlink:href="https://www.e-tar.lt/portal/legalAct.html?documentId=c45b0880080011e4b836947d492f2f50" office:target-frame-name="_top" xlink:show="replace"><text:span text:style-name="T116">1A-89</text:span></text:a><text:span text:style-name="T117">, 2014-07-09, paskelbta TAR 2014-07-10, i. k. 2014-10004</text:span></text:p>
      <text:p text:style-name="Normal"/>
      <text:p text:style-name="P118"><text:span text:style-name="T119">9</text:span><text:span text:style-name="T120"><text:s/>Cheminių tyrimų skyrius</text:span></text:p>
      <text:p text:style-name="P121">Punkto numeracijos pakeitimas:</text:p>
      <text:p text:style-name="P122"><text:span text:style-name="T123">Nr.<text:s/></text:span><text:a xlink:href="https://www.e-tar.lt/portal/legalAct.html?documentId=c45b0880080011e4b836947d492f2f50" office:target-frame-name="_top" xlink:show="replace"><text:span text:style-name="T124">1A-89</text:span></text:a><text:span text:style-name="T125">, 2014-07-09, paskelbta TAR 2014-07-10, i. k. 2014-10004</text:span></text:p>
      <text:p text:style-name="Normal"/>
      <text:p text:style-name="P126"><text:span text:style-name="T127">10</text:span><text:span text:style-name="T128"><text:s/>Finansų skyrius</text:span></text:p>
      <text:p text:style-name="P129">Punkto numeracijos pakeitimas:</text:p>
      <text:p text:style-name="P130"><text:span text:style-name="T131">Nr.<text:s/></text:span><text:a xlink:href="https://www.e-tar.lt/portal/legalAct.html?documentId=c45b0880080011e4b836947d492f2f50" office:target-frame-name="_top" xlink:show="replace"><text:span text:style-name="T132">1A-89</text:span></text:a><text:span text:style-name="T133">, 2014-07-09, paskelbta TAR 2014-07-10, i. k. 2014-10004</text:span></text:p>
      <text:p text:style-name="Normal"/>
      <text:p text:style-name="P134"><text:span text:style-name="T135">11</text:span><text:span text:style-name="T136"><text:s/>Informacijos skyrius</text:span></text:p>
      <text:p text:style-name="P137">Punkto numeracijos pakeitimas:</text:p>
      <text:p text:style-name="P138"><text:span text:style-name="T139">Nr.<text:s/></text:span><text:a xlink:href="https://www.e-tar.lt/portal/legalAct.html?documentId=c45b0880080011e4b836947d492f2f50" office:target-frame-name="_top" xlink:show="replace"><text:span text:style-name="T140">1A-89</text:span></text:a><text:span text:style-name="T141">, 2014-07-09, paskelbta TAR 2014-07-10, i. k. 2014-10004</text:span></text:p>
      <text:p text:style-name="Normal"/>
      <text:p text:style-name="P142"><text:span text:style-name="T143">12</text:span><text:span text:style-name="T144">. Informacinių sistemų skyrius</text:span></text:p>
      <text:p text:style-name="P145">Punkto numeracijos pakeitimas:</text:p>
      <text:p text:style-name="P146"><text:span text:style-name="T147">Nr.<text:s/></text:span><text:a xlink:href="https://www.e-tar.lt/portal/legalAct.html?documentId=c45b0880080011e4b836947d492f2f50" office:target-frame-name="_top" xlink:show="replace"><text:span text:style-name="T148">1A-89</text:span></text:a><text:span text:style-name="T149">, 2014-07-09, paskelbta TAR 2014-07-10, i. k. 2014-10004</text:span></text:p>
      <text:p text:style-name="Normal"/>
      <text:p text:style-name="P150"><text:span text:style-name="T151">13</text:span><text:span text:style-name="T152">. Kauno teritorinis skyrius</text:span></text:p>
      <text:p text:style-name="P153">Punkto numeracijos pakeitimas:</text:p>
      <text:p text:style-name="P154"><text:span text:style-name="T155">Nr.<text:s/></text:span><text:a xlink:href="https://www.e-tar.lt/portal/legalAct.html?documentId=c45b0880080011e4b836947d492f2f50" office:target-frame-name="_top" xlink:show="replace"><text:span text:style-name="T156">1A-89</text:span></text:a><text:span text:style-name="T157">, 2014-07-09,<text:s/></text:span><text:span text:style-name="T158">paskelbta TAR 2014-07-10, i. k. 2014-10004</text:span></text:p>
      <text:p text:style-name="Normal"/>
      <text:p text:style-name="P159"><text:span text:style-name="T160">14</text:span><text:span text:style-name="T161">. Klaipėdos teritorinis skyrius</text:span></text:p>
      <text:p text:style-name="P162">Punkto numeracijos pakeitimas:</text:p>
      <text:soft-page-break/>
      <text:p text:style-name="P163"><text:span text:style-name="T164">Nr.<text:s/></text:span><text:a xlink:href="https://www.e-tar.lt/portal/legalAct.html?documentId=c45b0880080011e4b836947d492f2f50" office:target-frame-name="_top" xlink:show="replace"><text:span text:style-name="T165">1A-89</text:span></text:a><text:span text:style-name="T166">, 2014-07-09, paskelbta TAR 2014-07-</text:span><text:span text:style-name="T167">10, i. k. 2014-10004</text:span></text:p>
      <text:p text:style-name="Normal"/>
      <text:p text:style-name="P168"><text:span text:style-name="T169">15</text:span><text:span text:style-name="T170">. Kokybės vadybos skyrius</text:span></text:p>
      <text:p text:style-name="P171">Punkto numeracijos pakeitimas:</text:p>
      <text:p text:style-name="P172"><text:span text:style-name="T173">Nr.<text:s/></text:span><text:a xlink:href="https://www.e-tar.lt/portal/legalAct.html?documentId=c45b0880080011e4b836947d492f2f50" office:target-frame-name="_top" xlink:show="replace"><text:span text:style-name="T174">1A-89</text:span></text:a><text:span text:style-name="T175">, 2014-07-09, paskelbta TAR 2014-07-10, i. k. 2014-10004</text:span></text:p>
      <text:p text:style-name="Normal"/>
      <text:p text:style-name="P176"><text:span text:style-name="T177">16</text:span><text:span text:style-name="T178">. Maisto produktų mikrobiologinių tyrimų skyrius</text:span></text:p>
      <text:p text:style-name="P179">Punkto numeracijos pakeitimas:</text:p>
      <text:p text:style-name="P180"><text:span text:style-name="T181">Nr.<text:s/></text:span><text:a xlink:href="https://www.e-tar.lt/portal/legalAct.html?documentId=c45b0880080011e4b836947d492f2f50" office:target-frame-name="_top" xlink:show="replace"><text:span text:style-name="T182">1A-89</text:span></text:a><text:span text:style-name="T183">, 2014-07-09, paskelbta TAR 2014-07-10, i. k. 2014-10004</text:span></text:p>
      <text:p text:style-name="Normal"/>
      <text:p text:style-name="P184"><text:span text:style-name="T185">17</text:span><text:span text:style-name="T186">. Mai</text:span><text:span text:style-name="T187">sto rizikos vertinimo skyrius</text:span></text:p>
      <text:p text:style-name="P188">Punkto numeracijos pakeitimas:</text:p>
      <text:p text:style-name="P189"><text:span text:style-name="T190">Nr.<text:s/></text:span><text:a xlink:href="https://www.e-tar.lt/portal/legalAct.html?documentId=c45b0880080011e4b836947d492f2f50" office:target-frame-name="_top" xlink:show="replace"><text:span text:style-name="T191">1A-89</text:span></text:a><text:span text:style-name="T192">, 2014-07-09, paskelbta TAR 2014-07-10, i. k. 2014-10004</text:span></text:p>
      <text:p text:style-name="Normal"/>
      <text:p text:style-name="P193"><text:span text:style-name="T194">18</text:span><text:span text:style-name="T195">. Mėginių informacijos v</text:span><text:span text:style-name="T196">aldymo skyrius</text:span></text:p>
      <text:p text:style-name="P197">Punkto numeracijos pakeitimas:</text:p>
      <text:p text:style-name="P198"><text:span text:style-name="T199">Nr.<text:s/></text:span><text:a xlink:href="https://www.e-tar.lt/portal/legalAct.html?documentId=c45b0880080011e4b836947d492f2f50" office:target-frame-name="_top" xlink:show="replace"><text:span text:style-name="T200">1A-89</text:span></text:a><text:span text:style-name="T201">, 2014-07-09, paskelbta TAR 2014-07-10, i. k. 2014-10004</text:span></text:p>
      <text:p text:style-name="Normal"/>
      <text:p text:style-name="P202"><text:span text:style-name="T203">19</text:span><text:span text:style-name="T204">. Mitybos skyrius</text:span></text:p>
      <text:p text:style-name="P205">Punkto numeracijos<text:s/>pakeitimas:</text:p>
      <text:p text:style-name="P206"><text:span text:style-name="T207">Nr.<text:s/></text:span><text:a xlink:href="https://www.e-tar.lt/portal/legalAct.html?documentId=c45b0880080011e4b836947d492f2f50" office:target-frame-name="_top" xlink:show="replace"><text:span text:style-name="T208">1A-89</text:span></text:a><text:span text:style-name="T209">, 2014-07-09, paskelbta TAR 2014-07-10, i. k. 2014-10004</text:span></text:p>
      <text:p text:style-name="Normal"/>
      <text:p text:style-name="P210"><text:span text:style-name="T211">20</text:span><text:span text:style-name="T212">. Molekulinės biologijos ir genetiškai modifikuotų organizmų tyrimų skyri</text:span><text:span text:style-name="T213">us</text:span></text:p>
      <text:p text:style-name="P214">Punkto numeracijos pakeitimas:</text:p>
      <text:p text:style-name="P215"><text:span text:style-name="T216">Nr.<text:s/></text:span><text:a xlink:href="https://www.e-tar.lt/portal/legalAct.html?documentId=c45b0880080011e4b836947d492f2f50" office:target-frame-name="_top" xlink:show="replace"><text:span text:style-name="T217">1A-89</text:span></text:a><text:span text:style-name="T218">, 2014-07-09, paskelbta TAR 2014-07-10, i. k. 2014-10004</text:span></text:p>
      <text:p text:style-name="Normal"/>
      <text:p text:style-name="P219"><text:span text:style-name="T220">21</text:span><text:span text:style-name="T221">. Panevėžio teritorinis skyrius</text:span></text:p>
      <text:p text:style-name="P222">Punkto numeracijos<text:s/>pakeitimas:</text:p>
      <text:p text:style-name="P223"><text:span text:style-name="T224">Nr.<text:s/></text:span><text:a xlink:href="https://www.e-tar.lt/portal/legalAct.html?documentId=c45b0880080011e4b836947d492f2f50" office:target-frame-name="_top" xlink:show="replace"><text:span text:style-name="T225">1A-89</text:span></text:a><text:span text:style-name="T226">, 2014-07-09, paskelbta TAR 2014-07-10, i. k. 2014-10004</text:span></text:p>
      <text:p text:style-name="Normal"/>
      <text:p text:style-name="P227"><text:span text:style-name="T228">22</text:span><text:span text:style-name="T229">. Patologinių anatominių ir histologinių tyrimų skyrius</text:span></text:p>
      <text:p text:style-name="P230">Punkto<text:s/>numeracijos pakeitimas:</text:p>
      <text:p text:style-name="P231"><text:span text:style-name="T232">Nr.<text:s/></text:span><text:a xlink:href="https://www.e-tar.lt/portal/legalAct.html?documentId=c45b0880080011e4b836947d492f2f50" office:target-frame-name="_top" xlink:show="replace"><text:span text:style-name="T233">1A-89</text:span></text:a><text:span text:style-name="T234">, 2014-07-09, paskelbta TAR 2014-07-10, i. k. 2014-10004</text:span></text:p>
      <text:p text:style-name="Normal"/>
      <text:p text:style-name="P235"><text:span text:style-name="T236">23</text:span><text:span text:style-name="T237">. Radiologinių tyrimų skyrius</text:span></text:p>
      <text:p text:style-name="P238">Punkto numeracijos pakeitimas:</text:p>
      <text:p text:style-name="P239"><text:span text:style-name="T240">Nr.<text:s/></text:span><text:a xlink:href="https://www.e-tar.lt/portal/legalAct.html?documentId=c45b0880080011e4b836947d492f2f50" office:target-frame-name="_top" xlink:show="replace"><text:span text:style-name="T241">1A-89</text:span></text:a><text:span text:style-name="T242">, 2014-07-09, paskelbta TAR 2014-07-10, i. k. 2014-10004</text:span></text:p>
      <text:p text:style-name="Normal"/>
      <text:p text:style-name="P243"><text:span text:style-name="T244">24</text:span><text:span text:style-name="T245">. Serologinių tyrimų skyrius</text:span></text:p>
      <text:p text:style-name="P246">Punkto numeracijos pakeitimas:</text:p>
      <text:p text:style-name="P247"><text:span text:style-name="T248">Nr.<text:s/></text:span><text:a xlink:href="https://www.e-tar.lt/portal/legalAct.html?documentId=c45b0880080011e4b836947d492f2f50" office:target-frame-name="_top" xlink:show="replace"><text:span text:style-name="T249">1A-89</text:span></text:a><text:span text:style-name="T250">, 2014-07-09, paskelbta TAR 2014-07-10, i. k. 2014-10004</text:span></text:p>
      <text:p text:style-name="Normal"/>
      <text:p text:style-name="P251"><text:span text:style-name="T252">25</text:span><text:span text:style-name="T253">. Šiaulių teritorinis skyrius</text:span></text:p>
      <text:p text:style-name="P254">Punkto numeracijos pakeitimas:</text:p>
      <text:p text:style-name="P255"><text:span text:style-name="T256">Nr.<text:s/></text:span><text:a xlink:href="https://www.e-tar.lt/portal/legalAct.html?documentId=c45b0880080011e4b836947d492f2f50" office:target-frame-name="_top" xlink:show="replace"><text:span text:style-name="T257">1A-89</text:span></text:a><text:span text:style-name="T258">, 2014-07-09, paskelbta TAR 2014-07-10, i. k. 2014-10004</text:span></text:p>
      <text:p text:style-name="Normal"/>
      <text:p text:style-name="P259"><text:span text:style-name="T260">26</text:span><text:span text:style-name="T261">. Teisės ir personalo skyrius</text:span></text:p>
      <text:p text:style-name="P262">Punkto numeracijos pakeitimas:</text:p>
      <text:p text:style-name="P263"><text:span text:style-name="T264">Nr.<text:s/></text:span><text:a xlink:href="https://www.e-tar.lt/portal/legalAct.html?documentId=c45b0880080011e4b836947d492f2f50" office:target-frame-name="_top" xlink:show="replace"><text:span text:style-name="T265">1A-89</text:span></text:a><text:span text:style-name="T266">, 2014-07-09, paskelbta TAR 2014-07-10, i. k. 2014-10004</text:span></text:p>
      <text:p text:style-name="Normal"/>
      <text:p text:style-name="P267"><text:span text:style-name="T268">27</text:span><text:span text:style-name="T269">. Telšių teritorinis skyrius<text:s/></text:span></text:p>
      <text:p text:style-name="P270">Papildyta punktu:</text:p>
      <text:p text:style-name="P271"><text:span text:style-name="T272">Nr.<text:s/></text:span><text:a xlink:href="https://www.e-tar.lt/portal/legalAct.html?documentId=TAR.B6D22E34F995" office:target-frame-name="_top" xlink:show="replace"><text:span text:style-name="T273">1A-3</text:span></text:a><text:span text:style-name="T274">, 2013-01-09, Žin.,<text:s/></text:span><text:span text:style-name="T275">2013, Nr. 4-166 (2013-01-12), i. k. 1131NMVISAK00001A-3</text:span></text:p>
      <text:p text:style-name="P276">Punkto numeracijos pakeitimas:</text:p>
      <text:p text:style-name="P277"><text:span text:style-name="T278">Nr.<text:s/></text:span><text:a xlink:href="https://www.e-tar.lt/portal/legalAct.html?documentId=c45b0880080011e4b836947d492f2f50" office:target-frame-name="_top" xlink:show="replace"><text:span text:style-name="T279">1A-89</text:span></text:a><text:span text:style-name="T280">, 2014-07-09, paskelbta TAR 2014-07-10, i. k. 2014-10004</text:span></text:p>
      <text:p text:style-name="Normal"/>
      <text:p text:style-name="P281"><text:span text:style-name="T282">28</text:span><text:span text:style-name="T283">. Veterinarijos rizikos vertinimo skyrius</text:span></text:p>
      <text:soft-page-break/>
      <text:p text:style-name="P284">Punkto numeracijos pakeitimas:</text:p>
      <text:p text:style-name="P285"><text:span text:style-name="T286">Nr.<text:s/></text:span><text:a xlink:href="https://www.e-tar.lt/portal/legalAct.html?documentId=c45b0880080011e4b836947d492f2f50" office:target-frame-name="_top" xlink:show="replace"><text:span text:style-name="T287">1A-89</text:span></text:a><text:span text:style-name="T288">, 2014-07-09, paskelbta TAR 2014-07-10, i. k. 2014-10004</text:span></text:p>
      <text:p text:style-name="Normal"/>
      <text:p text:style-name="P289"><text:span text:style-name="T290">29</text:span><text:span text:style-name="T291">.<text:s/></text:span><text:span text:style-name="T292">Veterinarinių vaistų ir biocidų vertinimo skyrius</text:span></text:p>
      <text:p text:style-name="P293">Punkto numeracijos pakeitimas:</text:p>
      <text:p text:style-name="P294"><text:span text:style-name="T295">Nr.<text:s/></text:span><text:a xlink:href="https://www.e-tar.lt/portal/legalAct.html?documentId=c45b0880080011e4b836947d492f2f50" office:target-frame-name="_top" xlink:show="replace"><text:span text:style-name="T296">1A-89</text:span></text:a><text:span text:style-name="T297">, 2014-07-09, paskelbta TAR 2014-07-10, i. k. 2014-10004</text:span></text:p>
      <text:p text:style-name="Normal"/>
      <text:p text:style-name="P298"><text:span text:style-name="T299">30</text:span><text:span text:style-name="T300">. Vi</text:span><text:span text:style-name="T301">rusologinių tyrimų skyrius</text:span></text:p>
      <text:p text:style-name="P302">Punkto numeracijos pakeitimas:</text:p>
      <text:p text:style-name="P303"><text:span text:style-name="T304">Nr.<text:s/></text:span><text:a xlink:href="https://www.e-tar.lt/portal/legalAct.html?documentId=c45b0880080011e4b836947d492f2f50" office:target-frame-name="_top" xlink:show="replace"><text:span text:style-name="T305">1A-89</text:span></text:a><text:span text:style-name="T306">, 2014-07-09, paskelbta TAR 2014-07-10, i. k. 2014-10004</text:span></text:p>
      <text:p text:style-name="Normal"/>
      <text:p text:style-name="P307"><text:span text:style-name="T308">_________________</text:span></text:p>
      <text:p text:style-name="Normal"/>
      <text:p text:style-name="P309"/>
      <text:p text:style-name="P310"/>
      <text:p text:style-name="P311"><text:span text:style-name="T312">Pakeitim</text:span><text:span text:style-name="T313">ai:</text:span></text:p>
      <text:p text:style-name="P314"/>
      <text:p text:style-name="P315"><text:span text:style-name="T316">1.</text:span></text:p>
      <text:p text:style-name="P317"><text:span text:style-name="T318">Nacionalinis maisto ir veterinarijos rizikos vertinimo institutas, Įsakymas</text:span></text:p>
      <text:p text:style-name="P319"><text:span text:style-name="T320">Nr.<text:s/></text:span><text:a xlink:href="https://www.e-tar.lt/portal/legalAct.html?documentId=TAR.DDDC8878FD31" office:target-frame-name="_top" xlink:show="replace"><text:span text:style-name="T321">1A-81</text:span></text:a><text:span text:style-name="T322">, 2012-10-10, Žin., 2012, Nr. 119-6030 (2012-10-13), i. k. 1121NMVISAK0001A-81</text:span></text:p>
      <text:p text:style-name="P323"><text:span text:style-name="T324">Dėl Nacionalinio maisto ir veterinarijos rizikos vertinimo instituto direktoriaus 2012 m. sausio 11 d. įsakymo Nr. 1A-8 "Dėl Nacionalinio maisto ir veterinarijos rizikos vertinimo instituto administracijos struktūros patvirtinimo" pakeitimo</text:span></text:p>
      <text:p text:style-name="P325"/>
      <text:p text:style-name="P326"><text:span text:style-name="T327">2.</text:span></text:p>
      <text:p text:style-name="P328"><text:span text:style-name="T329">Nacionalini</text:span><text:span text:style-name="T330">s maisto ir veterinarijos rizikos vertinimo institutas, Įsakymas</text:span></text:p>
      <text:p text:style-name="P331"><text:span text:style-name="T332">Nr.<text:s/></text:span><text:a xlink:href="https://www.e-tar.lt/portal/legalAct.html?documentId=TAR.B6D22E34F995" office:target-frame-name="_top" xlink:show="replace"><text:span text:style-name="T333">1A-3</text:span></text:a><text:span text:style-name="T334">, 2013-01-09, Žin., 2013, Nr. 4-166 (2013-01-12), i. k. 1131NMVISAK00001A-3</text:span></text:p>
      <text:p text:style-name="P335"><text:span text:style-name="T336">Dėl Nacionalinio maisto i</text:span><text:span text:style-name="T337">r veterinarijos rizikos vertinimo instituto direktoriaus 2012 m. sausio 11 d. įsakymo Nr. 1A-8 "Dėl Nacionalinio maisto ir veterinarijos rizikos vertinimo instituto administracijos struktūros patvirtinimo" pakeitimo</text:span></text:p>
      <text:p text:style-name="P338"/>
      <text:p text:style-name="P339"><text:span text:style-name="T340">3.</text:span></text:p>
      <text:p text:style-name="P341"><text:span text:style-name="T342">Nacionalinis maisto ir veterinarijos</text:span><text:span text:style-name="T343"><text:s/>rizikos vertinimo institutas, Įsakymas</text:span></text:p>
      <text:p text:style-name="P344"><text:span text:style-name="T345">Nr.<text:s/></text:span><text:a xlink:href="https://www.e-tar.lt/portal/legalAct.html?documentId=TAR.9A7EDDBBD84A" office:target-frame-name="_top" xlink:show="replace"><text:span text:style-name="T346">1A-57</text:span></text:a><text:span text:style-name="T347">, 2013-09-06, Žin., 2013, Nr. 96-4809 (2013-09-12), i. k. 1131NMVISAK0001A-57</text:span></text:p>
      <text:p text:style-name="P348"><text:span text:style-name="T349">Dėl Nacionalinio maisto ir veterinarijos riziko</text:span><text:span text:style-name="T350">s vertinimo instituto direktoriaus 2012 m. sausio 11 d. įsakymo Nr. 1A-8 "Dėl Nacionalinio maisto ir veterinarijos rizikos vertinimo instituto administracijos struktūros patvirtinimo" pakeitimo</text:span></text:p>
      <text:p text:style-name="P351"/>
      <text:p text:style-name="P352"><text:span text:style-name="T353">4.</text:span></text:p>
      <text:p text:style-name="P354"><text:span text:style-name="T355">Nacionalinis maisto ir veterinarijos rizikos vertinimo ins</text:span><text:span text:style-name="T356">titutas, Įsakymas</text:span></text:p>
      <text:p text:style-name="P357"><text:span text:style-name="T358">Nr.<text:s/></text:span><text:a xlink:href="https://www.e-tar.lt/portal/legalAct.html?documentId=c45b0880080011e4b836947d492f2f50" office:target-frame-name="_top" xlink:show="replace"><text:span text:style-name="T359">1A-89</text:span></text:a><text:span text:style-name="T360">, 2014-07-09, paskelbta TAR 2014-07-10, i. k. 2014-10004</text:span></text:p>
      <text:p text:style-name="P361"><text:span text:style-name="T362">Dėl Nacionalinio maisto ir veterinarijos rizikos vertinimo instituto direk</text:span><text:span text:style-name="T363">toriaus 2012 m. sausio 11 d. įsakymo Nr. 1A-8 „Dėl Nacionalinio maisto ir veterinarijos rizikos vertinimo instituto administracijos struktūros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 RIZIKOS VERTINIMO INSTITUTO DIREKTORIAUS</dc:title>
    <meta:initial-creator>Kamilija</meta:initial-creator>
    <dc:creator>adlibuser</dc:creator>
    <meta:creation-date>2017-07-26T07:21:00Z</meta:creation-date>
    <dc:date>2017-07-26T07:21:00Z</dc:date>
    <meta:template xlink:href="Normal.dotm" xlink:type="simple"/>
    <meta:editing-cycles>2</meta:editing-cycles>
    <meta:editing-duration>PT0S</meta:editing-duration>
    <meta:document-statistic meta:page-count="4" meta:paragraph-count="197" meta:word-count="1394" meta:character-count="11074" meta:row-count="448" meta:non-whitespace-character-count="9877"/>
  </office:meta>
</office:document-meta>
</file>