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15%" fo:text-indent="0.043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margin-right="-0.0006in" fo:text-indent="0.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492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3-10 iki 2025-01-30</text:span></text:p>
      <text:p text:style-name="P10"/>
      <text:p text:style-name="P11"><text:span text:style-name="T12">Įsakymas paskelbtas: Žin. 2006, Nr.<text:s/></text:span><text:a xlink:href="https://www.e-tar.lt/portal/legalAct.html?documentId=TAR.591EE89C304D" office:target-frame-name="_top" xlink:show="replace"><text:span text:style-name="T13">76-2926</text:span></text:a><text:span text:style-name="T14">, i. k. 1062210ISAK0003-283</text:span></text:p>
      <text:p text:style-name="P15"/>
      <text:p text:style-name="P16">Nauja redakcija nuo 2021-03-10:</text:p>
      <text:p text:style-name="Normal"><text:span text:style-name="T17">Nr.<text:s/></text:span><text:a xlink:href="https://www.e-tar.lt/portal/legalAct.html?documentId=b3cda80080a911eb9601893677bfd7d8" office:target-frame-name="_top" xlink:show="replace"><text:span text:style-name="T18">3-138</text:span></text:a><text:span text:style-name="T19">, 2021-03-09, paskelbta TAR 2021-03-09, i. k. 2021-04830</text:span></text:p>
      <text:p text:style-name="P20"/>
      <text:p text:style-name="P21">LIETUVOS RESPUBLIKOS SUSISIEKIMO MINISTRAS</text:p>
      <text:p text:style-name="P22"/>
      <text:p text:style-name="P23">ĮSAKYMAS</text:p>
      <text:p text:style-name="P24">DĖL LIETUVOS RESPUBLIKOS JŪRŲ UOSTŲ APSAUGOS<text:s/>KOMITETO SUDARYMO</text:p>
      <text:p text:style-name="P25"/>
      <text:p text:style-name="P26">2006 m. liepos 1 d. Nr. 3-283</text:p>
      <text:p text:style-name="P27">Vilnius</text:p>
      <text:p text:style-name="P28"/>
      <text:p text:style-name="P29"/>
      <text:p text:style-name="P30"><text:span text:style-name="T31">Vadovaudamasis Lietuvos Respublikos Vyriausybės 2004 m. sausio 28 d. nutarimo Nr. 90 „Dėl Lietuvos Respublikos jūrų uostų, šių <text:s/>uostų infrastruktūros ir suprastruktūros įrenginių (terminalų) bei l</text:span><text:span text:style-name="T32">aivų apsaugos stiprinimo“ 1.1.8 papunkčiu:</text:span></text:p>
      <text:p text:style-name="P33"><text:span text:style-name="T34">1</text:span><text:span text:style-name="T35">. S u d a r a u šį Lietuvos Respublikos jūrų uostų apsaugos komitetą (toliau – Komitetas):</text:span></text:p>
      <text:p text:style-name="P36"><text:span text:style-name="T37">Loreta Maskaliovienė – susisiekimo viceministrė (Komiteto pirmininkė);</text:span></text:p>
      <text:p text:style-name="P38"><text:span text:style-name="T39">Algis Latakas – valstybės įmonės Klaipėdos valstybinio jūrų uosto direkcijos generalinis direktorius (Komiteto pirmininko pavaduotojas);<text:s/></text:span></text:p>
      <text:soft-page-break/>
      <text:p text:style-name="P40"><text:span text:style-name="T41">Vaida Ubartaitė – Susisiekimo ministerijos Vandens ir geležinkelių transporto politikos grupės patarėja (Komiteto sekr</text:span><text:span text:style-name="T42">etorė);<text:s/></text:span></text:p>
      <text:p text:style-name="P43"><text:span text:style-name="T44">Andrius Dobranskis<text:s/></text:span><text:span text:style-name="T45">– Klaipėdos miesto savivaldybės administracijos direktoriaus pavaduotojas;<text:s/></text:span></text:p>
      <text:p text:style-name="P46"><text:span text:style-name="T47">Viktoras Grabauskas – Lietuvos policijos antiteroristinių operacijų rinktinės „Aras“ vadas;</text:span></text:p>
      <text:p text:style-name="P48"><text:span text:style-name="T49">Rita Kunickienė – Klaipėdos teritorinės muitinės direktorė;</text:span></text:p>
      <text:p text:style-name="P50"><text:span text:style-name="T51">Egidijus Kuzmarskis – valstybės įmonės Klaipėdos valstybinio jūrų uosto direkcijos Uosto režimo ir technologijų departamento direktorius;<text:s/></text:span></text:p>
      <text:p text:style-name="P52"><text:span text:style-name="T53">plk. Donatas Lengvinas – Valstybės sienos apsaugos tarnybos prie Lietuvos Respublikos vidaus reikalų ministerijos Pak</text:span><text:span text:style-name="T54">rančių apsaugos pasienio rinktinės vado pavaduotojas;</text:span></text:p>
      <text:p text:style-name="P55"><text:span text:style-name="T56">Rimantas Antanas Mikalkėnas – Palangos miesto mero pavaduotojas;</text:span></text:p>
      <text:p text:style-name="P57"><text:span text:style-name="T58">Alfonsas Motuzas – Klaipėdos apskrities vyriausiojo policijos komisariato viršininkas;</text:span></text:p>
      <text:p text:style-name="P59"><text:span text:style-name="T60">kpt. ltn. Marius Savčenka</text:span><text:span text:style-name="T61"><text:s/>– Lietuvos kariuomenės K</text:span><text:span text:style-name="T62">arinių jūrų pajėgų</text:span><text:span text:style-name="T63"><text:s/>saugumo karininkas</text:span><text:span text:style-name="T64">;</text:span></text:p>
      <text:p text:style-name="P65"><text:span text:style-name="T66">Robertas Valantiejus – Lietuvos jūrų krovos kompanijų asociacijos vykdomasis direktorius;</text:span></text:p>
      <text:p text:style-name="P67">Kęstutis Verpečinskas – akcinės bendrovės „Orlen Lietuva“ Vamzdynų ir terminalo operacijų padalinio viršininkas;<text:s/></text:p>
      <text:p text:style-name="P68"><text:span text:style-name="T69">Eglė Vyšniaus</text:span><text:span text:style-name="T70">kaitė – Susisiekimo ministerijos Vandens ir geležinkelių transporto politikos grupės vyriausioji patarėja;</text:span></text:p>
      <text:p text:style-name="P71"><text:span text:style-name="T72">Laimis Žlabys</text:span><text:span text:style-name="T73"><text:s/>– Muitinės departamento prie Lietuvos Respublikos finansų ministerijos Muitinės kontrolės organizavimo skyriaus vedėjas.</text:span></text:p>
      <text:p text:style-name="P74"><text:span text:style-name="T75">2</text:span><text:span text:style-name="T76">. P a v e</text:span><text:span text:style-name="T77"><text:s/>d u Komitetui pagal Lietuvos Respublikos susisiekimo ministro patvirtintas Komiteto darbo taisykles teikti valstybės institucijoms, valstybės įmonei Klaipėdos valstybinio<text:s/></text:span><text:soft-page-break/><text:span text:style-name="T78">jūrų uosto direkcijai ir uostų naudotojams praktines rekomendacijas, kaip stiprinti<text:s/></text:span><text:span text:style-name="T79">Lietuvos Respublikos jūrų uostų, šių uostų infrastruktūros ir suprastruktūros įrenginių (terminalų) apsaugą.</text:span><text:s/></text:p>
      <text:p text:style-name="P80"/>
      <text:p text:style-name="P81"/>
      <text:p text:style-name="P82"/>
      <text:p text:style-name="P83"><text:span text:style-name="T84">L. E. SUSISIEKIMO MINISTRO PAREIGAS</text:span><text:span text:style-name="T85"><text:tab/>PETRAS ČĖSNA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susisiekimo ministerija, Įsakymas</text:span></text:p>
      <text:p text:style-name="P95"><text:span text:style-name="T96">Nr.<text:s/></text:span><text:a xlink:href="https://www.e-tar.lt/portal/legalAct.html?documentId=TAR.098B1F6A494A" office:target-frame-name="_top" xlink:show="replace"><text:span text:style-name="T97">3-478</text:span></text:a><text:span text:style-name="T98">, 2006-12-14, Žin., 2006, Nr. 141-5433 (2006-12-28), i. k. 1062210ISAK0003-478</text:span></text:p>
      <text:p text:style-name="P99"><text:span text:style-name="T100">Dėl Lietuvos Respublikos susisiekimo ministro 2006 m. liepos 1 d. įsakymo Nr. 3-238 "Dėl Lie</text:span><text:span text:style-name="T101">tuvos Respublikos jurų uostų apsaugos komiteto sudarymo" pakeitimo</text:span></text:p>
      <text:p text:style-name="P102"/>
      <text:p text:style-name="P103"><text:span text:style-name="T104">2.</text:span></text:p>
      <text:p text:style-name="P105"><text:span text:style-name="T106">Lietuvos Respublikos susisiekimo ministerija, Įsakymas</text:span></text:p>
      <text:p text:style-name="P107"><text:span text:style-name="T108">Nr.<text:s/></text:span><text:a xlink:href="https://www.e-tar.lt/portal/legalAct.html?documentId=TAR.73C184BA574B" office:target-frame-name="_top" xlink:show="replace"><text:span text:style-name="T109">3-37</text:span></text:a><text:span text:style-name="T110">, 2007-02-06, Žin., 2007, Nr. 18-677 (20</text:span><text:span text:style-name="T111">07-02-10), i. k. 1072210ISAK00003-37</text:span></text:p>
      <text:p text:style-name="P112"><text:span text:style-name="T113">Dėl Lietuvos Respublikos susisiekimo ministro 2006 m. liepos 1 d. įsakymo Nr. 3-283 "Dėl Lietuvos Respublikos jūrų uostų apsaugos komiteto sudarymo" pakeitimo</text:span></text:p>
      <text:p text:style-name="P114"/>
      <text:p text:style-name="P115"><text:span text:style-name="T116">3.</text:span></text:p>
      <text:p text:style-name="P117"><text:span text:style-name="T118">Lietuvos Respublikos susisiekimo ministerija, Įsakymas</text:span></text:p>
      <text:p text:style-name="P119"><text:span text:style-name="T120">N</text:span><text:span text:style-name="T121">r.<text:s/></text:span><text:a xlink:href="https://www.e-tar.lt/portal/legalAct.html?documentId=TAR.B9AE2A1FDED3" office:target-frame-name="_top" xlink:show="replace"><text:span text:style-name="T122">3-296</text:span></text:a><text:span text:style-name="T123">, 2008-08-04, Žin., 2008, Nr. 91-3660 (2008-08-09), i. k. 1082210ISAK0003-296</text:span></text:p>
      <text:p text:style-name="P124"><text:span text:style-name="T125">Dėl Lietuvos Respublikos susisiekimo ministro 2006 m. liepos 1 d. įsakymo Nr. 3-283 "Dėl</text:span><text:span text:style-name="T126"><text:s/>Lietuvos Respublikos jūrų uostų apsaugos komiteto sudarymo" pakeitimo</text:span></text:p>
      <text:p text:style-name="P127"/>
      <text:p text:style-name="P128"><text:span text:style-name="T129">4.</text:span></text:p>
      <text:p text:style-name="P130"><text:span text:style-name="T131">Lietuvos Respublikos susisiekimo ministerija, Įsakymas</text:span></text:p>
      <text:p text:style-name="P132"><text:span text:style-name="T133">Nr.<text:s/></text:span><text:a xlink:href="https://www.e-tar.lt/portal/legalAct.html?documentId=TAR.A565FB58F850" office:target-frame-name="_top" xlink:show="replace"><text:span text:style-name="T134">3-526</text:span></text:a><text:span text:style-name="T135">, 2008-12-31, Žin., 2009, Nr. 4-100</text:span><text:span text:style-name="T136"><text:s/>(2009-01-13), i. k. 1082210ISAK0003-526</text:span></text:p>
      <text:p text:style-name="P137"><text:span text:style-name="T138">Dėl Lietuvos Respublikos susisiekimo ministro 2006 m. liepos 1 d. įsakymo Nr. 3-283 "Dėl Lietuvos Respublikos jūrų uostų apsaugos komiteto sudarymo" pakeitimo</text:span></text:p>
      <text:p text:style-name="P139"/>
      <text:p text:style-name="P140"><text:span text:style-name="T141">5.</text:span></text:p>
      <text:p text:style-name="P142"><text:span text:style-name="T143">Lietuvos Respublikos susisiekimo ministerija, Įsakym</text:span><text:span text:style-name="T144">as</text:span></text:p>
      <text:p text:style-name="P145"><text:span text:style-name="T146">Nr.<text:s/></text:span><text:a xlink:href="https://www.e-tar.lt/portal/legalAct.html?documentId=TAR.931668DBA210" office:target-frame-name="_top" xlink:show="replace"><text:span text:style-name="T147">3-30</text:span></text:a><text:span text:style-name="T148">, 2009-02-03, Žin., 2009, Nr. 15-597 (2009-02-07), i. k. 1092210ISAK00003-30</text:span></text:p>
      <text:p text:style-name="P149"><text:span text:style-name="T150">Dėl Lietuvos Respublikos susisiekimo ministro 2006 m. liepos 1 d. įsakymo Nr. 3-283 "D</text:span><text:span text:style-name="T151">ėl Lietuvos Respublikos jūrų uostų apsaugos komiteto sudarymo" pakeitimo</text:span></text:p>
      <text:p text:style-name="P152"/>
      <text:p text:style-name="P153"><text:span text:style-name="T154">6.</text:span></text:p>
      <text:p text:style-name="P155"><text:span text:style-name="T156">Lietuvos Respublikos susisiekimo ministerija, Įsakymas</text:span></text:p>
      <text:p text:style-name="P157"><text:span text:style-name="T158">Nr.<text:s/></text:span><text:a xlink:href="https://www.e-tar.lt/portal/legalAct.html?documentId=TAR.E90389882554" office:target-frame-name="_top" xlink:show="replace"><text:span text:style-name="T159">3-462</text:span></text:a><text:span text:style-name="T160">, 2009-09-25, Žin., 2009, Nr.<text:s/></text:span><text:span text:style-name="T161">117-5044 (2009-10-01), i. k. 1092210ISAK0003-462</text:span></text:p>
      <text:p text:style-name="P162"><text:span text:style-name="T163">Dėl Lietuvos Respublikos susisiekimo ministro 2006 m. liepos 1 d. įsakymo Nr. 3-283 "Dėl Lietuvos Respublikos jūrų uostų apsaugos komiteto sudarymo" pakeitimo</text:span></text:p>
      <text:p text:style-name="P164"/>
      <text:p text:style-name="P165"><text:span text:style-name="T166">7.</text:span></text:p>
      <text:p text:style-name="P167"><text:span text:style-name="T168">Lietuvos Respublikos susisiekimo<text:s/></text:span><text:span text:style-name="T169">ministerija, Įsakymas</text:span></text:p>
      <text:p text:style-name="P170"><text:span text:style-name="T171">Nr.<text:s/></text:span><text:a xlink:href="https://www.e-tar.lt/portal/legalAct.html?documentId=TAR.9E2C2AC09BE7" office:target-frame-name="_top" xlink:show="replace"><text:span text:style-name="T172">3-528</text:span></text:a><text:span text:style-name="T173">, 2010-08-31, Žin., 2010, Nr. 104-5414 (2010-09-02), i. k. 1102210ISAK0003-528</text:span></text:p>
      <text:p text:style-name="P174"><text:span text:style-name="T175">Dėl Lietuvos Respublikos susisiekimo ministro 2006 m. liepos 1 d</text:span><text:span text:style-name="T176">. įsakymo Nr. 3-283 "Dėl Lietuvos Respublikos jūrų uostų apsaugos komiteto sudarymo" pakeitimo</text:span></text:p>
      <text:p text:style-name="P177"/>
      <text:p text:style-name="P178"><text:span text:style-name="T179">8.</text:span></text:p>
      <text:p text:style-name="P180"><text:span text:style-name="T181">Lietuvos Respublikos susisiekimo ministerija, Įsakymas</text:span></text:p>
      <text:p text:style-name="P182"><text:span text:style-name="T183">Nr.<text:s/></text:span><text:a xlink:href="https://www.e-tar.lt/portal/legalAct.html?documentId=TAR.1BF5B38F5D8C" office:target-frame-name="_top" xlink:show="replace"><text:span text:style-name="T184">3-707</text:span></text:a><text:span text:style-name="T185">, 2010-12-0</text:span><text:span text:style-name="T186">1, Žin., 2010, Nr. 142-7322 (2010-12-04), i. k. 1102210ISAK0003-707</text:span></text:p>
      <text:p text:style-name="P187"><text:span text:style-name="T188">Dėl Lietuvos Respublikos susisiekimo ministro 2006 m. liepos 1 d. įsakymo Nr. 3-283 "Dėl Lietuvos Respublikos jūrų uostų apsaugos komiteto sudarymo" pakeitimo</text:span></text:p>
      <text:p text:style-name="P189"/>
      <text:p text:style-name="P190"><text:span text:style-name="T191">9.</text:span></text:p>
      <text:p text:style-name="P192"><text:span text:style-name="T193">Lietuvos Respublikos susi</text:span><text:span text:style-name="T194">siekimo ministerija, Įsakymas</text:span></text:p>
      <text:p text:style-name="P195"><text:span text:style-name="T196">Nr.<text:s/></text:span><text:a xlink:href="https://www.e-tar.lt/portal/legalAct.html?documentId=TAR.669A19A92AB3" office:target-frame-name="_top" xlink:show="replace"><text:span text:style-name="T197">3-735</text:span></text:a><text:span text:style-name="T198">, 2010-12-15, Žin., 2010, Nr. 150-7696 (2010-12-21), i. k. 1102210ISAK0003-735</text:span></text:p>
      <text:p text:style-name="P199"><text:span text:style-name="T200">Dėl Lietuvos Respublikos susisiekimo ministro 2006 m. li</text:span><text:span text:style-name="T201">epos 1 d. įsakymo Nr. 3-283 "Dėl Lietuvos Respublikos jūrų uostų apsaugos komiteto sudarymo" pakeitimo</text:span></text:p>
      <text:p text:style-name="P202"/>
      <text:p text:style-name="P203"><text:span text:style-name="T204">10.</text:span></text:p>
      <text:p text:style-name="P205"><text:span text:style-name="T206">Lietuvos Respublikos susisiekimo ministerija, Įsakymas</text:span></text:p>
      <text:p text:style-name="P207"><text:span text:style-name="T208">Nr.<text:s/></text:span><text:a xlink:href="https://www.e-tar.lt/portal/legalAct.html?documentId=TAR.E22FE3CDD276" office:target-frame-name="_top" xlink:show="replace"><text:span text:style-name="T209">3-773</text:span></text:a><text:span text:style-name="T210">,<text:s/></text:span><text:span text:style-name="T211">2011-12-12, Žin., 2011, Nr. 154-7308 (2011-12-17), i. k. 1112210ISAK0003-773</text:span></text:p>
      <text:p text:style-name="P212"><text:span text:style-name="T213">Dėl Lietuvos Respublikos susisiekimo ministro 2006 m. liepos 1 d. įsakymo Nr. 3-283 "Dėl Lietuvos Respublikos jūrų uostų apsaugos komiteto sudarymo" pakeitimo</text:span></text:p>
      <text:p text:style-name="P214"/>
      <text:p text:style-name="P215"><text:span text:style-name="T216">11.</text:span></text:p>
      <text:p text:style-name="P217"><text:span text:style-name="T218">Lietuvos Respub</text:span><text:span text:style-name="T219">likos susisiekimo ministerija, Įsakymas</text:span></text:p>
      <text:p text:style-name="P220"><text:span text:style-name="T221">Nr.<text:s/></text:span><text:a xlink:href="https://www.e-tar.lt/portal/legalAct.html?documentId=TAR.FC42422A1A45" office:target-frame-name="_top" xlink:show="replace"><text:span text:style-name="T222">3-712</text:span></text:a><text:span text:style-name="T223">, 2012-10-31, Žin., 2012, Nr. 129-6500 (2012-11-08), i. k. 1122210ISAK0003-712</text:span></text:p>
      <text:p text:style-name="P224"><text:span text:style-name="T225">Dėl Lietuvos Respublikos susisiekimo ministro<text:s/></text:span><text:span text:style-name="T226">2006 m. liepos 1 d. įsakymo Nr. 3-283 "Dėl Lietuvos Respublikos jūrų uostų apsaugos komiteto sudarymo" pakeitimo</text:span></text:p>
      <text:p text:style-name="P227"/>
      <text:p text:style-name="P228"><text:span text:style-name="T229">12.</text:span></text:p>
      <text:p text:style-name="P230"><text:span text:style-name="T231">Lietuvos Respublikos susisiekimo ministerija, Įsakymas</text:span></text:p>
      <text:p text:style-name="P232"><text:span text:style-name="T233">Nr.<text:s/></text:span><text:a xlink:href="https://www.e-tar.lt/portal/legalAct.html?documentId=TAR.EEC79276BEA1" office:target-frame-name="_top" xlink:show="replace"><text:span text:style-name="T234">3-161</text:span></text:a><text:span text:style-name="T235">, 2013-03-18, Žin., 2013, Nr. 30-1477 (2013-03-23), i. k. 1132210ISAK0003-161</text:span></text:p>
      <text:p text:style-name="P236"><text:span text:style-name="T237">Dėl Lietuvos Respublikos susisiekimo ministro 2006 m. liepos 1 d. įsakymo Nr. 3-283 "Dėl<text:s/></text:span><text:span text:style-name="T238">Lietuvos Respublikos jūrų uostų apsaugos komiteto sudarymo" pakeitimo</text:span></text:p>
      <text:p text:style-name="P239"/>
      <text:p text:style-name="P240"><text:span text:style-name="T241">13.</text:span></text:p>
      <text:p text:style-name="P242"><text:span text:style-name="T243">Lietuvos Respublikos susisiekimo ministerija, Įsakymas</text:span></text:p>
      <text:p text:style-name="P244"><text:span text:style-name="T245">Nr.<text:s/></text:span><text:a xlink:href="https://www.e-tar.lt/portal/legalAct.html?documentId=ba57f2d07c6311e4abe983995522ea30" office:target-frame-name="_top" xlink:show="replace"><text:span text:style-name="T246">3-470-(E)</text:span></text:a><text:span text:style-name="T247">, 2014-12-05, p</text:span><text:span text:style-name="T248">askelbta TAR 2014-12-05, i. k. 2014-19055</text:span></text:p>
      <text:p text:style-name="P249"><text:span text:style-name="T250">Dėl Lietuvos Respublikos susisiekimo ministro 2006 m. liepos 1 d. įsakymo Nr. 3-283 „Dėl Lietuvos Respublikos jūrų uostų apsaugos komiteto sudarymo“ pakeitimo</text:span></text:p>
      <text:p text:style-name="P251"/>
      <text:p text:style-name="P252"><text:span text:style-name="T253">14.</text:span></text:p>
      <text:p text:style-name="P254"><text:span text:style-name="T255">Lietuvos Respublikos susisiekimo ministerija, Įsak</text:span><text:span text:style-name="T256">ymas</text:span></text:p>
      <text:p text:style-name="P257"><text:span text:style-name="T258">Nr.<text:s/></text:span><text:a xlink:href="https://www.e-tar.lt/portal/legalAct.html?documentId=d5101420c4df11e583a295d9366c7ab3" office:target-frame-name="_top" xlink:show="replace"><text:span text:style-name="T259">3-20(1.5 E)</text:span></text:a><text:span text:style-name="T260">, 2016-01-27, paskelbta TAR 2016-01-27, i. k. 2016-01655</text:span></text:p>
      <text:p text:style-name="P261"><text:span text:style-name="T262">Dėl Lietuvos Respublikos susisiekimo ministro 2006 m. liepos 1 d. įsakymo Nr. 3-2</text:span><text:span text:style-name="T263">83 „Dėl Lietuvos Respublikos jūrų uostų apsaugos komiteto sudarymo“ pakeitimo</text:span></text:p>
      <text:p text:style-name="P264"/>
      <text:p text:style-name="P265"><text:span text:style-name="T266">15.</text:span></text:p>
      <text:p text:style-name="P267"><text:span text:style-name="T268">Lietuvos Respublikos susisiekimo ministerija, Įsakymas</text:span></text:p>
      <text:p text:style-name="P269"><text:span text:style-name="T270">Nr.<text:s/></text:span><text:a xlink:href="https://www.e-tar.lt/portal/legalAct.html?documentId=fc8d94f0bf9c11e79122ea2db7aeb5f0" office:target-frame-name="_top" xlink:show="replace"><text:span text:style-name="T271">3-505</text:span></text:a><text:span text:style-name="T272">, 2017-11-0</text:span><text:span text:style-name="T273">2, paskelbta TAR 2017-11-02, i. k. 2017-17299</text:span></text:p>
      <text:p text:style-name="P274"><text:span text:style-name="T275">Dėl Lietuvos Respublikos susisiekimo ministro 2006 m. liepos 1 d. įsakymo Nr. 3-283 „Dėl Lietuvos Respublikos jūrų uostų apsaugos komiteto sudarymo“ pakeitimo</text:span></text:p>
      <text:p text:style-name="P276"/>
      <text:p text:style-name="P277"><text:span text:style-name="T278">16.</text:span></text:p>
      <text:p text:style-name="P279"><text:span text:style-name="T280">Lietuvos Respublikos susisiekimo ministerija,<text:s/></text:span><text:span text:style-name="T281">Įsakymas</text:span></text:p>
      <text:p text:style-name="P282"><text:span text:style-name="T283">Nr.<text:s/></text:span><text:a xlink:href="https://www.e-tar.lt/portal/legalAct.html?documentId=887c9b708b4611e9ae2e9d61b1f977b3" office:target-frame-name="_top" xlink:show="replace"><text:span text:style-name="T284">3-266</text:span></text:a><text:span text:style-name="T285">, 2019-06-10, paskelbta TAR 2019-06-10, i. k. 2019-09352</text:span></text:p>
      <text:p text:style-name="P286"><text:span text:style-name="T287">Dėl Lietuvos Respublikos susisiekimo ministro 2006 m. liepos 1 d. įsakymo Nr. 3-283</text:span><text:span text:style-name="T288"><text:s/>„Dėl Lietuvos Respublikos jūrų uostų apsaugos komiteto sudarymo“ pakeitimo</text:span></text:p>
      <text:p text:style-name="P289"/>
      <text:p text:style-name="P290"><text:span text:style-name="T291">17.</text:span></text:p>
      <text:p text:style-name="P292"><text:span text:style-name="T293">Lietuvos Respublikos susisiekimo ministerija, Įsakymas</text:span></text:p>
      <text:p text:style-name="P294"><text:span text:style-name="T295">Nr.<text:s/></text:span><text:a xlink:href="https://www.e-tar.lt/portal/legalAct.html?documentId=39d90bd0051111ea9d279ea27696ab7b" office:target-frame-name="_top" xlink:show="replace"><text:span text:style-name="T296">3-509</text:span></text:a><text:span text:style-name="T297">, 2019-11-12,</text:span><text:span text:style-name="T298"><text:s/>paskelbta TAR 2019-11-12, i. k. 2019-18088</text:span></text:p>
      <text:p text:style-name="P299"><text:span text:style-name="T300">Dėl Lietuvos Respublikos susisiekimo ministro 2006 m. liepos 1 d. įsakymo Nr. 3-283 „Dėl Lietuvos Respublikos jūrų uostų apsaugos komiteto sudarymo“ pakeitimo</text:span></text:p>
      <text:p text:style-name="P301"/>
      <text:p text:style-name="P302"><text:span text:style-name="T303">18.</text:span></text:p>
      <text:p text:style-name="P304"><text:span text:style-name="T305">Lietuvos Respublikos susisiekimo ministerija,<text:s/></text:span><text:span text:style-name="T306">Įsakymas</text:span></text:p>
      <text:p text:style-name="P307"><text:span text:style-name="T308">Nr.<text:s/></text:span><text:a xlink:href="https://www.e-tar.lt/portal/legalAct.html?documentId=0c331e50b17811eab9d9cd0c85e0b745" office:target-frame-name="_top" xlink:show="replace"><text:span text:style-name="T309">3-378</text:span></text:a><text:span text:style-name="T310">, 2020-06-18, paskelbta TAR 2020-06-18, i. k. 2020-13400</text:span></text:p>
      <text:p text:style-name="P311"><text:span text:style-name="T312">Dėl Lietuvos Respublikos susisiekimo ministro 2006 m. liepos 1 d. įsakymo Nr. 3-283</text:span><text:span text:style-name="T313"><text:s/>„Dėl Lietuvos Respublikos jūrų uostų apsaugos komiteto sudarymo“ pakeitimo</text:span></text:p>
      <text:p text:style-name="P314"/>
      <text:p text:style-name="P315"><text:span text:style-name="T316">19.</text:span></text:p>
      <text:p text:style-name="P317"><text:span text:style-name="T318">Lietuvos Respublikos susisiekimo ministerija, Įsakymas</text:span></text:p>
      <text:p text:style-name="P319"><text:span text:style-name="T320">Nr.<text:s/></text:span><text:a xlink:href="https://www.e-tar.lt/portal/legalAct.html?documentId=b3cda80080a911eb9601893677bfd7d8" office:target-frame-name="_top" xlink:show="replace"><text:span text:style-name="T321">3-138</text:span></text:a><text:span text:style-name="T322">, 2021-03-09,</text:span><text:span text:style-name="T323"><text:s/>paskelbta TAR 2021-03-09, i. k. 2021-04830</text:span></text:p>
      <text:p text:style-name="P324"><text:span text:style-name="T325">Dėl Lietuvos Respublikos susisiekimo ministro 2006 m. liepos 1 d. įsakymo Nr. 3-283 „Dėl Lietuvos Respublikos jūrų uostų apsaugos komiteto sudarymo“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Sandra</meta:initial-creator>
    <dc:creator>adlibuser</dc:creator>
    <meta:creation-date>2025-02-04T14:11:00Z</meta:creation-date>
    <dc:date>2025-02-04T14:11:00Z</dc:date>
    <meta:template xlink:href="Normal.dotm" xlink:type="simple"/>
    <meta:editing-cycles>2</meta:editing-cycles>
    <meta:editing-duration>PT0S</meta:editing-duration>
    <meta:document-statistic meta:page-count="3" meta:paragraph-count="108" meta:word-count="1234" meta:character-count="10173" meta:row-count="251" meta:non-whitespace-character-count="9047"/>
  </office:meta>
</office:document-meta>
</file>