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color="#000000"/>
    </style:style>
    <style:style style:name="P31" style:parent-style-name="Normal" style:family="paragraph">
      <style:paragraph-properties fo:keep-with-next="always" fo:text-align="center"/>
      <style:text-properties style:font-size-complex="12pt" style:language-asian="lt" style:country-asian="LT"/>
    </style:style>
    <style:style style:name="P32" style:parent-style-name="Normal" style:family="paragraph">
      <style:paragraph-properties fo:text-align="center" fo:text-indent="0.4722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25-01-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22-09-01:</text:p>
      <text:p text:style-name="Normal"><text:span text:style-name="T17">Nr.<text:s/></text:span><text:a xlink:href="https://www.e-tar.lt/portal/legalAct.html?documentId=9b1f1f30243811edb4cae1b158f98ea5" office:target-frame-name="_top" xlink:show="replace"><text:span text:style-name="T18">859</text:span></text:a><text:span text:style-name="T19">, 2022-08-24, paskelbta TAR 2022-08-25, i. k. 2022-17501</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PROFESINĖS KARO TARNYBOS KARIŲ, PERKELTŲ Į LIETUVOS<text:s/>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p>
      <text:p text:style-name="P28"/>
      <text:p text:style-name="P29"><text:span text:style-name="T30">2002 m. liepos 19 d. Nr. 1210</text:span></text:p>
      <text:p text:style-name="P31">Vilnius</text:p>
      <text:p text:style-name="P32"/>
      <text:p text:style-name="P33"><text:span text:style-name="T34">Vadovaudamasi Lietuvos Respublikos krašto apsaugos sistemos organizavimo ir karo tarnybos įstatymo 61 straipsnio 3, 9, 10, 12, 13, 13</text:span><text:span text:style-name="T35">1</text:span><text:span text:style-name="T36">, 14, 25 dalimis ir Lietuvos Respu</text:span><text:span text:style-name="T37">blikos žvalgybos įstatymo 64</text:span><text:span text:style-name="T38">1</text:span><text:span text:style-name="T39"><text:s/>straipsnio 5, 10, 11, 13, 14, 15, 16 dalimis,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6ca9ef5016b211ee9f7ec2ffce8b47bc" office:target-frame-name="_top" xlink:show="replace"><text:span text:style-name="T45">511</text:span></text:a><text:span text:style-name="T46">,<text:s/></text:span><text:span text:style-name="T47">2023-06-28, paskelbta TAR 2023-06-30, i. k. 2023-13209</text:span></text:p>
      <text:p text:style-name="P48"><text:span text:style-name="T49">Nr.<text:s/></text:span><text:a xlink:href="https://www.e-tar.lt/portal/legalAct.html?documentId=fc1379a0df0511ef84c3a3cb4f439b27" office:target-frame-name="_top" xlink:show="replace"><text:span text:style-name="T50">34</text:span></text:a><text:span text:style-name="T51">, 2025-01-29, paskelbta TAR 2025-01-30, i. k. 2025-01267</text:span></text:p>
      <text:p text:style-name="Normal"/>
      <text:p text:style-name="P52"><text:span text:style-name="T53">Nustatyti, kad:</text:span></text:p>
      <text:p text:style-name="P54"><text:span text:style-name="T55">1</text:span><text:span text:style-name="T56">. Profesinės kar</text:span><text:span text:style-name="T57">o tarnybos kariams, atliekantiems tarnybą Lietuvos Respublikos diplomatinėse atstovybėse, specialiosiose misijose, atstovybėse prie tarptautinių organizacijų, užsienio valstybių ar tarptautinėse karinėse ar gynybos institucijose, taikomi šie su tarnyba užs</text:span><text:span text:style-name="T58">ienyje susijusių išlaidų kompensacijos koeficientų dydžiai:</text:span></text:p>
      <text:p text:style-name="P59"><text:span text:style-name="T60">1.1</text:span><text:span text:style-name="T61">. generolui (admirolui),</text:span><text:span text:style-name="T62"><text:s/></text:span><text:span text:style-name="T63">generolui leitenantui (viceadmirolui), generolui majorui (kontradmirolui), brigados generolui (flotilės admirolui) – 1,16;</text:span></text:p>
      <text:p text:style-name="P64"><text:span text:style-name="T65">1.2</text:span><text:span text:style-name="T66">. pulkininkui (jūrų kapitonui) – 1,0</text:span><text:span text:style-name="T67">9;</text:span></text:p>
      <text:p text:style-name="P68"><text:span text:style-name="T69">1.3</text:span><text:span text:style-name="T70">. pulkininkui leitenantui (komandorui), majorui (komandorui leitenantui) – 1,03;</text:span></text:p>
      <text:p text:style-name="P71"><text:span text:style-name="T72">1.4</text:span><text:span text:style-name="T73">. kapitonui (kapitonui leitenantui), vyresniajam leitenantui, leitenantui – 0,97;</text:span></text:p>
      <text:p text:style-name="P74"><text:span text:style-name="T75">1.5</text:span><text:span text:style-name="T76">. seržantui majorui (vyresniajam laivūnui), viršilai (laivūnui),<text:s/></text:span><text:span text:style-name="T77">štabo seržantui (štabo laivūnui), štabo seržantui specialistui (štabo laivūnui specialistui), vyresniajam seržantui, vyresniajam seržantui specialistui, seržantui, seržantui specialistui, grandiniui – 0,91;</text:span></text:p>
      <text:p text:style-name="P78"><text:span text:style-name="T79">1.6</text:span><text:span text:style-name="T80">. jaunesniajam eiliniui (jaunesniajam jūre</text:span><text:span text:style-name="T81">iviui), eiliniui (jūreiviui), vyresniajam eiliniui (vyresniajam jūreiviui) – 0,84.</text:span><text:s/></text:p>
      <text:p text:style-name="P82">Punkto pakeitimai:</text:p>
      <text:p text:style-name="P83"><text:span text:style-name="T84">Nr.<text:s/></text:span><text:a xlink:href="https://www.e-tar.lt/portal/legalAct.html?documentId=6ca9ef5016b211ee9f7ec2ffce8b47bc" office:target-frame-name="_top" xlink:show="replace"><text:span text:style-name="T85">511</text:span></text:a><text:span text:style-name="T86">, 2023-06-28, paskelbta TAR 2023-06-30, i. k.<text:s/></text:span><text:span text:style-name="T87">2023-13209</text:span></text:p>
      <text:p text:style-name="Normal"/>
      <text:p text:style-name="P88"><text:span text:style-name="T89">2</text:span><text:span text:style-name="T90">. Žvalgybos pareigūnams, laikinai perkeltiems tarnauti į užsienio valstybių ar tarptautines karines ar gynybos institucijas, taikomi šie su tarnyba užsienyje susijusių išlaidų kompensacijos koeficientų dydžiai:</text:span></text:p>
      <text:p text:style-name="P91"><text:span text:style-name="T92">2.1</text:span><text:span text:style-name="T93">. direktoriui, direktor</text:span><text:span text:style-name="T94">iaus pavaduotojui – 1,16;</text:span></text:p>
      <text:p text:style-name="P95"><text:span text:style-name="T96">2.2</text:span><text:span text:style-name="T97">. valdybos viršininkui, valdybos viršininko pavaduotojui – 1,09;</text:span></text:p>
      <text:p text:style-name="P98"><text:span text:style-name="T99">2.3</text:span><text:span text:style-name="T100">. patarėjui,</text:span><text:span text:style-name="T101"><text:s/></text:span><text:span text:style-name="T102">skyriaus viršininkui, skyriaus viršininko pavaduotojui – 1,03;</text:span></text:p>
      <text:p text:style-name="P103"><text:span text:style-name="T104">2.4</text:span><text:span text:style-name="T105">. poskyrio viršininkui, vyriausiajam specialistui – 0,97;</text:span></text:p>
      <text:p text:style-name="P106"><text:span text:style-name="T107">2.5</text:span><text:span text:style-name="T108">. v</text:span><text:span text:style-name="T109">yresniajam specialistui, specialistui – 0,91;</text:span></text:p>
      <text:p text:style-name="P110"><text:span text:style-name="T111">2.6</text:span><text:span text:style-name="T112">. jaunesniajam specialistui – 0,84.</text:span><text:s/></text:p>
      <text:p text:style-name="P113">Punkto pakeitimai:</text:p>
      <text:p text:style-name="P114"><text:span text:style-name="T115">Nr.<text:s/></text:span><text:a xlink:href="https://www.e-tar.lt/portal/legalAct.html?documentId=6ca9ef5016b211ee9f7ec2ffce8b47bc" office:target-frame-name="_top" xlink:show="replace"><text:span text:style-name="T116">511</text:span></text:a><text:span text:style-name="T117">, 2023-06-28, paskelbta TAR 2023-06-30,<text:s/></text:span><text:span text:style-name="T118">i. k. 2023-13209</text:span></text:p>
      <text:p text:style-name="Normal"/>
      <text:p text:style-name="P119"><text:span text:style-name="T120">3</text:span><text:span text:style-name="T121">. Profesinės karo tarnybos kariams, atliekantiems tarnybą Lietuvos Respublikos diplomatinėse atstovybėse, specialiosiose misijose, atstovybėse prie tarptautinių organizacijų, užsienio valstybių ar tarptautinėse karinėse ar gynybos in</text:span><text:span text:style-name="T122">stitucijose, ir žvalgybos pareigūnams, laikinai perkeltiems tarnauti į užsienio valstybių ar tarptautines karines ar gynybos institucijas, taikomos Socialinių ir kitų garantijų, susijusių su darbu Lietuvos Respublikos diplomatinėse atstovybėse, konsulinėse</text:span><text:span text:style-name="T123"><text:s/>įstaigose ir specialiosiose misijose, dydžių aprašo, patvirtinto Lietuvos Respublikos Vyriausybės 2018 m. gruodžio 27 d. nutarimu Nr. 1393 „Dėl Lietuvos Respublikos diplomatinės tarnybos įstatymo įgyvendinimo“ (toliau – Aprašas), 7 punkte nustatytos ikimo</text:span><text:span text:style-name="T124">kyklinio ugdymo, priešmokyklinio ugdymo ir mokymosi išlaidų apmokamos ar kompensuojamos dalys, 8 punkte nustatytos sveikatos draudimo ir sveikatos priežiūros metų išlaidų normos, 15 punkte nustatyti gabenamo turto (asmeninio krovinio) limitai (taikomi ir m</text:span><text:span text:style-name="T125">irusio ar žuvusio profesinės karo tarnybos kario, jo šeimos narių, taip pat buvusio, mirusio ar žuvusio žvalgybos pareigūno, jo šeimos narių asmeninio krovinio nugabenimui), 19 punkte nustatyti vienkartinės įsikūrimo užsienio valstybėje išmokos dydžiai, Ap</text:span><text:span text:style-name="T126">rašo 1 priede nustatyti gyvenimo lygio vietos koeficientų dydžiai (bazinio gyvenimo lygio vietos koeficiento ir motyvacinio gyvenimo lygio vietos koeficiento (jeigu toks nustatytas) dydžių suma) ir Aprašo 2 priede nustatyti gyvenamųjų patalpų nuomos lygio<text:s/></text:span><text:span text:style-name="T127">vietos koeficientų dydžiai.</text:span><text:s/></text:p>
      <text:p text:style-name="P128">Punkto pakeitimai:</text:p>
      <text:p text:style-name="P129"><text:span text:style-name="T130">Nr.<text:s/></text:span><text:a xlink:href="https://www.e-tar.lt/portal/legalAct.html?documentId=fc1379a0df0511ef84c3a3cb4f439b27" office:target-frame-name="_top" xlink:show="replace"><text:span text:style-name="T131">34</text:span></text:a><text:span text:style-name="T132">, 2025-01-29, paskelbta TAR 2025-01-30, i. k. 2025-01267</text:span></text:p>
      <text:p text:style-name="Normal"/>
      <text:p text:style-name="P133"><text:span text:style-name="T134">4</text:span><text:span text:style-name="T135">. Rezidencijos, suteikiamos karininkui, skiriamam atlikti karo tarnybą užsienio valstybės ar tarptautinėje karinėje ar gynybos institucijoje į ne žemesnes kaip generolo leitenanto laipsnio pareigas, nuomos išlaidų dydžiui<text:s/></text:span><text:span text:style-name="T136">taikoma Aprašo 13 punkte nustatyta</text:span><text:span text:style-name="T137"><text:s/>rezidencijos nuomos metų išlaidų norma.<text:s/></text:span></text:p>
      <text:p text:style-name="P138">Papildyta punktu:</text:p>
      <text:p text:style-name="P139"><text:span text:style-name="T140">Nr.<text:s/></text:span><text:a xlink:href="https://www.e-tar.lt/portal/legalAct.html?documentId=fc1379a0df0511ef84c3a3cb4f439b27" office:target-frame-name="_top" xlink:show="replace"><text:span text:style-name="T141">34</text:span></text:a><text:span text:style-name="T142">, 2025-01-29, paskelbta TAR 2025-01-30, i. k. 2025-01267</text:span></text:p>
      <text:p text:style-name="Normal"/>
      <text:p text:style-name="P143"/>
      <text:p text:style-name="P144"/>
      <text:p text:style-name="P145"/>
      <text:p text:style-name="P146">MINISTRAS PIRMININKAS<text:tab/>ALGIRDAS BRAZAUSKAS</text:p>
      <text:p text:style-name="P147"/>
      <text:p text:style-name="P148"/>
      <text:p text:style-name="P149"/>
      <text:p text:style-name="P150">VIDAUS REIKALŲ MINISTRAS,</text:p>
      <text:p text:style-name="P151">PAVADUOJANTIS KRAŠTO APSAUGOS MINISTRĄ<text:tab/>JUOZAS BERNATONIS</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1528DC3C6DDA" office:target-frame-name="_top" xlink:show="replace"><text:span text:style-name="T163">787</text:span></text:a><text:span text:style-name="T164">, 2004-06-22, Žin., 2004, Nr. 100-3710 (2004-06-29), i. k. 1041100NUTA00000787</text:span></text:p>
      <text:p text:style-name="P165"><text:span text:style-name="T166">Dėl Lietuvos Respublikos Vyriausybės 2002 m. liepos 19 d. nutarimo Nr. 1210 "Dėl profesinės karo tarnybos karių, paskirtų tarnauti Lietuvos Respublikos diplomatinėse atstovyb</text:span><text:span text:style-name="T167">ėse, atstovybėse prie tarptautinių organizacijų, NATO štabuose, kitose tarptautinėse karinėse ar gynybos institucijose bei karinėse mokymo įstaigose, tarnybos sąlygų"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C0068E2647A1" office:target-frame-name="_top" xlink:show="replace"><text:span text:style-name="T175">473</text:span></text:a><text:span text:style-name="T176">, 2005-04-29, Žin., 2005, Nr. 56-1928 (2005-05-03), i. k. 1051100NUTA00000473</text:span></text:p>
      <text:p text:style-name="P177"><text:span text:style-name="T178">Dėl Lietuvos Respublikos Vyriausybės 2002 m. liepos 19 d. nutarimo Nr. 1210 "Dėl profesinės kar</text:span><text:span text:style-name="T179">o tarnybos karių ir krašto apsaugos sistemos valstybės tarnautojų, darbuotojų, perkeltų į Lietuvos Respublikos diplomatines atstovybes, atstovybes prie tarptautinių organizacijų, užsienio valstybių ir tarptautines karines ar gynybos institucijas, tarnybos<text:s/></text:span><text:span text:style-name="T180">sąlygų" papildymo</text:span></text:p>
      <text:p text:style-name="P181"/>
      <text:p text:style-name="P182"><text:span text:style-name="T183">3.</text:span></text:p>
      <text:p text:style-name="P184"><text:span text:style-name="T185">Lietuvos Respublikos Vyriausybė, Nutarimas</text:span></text:p>
      <text:p text:style-name="P186"><text:span text:style-name="T187">Nr.<text:s/></text:span><text:a xlink:href="https://www.e-tar.lt/portal/legalAct.html?documentId=TAR.D5779F2356EE" office:target-frame-name="_top" xlink:show="replace"><text:span text:style-name="T188">1348</text:span></text:a><text:span text:style-name="T189">, 2006-12-28, Žin., 2006, Nr. 144-5492 (2006-12-30), i. k. 1061100NUTA00001348</text:span></text:p>
      <text:p text:style-name="P190"><text:span text:style-name="T191">Dėl Lietuvos Respublik</text:span><text:span text:style-name="T192">os Vyriausybės 2004 m. kovo 17 d. nutarimo Nr. 287 "Dėl Lietuvos karių ir civilių krašto apsaugos sistemos tarnautojų tarnybos tarptautinių operacijų kariniuose vienetuose, tarptautinėse operacijose ir rengimosi joms sąlygų patvirtinimo" ir Lietuvos Respub</text:span><text:span text:style-name="T193">likos Vyriausybės 2002 m. liepos 19 d. nutarimo Nr. 1210 "Dėl profesinės karo tarnybos karių ir krašto apsaugos sistemos valstybės tarnautojų, darbuotojų, perkeltų į Lietuvos Respublikos diplomatines atstovybes, atstovybes prie tarptautinių organizacijų, u</text:span><text:span text:style-name="T194">žsienio valstybių ir tarptautines karines ar gynybos institucijas, tarnybos sąlygų"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800F2C8CB919" office:target-frame-name="_top" xlink:show="replace"><text:span text:style-name="T202">498</text:span></text:a><text:span text:style-name="T203">, 2010-05-04, Žin., 2010,<text:s/></text:span><text:span text:style-name="T204">Nr. 52-2566 (2010-05-06), i. k. 1101100NUTA00000498</text:span></text:p>
      <text:p text:style-name="P205"><text:span text:style-name="T206">Dėl Lietuvos Respublikos Vyriausybės 2002 m. liepos 19 d. nutarimo Nr. 1210 "Dėl profesinės karo tarnybos karių ir krašto apsaugos sistemos valstybės tarnautojų, darbuotojų, perkeltų į Lietuvos Respubliko</text:span><text:span text:style-name="T207">s diplomatines atstovybes, atstovybes prie tarptautinių organizacijų, užsienio valstybių ir tarptautines karines ar gynybos institucijas, tarnybos sąlygų" pakeitimo</text:span></text:p>
      <text:p text:style-name="P208"/>
      <text:p text:style-name="P209"><text:span text:style-name="T210">5.</text:span></text:p>
      <text:p text:style-name="P211"><text:span text:style-name="T212">Lietuvos Respublikos Vyriausybė, Nutarimas</text:span></text:p>
      <text:p text:style-name="P213"><text:span text:style-name="T214">Nr.<text:s/></text:span><text:a xlink:href="https://www.e-tar.lt/portal/legalAct.html?documentId=TAR.73D020D115FD" office:target-frame-name="_top" xlink:show="replace"><text:span text:style-name="T215">97</text:span></text:a><text:span text:style-name="T216">, 2011-01-26, Žin., 2011, Nr. 12-535 (2011-01-29), i. k. 1111100NUTA00000097</text:span></text:p>
      <text:p text:style-name="P217"><text:span text:style-name="T218">Dėl Lietuvos Respublikos Vyriausybės 2002 m. liepos 19 d. nutarimo Nr. 1210 "Dėl profesinės karo tarnybos karių ir krašto apsaugos sist</text:span><text:span text:style-name="T219">emos valstybės tarnautojų, darbuotojų, perkeltų į Lietuvos Respublikos diplomatines atstovybes, atstovybes prie tarptautinių organizacijų, užsienio valstybių ir tarptautines karines ar gynybos institucijas, tarnybos sąlygų" pakeitimo</text:span></text:p>
      <text:p text:style-name="P220"/>
      <text:p text:style-name="P221"><text:span text:style-name="T222">6.</text:span></text:p>
      <text:p text:style-name="P223"><text:span text:style-name="T224">Lietuvos Respublik</text:span><text:span text:style-name="T225">os Vyriausybė, Nutarimas</text:span></text:p>
      <text:p text:style-name="P226"><text:span text:style-name="T227">Nr.<text:s/></text:span><text:a xlink:href="https://www.e-tar.lt/portal/legalAct.html?documentId=TAR.974E6FF3DA0F" office:target-frame-name="_top" xlink:show="replace"><text:span text:style-name="T228">1505</text:span></text:a><text:span text:style-name="T229">, 2012-12-12, Žin., 2012, Nr. 146-7519 (2012-12-15), i. k. 1121100NUTA00001505</text:span></text:p>
      <text:p text:style-name="P230"><text:span text:style-name="T231">Dėl Lietuvos Respublikos Vyriausybės 2002 m. liepos 19 d. nuta</text:span><text:span text:style-name="T232">rimo Nr. 1210 "Dėl profesinės karo tarnybos karių ir krašto apsaugos sistemos valstybės tarnautojų, darbuotojų, perkeltų į Lietuvos Respublikos diplomatines atstovybes, atstovybes prie tarptautinių organizacijų, užsienio valstybių ir tarptautines karines a</text:span><text:span text:style-name="T233">r gynybos institucijas, tarnybos sąlygų" pakeitimo</text:span></text:p>
      <text:p text:style-name="P234"/>
      <text:p text:style-name="P235"><text:span text:style-name="T236">7.</text:span></text:p>
      <text:p text:style-name="P237"><text:span text:style-name="T238">Lietuvos Respublikos Vyriausybė, Nutarimas</text:span></text:p>
      <text:p text:style-name="P239"><text:span text:style-name="T240">Nr.<text:s/></text:span><text:a xlink:href="https://www.e-tar.lt/portal/legalAct.html?documentId=TAR.F0BDA714FE4A" office:target-frame-name="_top" xlink:show="replace"><text:span text:style-name="T241">1557</text:span></text:a><text:span text:style-name="T242">, 2012-12-19, Žin., 2012, Nr. 155-8006 (2012-12-31); Žin., 2013, Nr.</text:span><text:span text:style-name="T243"><text:s/>4-0 (2013-01-12), i. k. 1121100NUTA00001557</text:span></text:p>
      <text:p text:style-name="P244"><text:span text:style-name="T245">Dėl Lietuvos Respublikos Vyriausybės 2002 m. liepos 19 d. nutarimo Nr. 1210 "Dėl profesinės karo tarnybos karių ir krašto apsaugos sistemos valstybės tarnautojų, darbuotojų, perkeltų į Lietuvos Respublikos diplo</text:span><text:span text:style-name="T246">matines atstovybes, atstovybes prie tarptautinių organizacijų, užsienio valstybių ir tarptautines karines ar gynybos institucijas, tarnybos sąlygų" pakeitimo</text:span></text:p>
      <text:p text:style-name="P247"/>
      <text:p text:style-name="P248"><text:span text:style-name="T249">8.</text:span></text:p>
      <text:p text:style-name="P250"><text:span text:style-name="T251">Lietuvos Respublikos Vyriausybė, Nutarimas</text:span></text:p>
      <text:p text:style-name="P252"><text:span text:style-name="T253">Nr.<text:s/></text:span><text:a xlink:href="https://www.e-tar.lt/portal/legalAct.html?documentId=d91564c04d5e11e48ab9ed2ded7f9767" office:target-frame-name="_top" xlink:show="replace"><text:span text:style-name="T254">1051</text:span></text:a><text:span text:style-name="T255">, 2014-09-29, paskelbta TAR 2014-10-06, i. k. 2014-13677</text:span></text:p>
      <text:p text:style-name="P256"><text:span text:style-name="T257">Dėl Lietuvos Respublikos Vyriausybės 2002 m. liepos 19 d. nutarimo Nr. 1210 „Dėl profesinės karo ta</text:span><text:span text:style-name="T258">rnybos karių ir krašto apsaugos sistemos valstybės tarnautojų, žvalgybos pareigūnų, darbuotojų, perkeltų į Lietuvos Respublikos diplomatines atstovybes, atstovybes prie tarptautinių organizacijų, užsienio valstybių ir tarptautines karines ar gynybos instit</text:span><text:span text:style-name="T259">ucijas, tarnybos sąlygų“ pakeitimo</text:span></text:p>
      <text:p text:style-name="P260"/>
      <text:p text:style-name="P261"><text:span text:style-name="T262">9.</text:span></text:p>
      <text:p text:style-name="P263"><text:span text:style-name="T264">Lietuvos Respublikos Vyriausybė, Nutarimas</text:span></text:p>
      <text:p text:style-name="P265"><text:span text:style-name="T266">Nr.<text:s/></text:span><text:a xlink:href="https://www.e-tar.lt/portal/legalAct.html?documentId=5ecc3e905f7a11e4bad5c03f56793630" office:target-frame-name="_top" xlink:show="replace"><text:span text:style-name="T267">1171</text:span></text:a><text:span text:style-name="T268">, 2014-10-28, paskelbta TAR 2014-10-29, i. k. 2014-15089</text:span></text:p>
      <text:p text:style-name="P269"><text:span text:style-name="T270">Dėl Lietuvo</text:span><text:span text:style-name="T271">s Respublikos Vyriausybės 2002 m. liepos 19 d. nutarimo Nr. 1210 „Dėl profesinės karo tarnybos karių ir krašto apsaugos sistemos valstybės tarnautojų, žvalgybos pareigūnų, darbuotojų, perkeltų į Lietuvos Respublikos diplomatines atstovybes, atstovybes prie</text:span><text:span text:style-name="T272"><text:s/>tarptautinių organizacijų, užsienio valstybių ir tarptautines karines ar gynybos institucijas, tarnybos sąlygų“ pakeitimo</text:span></text:p>
      <text:p text:style-name="P273"/>
      <text:p text:style-name="P274"><text:span text:style-name="T275">10.</text:span></text:p>
      <text:p text:style-name="P276"><text:span text:style-name="T277">Lietuvos Respublikos Vyriausybė, Nutarimas</text:span></text:p>
      <text:p text:style-name="P278"><text:span text:style-name="T279">Nr.<text:s/></text:span><text:a xlink:href="https://www.e-tar.lt/portal/legalAct.html?documentId=abaa8a507ee111e5b7eba10a9b5a9c5f" office:target-frame-name="_top" xlink:show="replace"><text:span text:style-name="T280">1124</text:span></text:a><text:span text:style-name="T281">, 2015-10-26, paskelbta TAR 2015-10-30, i. k. 2015-17108</text:span></text:p>
      <text:p text:style-name="P282"><text:span text:style-name="T283">Dėl Lietuvos Respublikos Vyriausybės 2002 m. liepos 19 d. nutarimo Nr. 1210 „Dėl profesinės karo ta</text:span><text:span text:style-name="T284">rnybos karių ir krašto apsaugos sistemos valstybės tarnautojų, žvalgybos pareigūnų, darbuotojų, perkeltų į Lietuvos Respublikos diplomatines atstovybes, atstovybes prie tarptautinių organizacijų, užsienio valstybių ir tarptautines karines ar gynybos instit</text:span><text:span text:style-name="T285">ucijas, tarnybos sąlygų“ pakeitimo</text:span></text:p>
      <text:p text:style-name="P286"/>
      <text:p text:style-name="P287"><text:span text:style-name="T288">11.</text:span></text:p>
      <text:p text:style-name="P289"><text:span text:style-name="T290">Lietuvos Respublikos Vyriausybė, Nutarimas</text:span></text:p>
      <text:p text:style-name="P291"><text:span text:style-name="T292">Nr.<text:s/></text:span><text:a xlink:href="https://www.e-tar.lt/portal/legalAct.html?documentId=aac06b30fc9211e5a52397090a2fa158" office:target-frame-name="_top" xlink:show="replace"><text:span text:style-name="T293">343</text:span></text:a><text:span text:style-name="T294">, 2016-04-06, paskelbta TAR 2016-04-07, i. k. 2016-08264</text:span></text:p>
      <text:p text:style-name="P295"><text:span text:style-name="T296">Dėl Lietuvo</text:span><text:span text:style-name="T297">s Respublikos Vyriausybės 2002 m. liepos 19 d. nutarimo Nr. 1210 „Dėl profesinės karo tarnybos karių ir krašto apsaugos sistemos valstybės tarnautojų, žvalgybos pareigūnų, darbuotojų, perkeltų į Lietuvos Respublikos diplomatines atstovybes, atstovybes prie</text:span><text:span text:style-name="T298"><text:s/>tarptautinių organizacijų, užsienio valstybių ir tarptautines karines ar gynybos institucijas, tarnybos sąlygų“ pakeitimo</text:span></text:p>
      <text:p text:style-name="P299"/>
      <text:p text:style-name="P300"><text:span text:style-name="T301">12.</text:span></text:p>
      <text:p text:style-name="P302"><text:span text:style-name="T303">Lietuvos Respublikos Vyriausybė, Nutarimas</text:span></text:p>
      <text:p text:style-name="P304"><text:span text:style-name="T305">Nr.<text:s/></text:span><text:a xlink:href="https://www.e-tar.lt/portal/legalAct.html?documentId=660b03c01fcf11e9875cdc20105dd260" office:target-frame-name="_top" xlink:show="replace"><text:span text:style-name="T306">48</text:span></text:a><text:span text:style-name="T307">, 2019-01-23, paskelbta TAR 2019-01-24, i. k. 2019-01078</text:span></text:p>
      <text:p text:style-name="P308"><text:span text:style-name="T309">Dėl dėl Lietuvos Respublikos Vyriausybės 2002 m. liepos 19 d. nutarimo Nr. 1210 „Dėl profesinės karo tarnybos karių ir krašto apsaugos sistemos valstybės tarnautojų, žvalgybos pare</text:span><text:span text:style-name="T310">igūnų, darbuotojų, perkeltų į Lietuvos Respublikos diplomatines atstovybes, specialiąsias misijas, atstovybes prie tarptautinių organizacijų, užsienio valstybių ir tarptautines karines ar gynybos institucijas, tarnybos sąlygų“ pakeitimo</text:span></text:p>
      <text:p text:style-name="P311"/>
      <text:p text:style-name="P312"><text:span text:style-name="T313">13.</text:span></text:p>
      <text:p text:style-name="P314"><text:span text:style-name="T315">Lietuvos Respu</text:span><text:span text:style-name="T316">blikos Vyriausybė, Nutarimas</text:span></text:p>
      <text:p text:style-name="P317"><text:span text:style-name="T318">Nr.<text:s/></text:span><text:a xlink:href="https://www.e-tar.lt/portal/legalAct.html?documentId=fcb4bf20173911ea9d279ea27696ab7b" office:target-frame-name="_top" xlink:show="replace"><text:span text:style-name="T319">1207</text:span></text:a><text:span text:style-name="T320">, 2019-12-04, paskelbta TAR 2019-12-05, i. k. 2019-19600</text:span></text:p>
      <text:p text:style-name="P321"><text:span text:style-name="T322">Dėl Lietuvos Respublikos Vyriausybės 2002 m. liepos 19 d. nutari</text:span><text:span text:style-name="T323">mo Nr. 1210 „Dėl profesinės karo tarnybos karių, perkeltų į Lietuvos Respublikos diplomatines atstovybes, specialiąsias misijas, atstovybes prie tarptautinių organizacijų, užsienio valstybių ir tarptautines karines ar gynybos institucijas, ir žvalgybos par</text:span><text:span text:style-name="T324">eigūnų, perkeltų į užsienio valstybių ir tarptautines karines ar gynybos institucijas, tarnybos užsienyje apmokėjimo“ pakeitimo</text:span></text:p>
      <text:p text:style-name="P325"/>
      <text:p text:style-name="P326"><text:span text:style-name="T327">14.</text:span></text:p>
      <text:p text:style-name="P328"><text:span text:style-name="T329">Lietuvos Respublikos Vyriausybė, Nutarimas</text:span></text:p>
      <text:p text:style-name="P330"><text:span text:style-name="T331">Nr.<text:s/></text:span><text:a xlink:href="https://www.e-tar.lt/portal/legalAct.html?documentId=90a47340a65c11eab9d9cd0c85e0b745" office:target-frame-name="_top" xlink:show="replace"><text:span text:style-name="T332">555</text:span></text:a><text:span text:style-name="T333">, 2020-06-03, paskelbta TAR 2020-06-04, i. k. 2020-12258</text:span></text:p>
      <text:p text:style-name="P334"><text:span text:style-name="T335">Dėl Lietuvos Respublikos Vyriausybės 2002 m. liepos 19 d. nutarimo Nr. 1210 „Dėl profesinės karo tar</text:span><text:span text:style-name="T336">nybos karių, perkeltų į Lietuvos Respublikos diplomatines atstovybes, specialiąsias misijas, atstovybes prie tarptautinių organizacijų, užsienio valstybių ir tarptautines karines ar gynybos institucijas, ir žvalgybos pareigūnų, perkeltų į užsienio valstybi</text:span><text:span text:style-name="T337">ų ir tarptautines karines ar gynybos institucijas, tarnybos užsienyje apmokėjimo“ pakeitimo</text:span></text:p>
      <text:p text:style-name="P338"/>
      <text:p text:style-name="P339"><text:span text:style-name="T340">15.</text:span></text:p>
      <text:p text:style-name="P341"><text:span text:style-name="T342">Lietuvos Respublikos Vyriausybė, Nutarimas</text:span></text:p>
      <text:p text:style-name="P343"><text:span text:style-name="T344">Nr.<text:s/></text:span><text:a xlink:href="https://www.e-tar.lt/portal/legalAct.html?documentId=9b1f1f30243811edb4cae1b158f98ea5" office:target-frame-name="_top" xlink:show="replace"><text:span text:style-name="T345">859</text:span></text:a><text:span text:style-name="T346">, 2022-08-2</text:span><text:span text:style-name="T347">4, paskelbta TAR 2022-08-25, i. k. 2022-17501</text:span></text:p>
      <text:p text:style-name="P348"><text:span text:style-name="T349">Dėl Lietuvos Respublikos Vyriausybės 2002 m. liepos 19 d. nutarimo Nr. 1210 „Dėl profesinės karo tarnybos karių, perkeltų į Lietuvos Respublikos diplomatines atstovybes, specialiąsias misijas, atstovybes prie t</text:span><text:span text:style-name="T350">arptautinių organizacijų, užsienio valstybių ir tarptautines karines ar gynybos institucijas, ir žvalgybos pareigūnų, perkeltų į užsienio valstybių ir tarptautines karines ar gynybos institucijas, tarnybos užsienyje apmokėjimo“ pakeitimo</text:span></text:p>
      <text:p text:style-name="P351"/>
      <text:p text:style-name="P352"><text:span text:style-name="T353">16.</text:span></text:p>
      <text:p text:style-name="P354"><text:span text:style-name="T355">Lietuvos<text:s/></text:span><text:span text:style-name="T356">Respublikos Vyriausybė, Nutarimas</text:span></text:p>
      <text:p text:style-name="P357"><text:span text:style-name="T358">Nr.<text:s/></text:span><text:a xlink:href="https://www.e-tar.lt/portal/legalAct.html?documentId=6ca9ef5016b211ee9f7ec2ffce8b47bc" office:target-frame-name="_top" xlink:show="replace"><text:span text:style-name="T359">511</text:span></text:a><text:span text:style-name="T360">, 2023-06-28, paskelbta TAR 2023-06-30, i. k. 2023-13209</text:span></text:p>
      <text:p text:style-name="P361"><text:span text:style-name="T362">Dėl Lietuvos Respublikos Vyriausybės 2002 m. liepos 19 d. nu</text:span><text:span text:style-name="T363">tarimo Nr. 1210 „Dėl profesinės karo tarnybos karių, perkeltų į Lietuvos Respublikos diplomatines atstovybes, specialiąsias misijas, atstovybes prie tarptautinių organizacijų, užsienio valstybių ar tarptautines karines ar gynybos institucijas, ir žvalgybos</text:span><text:span text:style-name="T364"><text:s/>pareigūnų, perkeltų į užsienio valstybių ar tarptautines karines ar gynybos institucijas, tarnybos užsienyje apmokėjimo“ pakeitimo</text:span></text:p>
      <text:p text:style-name="P365"/>
      <text:p text:style-name="P366"><text:span text:style-name="T367">17.</text:span></text:p>
      <text:p text:style-name="P368"><text:span text:style-name="T369">Lietuvos Respublikos Vyriausybė, Nutarimas</text:span></text:p>
      <text:p text:style-name="P370"><text:span text:style-name="T371">Nr.<text:s/></text:span><text:a xlink:href="https://www.e-tar.lt/portal/legalAct.html?documentId=fc1379a0df0511ef84c3a3cb4f439b27" office:target-frame-name="_top" xlink:show="replace"><text:span text:style-name="T372">34</text:span></text:a><text:span text:style-name="T373">, 2025-01-29, paskelbta TAR 2025-01-30, i. k. 2025-01267</text:span></text:p>
      <text:p text:style-name="P374"><text:span text:style-name="T375">Dėl Lietuvos Respublikos Vyriausybės 2002 m. liepos 19 d. nutarimo Nr. 1210 „Dėl profesinės karo tarnybos karių, perkeltų į Lietuvos Respublikos diplomatines atstovybes, s</text:span><text:span text:style-name="T376">pecialiąsias misijas, atstovybes prie tarptautinių organizacijų, užsienio valstybių ar tarptautines karines ar gynybos institucijas, ir žvalgybos pareigūnų, perkeltų į užsienio valstybių ar tarptautines karines ar gynybos institucijas, tarnybos užsienyje a</text:span><text:span text:style-name="T377">pmokėj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5-01-31T18:53:00Z</meta:creation-date>
    <dc:date>2025-01-31T18:53:00Z</dc:date>
    <meta:template xlink:href="Normal.dotm" xlink:type="simple"/>
    <meta:editing-cycles>2</meta:editing-cycles>
    <meta:editing-duration>PT0S</meta:editing-duration>
    <meta:document-statistic meta:page-count="3" meta:paragraph-count="291" meta:word-count="1733" meta:character-count="16315" meta:row-count="874" meta:non-whitespace-character-count="14873"/>
  </office:meta>
</office:document-meta>
</file>