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indent="0.4923in"/>
      <style:text-properties style:font-weight-complex="bold"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break-before="page" fo:margin-left="3.543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widows="0" fo:orphans="0" fo:text-indent="3.543in"/>
      <style:text-properties fo:color="#000000"/>
    </style:style>
    <style:style style:name="P321" style:parent-style-name="Normal" style:family="paragraph">
      <style:paragraph-properties fo:widows="0" fo:orphans="0" fo:text-indent="3.543in"/>
      <style:text-properties fo:color="#000000"/>
    </style:style>
    <style:style style:name="P322" style:parent-style-name="Normal" style:family="paragraph">
      <style:paragraph-properties fo:widows="0" fo:orphans="0" fo:text-indent="3.543in"/>
      <style:text-properties fo:color="#000000"/>
    </style:style>
    <style:style style:name="P323" style:parent-style-name="Normal" style:family="paragraph">
      <style:paragraph-properties fo:widows="0" fo:orphans="0" fo:text-indent="3.543in"/>
      <style:text-properties fo:color="#000000"/>
    </style:style>
    <style:style style:name="P324" style:parent-style-name="Normal" style:family="paragraph">
      <style:paragraph-properties fo:widows="0" fo:orphans="0" fo:text-indent="3.543in"/>
      <style:text-properties fo:color="#000000"/>
    </style:style>
    <style:style style:name="P325" style:parent-style-name="Normal" style:family="paragraph">
      <style:paragraph-properties fo:widows="0" fo:orphans="0" fo:text-indent="3.543in"/>
      <style:text-properties fo:color="#000000"/>
    </style:style>
    <style:style style:name="P326" style:parent-style-name="Normal" style:family="paragraph">
      <style:paragraph-properties fo:widows="0" fo:orphans="0" fo:text-indent="3.54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ab-stops>
          <style:tab-stop style:type="center" style:position="4.1555in"/>
          <style:tab-stop style:type="right" style:leader-style="dotted" style:leader-text="." style:position="6.6229in"/>
        </style:tab-stops>
      </style:paragraph-properties>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40"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43"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44"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45"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46"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47"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48"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49"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50"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53"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54"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55"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56"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57"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58"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59" style:parent-style-name="Normal" style:family="paragraph">
      <style:paragraph-properties fo:text-align="justify" fo:text-indent="0.4923in">
        <style:tab-stops>
          <style:tab-stop style:type="right" style:leader-style="dotted" style:leader-text="." style:position="6.2486in"/>
        </style:tab-stops>
      </style:paragraph-properties>
      <style:text-properties fo:color="#000000"/>
    </style:style>
    <style:style style:name="P360" style:parent-style-name="Normal" style:family="paragraph">
      <style:paragraph-properties fo:widows="0" fo:orphans="0" fo:text-align="justify" fo:text-indent="0.4923in">
        <style:tab-stops>
          <style:tab-stop style:type="right" style:leader-style="dotted" style:leader-text="." style:position="6.2486in"/>
        </style:tab-stops>
      </style:paragraph-properties>
      <style:text-properties fo:color="#000000"/>
    </style:style>
    <style:style style:name="P361" style:parent-style-name="Normal" style:family="paragraph">
      <style:paragraph-properties fo:text-align="justify" fo:text-indent="0.4923in">
        <style:tab-stops>
          <style:tab-stop style:type="right" style:leader-style="dotted" style:leader-text="." style:position="6.2486in"/>
        </style:tab-stops>
      </style:paragraph-properties>
      <style:text-properties fo:color="#000000"/>
    </style:style>
    <style:style style:name="P362" style:parent-style-name="Normal" style:family="paragraph">
      <style:paragraph-properties fo:widows="0" fo:orphans="0" fo:text-align="justify" fo:text-indent="0.4923in">
        <style:tab-stops>
          <style:tab-stop style:type="right" style:leader-style="dotted" style:leader-text="." style:position="6.2486in"/>
        </style:tab-stops>
      </style:paragraph-properties>
      <style:text-properties fo:font-weight="bold" style:font-weight-asian="bold" style:font-weight-complex="bold" fo:color="#000000"/>
    </style:style>
    <style:style style:name="P363"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64"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65"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font-weight="bold" style:font-weight-asian="bold" style:font-weight-complex="bold" fo:color="#000000"/>
    </style:style>
    <style:style style:name="P366"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67"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68"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69"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70"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71"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72"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75"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76"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77"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78"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79"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80"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81"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82"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83"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84"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85"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86"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87"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88"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89"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90"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91"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92"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393"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94"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97"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98"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399"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400"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403"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404"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405"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406" style:parent-style-name="Normal" style:family="paragraph">
      <style:paragraph-properties fo:widows="0" fo:orphans="0" fo:text-align="justify">
        <style:tab-stops>
          <style:tab-stop style:type="right" style:leader-style="dotted" style:leader-text="." style:position="6.6229in"/>
        </style:tab-stops>
      </style:paragraph-properties>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widows="0" fo:orphans="0" fo:text-align="justify">
        <style:tab-stops>
          <style:tab-stop style:type="right" style:leader-style="dotted" style:leader-text="." style:position="6.6229in"/>
        </style:tab-stops>
      </style:paragraph-properties>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TableColumn414" style:family="table-column">
      <style:table-column-properties style:column-width="6.6923in" style:use-optimal-column-width="false"/>
    </style:style>
    <style:style style:name="Table413" style:family="table">
      <style:table-properties style:width="6.6923in" fo:margin-left="0in" table:align="left"/>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justify"/>
      <style:text-properties fo:color="#000000" fo:font-size="10pt" style:font-size-asian="10pt"/>
    </style:style>
    <style:style style:name="P418" style:parent-style-name="Normal" style:family="paragraph">
      <style:paragraph-properties fo:widows="0" fo:orphans="0"/>
      <style:text-properties fo:color="#000000" fo:font-size="10pt" style:font-size-asian="10pt"/>
    </style:style>
    <style:style style:name="P419" style:parent-style-name="Normal" style:family="paragraph">
      <style:paragraph-properties fo:widows="0" fo:orphans="0"/>
      <style:text-properties fo:color="#000000" fo:font-size="10pt" style:font-size-asian="10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widows="0" fo:orphans="0" fo:margin-left="2.3666in" fo:text-indent="0.4923in">
        <style:tab-stops/>
      </style:paragraph-properties>
      <style:text-properties fo:color="#000000"/>
    </style:style>
    <style:style style:name="P422" style:parent-style-name="Normal" style:family="paragraph">
      <style:paragraph-properties fo:widows="0" fo:orphans="0" fo:margin-left="3in" fo:text-indent="0.4923in">
        <style:tab-stops/>
      </style:paragraph-properties>
      <style:text-properties fo:color="#000000"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Nutarimas netenka galios 2012-03-14:</text:span></text:p>
      <text:p text:style-name="P10"><text:span text:style-name="T11">Lietuvos banko valdyba, Nutarimas</text:span></text:p>
      <text:p text:style-name="P12"><text:span text:style-name="T13">Nr.<text:s/></text:span><text:a xlink:href="https://www.e-tar.lt/portal/legalAct.html?documentId=TAR.04D312BB2D66" office:target-frame-name="_top" xlink:show="replace"><text:span text:style-name="T14">03-58</text:span></text:a><text:span text:style-name="T15">, 2012-03-08, Žin., 2012, Nr. 31-1489 (2012-03-13), i. k. 112505ANUTA00003-58</text:span></text:p>
      <text:p text:style-name="P16"><text:span text:style-name="T17">Dėl tam tikrų<text:s/></text:span><text:span text:style-name="T18">Lietuvos Respublikos vertybinių popierių komisijos, Lietuvos Respublikos draudimo priežiūros komisijos nutarimų ir Valstybinės vartotojų teisių apsaugos tarnybos direktoriaus įsakymo pripažinimo netekusiais galios</text:span></text:p>
      <text:p text:style-name="P19"/>
      <text:p text:style-name="P20"><text:span text:style-name="T21">Suvestinė redakcija nuo 2006-12-24 iki 20</text:span><text:span text:style-name="T22">12-03-13</text:span></text:p>
      <text:p text:style-name="P23"/>
      <text:p text:style-name="P24"><text:span text:style-name="T25">Nutarimas paskelbtas: Žin. 2004, Nr.<text:s/></text:span><text:a xlink:href="https://www.e-tar.lt/portal/legalAct.html?documentId=TAR.58C4582084CB" office:target-frame-name="_top" xlink:show="replace"><text:span text:style-name="T26">41-1367</text:span></text:a><text:span text:style-name="T27">, i. k. 10411DPNUTA0000N-28</text:span></text:p>
      <text:p text:style-name="P28"/>
      <text:p text:style-name="P29"/>
      <text:p text:style-name="P30"><text:span text:style-name="T31"/><text:span text:style-name="T32">LIETUVOS RESPUBLIKOS DRAUDIMO</text:span><text:span text:style-name="T33"><text:s/>PRIEŽIŪROS KOMISIJA</text:span></text:p>
      <text:p text:style-name="P34"/>
      <text:p text:style-name="P35">N U T A R I M A S</text:p>
      <text:p text:style-name="P36">DĖL VARTOTOJŲ IR DRAUDIKŲ GINČŲ NAGRINĖJIMO TAISYKLIŲ IR VARTOTOJO KREIPIMOSI FORMOS PATVIRTINIMO</text:p>
      <text:p text:style-name="P37"/>
      <text:p text:style-name="P38">2004 m. kovo 9 d. Nr. N-28</text:p>
      <text:p text:style-name="P39">Vilnius</text:p>
      <text:p text:style-name="P40"/>
      <text:p text:style-name="P41"/>
      <text:p text:style-name="P42">Vadovaudamasi Lietuvos Respublikos draudimo įstatymo (Žin., 2003, Nr.<text:s/><text:a xlink:href="https://www.e-tar.lt/portal/lt/legalAct/TAR.8447F63760E9" office:target-frame-name="_blank" xlink:show="new"><text:span text:style-name="T43">94-4246</text:span></text:a>) 193 straipsnio 1 dalies 5 punktu, Lietuvos Respublikos draudimo priežiūros komisija<text:s/><text:span text:style-name="T44">nutari</text:span><text:span text:style-name="T45">a:</text:span></text:p>
      <text:p text:style-name="P46">1. Patvirtinti Vartotojų ir draudikų ginčų nagrinėjimo taisykles<text:s/>(pridedama).</text:p>
      <text:p text:style-name="P47">2. Patvirtinti Vartotojo kreipimosi formą (pridedama).</text:p>
      <text:p text:style-name="P48">3. Nustatyti, jog Vartotojų ir draudikų ginčų nagrinėjimo taisyklių 4 punktas įsigalioja nuo 2004 m. gegužės 1 d.</text:p>
      <text:p text:style-name="P49">4. Nustatyti, jog šio nutarimo nuostatos, susijusios su kitų Europos Sąjungos valstybių narių draudimo įmonėmis, įsigalioja Lietuvos Respublikai tapus Europos</text:p>
      <text:p text:style-name="P50">Sąjungos valstybe nare.</text:p>
      <text:p text:style-name="P51"/>
      <text:p text:style-name="P52"/>
      <text:p text:style-name="P53"/>
      <text:p text:style-name="P54">LIETUVOS RESPUBLIKOS<text:s/></text:p>
      <text:p text:style-name="P55">DRAUDIMO PRIEŽIŪROS<text:s/></text:p>
      <text:p text:style-name="P56"><text:span text:style-name="T57">KOMISIJOS PIRMININKAS</text:span><text:span text:style-name="T58"><text:tab/>EDVINAS VASILIS-VASILIAUSKAS</text:span></text:p>
      <text:soft-page-break/>
      <text:p text:style-name="P59"><text:span text:style-name="T60">PATVIRTINTA</text:span></text:p>
      <text:p text:style-name="P61">Lietuvos Respublikos draudimo priežiūros<text:s/></text:p>
      <text:p text:style-name="P62">komisijos<text:s/></text:p>
      <text:p text:style-name="P63">2004 m. kovo 9 d. nutarimu Nr. N-28<text:s/></text:p>
      <text:p text:style-name="P64">(Lietuvos Respublikos draudimo priežiūros<text:s/></text:p>
      <text:p text:style-name="P65">komisijos<text:s/></text:p>
      <text:p text:style-name="P66">2006 m. gruodžio 19 d. nutarimo Nr. N-112<text:s/></text:p>
      <text:p text:style-name="P67">redakcija)</text:p>
      <text:p text:style-name="P68"/>
      <text:p text:style-name="P69"><text:span text:style-name="T70">VARTOTOJŲ IR DRAUDIKŲ GINČŲ NAGRINĖJIMO TAISYKLĖS<text: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rtotojų ir draudikų ginčų nagrinėjimo taisyklės (toliau – Taisyklės) nustato vartotojų ir draudikų ginčų nagrinėjimo Lietuvos Respublikos draudimo priežiūros komisijoje (toliau – Priežiūros komisija) tvarką. Vartotoju laiko</text:span><text:span text:style-name="T80">mas fizinis asmuo, atitinkantis Lietuvos Respublikos draudimo įstatymo 207 straipsnio 1 dalyje numatytus reikalavimus.</text:span></text:p>
      <text:p text:style-name="P81"><text:span text:style-name="T82">2</text:span><text:span text:style-name="T83">. Taisyklės parengtos, atsižvelgiant į Europos Komisijos rekomendaciją dėl principų, taikomų neteisminėms institucijoms, nagrinėjanč</text:span><text:span text:style-name="T84">ioms vartotojų ginčus (98/257/EK).</text:span></text:p>
      <text:p text:style-name="P85"><text:span text:style-name="T86">3</text:span><text:span text:style-name="T87">. Taisyklių pagrindu Priežiūros komisijos administracija parengia ir Priežiūros komisijos interneto puslapyje paskelbia rekomendacinio pobūdžio nurodymus, kurie padėtų vartotojui įgyvendinti savo teisę kreiptis į<text:s/></text:span><text:span text:style-name="T88">Priežiūros komisiją dėl ginčo išnagrinėjimo. Jei vartotojas pageidauja gauti Taisykles, nurodymus ar vartotojo kreipimosi formą, Priežiūros komisijos administracija teikia vartotojui po vieną šių dokumentų egzempliorių nemokamai (paštu, elektroniniu paštu<text:s/></text:span><text:span text:style-name="T89">ar asmeniškai įteikiant Priežiūros komisijos patalpose).</text:span></text:p>
      <text:p text:style-name="P90"><text:span text:style-name="T91">4</text:span><text:span text:style-name="T92">. Draudiko interneto tinklalapyje privalo būti skiltis „Vartotojo ginčai su draudiku“, pateikianti tiesioginę nuorodą į Priežiūros komisijos interneto tinklalapio skiltį, skirtą vartotojo<text:s/></text:span><text:span text:style-name="T93">ginčams su draudiku.</text:span></text:p>
      <text:p text:style-name="P94"><text:span text:style-name="T95">5</text:span><text:span text:style-name="T96">. Priežiūros komisija vartotojų ginčus su draudikais nagrinėja neatlygintinai.</text:span></text:p>
      <text:p text:style-name="P97"><text:span text:style-name="T98">6</text:span><text:span text:style-name="T99">. Nagrinėjant ginčą Priežiūros komisijoje vartotojas ir draudikas gali būti atstovaujamas tinkamai įgalioto atstovo. Vartotojo atstovo įgaliojimas</text:span><text:span text:style-name="T100"><text:s/>privalo būti pridėtas prie vartotojo kreipimosi.</text:span></text:p>
      <text:p text:style-name="P101"><text:span text:style-name="T102">7</text:span><text:span text:style-name="T103">. Draudiko ir vartotojo ginčas nagrinėjamas raštu, Priežiūros komisijai susirašinėjant su draudiku ir vartotoju lietuvių ar, esant reikalui, anglų kalba. Priežiūros komisija išnagrinėja ginčą per 3 mėn</text:span><text:span text:style-name="T104">esius nuo vartotojo kreipimosi. Ypatingais atvejais, atsižvelgdama į ginčo sudėtingumą, Priežiūros komisija gali pratęsti šį terminą, bet ne daugiau kaip 3 mėnesius.</text:span></text:p>
      <text:p text:style-name="P105"><text:span text:style-name="T106">8</text:span><text:span text:style-name="T107">. Priežiūros komisijos interneto tinklalapyje skelbiami statistiniai duomenys apie Pr</text:span><text:span text:style-name="T108">iežiūros komisijos nagrinėtus vartotojų ginčus su draudikais. Šie duomenys atnaujinami kiekvieną ketvirtį.</text:span></text:p>
      <text:p text:style-name="P109"/>
      <text:p text:style-name="P110"><text:span text:style-name="T111">II</text:span><text:span text:style-name="T112">.<text:s/></text:span><text:span text:style-name="T113">VARTOTOJO KREIPIMASIS Į DRAUDIKĄ</text:span></text:p>
      <text:p text:style-name="P114"/>
      <text:p text:style-name="P115"><text:span text:style-name="T116">9</text:span><text:span text:style-name="T117">. Vartotojas, manantis, jog draudikas draudimo sutartiniuose (ar su jais susijusiuose) santykiuose<text:s/></text:span><text:span text:style-name="T118">pažeidė jo teises ar teisėtus interesus, ir ketinantis pasinaudoti savo teise kreiptis į Priežiūros komisiją, pirmiausia privalo raštu kreiptis į draudiką, nurodydamas ginčo aplinkybes ir savo reikalavimą.</text:span></text:p>
      <text:p text:style-name="P119"><text:span text:style-name="T120">10</text:span><text:span text:style-name="T121">. Draudikas, gavęs vartotojo kreipimąsi, pri</text:span><text:span text:style-name="T122">valo jį išnagrinėti per 30 dienų ir raštu pateikti išsamų motyvuotą atsakymą, pagrįstą dokumentais, kurių nuorašai privalo būti pridėti prie draudiko atsakymo.</text:span></text:p>
      <text:p text:style-name="P123"/>
      <text:p text:style-name="P124"><text:span text:style-name="T125">III</text:span><text:span text:style-name="T126">.<text:s/></text:span><text:span text:style-name="T127">VARTOTOJO KREIPIMASIS Į PRIEŽIŪROS KOMISIJĄ</text:span></text:p>
      <text:p text:style-name="P128"/>
      <text:p text:style-name="P129"><text:span text:style-name="T130">11</text:span><text:span text:style-name="T131">. Vartotojas, gavęs neigiamą (var</text:span><text:span text:style-name="T132">totojo netenkinantį) draudiko atsakymą, turi teisę kreiptis<text:s/></text:span><text:soft-page-break/><text:span text:style-name="T133">į Priežiūros komisiją per 2 mėnesius nuo šio sprendimo gavimo dienos. Jei per 2 mėnesius nuo vartotojo kreipimosi draudikas nepateikia jokio sprendimo, vartotojas per 2 mėnesius nuo šio termino pa</text:span><text:span text:style-name="T134">baigos turi teisę kreiptis į Priežiūros komisiją. Vartotojas, praleidęs nurodytą kreipimosi į Priežiūros komisiją terminą, netenka teisės dėl to paties ginčo kreiptis į Priežiūros komisiją, nepaisant to, kad pakartotinai yra atlikęs šiame bei Taisyklių 9 p</text:span><text:span text:style-name="T135">unktuose nurodytus veiksmus.</text:span></text:p>
      <text:p text:style-name="P136"><text:span text:style-name="T137">12</text:span><text:span text:style-name="T138">. Vartotojas, kreipdamasis į Priežiūros komisiją, privalo pateikti:</text:span></text:p>
      <text:p text:style-name="P139"><text:span text:style-name="T140">12.1</text:span><text:span text:style-name="T141">. užpildytą vartotojo kreipimosi formą arba kreipimąsi, atitinkantį 13 ir 14 punktuose nurodytus reikalavimus;</text:span></text:p>
      <text:p text:style-name="P142"><text:span text:style-name="T143">12.2</text:span><text:span text:style-name="T144">. vartotojo rašytinio kreipi</text:span><text:span text:style-name="T145">mosi į draudiką ir jo priedų kopijas bei, esant reikalui, pateikti papildomus rašytinius paaiškinimus ar kitus kreipimesi išdėstytas aplinkybes patvirtinančius rašytinius įrodymus;</text:span></text:p>
      <text:p text:style-name="P146"><text:span text:style-name="T147">12.3</text:span><text:span text:style-name="T148">. draudiko atsakymo vartotojui ir šio atsakymo priedų kopijas (Tais</text:span><text:span text:style-name="T149">yklių 11 punktas).</text:span></text:p>
      <text:p text:style-name="P150"><text:span text:style-name="T151">13</text:span><text:span text:style-name="T152">. Jeigu vartotojas pateikia ne Priežiūros komisijos patvirtintos formos kreipimąsi, vartotojo kreipimesi turi būti nurodyta:</text:span></text:p>
      <text:p text:style-name="P153"><text:span text:style-name="T154">13.1</text:span><text:span text:style-name="T155">. vartotojo vardas ir pavardė bei adresas;</text:span></text:p>
      <text:p text:style-name="P156"><text:span text:style-name="T157">13.2</text:span><text:span text:style-name="T158">. jei vartotojas yra atstovaujamas, vartotojo a</text:span><text:span text:style-name="T159">tstovo vardas ir pavardė bei adresas;</text:span></text:p>
      <text:p text:style-name="P160"><text:span text:style-name="T161">13.3</text:span><text:span text:style-name="T162">. draudiko pavadinimas;</text:span></text:p>
      <text:p text:style-name="P163"><text:span text:style-name="T164">13.4</text:span><text:span text:style-name="T165">. vartotojo reikalavimas;</text:span></text:p>
      <text:p text:style-name="P166"><text:span text:style-name="T167">13.5</text:span><text:span text:style-name="T168">. vartotojo reikalavimą pagrindžiančios aplinkybės;</text:span></text:p>
      <text:p text:style-name="P169"><text:span text:style-name="T170">13.6</text:span><text:span text:style-name="T171">. pridedamų dokumentų sąrašas.</text:span></text:p>
      <text:p text:style-name="P172"><text:span text:style-name="T173">14</text:span><text:span text:style-name="T174">. Vartotojo kreipimasis privalo būti<text:s/></text:span><text:span text:style-name="T175">pasirašytas vartotojo ar jo atstovo.</text:span></text:p>
      <text:p text:style-name="P176"><text:span text:style-name="T177">15</text:span><text:span text:style-name="T178">. Laikoma, kad vartotojas, pateikdamas kreipimąsi Priežiūros komisijai, sutinka dėl jo asmens duomenų naudojimo nagrinėjant ginčą.</text:span></text:p>
      <text:p text:style-name="P179"><text:span text:style-name="T180">16</text:span><text:span text:style-name="T181">. Gavusi 12 punkte nurodytus dokumentus, Priežiūros komisijos administracija</text:span><text:span text:style-name="T182"><text:s/>patikrina, ar nėra aplinkybių, dėl kurių ginčas nenagrinėtinas, bei ar pateiktas vartotojo kreipimasis atitinka jam keliamus reikalavimus. Kilus abejonėms dėl pateiktų kopijų tikrumo, Priežiūros komisijos administracija turi teisę pareikalauti, jog vartot</text:span><text:span text:style-name="T183">ojas ir (ar) draudikas pateiktų dokumentų originalus.</text:span></text:p>
      <text:p text:style-name="P184"><text:span text:style-name="T185">17</text:span><text:span text:style-name="T186">. Jei vartotojo kreipimasis neatitinka 13 ir 14 punktuose nurodytų reikalavimų, Priežiūros komisijos administracija informuoja vartotoją apie kreipimosi trūkumus bei nustato terminą jiems pašalint</text:span><text:span text:style-name="T187">i. Jei vartotojas pagal Priežiūros komisijos administracijos nurodymus ir per nustatytą terminą pašalina trūkumus, vartotojo kreipimasis laikomas pateiktu tą dieną, kai gaunamas reikalavimus atitinkantis vartotojo kreipimasis. Priešingu atveju vartotojo kr</text:span><text:span text:style-name="T188">eipimasis laikomas nepateiktu. Aiškūs netikslumai nelaikomi kreipimosi trūkumais.</text:span></text:p>
      <text:p text:style-name="P189"><text:span text:style-name="T190">18</text:span><text:span text:style-name="T191">. Šių taisyklių 17 punkto nuostatos taikomos vartotojui pateikus ir Priežiūros komisijos patvirtintos formos kreipimąsi.</text:span></text:p>
      <text:p text:style-name="P192"><text:span text:style-name="T193">19</text:span><text:span text:style-name="T194">. Laikoma, jog ginčas nagrinėtinas Prieži</text:span><text:span text:style-name="T195">ūros komisijoje, jei yra visos šios sąlygos:</text:span></text:p>
      <text:p text:style-name="P196"><text:span text:style-name="T197">19.1</text:span><text:span text:style-name="T198">. ginčas yra kilęs iš draudimo sutarties, kuriai taikytina Lietuvos Respublikos teisė, arba susijęs su šia draudimo sutartimi;</text:span></text:p>
      <text:p text:style-name="P199"><text:span text:style-name="T200">19.2</text:span><text:span text:style-name="T201">. draudimo sutartis sudaryta ar sudaroma su draudiku, turinčiu teisę v</text:span><text:span text:style-name="T202">ykdyti draudimo veiklą Lietuvos Respublikoje:</text:span></text:p>
      <text:p text:style-name="P203"><text:span text:style-name="T204">19.2.1</text:span><text:span text:style-name="T205">. su draudimo įmone;</text:span></text:p>
      <text:p text:style-name="P206"><text:span text:style-name="T207">19.2.2</text:span><text:span text:style-name="T208">. su užsienio valstybės draudimo įmonės filialu, įsteigtu Lietuvos Respublikoje;</text:span></text:p>
      <text:p text:style-name="P209"><text:span text:style-name="T210">19.2.3</text:span><text:span text:style-name="T211">. su kitos Europos Sąjungos valstybės narės draudimo įmone, teikiančia paslaugas</text:span><text:span text:style-name="T212"><text:s/>per Lietuvos Respublikoje įsteigtą filialą ar tiesiogiai, neįsteigus filialo Lietuvos Respublikoje;</text:span></text:p>
      <text:p text:style-name="P213"><text:span text:style-name="T214">19.3</text:span><text:span text:style-name="T215">. pareiškėjas atitinka Draudimo įstatymo 207 straipsnio 1 dalyje numatytus reikalavimus (yra vartotojas);</text:span></text:p>
      <text:p text:style-name="P216"><text:span text:style-name="T217">19.4</text:span><text:span text:style-name="T218">. tarp vartotojo ir draudiko nė</text:span><text:span text:style-name="T219">ra individualiai aptarto (neįtraukto į draudimo taisykles) susitarimo perduoti ginčo sprendimą arbitražui tarpininkavimo, taikymo ar kitais alternatyviais ginčų nagrinėjimo būdais;</text:span></text:p>
      <text:p text:style-name="P220"><text:span text:style-name="T221">19.5</text:span><text:span text:style-name="T222">. ginčas nėra nagrinėjamas (išnagrinėtas) arbitraže tarpininkavimo,</text:span><text:span text:style-name="T223"><text:s/>taikymo ar kitu alternatyviu ginčų nagrinėjimo būdu;</text:span></text:p>
      <text:p text:style-name="P224"><text:span text:style-name="T225">19.6</text:span><text:span text:style-name="T226">. ginčas nėra nagrinėjamas (išnagrinėtas) teisme;</text:span></text:p>
      <text:p text:style-name="P227"><text:span text:style-name="T228">19.7</text:span><text:span text:style-name="T229">. ginčas nėra išnagrinėtas Priežiūros komisijoje;</text:span></text:p>
      <text:p text:style-name="P230"><text:span text:style-name="T231">19.8</text:span><text:span text:style-name="T232">. vartotojas, prieš kreipdamasis į Priežiūros komisiją, yra kreipęsis į<text:s/></text:span><text:span text:style-name="T233">draudiką ir gavęs jo neigiamą (vartotojo netenkinantį) sprendimą arba negavęs jokio sprendimo per 2 mėnesius nuo kreipimosi;</text:span></text:p>
      <text:p text:style-name="P234"><text:span text:style-name="T235">19.9</text:span><text:span text:style-name="T236">. nuo neigiamo (vartotojo netenkinančio) draudiko sprendimo ar nuo 19.8 punkte nurodyto termino pabaigos yra praėję ne daug</text:span><text:span text:style-name="T237">iau kaip 2 mėnesiai;</text:span></text:p>
      <text:p text:style-name="P238"><text:span text:style-name="T239">19.10</text:span><text:span text:style-name="T240">. jei vartotojo kreipimasis nėra pateiktas pakartotinai, kaip numatyta Taisyklių 11 punkte.</text:span></text:p>
      <text:p text:style-name="P241"><text:span text:style-name="T242">20</text:span><text:span text:style-name="T243">. Jei yra aplinkybių, dėl kurių ginčas nenagrinėtinas, Priežiūros komisija apie tai motyvuotai informuoja pareiškėją, priminda</text:span><text:span text:style-name="T244">ma apie galimybę dėl ginčo išnagrinėjimo kreiptis į teismą ar kitą kompetentingą instituciją.</text:span></text:p>
      <text:p text:style-name="P245"><text:span text:style-name="T246">21</text:span><text:span text:style-name="T247">. Jei vartotojas kreipiasi į Priežiūros komisiją prieš tai nesikreipęs į draudiką, Priežiūros komisijos administracija persiunčia vartotojo kreipimąsi draud</text:span><text:span text:style-name="T248">ikui ir apie tai informuoja vartotoją.</text:span></text:p>
      <text:p text:style-name="P249"><text:span text:style-name="T250">22</text:span><text:span text:style-name="T251">. Jei nėra Taisyklių 19 punkte nurodytų kliūčių nagrinėti ginčą, Priežiūros komisijos administracija informuoja draudiką apie vartotojo kreipimąsi ir pareikalauja per Priežiūros komisijos administracijos nustaty</text:span><text:span text:style-name="T252">tą terminą pateikti išsamius rašytinius paaiškinimus ir juos pagrindžiančius rašytinius įrodymus.</text:span></text:p>
      <text:p text:style-name="P253"/>
      <text:p text:style-name="P254"><text:span text:style-name="T255">IV</text:span><text:span text:style-name="T256">.<text:s/></text:span><text:span text:style-name="T257">GINČO NAGRINĖJIMAS PRIEŽIŪROS KOMISIJOJE</text:span></text:p>
      <text:p text:style-name="P258"/>
      <text:p text:style-name="P259"><text:span text:style-name="T260">23</text:span><text:span text:style-name="T261">. Priežiūros komisija ginčą nagrinėja laikydamasi rungimosi principo. Vartotojas ir draudikas priva</text:span><text:span text:style-name="T262">lo įrodyti tas aplinkybes, kuriomis remiasi kaip savo reikalavimų ir (ar) atsikirtimų pagrindu, išskyrus atvejus, kai remiamasi aplinkybėmis, kurių nereikia įrodinėti. Matydama, jog ginčo nagrinėjimui reikalingi papildomi šalių paaiškinimai ir (ar) kiti įr</text:span><text:span text:style-name="T263">odymai, Priežiūros komisijos administracija paprašo, kad vartotojas ir (ar) draudikas pateiktų šiuos įrodymus ir nustato terminą, per kurį jie turi būti pateikti.</text:span></text:p>
      <text:p text:style-name="P264"><text:span text:style-name="T265">24</text:span><text:span text:style-name="T266">. Vartotojas turi teisę prašyti Priežiūros komisijos, kad ji pareikalautų, jog<text:s/></text:span><text:span text:style-name="T267">draudikas pateiktų turimus įrodymus, nurodydamas, kokius vartotojo teiginius jie patvirtina.</text:span></text:p>
      <text:p text:style-name="P268"><text:span text:style-name="T269">25</text:span><text:span text:style-name="T270">. Vartotojas turi teisę bet kada, iki Priežiūros komisijos sprendimo priėmimo, pakeisti savo kreipimosi dalyką (reikalavimus draudikui) ar pagrindą (aplinkyb</text:span><text:span text:style-name="T271">es, kuriomis vartotojas grindžia savo reikalavimą), pateikti naujus įrodymus ar atsisakyti savo reikalavimo. Jei vartotojas atsisako savo reikalavimo, Priežiūros komisija nutraukia pradėtą nagrinėjimą.</text:span></text:p>
      <text:p text:style-name="P272"><text:span text:style-name="T273">26</text:span><text:span text:style-name="T274">. Priežiūros komisija tarpininkauja, kad ginčo š</text:span><text:span text:style-name="T275">alys pasiektų abi šalis tenkinantį susitarimą, bei esant galimybei pasiūlo galimus šio susitarimo būdus. Jei ginčo susitarimu užbaigti nepavyksta, Priežiūros komisija priima sprendimą dėl ginčo esmės.</text:span></text:p>
      <text:p text:style-name="P276"/>
      <text:p text:style-name="P277"><text:span text:style-name="T278">V</text:span><text:span text:style-name="T279">.<text:s/></text:span><text:span text:style-name="T280">PRIEŽIŪROS KOMISIJOS SPRENDIMAS</text:span></text:p>
      <text:p text:style-name="P281"/>
      <text:p text:style-name="P282"><text:span text:style-name="T283">27</text:span><text:span text:style-name="T284">. Prie</text:span><text:span text:style-name="T285">žiūros komisija dėl ginčo esmės priima vieną iš šių rekomendacinių sprendimų:</text:span></text:p>
      <text:p text:style-name="P286"><text:span text:style-name="T287">27.1</text:span><text:span text:style-name="T288">. patenkinti vartotojo reikalavimus;</text:span></text:p>
      <text:p text:style-name="P289"><text:span text:style-name="T290">27.2</text:span><text:span text:style-name="T291">. iš dalies patenkinti vartotojo reikalavimus;</text:span></text:p>
      <text:p text:style-name="P292"><text:span text:style-name="T293">27.3</text:span><text:span text:style-name="T294">. atmesti vartotojo reikalavimus.</text:span></text:p>
      <text:p text:style-name="P295"><text:span text:style-name="T296">28</text:span><text:span text:style-name="T297">. Priežiūros komisija savo spr</text:span><text:span text:style-name="T298">endimą priima, atsižvelgdama į ginčo nagrinėjimo metu nustatytas aplinkybes bei vadovaudamasi galiojančia Lietuvos Respublikos teise ir sąžiningos draudimo rinkos praktikos principais. Jei šalių paaiškinimų ar pateiktų kitų įrodymų nepakanka ir šalys jų ne</text:span><text:span text:style-name="T299">pateikia per Priežiūros komisijos administracijos nustatytą terminą (Taisyklių 23 punktas), Priežiūros komisija priima sprendimą, atsižvelgdama į turimus įrodymus.</text:span></text:p>
      <text:p text:style-name="P300"><text:span text:style-name="T301">29</text:span><text:span text:style-name="T302">. Priežiūros komisijos sprendimą sudaro įžanginė, aprašomoji, motyvuojamoji ir<text:s/></text:span><text:span text:style-name="T303">rezoliucinė dalys.</text:span></text:p>
      <text:p text:style-name="P304"><text:span text:style-name="T305">30</text:span><text:span text:style-name="T306">. Priežiūros komisijos sprendimo nuorašai išsiunčiami vartotojui ir draudikui.</text:span></text:p>
      <text:p text:style-name="P307"><text:span text:style-name="T308">31</text:span><text:span text:style-name="T309">. Priežiūros komisijos sprendimas yra neprivalomas nei draudikui, nei vartotojui, kuriems išlieka teisė dėl ginčo išsprendimo kreiptis į teismą įs</text:span><text:span text:style-name="T310">tatymų nustatyta tvarka.</text:span></text:p>
      <text:p text:style-name="P311"><text:span text:style-name="T312">______________</text:span></text:p>
      <text:p text:style-name="P313">Priedo pakeitimai:</text:p>
      <text:p text:style-name="P314"><text:span text:style-name="T315">Nr.<text:s/></text:span><text:a xlink:href="https://www.e-tar.lt/portal/legalAct.html?documentId=TAR.41316DDEABCE" office:target-frame-name="_top" xlink:show="replace"><text:span text:style-name="T316">N-112</text:span></text:a><text:span text:style-name="T317">, 2006-12-19, Žin., 2006, Nr. 140-5384 (2006-12-23), i. k. 10611DPNUTA000N-112</text:span></text:p>
      <text:p text:style-name="Normal"/>
      <text:soft-page-break/>
      <text:p text:style-name="P318"><text:span text:style-name="T319">PATVIRTINTA</text:span></text:p>
      <text:p text:style-name="P320">Lietuvos Respublikos draudimo priežiūros<text:s/></text:p>
      <text:p text:style-name="P321">komisijos<text:s/></text:p>
      <text:p text:style-name="P322">2004 m. kovo 9 d. nutarimu Nr. N-28<text:s/></text:p>
      <text:p text:style-name="P323">(Lietuvos Respublikos draudimo priežiūros<text:s/></text:p>
      <text:p text:style-name="P324">komisijos<text:s/></text:p>
      <text:p text:style-name="P325">2006 m. gruodžio 19 d. nutarimo Nr. N-112<text:s/></text:p>
      <text:p text:style-name="P326">redakcija)</text:p>
      <text:p text:style-name="P327"/>
      <text:p text:style-name="P328"><text:span text:style-name="T329">VARTOTOJO KREIPIMOSI FORMA</text:span></text:p>
      <text:p text:style-name="P330"/>
      <text:p text:style-name="P331"><text:span text:style-name="T332">Lietuvos Respublikos</text:span><text:span text:style-name="T333"><text:tab/></text:span></text:p>
      <text:p text:style-name="P334"><text:span text:style-name="T335">draudimo<text:s/></text:span><text:span text:style-name="T336">priežiūros komisijai</text:span><text:span text:style-name="T337"><text:tab/></text:span><text:span text:style-name="T338">(data)</text:span></text:p>
      <text:p text:style-name="P339"/>
      <text:p text:style-name="P340"><text:span text:style-name="T341">I. VARTOTOJAS</text:span></text:p>
      <text:p text:style-name="P342"/>
      <text:p text:style-name="P343">Vardas ir pavardė:<text:tab/></text:p>
      <text:p text:style-name="P344">Adresas (gatvė, Nr.):<text:tab/></text:p>
      <text:p text:style-name="P345">Miestas, pašto kodas:<text:tab/></text:p>
      <text:p text:style-name="P346">Telefonas<text:tab/></text:p>
      <text:p text:style-name="P347">Faksas<text:tab/></text:p>
      <text:p text:style-name="P348">El. paštas<text:tab/></text:p>
      <text:p text:style-name="P349"/>
      <text:p text:style-name="P350"><text:span text:style-name="T351">II. VARTOTOJO ATSTOVAS</text:span></text:p>
      <text:p text:style-name="P352"/>
      <text:p text:style-name="P353">Vardas ir pavardė<text:tab/></text:p>
      <text:p text:style-name="P354">Adresas (gatvė, Nr.)<text:tab/></text:p>
      <text:p text:style-name="P355">Miestas, pašto kodas<text:tab/></text:p>
      <text:p text:style-name="P356">Telefonas<text:tab/></text:p>
      <text:p text:style-name="P357">Faksas<text:tab/></text:p>
      <text:p text:style-name="P358">El.<text:s/>paštas<text:tab/></text:p>
      <text:p text:style-name="P359"/>
      <text:p text:style-name="P360">Pastaba. Jei vartotojo vardu kreipiasi įgaliotas atstovas, prie kreipimosi privalo būti pridėtas įgaliojimą patvirtinantis dokumentas.</text:p>
      <text:p text:style-name="P361"/>
      <text:p text:style-name="P362">III. DRAUDIKO PAVADINIMAS</text:p>
      <text:p text:style-name="P363">.<text:tab/></text:p>
      <text:p text:style-name="P364"/>
      <text:p text:style-name="P365">IV. DRAUDIMO SUTARTIES DUOMENYS</text:p>
      <text:p text:style-name="P366"/>
      <text:p text:style-name="P367">Draudimo liudijimo (poliso) numeris<text:tab/></text:p>
      <text:p text:style-name="P368">Sudarymo data<text:tab/></text:p>
      <text:p text:style-name="P369"/>
      <text:p text:style-name="P370">Pastaba. Šiuos duomenis nurodykite, jei juos turite. Taip pat, jei turite, pridėkite draudimo liudijimo (poliso) kopiją.</text:p>
      <text:p text:style-name="P371"/>
      <text:p text:style-name="P372"><text:span text:style-name="T373">V. APLINKYBĖS</text:span></text:p>
      <text:p text:style-name="P374"/>
      <text:p text:style-name="P375">Kada Jūs sužinojote apie savo teisių pažeidimą?<text:tab/></text:p>
      <text:p text:style-name="P376">.<text:tab/></text:p>
      <text:p text:style-name="P377"/>
      <text:p text:style-name="P378">Kada Jus kreipėtės į draudiką raštu (Taisyklių 9 punkte<text:s/>nustatyta tvarka)?<text:tab/></text:p>
      <text:p text:style-name="P379"/>
      <text:p text:style-name="P380">Kada draudikas Jums atsakė?<text:tab/></text:p>
      <text:p text:style-name="P381"/>
      <text:p text:style-name="P382">Jūsų paaiškinimai apie ginčo aplinkybes. (Pastaba. Jei neužtenka vietos, naudokite atskirą popieriaus lapą, kuris turi būti Jūsų pasirašytas)<text:tab/></text:p>
      <text:p text:style-name="P383">.<text:tab/></text:p>
      <text:p text:style-name="P384">.<text:tab/></text:p>
      <text:p text:style-name="P385">.<text:tab/></text:p>
      <text:p text:style-name="P386">.<text:tab/></text:p>
      <text:p text:style-name="P387">.<text:tab/></text:p>
      <text:p text:style-name="P388">.<text:tab/></text:p>
      <text:p text:style-name="P389">.<text:tab/></text:p>
      <text:p text:style-name="P390">.<text:tab/></text:p>
      <text:p text:style-name="P391"/>
      <text:p text:style-name="P392">Pastaba. Pridėkite savo kreipimosi į<text:s/>draudiką ir draudiko atsakymo kopijas.</text:p>
      <text:p text:style-name="P393"/>
      <text:p text:style-name="P394"><text:span text:style-name="T395">VI. JŪSŲ REIKALAVIMAS</text:span></text:p>
      <text:p text:style-name="P396">.<text:tab/></text:p>
      <text:p text:style-name="P397">.<text:tab/></text:p>
      <text:p text:style-name="P398">.<text:tab/></text:p>
      <text:p text:style-name="P399"/>
      <text:p text:style-name="P400"><text:span text:style-name="T401">VII. PATVIRTINANTYS DOKUMENTAI</text:span></text:p>
      <text:p text:style-name="P402"/>
      <text:p text:style-name="P403">Pridedamų dokumentų sąrašas:</text:p>
      <text:p text:style-name="P404">1.<text:tab/></text:p>
      <text:p text:style-name="P405">2.<text:tab/></text:p>
      <text:p text:style-name="P406"><text:span text:style-name="T407">3.</text:span><text:span text:style-name="T408"><text:tab/></text:span></text:p>
      <text:p text:style-name="P409"><text:span text:style-name="T410">4.</text:span><text:span text:style-name="T411"><text:tab/></text:span></text:p>
      <text:p text:style-name="P412"/>
      <table:table table:style-name="Table413">
        <table:table-columns>
          <table:table-column table:style-name="TableColumn414"/>
        </table:table-columns>
        <table:table-row table:style-name="TableRow415">
          <table:table-cell table:style-name="TableCell416">
            <text:p text:style-name="P417">Pateikdamas (-a) šį kreipimąsi Priežiūros komisijai, sutinku, kad:</text:p>
            <text:p text:style-name="P418">– mano asmens duomenys būtų naudojami<text:s/>siekiant išsiaiškinti visas su ginču susijusias aplinkybes;</text:p>
            <text:p text:style-name="P419">– Priežiūros komisija, viešai pateikdama informaciją ginčų nagrinėjimo klausimais, gali nurodyti ginčo nagrinėjimo metu nustatytas aplinkybes, neatskleisdama mano asmens duomenų.</text:p>
          </table:table-cell>
        </table:table-row>
      </table:table>
      <text:p text:style-name="P420"/>
      <text:p text:style-name="P421">____________________________________</text:p>
      <text:p text:style-name="P422">(vardas ir pavardė, parašas)</text:p>
      <text:p text:style-name="P423"><text:span text:style-name="T424">______________</text:span></text:p>
      <text:p text:style-name="P425">Priedo pakeitimai:</text:p>
      <text:p text:style-name="P426"><text:span text:style-name="T427">Nr.<text:s/></text:span><text:a xlink:href="https://www.e-tar.lt/portal/legalAct.html?documentId=TAR.41316DDEABCE" office:target-frame-name="_top" xlink:show="replace"><text:span text:style-name="T428">N-112</text:span></text:a><text:span text:style-name="T429">, 2006-12-19, Žin., 2006, Nr. 140-5384 (2006-12-23), i. k. 10611DPNUTA000N-112</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draudimo priežiūros komisija, Nutarimas</text:span></text:p>
      <text:p text:style-name="P439"><text:span text:style-name="T440">Nr.<text:s/></text:span><text:a xlink:href="https://www.e-tar.lt/portal/legalAct.html?documentId=TAR.41316DDEABCE" office:target-frame-name="_top" xlink:show="replace"><text:span text:style-name="T441">N-112</text:span></text:a><text:span text:style-name="T442">, 2006-12-19, Žin., 2006, Nr. 140-5384 (2006-12-23), i. k. 10611DPNUTA000N-112</text:span></text:p>
      <text:p text:style-name="P443"><text:span text:style-name="T444">Dėl<text:s/></text:span><text:span text:style-name="T445">Lietuvos Respublikos draudimo priežiūros komisijos 2004 m. kovo 9 d. nutarimo Nr. 28 "Dėl Vartotojų ir draudikų ginčų nagrinėjimo taisyklių ir vartotojo kreipimosi formos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user</dc:creator>
    <meta:creation-date>2017-03-28T12:09:00Z</meta:creation-date>
    <dc:date>2017-03-28T12:09:00Z</dc:date>
    <meta:template xlink:href="Normal.dotm" xlink:type="simple"/>
    <meta:editing-cycles>2</meta:editing-cycles>
    <meta:editing-duration>PT0S</meta:editing-duration>
    <meta:document-statistic meta:page-count="7" meta:paragraph-count="265" meta:word-count="1929" meta:character-count="14897" meta:row-count="696" meta:non-whitespace-character-count="13233"/>
  </office:meta>
</office:document-meta>
</file>