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text-transform="uppercase" style:language-asian="lt" style:country-asian="LT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text-transform="uppercase" fo:letter-spacing="0.0416in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color="#467886" style:letter-kerning="true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fo:letter-spacing="0.0694in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FF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 style:letter-kerning="true" style:font-size-complex="12pt"/>
    </style:style>
    <style:style style:name="T69" style:parent-style-name="DefaultParagraphFont" style:family="text">
      <style:text-properties fo:color="#000000" style:letter-kerning="true"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style:vertical-align="baseline" fo:text-indent="0.3937in"/>
    </style:style>
    <style:style style:name="T107" style:parent-style-name="DefaultParagraphFont" style:family="text">
      <style:text-properties fo:color="#000000" style:letter-kerning="true" style:font-size-complex="12pt"/>
    </style:style>
    <style:style style:name="T108" style:parent-style-name="DefaultParagraphFont" style:family="text">
      <style:text-properties fo:color="#000000" style:letter-kerning="true" style:font-size-complex="12pt"/>
    </style:style>
    <style:style style:name="T109" style:parent-style-name="DefaultParagraphFont" style:family="text">
      <style:text-properties fo:color="#467886" style:letter-kerning="true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467886" style:letter-kerning="true" style:font-size-complex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 style:letter-kerning="true"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style:font-weight-complex="bold" fo:color="#000000"/>
    </style:style>
    <style:style style:name="T140" style:parent-style-name="DefaultParagraphFont" style:family="text">
      <style:text-properties style:font-weight-complex="bold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style:font-weight-complex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style="italic" style:font-style-asian="italic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style:vertical-align="baseline" fo:text-indent="0.3937in"/>
    </style:style>
    <style:style style:name="T152" style:parent-style-name="DefaultParagraphFont" style:family="text">
      <style:text-properties fo:color="#000000" style:letter-kerning="true" style:font-size-complex="12pt"/>
    </style:style>
    <style:style style:name="T153" style:parent-style-name="DefaultParagraphFont" style:family="text">
      <style:text-properties fo:color="#000000" style:letter-kerning="true" style:font-size-complex="12pt"/>
    </style:style>
    <style:style style:name="T154" style:parent-style-name="DefaultParagraphFont" style:family="text">
      <style:text-properties fo:color="#000000" style:letter-kerning="true" style:font-size-complex="12pt"/>
    </style:style>
    <style:style style:name="T155" style:parent-style-name="DefaultParagraphFont" style:family="text">
      <style:text-properties fo:color="#000000" style:letter-kerning="true" style:font-size-complex="12pt"/>
    </style:style>
    <style:style style:name="T156" style:parent-style-name="DefaultParagraphFont" style:family="text">
      <style:text-properties fo:color="#467886" style:letter-kerning="true" style:font-size-complex="12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 style:letter-kerning="true" style:font-size-complex="12pt"/>
    </style:style>
    <style:style style:name="T158" style:parent-style-name="DefaultParagraphFont" style:family="text">
      <style:text-properties fo:color="#000000" style:letter-kerning="true" style:font-size-complex="12pt"/>
    </style:style>
    <style:style style:name="T159" style:parent-style-name="DefaultParagraphFont" style:family="text">
      <style:text-properties fo:color="#467886" style:letter-kerning="true" style:font-size-complex="12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 style:letter-kerning="true" style:font-size-complex="12pt"/>
    </style:style>
    <style:style style:name="T161" style:parent-style-name="DefaultParagraphFont" style:family="text">
      <style:text-properties fo:color="#000000" style:letter-kerning="true"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fo:text-align="justify" style:vertical-align="baseline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P22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P224" style:parent-style-name="Normal" style:family="paragraph">
      <style:paragraph-properties fo:text-align="justify" style:vertical-align="baseline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style:vertical-align="baseline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style:vertical-align="baseline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fo:font-size="11pt" style:font-size-asian="11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fo:font-size="11pt" style:font-size-asian="11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5-01-01</text:span></text:p>
      <text:p text:style-name="P9"/>
      <text:p text:style-name="P10"><text:span text:style-name="T11">Nutarimas paskelbtas: Žin. 2013, Nr.<text:s/></text:span><text:a xlink:href="https://www.e-tar.lt/portal/legalAct.html?documentId=TAR.58B15DCB1CF8" office:target-frame-name="_top" xlink:show="replace"><text:span text:style-name="T12">83-4168</text:span></text:a><text:span text:style-name="T13">, i. k. 1131100NUTA00000686</text:span></text:p>
      <text:p text:style-name="P14"/>
      <text:p text:style-name="P15"><text:span text:style-name="T16">TAR pastaba.</text:span><text:span text:style-name="T17"><text:s/>Biocidinių produktų autorizacijos liudijimai, išduoti Valstybinės maisto ir veterinarijos tarnybos iki 2024-12-30 nutarimo Nr. 1097 įsigaliojimo (2025-01-01), galioja iki juose nurodytos datos, jeigu jų galiojimas nėra panaikinamas. Biocidinių produktų au</text:span><text:span text:style-name="T18">torizacijos liudijimų, išduotų Valstybinės maisto ir veterinarijos tarnybos iki 2024-12-30 nutarimo Nr. 1097 įsigaliojimo (2025-01-01), galiojimą pratęsia, juos keičia ar panaikina Nacionalinis visuomenės sveikatos centras</text:span></text:p>
      <text:p text:style-name="P19">Lietuvos Respublikos Vyriausybė,<text:s/>Nutarimas</text:p>
      <text:p text:style-name="P20"><text:span text:style-name="T21">Nr.<text:s/></text:span><text:a xlink:href="https://www.e-tar.lt/portal/legalAct.html?documentId=fcf92b70c6ab11efa5ddd96c482819f5" office:target-frame-name="_top" xlink:show="replace"><text:span text:style-name="T22">1097</text:span></text:a><text:span text:style-name="T23">, 2024-12-30, paskelbta TAR 2024-12-30, i. k. 2024-23484</text:span></text:p>
      <text:p text:style-name="P24">Dėl Lietuvos Respublikos Vyriausybės 2013 m. liepos 24 d. nutarimo Nr. 686 „Dėl 2012 m. gegužės 22 d. Europos Parlamento ir Tarybos reglamento (ES) Nr. 528/2012 dėl biocidinių produktų tiekimo rinkai ir jų naudojimo įgyvendinimo“ pakeitimo</text:p>
      <text:p text:style-name="Normal"/>
      <text:p text:style-name="P25"><text:s/></text:p>
      <text:p text:style-name="P26"><text:span text:style-name="T27"/><text:span text:style-name="T28">Lietuvos Respublikos Vyriausybė</text:span></text:p>
      <text:p text:style-name="P29">NUTARIMAS</text:p>
      <text:p text:style-name="P30"/>
      <text:p text:style-name="P31">Dėl 2012 m. gegužės 22 d. Europos Parlamento ir Tarybos reglamento (ES) Nr. 528/2012 dėl biocidinių produktų tiekimo rinkai ir jų naudojimo ĮGYVENDINIMO</text:p>
      <text:p text:style-name="Normal"/>
      <text:p text:style-name="P32">2013 m. liepos 24 d.<text:span text:style-name="T33"><text:s/>Nr.<text:s/></text:span>686</text:p>
      <text:p text:style-name="P34">Vilnius</text:p>
      <text:p text:style-name="P35"/>
      <text:p text:style-name="P36"><text:span text:style-name="T37">Įgyvendindama 2012 m. gegužės 22 d. Europos Parlamento ir Tarybos reglamentą<text:s/></text:span><text:span text:style-name="T38">(ES) Nr. 528/2012</text:span><text:span text:style-name="T39"><text:s/>dėl biocidinių produktų tiekimo rinkai ir jų naudojimo, Lietuvos Respublikos Vyriausybė</text:span><text:span text:style-name="T40"> nutaria</text:span><text:span text:style-name="T41">:</text:span><text:s/></text:p>
      <text:p text:style-name="P42">Preambulės pakeitimai:</text:p>
      <text:p text:style-name="P43"><text:span text:style-name="T44">Nr.<text:s/></text:span><text:a xlink:href="https://www.e-tar.lt/portal/legalAct.html?documentId=fcf92b70c6ab11efa5ddd96c482819f5" office:target-frame-name="_top" xlink:show="replace"><text:span text:style-name="T45">1097</text:span></text:a><text:span text:style-name="T46">, 2024-12-30, paskelbta TAR 2024-12-30, i. k. 2024-23484</text:span></text:p>
      <text:p text:style-name="Normal"/>
      <text:p text:style-name="P47"><text:span text:style-name="T48">1</text:span><text:span text:style-name="T49">. Paskirti:<text:s/></text:span></text:p>
      <text:p text:style-name="P50"><text:span text:style-name="T51">1.1</text:span><text:span text:style-name="T52">. Sveikatos apsaugos ministeriją – Reglamento (ES) Nr. 528/2012 įgyvendinimą koordinuojančia kompetentinga institucija;<text:s/></text:span></text:p>
      <text:p text:style-name="P53"><text:span text:style-name="T54">1.2</text:span><text:span text:style-name="T55">. Nacionalinį visuomenės sveikatos centrą prie Sveikatos apsaugos ministerijos (toliau – Nacionalinis visuomenės sveikatos centr</text:span><text:span text:style-name="T56">as) – Lietuvos Respublikos kompetentinga institucija vykdyti Reglamente (ES) Nr. 528/2012 nacionalinėms kompetentingoms institucijoms nustatytas užduotis.</text:span><text:s/></text:p>
      <text:p text:style-name="P57">Punkto pakeitimai:</text:p>
      <text:p text:style-name="P58"><text:span text:style-name="T59">Nr.<text:s/></text:span><text:a xlink:href="https://www.e-tar.lt/portal/legalAct.html?documentId=a0335450a33911e58fd1fc0b9bba68a7" office:target-frame-name="_top" xlink:show="replace"><text:span text:style-name="T60">1286</text:span></text:a><text:span text:style-name="T61">, 2015-12-09, paskelbta TAR 2015-12-16, i. k. 2015-19819</text:span></text:p>
      <text:p text:style-name="Normal"/>
      <text:p text:style-name="P62">2. Nustatyti, kad šiame nutarime vartojamos sąvokos apibrėžtos Reglamente (ES) Nr. 528/2012.</text:p>
      <text:p text:style-name="P63"><text:span text:style-name="T64">3</text:span><text:span text:style-name="T65">.</text:span><text:span text:style-name="T66"><text:s/>Pavesti:</text:span></text:p>
      <text:p text:style-name="P67"><text:span text:style-name="T68">3.1</text:span><text:span text:style-name="T69">. Sveikatos apsaugos ministerijai:</text:span><text:s/></text:p>
      <text:p text:style-name="P70">Punkto<text:s/>pakeitimai:</text:p>
      <text:p text:style-name="P71"><text:span text:style-name="T72">Nr.<text:s/></text:span><text:a xlink:href="https://www.e-tar.lt/portal/legalAct.html?documentId=fcf92b70c6ab11efa5ddd96c482819f5" office:target-frame-name="_top" xlink:show="replace"><text:span text:style-name="T73">1097</text:span></text:a><text:span text:style-name="T74">, 2024-12-30, paskelbta TAR 2024-12-30, i. k. 2024-23484</text:span></text:p>
      <text:p text:style-name="P75"><text:span text:style-name="T76">3.1.1</text:span><text:span text:style-name="T77">. koordinuoti nacionalinių teisės aktų, kurių reikia Reglamentui (ES) Nr. </text:span><text:span text:style-name="T78">528/2012 įgyvendinti, projektų rengimą;</text:span></text:p>
      <text:p text:style-name="P79"><text:span text:style-name="T80">3.1.2</text:span><text:span text:style-name="T81">. teikti Komisijai Reglamente (ES) Nr. 528/2012 nurodytus pranešimus apie Reglamentą (ES) Nr. 528/2012 įgyvendinančius nacionalinius teisės aktus;<text:s/></text:span></text:p>
      <text:p text:style-name="P82"><text:span text:style-name="T83">3.2</text:span><text:span text:style-name="T84">. Krašto apsaugos ministerijai – suderinus su Svei</text:span><text:span text:style-name="T85">katos apsaugos ministerija, patvirtinti teisės aktą dėl Reglamento (ES) Nr. 528/2012 nuostatų netaikymo tam tikriems biocidiniams produktams, naudojamiems gynybos tikslais;<text:s/></text:span></text:p>
      <text:p text:style-name="P86"><text:span text:style-name="T87">3.3.</text:span><text:span text:style-name="T88"><text:s/>Neteko galios nuo 2025-01-01</text:span></text:p>
      <text:p text:style-name="P89">Punkto naikinimas:</text:p>
      <text:p text:style-name="P90"><text:span text:style-name="T91">Nr.<text:s/></text:span><text:a xlink:href="https://www.e-tar.lt/portal/legalAct.html?documentId=fcf92b70c6ab11efa5ddd96c482819f5" office:target-frame-name="_top" xlink:show="replace"><text:span text:style-name="T92">1097</text:span></text:a><text:span text:style-name="T93">, 2024-12-30, paskelbta TAR 2024-12-30, i. k. 2024-23484</text:span></text:p>
      <text:p text:style-name="Normal"/>
      <text:p text:style-name="P94"><text:span text:style-name="T95">3.4</text:span><text:span text:style-name="T96">.<text:s/></text:span><text:span text:style-name="T97">Nacionaliniam visuomenės sveikatos centrui</text:span><text:span text:style-name="T98">:</text:span></text:p>
      <text:p text:style-name="P99"><text:span text:style-name="T100">3.4.1</text:span><text:span text:style-name="T101">.<text:s/></text:span><text:span text:style-name="T102">dalyvauti Europos cheminių medžiagų agentūroje įsteigtų B</text:span><text:span text:style-name="T103">iocidinių produktų komiteto, Koordinavimo grupės, Komisijos Biocidinių produktų nuolatinio komiteto ir darbo grupių susitikimuose, užtikrinti, kad Nacionalinio visuomenės sveikatos centro darbuotojui, Biocidinių produktų komiteto nariui būtų suteikiama dar</text:span><text:span text:style-name="T104">bui komitete reikalinga mokslinė ir techninė pagalba</text:span><text:span text:style-name="T105">;</text:span></text:p>
      <text:p text:style-name="P106"><text:span text:style-name="T107">3.4.2</text:span><text:span text:style-name="T108">. atlikti nacionalinės pagalbos tarnybos, konsultuojančios pareiškėjus, biocidinių produktų gamintojus, importuotojus, tolesnius naudotojus ir kitus suinteresuotus asmenis atitinkamos jų atsakomybės, įpareigojimų ir teisių pagal Reglamentą<text:s/></text:span><text:span text:style-name="T109">(ES) Nr. 528/201</text:span><text:span text:style-name="T110">2</text:span><text:span text:style-name="T111"><text:s/>klausimais, funkcijas;</text:span><text:s/></text:p>
      <text:p text:style-name="P112">Punkto pakeitimai:</text:p>
      <text:p text:style-name="P113"><text:span text:style-name="T114">Nr.<text:s/></text:span><text:a xlink:href="https://www.e-tar.lt/portal/legalAct.html?documentId=fcf92b70c6ab11efa5ddd96c482819f5" office:target-frame-name="_top" xlink:show="replace"><text:span text:style-name="T115">1097</text:span></text:a><text:span text:style-name="T116">, 2024-12-30, paskelbta TAR 2024-12-30, i. k. 2024-23484</text:span></text:p>
      <text:p text:style-name="Normal"/>
      <text:p text:style-name="P117"><text:span text:style-name="T118">3.4.3</text:span><text:span text:style-name="T119">. teikti Komisijai Reglamento (ES) Nr.</text:span><text:span text:style-name="T120"><text:s/>528/2012 įgyvendinimo Lietuvoje ataskaitas;</text:span></text:p>
      <text:p text:style-name="P121"><text:span text:style-name="T122">3.4.4</text:span><text:span text:style-name="T123">. teikti Komisijai siūlymus dėl veikliųjų medžiagų įrašymo į Reglamento (ES) Nr. 528/2012 I priedą ir išbraukimo iš jo, taip pat veikliosios medžiagos įrašo susiaurinimo;</text:span></text:p>
      <text:p text:style-name="P124"><text:span text:style-name="T125">3.4.5</text:span><text:span text:style-name="T126">. teikti Komisijai<text:s/></text:span><text:span text:style-name="T127">siūlymus netaikyti biocidinių produktų Europos Sąjungos (toliau – Sąjungos) autorizacijos Lietuvoje arba pritaikyti biocidinių produktų Sąjungos autorizacijos sąlygas Lietuvai;</text:span></text:p>
      <text:p text:style-name="P128"><text:span text:style-name="T129">3.4.6</text:span><text:span text:style-name="T130">. teikti referencinės valstybės narės kompetentingai institucijai, kit</text:span><text:span text:style-name="T131">ų valstybių narių kompetentingoms institucijoms, pareiškėjams ir autorizacijos liudijimų turėtojams paaiškinimus dėl biocidinių produktų autorizacijos liudijimo išdavimo sąlygų neatitikties Reglamento (ES) Nr. 528/2012 reikalavimams ir gauti iš jų atitinka</text:span><text:span text:style-name="T132">mus paaiškinimus;</text:span></text:p>
      <text:p text:style-name="P133"><text:span text:style-name="T134">3.4.7</text:span><text:span text:style-name="T135">. teikti visuomenei informaciją apie biocidinių produktų naudą, su jais susijusią riziką ir būdus, kaip kuo mažiau jų naudoti;</text:span></text:p>
      <text:p text:style-name="P136"><text:span text:style-name="T137">3.4.8</text:span><text:span text:style-name="T138">. priimti iš autorizacijos liudijimo turėtojų pranešimus apie b</text:span><text:span text:style-name="T139">iocidinių produktų, autorizuot</text:span><text:span text:style-name="T140">ų taikant supaprastintą autorizacijos liudijimų išdavimo tvarką, tiekimą rinkai;<text:s/></text:span><text:span text:style-name="T141">biocidinių produktų, autorizuotų<text:s/></text:span><text:span text:style-name="T142">taikant supaprastintą autorizacijos liudijimų išdavimo tvarką</text:span><text:span text:style-name="T143">, neatitikties Reglamento (ES) Nr. 528/2012 reikalavimams atveju perduoti klausim</text:span><text:span text:style-name="T144">ą svarstyti Koordinavimo grupei;<text:s/></text:span></text:p>
      <text:p text:style-name="P145"><text:span text:style-name="T146">3.4.9</text:span><text:span text:style-name="T147">. užtikrinti kompiuterinės įrangos ir</text:span><text:span text:style-name="T148"><text:s/></text:span><text:span text:style-name="T149">kompiuterinių programų, kurių reikia Reglamento (ES) Nr. 528/2012 reikalavimams įgyvendinti ir Biocidinių produktų registro veikimui užtikrinti, įdiegimą ir funkcionavimą, par</text:span><text:span text:style-name="T150">eiškėjų pateiktos konfidencialios informacijos apie biocidinius produktus apsaugą;<text:s/></text:span></text:p>
      <text:p text:style-name="P151"><text:span text:style-name="T152">3.4.10</text:span><text:span text:style-name="T153">. autorizuoti biocidinius produktus, taip pat ir taikant supaprastintą autorizacijos liudijimų išdavimo tvarką ir abipusį pripažinimą; pratęsti autorizacijos liudijimų galiojimą, iš dalies keisti autorizacijos liudijimus ir panaikinti jų galiojimą; atlikti</text:span><text:span text:style-name="T154"><text:s/>lyginamąjį biocidinių produktų vertinimą; išduoti lygiagrečios prekybos kitoje valstybėje narėje autorizuotais biocidiniais produktais leidimus (toliau – lygiagrečios prekybos leidimai); pagal nukrypti nuo reikalavimų leidžiančią nuostatą – <text:s/>ne ilgiau kai</text:span><text:span text:style-name="T155">p 180 dienų leisti tiekti rinkai ar ribotai naudoti Reglamente<text:s/></text:span><text:span text:style-name="T156">(ES) Nr. 528/2012</text:span><text:span text:style-name="T157"><text:s/>nustatytų autorizacijos liudijimo išdavimo sąlygų neatitinkančius biocidinius produktus; laikinai, kol naujos veikliosios medžiagos bus patvirtintos, autorizuoti ne ilgiau kai</text:span><text:span text:style-name="T158">p trejiems metams biocidinius produktus, kuriuose yra tų naujų veikliųjų medžiagų; patikslinti autorizacijos sąlygas arba atsisakyti autorizuoti biocidinius produktus taikant abipusį pripažinimą, vadovaujantis Reglamente<text:s/></text:span><text:span text:style-name="T159">(ES) Nr. 528/2012</text:span><text:span text:style-name="T160"><text:s/>nustatytais krite</text:span><text:span text:style-name="T161">rijais; priimti sprendimus dėl leidimo ar draudimo naudoti neautorizuotą biocidinį produktą arba nepatvirtintą veikliąją medžiagą išimtinai biocidiniame produkte eksperimentams arba bandymams, atliekamiems mokslinių tyrimų ar plėtros tikslais;</text:span><text:s/></text:p>
      <text:p text:style-name="P162">Punkto pakeitimai:</text:p>
      <text:p text:style-name="P163"><text:span text:style-name="T164">Nr.<text:s/></text:span><text:a xlink:href="https://www.e-tar.lt/portal/legalAct.html?documentId=fcf92b70c6ab11efa5ddd96c482819f5" office:target-frame-name="_top" xlink:show="replace"><text:span text:style-name="T165">1097</text:span></text:a><text:span text:style-name="T166">, 2024-12-30, paskelbta TAR 2024-12-30, i. k. 2024-23484</text:span></text:p>
      <text:p text:style-name="Normal"/>
      <text:p text:style-name="P167"><text:span text:style-name="T168">3.4.11</text:span><text:span text:style-name="T169">. registruoti ir skelbti priimtus sprendimus dėl biocidinių produktų autor</text:span><text:span text:style-name="T170">izacijos (išduoti autorizacijos liudijimai, atsisakymai išduoti autorizacijos liudijimą, autorizacijos liudijimų pakeitimai, autorizacijos liudijimų galiojimo pratęsimai, autorizacijos liudijimų galiojimo panaikinimai, išduoti lygiagrečios prekybos leidima</text:span><text:span text:style-name="T171">i, atsisakymai išduoti lygiagrečios prekybos leidimą, panaikinti lygiagrečios prekybos leidimai) Biocidinių produktų registre ir atnaujinti registruotą ir skelbtą informaciją, atsižvelgiant į atitinkamus pakeitimus;</text:span></text:p>
      <text:p text:style-name="P172"><text:span text:style-name="T173">3.4.12</text:span><text:span text:style-name="T174">. vykdyti priežiūrą, ar biocid</text:span><text:span text:style-name="T175">inių produktų gamintojai pildo atitinkamus su gamybos procesu susijusius dokumentus popierine ar elektronine forma, kurie svarbūs rinkai tiekiamo biocidinio produkto kokybei ir saugai, ir saugo gamybos partijos pavyzdžius;</text:span><text:s/></text:p>
      <text:p text:style-name="P176">Papildyta papunkčiu:</text:p>
      <text:p text:style-name="P177"><text:span text:style-name="T178">Nr.<text:s/></text:span><text:a xlink:href="https://www.e-tar.lt/portal/legalAct.html?documentId=fcf92b70c6ab11efa5ddd96c482819f5" office:target-frame-name="_top" xlink:show="replace"><text:span text:style-name="T179">1097</text:span></text:a><text:span text:style-name="T180">, 2024-12-30, paskelbta TAR 2024-12-30, i. k. 2024-23484</text:span></text:p>
      <text:p text:style-name="Normal"/>
      <text:p text:style-name="P181">Punkto pakeitimai:</text:p>
      <text:p text:style-name="P182"><text:span text:style-name="T183">Nr.<text:s/></text:span><text:a xlink:href="https://www.e-tar.lt/portal/legalAct.html?documentId=a0335450a33911e58fd1fc0b9bba68a7" office:target-frame-name="_top" xlink:show="replace"><text:span text:style-name="T184">1286</text:span></text:a><text:span text:style-name="T185">, 2015-12-09, paskelbta TAR 2015-12-16, i. k. 2015-19819</text:span></text:p>
      <text:p text:style-name="Normal"/>
      <text:p text:style-name="P186"><text:span text:style-name="T187">3.5.</text:span><text:span text:style-name="T188"><text:s/>Neteko galios nuo 2025-01-01</text:span></text:p>
      <text:p text:style-name="P189">Punkto naikinimas:</text:p>
      <text:p text:style-name="P190"><text:span text:style-name="T191">Nr.<text:s/></text:span><text:a xlink:href="https://www.e-tar.lt/portal/legalAct.html?documentId=fcf92b70c6ab11efa5ddd96c482819f5" office:target-frame-name="_top" xlink:show="replace"><text:span text:style-name="T192">1097</text:span></text:a><text:span text:style-name="T193">, 2024-12-30,</text:span><text:span text:style-name="T194"><text:s/>paskelbta TAR 2024-12-30, i. k. 2024-23484</text:span></text:p>
      <text:p text:style-name="Normal"/>
      <text:p text:style-name="P195"><text:span text:style-name="T196">3.6</text:span><text:span text:style-name="T197">. Valstybinei vartotojų teisių apsaugos tarnybai:</text:span></text:p>
      <text:p text:style-name="P198"><text:span text:style-name="T199">3.6.1</text:span><text:span text:style-name="T200">. pagal jos kompetencijai priskirtas priežiūros sritis vykdyti priežiūrą, ar:</text:span></text:p>
      <text:p text:style-name="P201"><text:span text:style-name="T202">3.6.1.1</text:span><text:span text:style-name="T203">. tiekiami rinkai biocidiniai produktai įteisinti pagal šio<text:s/></text:span><text:span text:style-name="T204">nutarimo 3.4.10 papunktį;</text:span><text:s/></text:p>
      <text:p text:style-name="P205">Punkto pakeitimai:</text:p>
      <text:p text:style-name="P206"><text:span text:style-name="T207">Nr.<text:s/></text:span><text:a xlink:href="https://www.e-tar.lt/portal/legalAct.html?documentId=fcf92b70c6ab11efa5ddd96c482819f5" office:target-frame-name="_top" xlink:show="replace"><text:span text:style-name="T208">1097</text:span></text:a><text:span text:style-name="T209">, 2024-12-30, paskelbta TAR 2024-12-30, i. k. 2024-23484</text:span></text:p>
      <text:p text:style-name="Normal"/>
      <text:p text:style-name="P210"><text:span text:style-name="T211">3.6.1.2</text:span><text:span text:style-name="T212">. tiekiami rinkai biocidiniai<text:s/></text:span><text:span text:style-name="T213">produktai klasifikuoti, supakuoti ir paženklinti pagal Reglamento (ES) Nr. 528/2012 reikalavimus;</text:span></text:p>
      <text:p text:style-name="P214"><text:span text:style-name="T215">3.6.1.3</text:span><text:span text:style-name="T216">. tiekiamų rinkai apdorotų gaminių veikliosios medžiagos įrašytos į Reglamento (ES) Nr. 528/2012 <text:s/>I priedą arba Europos Sąjungos patvirtintų veikli</text:span><text:span text:style-name="T217">ųjų medžiagų sąrašą, ar vykdomi atitinkamame priede ar sąraše nustatyti šių veikliųjų medžiagų naudojimo apdorotuosiuose gaminiuose reikalavimai;</text:span></text:p>
      <text:p text:style-name="P218"><text:span text:style-name="T219">3.6.1.4</text:span><text:span text:style-name="T220">. tiekiamų rinkai apdorotų gaminių ženklinimas atitinka Reglamento (ES) Nr. 528/2012 reikalavimus;</text:span></text:p>
      <text:p text:style-name="P221"><text:span text:style-name="T222">3.6.1.5</text:span><text:span text:style-name="T223">. biocidinių produktų autorizacijos liudijimų turėtojai saugo dokumentus apie biocidinius produktus, kuriuos jie pateikia rinkai;</text:span></text:p>
      <text:p text:style-name="P224"><text:span text:style-name="T225">3.6.1.6</text:span><text:span text:style-name="T226">. biocidinių produktų gamintojai pildo atitinkamus su gamybos procesu susijusius dokumentus popierine ar</text:span><text:span text:style-name="T227"><text:s/>elektronine forma, kurie svarbūs rinkai tiekiamo biocidinio produkto kokybei ir saugai, ir saugo gamybos partijos pavyzdžius;</text:span><text:s/></text:p>
      <text:p text:style-name="P228">Punkto pakeitimai:</text:p>
      <text:p text:style-name="P229"><text:span text:style-name="T230">Nr.<text:s/></text:span><text:a xlink:href="https://www.e-tar.lt/portal/legalAct.html?documentId=fcf92b70c6ab11efa5ddd96c482819f5" office:target-frame-name="_top" xlink:show="replace"><text:span text:style-name="T231">1097</text:span></text:a><text:span text:style-name="T232">,<text:s/></text:span><text:span text:style-name="T233">2024-12-30, paskelbta TAR 2024-12-30, i. k. 2024-23484</text:span></text:p>
      <text:p text:style-name="Normal"/>
      <text:p text:style-name="P234"><text:span text:style-name="T235">3.6.2</text:span><text:span text:style-name="T236">. vykdyti Reglamente (ES) Nr. 528/2012 nustatytų biocidinių produktų reklamos reikalavimų laikymosi priežiūrą;</text:span><text:s/></text:p>
      <text:p text:style-name="P237">Punkto pakeitimai:</text:p>
      <text:p text:style-name="P238"><text:span text:style-name="T239">Nr.<text:s/></text:span><text:a xlink:href="https://www.e-tar.lt/portal/legalAct.html?documentId=a0335450a33911e58fd1fc0b9bba68a7" office:target-frame-name="_top" xlink:show="replace"><text:span text:style-name="T240">1286</text:span></text:a><text:span text:style-name="T241">, 2015-12-09, paskelbta TAR 2015-12-16, i. k. 2015-19819</text:span></text:p>
      <text:p text:style-name="Normal"/>
      <text:p text:style-name="P242"><text:span text:style-name="T243">3.7</text:span><text:span text:style-name="T244">. Muitinės departamentui prie Lietuvos Respublikos finansų ministerijos ir teritorinėms muitinėms – pagal jų kompetencijai priskirtas priežiū</text:span><text:span text:style-name="T245">ros sritis vykdyti priežiūrą, ar iš trečiųjų šalių įvežami biocidiniai produktai įteisinti pagal šio nutarimo 3.4.10 papunktį;</text:span><text:s/></text:p>
      <text:p text:style-name="P246">Punkto pakeitimai:</text:p>
      <text:p text:style-name="P247"><text:span text:style-name="T248">Nr.<text:s/></text:span><text:a xlink:href="https://www.e-tar.lt/portal/legalAct.html?documentId=fcf92b70c6ab11efa5ddd96c482819f5" office:target-frame-name="_top" xlink:show="replace"><text:span text:style-name="T249">1097</text:span></text:a><text:span text:style-name="T250">, 2</text:span><text:span text:style-name="T251">024-12-30, paskelbta TAR 2024-12-30, i. k. 2024-23484</text:span></text:p>
      <text:p text:style-name="Normal"/>
      <text:p text:style-name="P252"><text:span text:style-name="T253">3.8</text:span><text:span text:style-name="T254">. Valstybinei darbo inspekcijai prie Socialinės apsaugos ir darbo ministerijos – pagal jos kompetencijai priskirtas priežiūros sritis vykdyti priežiūrą, ar biocidiniai produktai naudojami pagal<text:s/></text:span><text:span text:style-name="T255">šio nutarimo 3.4.10 papunktyje nurodytuose autorizacijos liudijimuose ar leidimuose nustatytas specialiąsias darbuotojų saugos ir sveikatos apsaugos sąlygas;</text:span><text:s/></text:p>
      <text:p text:style-name="P256">Punkto pakeitimai:</text:p>
      <text:p text:style-name="P257"><text:span text:style-name="T258">Nr.<text:s/></text:span><text:a xlink:href="https://www.e-tar.lt/portal/legalAct.html?documentId=fcf92b70c6ab11efa5ddd96c482819f5" office:target-frame-name="_top" xlink:show="replace"><text:span text:style-name="T259">1097</text:span></text:a><text:span text:style-name="T260">, 2024-12-30, paskelbta TAR 2024-12-30, i. k. 2024-23484</text:span></text:p>
      <text:p text:style-name="Normal"/>
      <text:p text:style-name="P261"><text:span text:style-name="T262">3.9.</text:span><text:span text:style-name="T263"><text:s/>Neteko galios nuo 2016-01-01</text:span></text:p>
      <text:p text:style-name="P264">Punkto naikinimas:</text:p>
      <text:p text:style-name="P265"><text:span text:style-name="T266">Nr.<text:s/></text:span><text:a xlink:href="https://www.e-tar.lt/portal/legalAct.html?documentId=a0335450a33911e58fd1fc0b9bba68a7" office:target-frame-name="_top" xlink:show="replace"><text:span text:style-name="T267">1286</text:span></text:a><text:span text:style-name="T268">,<text:s/></text:span><text:span text:style-name="T269">2015-12-09, paskelbta TAR 2015-12-16, i. k. 2015-19819</text:span></text:p>
      <text:p text:style-name="Normal"/>
      <text:p text:style-name="P270"><text:span text:style-name="T271">3.10</text:span><text:span text:style-name="T272">. Valstybinei maisto ir veterinarijos tarnybai, Nacionaliniam visuomenės sveikatos centrui – pagal jų kompetencijai priskirtas priežiūros sritis vykdyti priežiūrą, ar:</text:span></text:p>
      <text:p text:style-name="P273"><text:span text:style-name="T274">3.10.1</text:span><text:span text:style-name="T275">. naudojami<text:s/></text:span><text:span text:style-name="T276">biocidiniai produktai įteisinti pagal šio nutarimo 3.4.10 papunktį;</text:span></text:p>
      <text:p text:style-name="P277"><text:span text:style-name="T278">3.10.2</text:span><text:span text:style-name="T279">. biocidiniai produktai naudojami pagal šio nutarimo 3.4.10 papunktyje nurodytuose autorizacijos liudijimuose ar leidimuose nustatytas sąlygas.</text:span><text:s/></text:p>
      <text:p text:style-name="P280">Punkto pakeitimai:</text:p>
      <text:p text:style-name="P281"><text:span text:style-name="T282">Nr.<text:s/></text:span><text:a xlink:href="https://www.e-tar.lt/portal/legalAct.html?documentId=a0335450a33911e58fd1fc0b9bba68a7" office:target-frame-name="_top" xlink:show="replace"><text:span text:style-name="T283">1286</text:span></text:a><text:span text:style-name="T284">, 2015-12-09, paskelbta TAR 2015-12-16, i. k. 2015-19819</text:span></text:p>
      <text:p text:style-name="P285"><text:span text:style-name="T286">Nr.<text:s/></text:span><text:a xlink:href="https://www.e-tar.lt/portal/legalAct.html?documentId=fcf92b70c6ab11efa5ddd96c482819f5" office:target-frame-name="_top" xlink:show="replace"><text:span text:style-name="T287">109</text:span><text:span text:style-name="T288">7</text:span></text:a><text:span text:style-name="T289">, 2024-12-30, paskelbta TAR 2024-12-30, i. k. 2024-23484</text:span></text:p>
      <text:p text:style-name="Normal"/>
      <text:p text:style-name="P290"><text:span text:style-name="T291">4</text:span><text:span text:style-name="T292">.<text:s/></text:span><text:span text:style-name="T293">Įgalioti Nacionalinį visuomenės sveikatos centrą</text:span><text:span text:style-name="T294">:<text:s/></text:span></text:p>
      <text:p text:style-name="P295"><text:span text:style-name="T296">4.1</text:span><text:span text:style-name="T297">. Valstybinės maisto ir veterinarijos tarnybos, Valstybinės vartotojų teisių apsaugos tarnybos, Aplinkos apsaugos agentūros teikimu<text:s/></text:span><text:span text:style-name="T298">taikyti biocidiniams produktams laikinąsias priemones pagal apsaugos sąlygą, nepažeidžiant Lietuvos Respublikos cheminių medžiagų ir preparatų įstatymo 17 straipsnio reikalavimų;</text:span><text:s/></text:p>
      <text:p text:style-name="P299"><text:span text:style-name="T300">4.2</text:span><text:span text:style-name="T301">. laikinai apriboti arba uždrausti Lietuvoje tiekti rinkai ar naudoti</text:span><text:span text:style-name="T302"><text:s/>Reglamento (ES) Nr. 528/2012 reikalavimų neatitinkančius biocidinius produktus, autorizuotus kitoje valstybėje narėje taikant supaprastintą autorizacijos liudijimų išdavimo tvarką;</text:span></text:p>
      <text:p text:style-name="P303"><text:span text:style-name="T304">4.3</text:span><text:span text:style-name="T305">. teikti Komisijai ir kitų valstybių narių kompetentingoms instituc</text:span><text:span text:style-name="T306">ijoms iš autorizacijos liudijimo turėtojo gautą informaciją apie biocido, kuriam išduotas autorizacijos liudijimas, netikėtą ar neigiamą poveikį;<text:s/></text:span></text:p>
      <text:p text:style-name="P307"><text:span text:style-name="T308">4.4</text:span><text:span text:style-name="T309">. teikti Komisijai ir kitų valstybių narių kompetentingoms institucijoms pranešimus apie Lietuvoje tai</text:span><text:span text:style-name="T310">komas laikinąsias priemones pagal apsaugos sąlygą;</text:span></text:p>
      <text:p text:style-name="P311"><text:span text:style-name="T312">4.5</text:span><text:span text:style-name="T313">. teikti Komisijai ir kitų valstybių narių kompetentingoms institucijoms informaciją apie priimtus sprendimus dėl leidimo ar draudimo naudoti neautorizuotą biocidinį produktą arba nepatvirtintą veik</text:span><text:span text:style-name="T314">liąją medžiagą išimtinai biocidiniame produkte eksperimentams arba bandymams, atliekamiems mokslinių tyrimų ar plėtros tikslais.</text:span></text:p>
      <text:p text:style-name="P315">Punkto pakeitimai:</text:p>
      <text:p text:style-name="P316"><text:span text:style-name="T317">Nr.<text:s/></text:span><text:a xlink:href="https://www.e-tar.lt/portal/legalAct.html?documentId=a0335450a33911e58fd1fc0b9bba68a7" office:target-frame-name="_top" xlink:show="replace"><text:span text:style-name="T318">1286</text:span></text:a><text:span text:style-name="T319">, 2015-12-09, paskelbta TAR 2015-12-16, i. k. 2015-19819</text:span></text:p>
      <text:p text:style-name="Normal"/>
      <text:p text:style-name="P320"><text:span text:style-name="T321">5.</text:span><text:span text:style-name="T322"><text:s/>Neteko galios nuo 2015-12-17</text:span></text:p>
      <text:p text:style-name="P323">Punkto naikinimas:</text:p>
      <text:p text:style-name="P324"><text:span text:style-name="T325">Nr.<text:s/></text:span><text:a xlink:href="https://www.e-tar.lt/portal/legalAct.html?documentId=a0335450a33911e58fd1fc0b9bba68a7" office:target-frame-name="_top" xlink:show="replace"><text:span text:style-name="T326">1286</text:span></text:a><text:span text:style-name="T327">, 2015-12-09, paskelbta TAR 2015-12-16,</text:span><text:span text:style-name="T328"><text:s/>i. k. 2015-19819</text:span></text:p>
      <text:p text:style-name="Normal"/>
      <text:p text:style-name="P329"/>
      <text:p text:style-name="P330"/>
      <text:p text:style-name="P331"/>
      <text:p text:style-name="P332">Ministras Pirmininkas<text:tab/>Algirdas Butkevičius</text:p>
      <text:p text:style-name="Normal"/>
      <text:p text:style-name="Normal"/>
      <text:p text:style-name="Normal"/>
      <text:p text:style-name="P333">Sveikatos apsaugos ministras<text:tab/>Vytenis Povilas Andriukaitis</text:p>
      <text:p text:style-name="P334"/>
      <text:p text:style-name="P335"/>
      <text:p text:style-name="P336"><text:span text:style-name="T337">Pakeitimai:</text:span></text:p>
      <text:p text:style-name="P338"/>
      <text:p text:style-name="P339"><text:span text:style-name="T340">1.</text:span></text:p>
      <text:p text:style-name="P341"><text:span text:style-name="T342">Lietuvos Respublikos Vyriausybė, Nutarimas</text:span></text:p>
      <text:p text:style-name="P343"><text:span text:style-name="T344">Nr.<text:s/></text:span><text:a xlink:href="https://www.e-tar.lt/portal/legalAct.html?documentId=a0335450a33911e58fd1fc0b9bba68a7" office:target-frame-name="_top" xlink:show="replace"><text:span text:style-name="T345">1286</text:span></text:a><text:span text:style-name="T346">, 2015-12-09, paskelbta TAR 2015-12-16, i. k. 2015-19819</text:span></text:p>
      <text:p text:style-name="P347"><text:span text:style-name="T348">Dėl Lietuvos Respublikos Vyriausybės 2013 m. liepos 24 d. nutarimo Nr. 686 „Dėl 2012 m. gegužės 22 </text:span><text:span text:style-name="T349">d. Europos Parlamento ir Tarybos reglamento (ES) Nr. 528/2012 dėl biocidinių produktų tiekimo rinkai ir jų naudojimo įgyvendinimo“ pakeitimo</text:span></text:p>
      <text:p text:style-name="P350"/>
      <text:p text:style-name="P351"><text:span text:style-name="T352">2.</text:span></text:p>
      <text:p text:style-name="P353"><text:span text:style-name="T354">Lietuvos Respublikos Vyriausybė, Nutarimas</text:span></text:p>
      <text:p text:style-name="P355"><text:span text:style-name="T356">Nr.<text:s/></text:span><text:a xlink:href="https://www.e-tar.lt/portal/legalAct.html?documentId=fcf92b70c6ab11efa5ddd96c482819f5" office:target-frame-name="_top" xlink:show="replace"><text:span text:style-name="T357">1097</text:span></text:a><text:span text:style-name="T358">, 2024-12-30, paskelbta TAR 2024-12-30, i. k. 2024-23484</text:span></text:p>
      <text:p text:style-name="P359"><text:span text:style-name="T360">Dėl Lietuvos Respublikos Vyriausybės 2013 m. liepos 24 d. nutarimo Nr. 686 „Dėl 2012 m. gegužės 22 d. Europos Parlamento ir Tarybos reglamento (ES) Nr. 528/2012<text:s/></text:span><text:span text:style-name="T361">dėl biocidinių produktų tiekimo rinkai ir jų naudojimo įgyvendinimo“ pakeitimo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2012 M</dc:title>
    <meta:initial-creator>lrvk</meta:initial-creator>
    <dc:creator>adlibuser</dc:creator>
    <meta:creation-date>2025-01-02T07:31:00Z</meta:creation-date>
    <dc:date>2025-01-02T07:31:00Z</dc:date>
    <meta:print-date>2013-07-25T07:03:00Z</meta:print-date>
    <meta:template xlink:href="Normal.dotm" xlink:type="simple"/>
    <meta:editing-cycles>2</meta:editing-cycles>
    <meta:editing-duration>PT0S</meta:editing-duration>
    <meta:document-statistic meta:page-count="3" meta:paragraph-count="164" meta:word-count="1938" meta:character-count="15325" meta:row-count="483" meta:non-whitespace-character-count="13551"/>
  </office:meta>
</office:document-meta>
</file>