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tab-stops>
          <style:tab-stop style:type="left" style:position="0.492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tab-stops>
          <style:tab-stop style:type="left" style:position="0.4923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ab-stops>
          <style:tab-stop style:type="left" style:position="0.4923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tab-stops>
          <style:tab-stop style:type="right" style:position="6.2993in"/>
        </style:tab-stops>
      </style:paragraph-properties>
    </style:style>
    <style:style style:name="P267" style:parent-style-name="Normal" style:family="paragraph">
      <style:paragraph-properties>
        <style:tab-stops>
          <style:tab-stop style:type="right" style:position="6.2993in"/>
        </style:tab-stops>
      </style:paragraph-properties>
    </style:style>
    <style:style style:name="P268" style:parent-style-name="Normal" style:family="paragraph">
      <style:paragraph-properties>
        <style:tab-stops>
          <style:tab-stop style:type="right" style:position="6.2993in"/>
        </style:tab-stops>
      </style:paragraph-properties>
    </style:style>
    <style:style style:name="P269" style:parent-style-name="Normal" style:family="paragraph">
      <style:paragraph-properties>
        <style:tab-stops>
          <style:tab-stop style:type="right" style:position="6.2993in"/>
        </style:tab-stops>
      </style:paragraph-properties>
    </style:style>
    <style:style style:name="P270" style:parent-style-name="Normal" style:family="paragraph">
      <style:paragraph-properties>
        <style:tab-stops>
          <style:tab-stop style:type="right" style:position="6.2993in"/>
        </style:tab-stops>
      </style:paragraph-properties>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8">Suvestinė redakcija nuo 2016-04-01 iki 2024-12-31</text:span></text:p>
      <text:p text:style-name="P9"/>
      <text:p text:style-name="P10"><text:span text:style-name="T11">Nutarimas paskelbtas: Žin. 2013, Nr.<text:s/></text:span><text:a xlink:href="https://www.e-tar.lt/portal/legalAct.html?documentId=TAR.58B15DCB1CF8" office:target-frame-name="_top" xlink:show="replace"><text:span text:style-name="T12">83-4168</text:span></text:a><text:span text:style-name="T13">, i. k. 1131100NUTA00000686</text:span></text:p>
      <text:p text:style-name="P14"/>
      <text:p text:style-name="P15"><text:s/></text:p>
      <text:p text:style-name="P16"><text:span text:style-name="T17"/><text:span text:style-name="T18">Lietuvos Respublikos Vyriausybė</text:span></text:p>
      <text:p text:style-name="P19">NUTARIMAS</text:p>
      <text:p text:style-name="P20"/>
      <text:p text:style-name="P21">Dėl 2012 m. gegužės 22 d. Europos Parlamento ir Tarybos reglamento (ES) Nr. 528/2012 dėl biocidinių produktų tiekimo rinkai ir jų naudojimo ĮGYVENDINIMO</text:p>
      <text:p text:style-name="Normal"/>
      <text:p text:style-name="P22">2013 m. liepos 24 d.<text:span text:style-name="T23"><text:s/>Nr.</text:span><text:span text:style-name="T24"><text:s/></text:span>686</text:p>
      <text:p text:style-name="P25">Vilnius</text:p>
      <text:p text:style-name="P26"/>
      <text:p text:style-name="P27"><text:span text:style-name="T28">Įgyvendindama 2012 m. gegužės 22 d. Europos Parlamento ir Tarybos reglamentą (ES) Nr. 528/2012 dėl biocidinių produktų tiekimo rinkai ir jų naudojimo (OL 2012 L 167, p. 1) (toliau – Reglamentas (ES) Nr. 528/2012),<text:s/></text:span>Lietuvos Respublikos Vyriausybė<text:span text:style-name="T29"><text:s/>nutaria</text:span>:</text:p>
      <text:p text:style-name="P30"><text:span text:style-name="T31">1</text:span><text:span text:style-name="T32">. Paskirti:<text:s/></text:span></text:p>
      <text:p text:style-name="P33"><text:span text:style-name="T34">1.1</text:span><text:span text:style-name="T35">. Sveikatos apsaugos ministeriją – Reglamento (ES) Nr. 528/2012 įgyvendinimą koordinuojančia kompetentinga institucija;<text:s/></text:span></text:p>
      <text:p text:style-name="P36"><text:span text:style-name="T37">1.2</text:span><text:span text:style-name="T38">. Nacionalinį visuomenės sveikatos centrą prie Sveikatos apsaugos ministerijos (toliau –<text:s/></text:span><text:span text:style-name="T39">Nacionalinis visuomenės sveikatos centras) – Lietuvos Respublikos kompetentinga institucija vykdyti Reglamente (ES) Nr. 528/2012 nacionalinėms kompetentingoms institucijoms nustatytas užduotis.</text:span><text:s/></text:p>
      <text:p text:style-name="P40">Punkto pakeitimai:</text:p>
      <text:p text:style-name="P41"><text:span text:style-name="T42">Nr.<text:s/></text:span><text:a xlink:href="https://www.e-tar.lt/portal/legalAct.html?documentId=a0335450a33911e58fd1fc0b9bba68a7" office:target-frame-name="_top" xlink:show="replace"><text:span text:style-name="T43">1286</text:span></text:a><text:span text:style-name="T44">, 2015-12-09, paskelbta TAR 2015-12-16, i. k. 2015-19819</text:span></text:p>
      <text:p text:style-name="Normal"/>
      <text:p text:style-name="P45"><text:span text:style-name="T46">2</text:span><text:span text:style-name="T47">. Nustatyti, kad šiame nutarime vartojamos sąvokos apibrėžtos Reglamente (ES) Nr. 528/2012</text:span>.</text:p>
      <text:p text:style-name="P48"><text:span text:style-name="T49">3</text:span><text:span text:style-name="T50">.</text:span><text:span text:style-name="T51"><text:s/>Pavesti:</text:span></text:p>
      <text:p text:style-name="P52"><text:span text:style-name="T53">3.1</text:span><text:span text:style-name="T54">. Sveikatos<text:s/></text:span><text:span text:style-name="T55">apsaugos ministerijai ar jos įgaliotai institucijai:</text:span></text:p>
      <text:p text:style-name="P56"><text:span text:style-name="T57">3.1.1</text:span><text:span text:style-name="T58">. koordinuoti nacionalinių teisės aktų, kurių reikia Reglamentui (ES) Nr. 528/2012 įgyvendinti, projektų rengimą;</text:span></text:p>
      <text:p text:style-name="P59"><text:span text:style-name="T60">3.1.2</text:span><text:span text:style-name="T61">. teikti Komisijai Reglamente (ES) Nr. 528/2012 nurodytus pranešimus apie</text:span><text:span text:style-name="T62"><text:s/>Reglamentą (ES) Nr. 528/2012 įgyvendinančius nacionalinius teisės aktus;<text:s/></text:span></text:p>
      <text:p text:style-name="P63"><text:span text:style-name="T64">3.2</text:span><text:span text:style-name="T65">. Krašto apsaugos ministerijai – suderinus su Sveikatos apsaugos ministerija, patvirtinti teisės aktą dėl Reglamento (ES) Nr. 528/2012 nuostatų netaikymo tam tikriems bioci</text:span><text:span text:style-name="T66">diniams produktams, naudojamiems gynybos tikslais;<text:s/></text:span></text:p>
      <text:p text:style-name="P67"><text:span text:style-name="T68">3.3</text:span><text:span text:style-name="T69">. Sveikatos apsaugos ministerijai ar jos įgaliotai institucijai – kartu su Valstybine maisto ir veterinarijos tarnyba, vadovaujantis Reglamento (ES) Nr. 528/2012 80 straipsnio nuostatomis, parengti</text:span><text:span text:style-name="T70"><text:s/>teisės aktų dėl valstybės rinkliavos, imamos už šio nutarimo 3.4.10 ir 3.5 punktuose nurodytas paslaugas, projektus;</text:span></text:p>
      <text:p text:style-name="P71"><text:span text:style-name="T72">3.4</text:span><text:span text:style-name="T73">.<text:s/></text:span><text:span text:style-name="T74">Nacionaliniam visuomenės sveikatos centrui</text:span><text:span text:style-name="T75">:</text:span></text:p>
      <text:p text:style-name="P76"><text:span text:style-name="T77">3.4.1</text:span><text:span text:style-name="T78">.<text:s/></text:span><text:span text:style-name="T79">dalyvauti Europos cheminių medžiagų agentūroje įsteigtų Biocidinių produktų<text:s/></text:span><text:span text:style-name="T80">komiteto, Koordinavimo grupės, Komisijos Biocidinių produktų nuolatinio komiteto ir darbo grupių susitikimuose, užtikrinti, kad Nacionalinio visuomenės sveikatos centro darbuotojui, Biocidinių produktų komiteto nariui būtų suteikiama darbui komitete reikal</text:span><text:span text:style-name="T81">inga mokslinė ir techninė pagalba</text:span><text:span text:style-name="T82">;</text:span></text:p>
      <text:p text:style-name="P83"><text:span text:style-name="T84">3.4.2</text:span><text:span text:style-name="T85">. bendradarbiaujant su Valstybine maisto ir veterinarijos tarnyba, atlikti nacionalinės pagalbos tarnybos, konsultuojančios pareiškėjus, biocidinių produktų gamintojus, importuotojus, tolesnius naudotojus ir kitu</text:span><text:span text:style-name="T86">s suinteresuotus asmenis atitinkamos jų atsakomybės, įpareigojimų ir teisių pagal Reglamentą (ES) Nr. 528/2012 klausimais, funkcijas;</text:span></text:p>
      <text:p text:style-name="P87"><text:span text:style-name="T88">3.4.3</text:span><text:span text:style-name="T89">. teikti Komisijai Reglamento (ES) Nr. 528/2012 įgyvendinimo Lietuvoje ataskaitas;</text:span></text:p>
      <text:p text:style-name="P90"><text:span text:style-name="T91">3.4.4</text:span><text:span text:style-name="T92">. teikti Komisijai si</text:span><text:span text:style-name="T93">ūlymus dėl veikliųjų medžiagų įrašymo į Reglamento (ES) Nr. 528/2012 I priedą ir išbraukimo iš jo, taip pat veikliosios medžiagos įrašo susiaurinimo;</text:span></text:p>
      <text:p text:style-name="P94"><text:span text:style-name="T95">3.4.5</text:span><text:span text:style-name="T96">. teikti Komisijai siūlymus netaikyti biocidinių produktų Europos Sąjungos (toliau – Sąjungos) au</text:span><text:span text:style-name="T97">torizacijos Lietuvoje arba pritaikyti biocidinių produktų Sąjungos autorizacijos sąlygas Lietuvai;</text:span></text:p>
      <text:p text:style-name="P98"><text:span text:style-name="T99">3.4.6</text:span><text:span text:style-name="T100">. teikti referencinės valstybės narės kompetentingai institucijai, kitų valstybių narių kompetentingoms institucijoms, pareiškėjams ir autorizacijos</text:span><text:span text:style-name="T101"><text:s/>liudijimų turėtojams paaiškinimus dėl biocidinių produktų autorizacijos liudijimo išdavimo sąlygų neatitikties Reglamento (ES) Nr. 528/2012 reikalavimams ir gauti iš jų atitinkamus paaiškinimus;</text:span></text:p>
      <text:p text:style-name="P102"><text:span text:style-name="T103">3.4.7</text:span><text:span text:style-name="T104">. teikti visuomenei informaciją apie biocidinių pro</text:span><text:span text:style-name="T105">duktų naudą, su jais susijusią riziką ir būdus, kaip kuo mažiau jų naudoti;</text:span></text:p>
      <text:p text:style-name="P106"><text:span text:style-name="T107">3.4.8</text:span><text:span text:style-name="T108">. priimti iš autorizacijos liudijimo turėtojų pranešimus apie b</text:span><text:span text:style-name="T109">iocidinių produktų, autorizuotų taikant supaprastintą autorizacijos liudijimų išdavimo tvarką, tiekimą rinka</text:span><text:span text:style-name="T110">i;<text:s/></text:span><text:span text:style-name="T111">biocidinių produktų, autorizuotų<text:s/></text:span><text:span text:style-name="T112">taikant supaprastintą autorizacijos liudijimų išdavimo tvarką</text:span><text:span text:style-name="T113">, neatitikties Reglamento (ES) Nr. 528/2012 reikalavimams atveju perduoti klausimą svarstyti Koordinavimo grupei;<text:s/></text:span></text:p>
      <text:p text:style-name="P114"><text:span text:style-name="T115">3.4.9</text:span><text:span text:style-name="T116">. užtikrinti kompiuterinės įrangos<text:s/></text:span><text:span text:style-name="T117">ir</text:span><text:span text:style-name="T118"><text:s/></text:span><text:span text:style-name="T119">kompiuterinių programų, kurių reikia Reglamento (ES) Nr. 528/2012 reikalavimams įgyvendinti ir Biocidinių produktų registro veikimui užtikrinti, įdiegimą ir funkcionavimą, pareiškėjų pateiktos konfidencialios informacijos apie biocidinius produktus apsa</text:span><text:span text:style-name="T120">ugą;<text:s/></text:span></text:p>
      <text:p text:style-name="P121"><text:span text:style-name="T122">3.4.10</text:span><text:span text:style-name="T123">. autorizuoti biocidinius produktus, taip pat ir taikant supaprastintą autorizacijos liudijimų išdavimo tvarką ir abipusį pripažinimą; pratęsti autorizacijos liudijimų galiojimą, iš dalies keisti autorizacijos liudijimus ir panaikinti jų ga</text:span><text:span text:style-name="T124">liojimą; atlikti lyginamąjį biocidinių produktų vertinimą; išduoti lygiagrečios prekybos kitoje valstybėje narėje autorizuotais biocidiniais produktais leidimus (toliau – lygiagrečios prekybos leidimai); pagal nukrypti nuo reikalavimų leidžiančią nuostatą<text:s/></text:span><text:span text:style-name="T125">ne ilgiau kaip 180 dienų leisti tiekti rinkai ar ribotai naudoti Reglamente (ES) Nr. 528/2012 nustatytų autorizacijos liudijimo išdavimo sąlygų neatitinkančius biocidinius produktus; laikinai, kol naujos veikliosios medžiagos bus patvirtintos, autorizuoti<text:s/></text:span><text:span text:style-name="T126">ne ilgiau kaip trejiems metams biocidinius produktus, kuriuose yra tų naujų veikliųjų medžiagų; patikslinti autorizacijos sąlygas arba atsisakyti autorizuoti biocidinius produktus taikant abipusį pripažinimą, vadovaujantis Reglamente (ES) Nr. 528/2012 nust</text:span><text:span text:style-name="T127">atytais kriterijais, išskyrus šio nutarimo 3</text:span>.5 punkte Valstybinės maisto ir veterinarijos tarnybos kompetencijai priskirtus produktų tipus ir paskirtį<text:span text:style-name="T128">; priimti sprendimus dėl leidimo ar draudimo naudoti neautorizuotą biocidinį produktą arba nepatvirtintą v</text:span><text:span text:style-name="T129">eikliąją medžiagą išimtinai biocidiniame produkte eksperimentams arba bandymams, atliekamiems mokslinių tyrimų ar plėtros tikslais;</text:span></text:p>
      <text:p text:style-name="P130"><text:span text:style-name="T131">3.4.11</text:span><text:span text:style-name="T132">. registruoti ir skelbti priimtus sprendimus dėl biocidinių produktų autorizacijos (išduoti autorizacijos liudijim</text:span><text:span text:style-name="T133">ai, atsisakymai išduoti autorizacijos liudijimą, autorizacijos liudijimų pakeitimai, autorizacijos liudijimų galiojimo pratęsimai, autorizacijos liudijimų galiojimo panaikinimai, išduoti lygiagrečios prekybos leidimai, atsisakymai išduoti lygiagrečios prek</text:span><text:span text:style-name="T134">ybos leidimą, panaikinti lygiagrečios prekybos leidimai) Biocidinių produktų registre ir atnaujinti registruotą ir skelbtą informaciją, atsižvelgiant į atitinkamus pakeitimus;</text:span></text:p>
      <text:p text:style-name="P135">Punkto pakeitimai:</text:p>
      <text:p text:style-name="P136"><text:span text:style-name="T137">Nr.<text:s/></text:span><text:a xlink:href="https://www.e-tar.lt/portal/legalAct.html?documentId=a0335450a33911e58fd1fc0b9bba68a7" office:target-frame-name="_top" xlink:show="replace"><text:span text:style-name="T138">1286</text:span></text:a><text:span text:style-name="T139">, 2015-12-09, paskelbta TAR 2015-12-16, i. k. 2015-19819</text:span></text:p>
      <text:p text:style-name="Normal"/>
      <text:p text:style-name="P140"><text:span text:style-name="T141">3.5</text:span><text:span text:style-name="T142">. Valstybinei maisto ir veterinarijos tarnybai –<text:s/></text:span>pagal kompetenciją<text:span text:style-name="T143"><text:s/>autorizuoti biocidinius produktus, taip pat ir taikant supaprastintą autorizacijos liudijimų išdavimo tvarką ir abipusį pripažinimą; pratęsti autorizacijos liudijimų galiojimą, iš dalies keisti autorizacijos liudijimus ir panaikinti jų galiojimą; atlikti<text:s/></text:span><text:span text:style-name="T144">lyginamajį biocidinių produktų vertinimą; išduoti lygiagrečios prekybos leidimus; pagal nukrypti nuo reikalavimų leidžiančią nuostatą ne ilgiau kaip 180 dienų leisti tiekti rinkai ar ribotai naudoti Reglamente (ES) Nr. 528/2012 nustatytų autorizacijos liud</text:span><text:span text:style-name="T145">ijimo išdavimo sąlygų neatitinkančius biocidinius produktus; laikinai, kol naujos veikliosios medžiagos bus patvirtintos, autorizuoti ne daugiau kaip trejiems metams biocidinius produktus, kuriuose yra tų naujų veikliųjų medžiagų; patikslinti autorizacijos</text:span><text:span text:style-name="T146"><text:s/>sąlygas arba atsisakyti autorizuoti biocidinius produktus taikant abipusį pripažinimą, vadovaujantis Reglamente (ES) Nr. 528/2012 nustatytais kriterijais: visiems 3 produktų tipo (veterinarinė higiena) biocidiniams produktams, 4 produktų tipo (maisto ir p</text:span><text:span text:style-name="T147">ašarų sritis) biocidiniams produktams, skirtiems naudoti tik pašarų ar tik gyvūnų geriamojo vandens srityje, 14 produktų tipo (rodenticidai) biocidiniams produktams, skirtiems naudoti tik gyvūnų auginimo, laikymo vietose ir transportavimo priemonėse, 18 pr</text:span><text:span text:style-name="T148">oduktų tipo<text:s/></text:span>(insekticidai,<text:span text:style-name="T149"><text:s/>akaracidai ir kiti nariuotakojų kontrolės produktai) biocidiniams produktams, skirtiems naudoti tik veterinarinės higienos tikslais tiesiogiai ant odos arba gyvūnų auginimo, laikymo vietose ir transportavimo priemonėse, 19 produk</text:span><text:span text:style-name="T150">tų tipo (repelentai ir atraktantai) biocidiniams produktams, skirtiems naudoti tik gyvūnų auginimo, laikymo vietose ir transportavimo priemonėse, 22 produktų tipo (balzamavimo ir taksiderminiai skysčiai) biocidiniams produktams, skirtiems tik gyvūnų kūnams</text:span><text:span text:style-name="T151"><text:s/>arba jo dalims dezinfekuoti ir konservuoti;<text:s/></text:span></text:p>
      <text:p text:style-name="P152"><text:span text:style-name="T153">3.6</text:span><text:span text:style-name="T154">. Valstybinei vartotojų teisių apsaugos tarnybai:</text:span></text:p>
      <text:p text:style-name="P155"><text:span text:style-name="T156">3.6.1</text:span><text:span text:style-name="T157">. pagal jos kompetencijai priskirtas priežiūros sritis vykdyti priežiūrą, ar:</text:span></text:p>
      <text:p text:style-name="P158"><text:span text:style-name="T159">3.6.1.1</text:span><text:span text:style-name="T160">. tiekiami rinkai biocidiniai produktai įteisinti pagal šio</text:span><text:span text:style-name="T161"><text:s/>nutarimo 3.4.10 ir 3.5  papunkčius;</text:span></text:p>
      <text:p text:style-name="P162"><text:span text:style-name="T163">3.6.1.2</text:span><text:span text:style-name="T164">. tiekiami rinkai biocidiniai produktai klasifikuoti, supakuoti ir paženklinti pagal Reglamento (ES) Nr. 528/2012 reikalavimus;</text:span></text:p>
      <text:p text:style-name="P165"><text:span text:style-name="T166">3.6.1.3</text:span><text:span text:style-name="T167">. tiekiamų rinkai apdorotų gaminių veikliosios medžiagos įrašytos į R</text:span><text:span text:style-name="T168">eglamento (ES) Nr. 528/2012 <text:s/>I priedą arba Europos Sąjungos patvirtintų veikliųjų medžiagų sąrašą, ar vykdomi atitinkamame priede ar sąraše nustatyti šių veikliųjų medžiagų naudojimo apdorotuosiuose gaminiuose reikalavimai;</text:span></text:p>
      <text:p text:style-name="P169"><text:span text:style-name="T170">3.6.1.4</text:span><text:span text:style-name="T171">. tiekiamų rinkai<text:s/></text:span><text:span text:style-name="T172">apdorotų gaminių ženklinimas atitinka Reglamento (ES) Nr. 528/2012 reikalavimus;</text:span></text:p>
      <text:p text:style-name="P173"><text:span text:style-name="T174">3.6.1.5</text:span><text:span text:style-name="T175">. biocidinių produktų autorizacijos liudijimų turėtojai saugo dokumentus apie biocidinius produktus, kuriuos jie pateikia rinkai;</text:span></text:p>
      <text:p text:style-name="P176"><text:span text:style-name="T177">3.6.1.6</text:span><text:span text:style-name="T178">. </text:span><text:span text:style-name="T179">biocidinių produktų g</text:span><text:span text:style-name="T180">amintojai pildo atitinkamus su gamybos procesu susijusius dokumentus popierine ir elektronine forma, kurie svarbūs rinkai tiekiamo biocidinio produkto kokybei ir saugai, ir saugo gamybos partijos pavyzdžius;</text:span></text:p>
      <text:p text:style-name="P181"><text:span text:style-name="T182">3.6.2</text:span><text:span text:style-name="T183">. vykdyti Reglamente (ES) Nr. 528/201</text:span><text:span text:style-name="T184">2 nustatytų biocidinių produktų reklamos reikalavimų laikymosi priežiūrą;</text:span><text:s/></text:p>
      <text:p text:style-name="P185">Punkto pakeitimai:</text:p>
      <text:p text:style-name="P186"><text:span text:style-name="T187">Nr.<text:s/></text:span><text:a xlink:href="https://www.e-tar.lt/portal/legalAct.html?documentId=a0335450a33911e58fd1fc0b9bba68a7" office:target-frame-name="_top" xlink:show="replace"><text:span text:style-name="T188">1286</text:span></text:a><text:span text:style-name="T189">, 2015-12-09, paskelbta TAR 2015-12-16, i. k.<text:s/></text:span><text:span text:style-name="T190">2015-19819</text:span></text:p>
      <text:p text:style-name="Normal"/>
      <text:p text:style-name="P191"><text:span text:style-name="T192">3.7</text:span><text:span text:style-name="T193">. Lietuvos Respublikos muitinei – pagal jos kompetencijai priskirtas priežiūros sritis vykdyti priežiūrą, ar iš trečiųjų šalių įvežami biocidiniai produktai įteisinti pagal šio nutarimo 3.4.10 ir 3.5 punktus;</text:span></text:p>
      <text:p text:style-name="P194"><text:span text:style-name="T195">3.8</text:span><text:span text:style-name="T196">. Valstybinei darbo i</text:span><text:span text:style-name="T197">nspekcijai prie Socialinės apsaugos ir darbo ministerijos – pagal jos kompetencijai priskirtas priežiūros sritis vykdyti priežiūrą, ar biocidiniai produktai naudojami pagal šio nutarimo 3.4.10 ir 3.5 punktuose nurodytuose autorizacijos liudijimuose ar leid</text:span><text:span text:style-name="T198">imuose nustatytas specialiąsias darbuotojų saugos ir sveikatos apsaugos sąlygas;</text:span></text:p>
      <text:p text:style-name="P199"><text:span text:style-name="T200">3.9.</text:span><text:span text:style-name="T201"><text:s/>Neteko galios nuo 2016-01-01</text:span></text:p>
      <text:p text:style-name="P202">Punkto naikinimas:</text:p>
      <text:p text:style-name="P203"><text:span text:style-name="T204">Nr.<text:s/></text:span><text:a xlink:href="https://www.e-tar.lt/portal/legalAct.html?documentId=a0335450a33911e58fd1fc0b9bba68a7" office:target-frame-name="_top" xlink:show="replace"><text:span text:style-name="T205">1286</text:span></text:a><text:span text:style-name="T206">, 2015-12-09,<text:s/></text:span><text:span text:style-name="T207">paskelbta TAR 2015-12-16, i. k. 2015-19819</text:span></text:p>
      <text:p text:style-name="Normal"/>
      <text:p text:style-name="P208"><text:span text:style-name="T209">3.10</text:span><text:span text:style-name="T210">.<text:s/></text:span><text:span text:style-name="T211">Valstybinei maisto ir veterinarijos tarnybai, Nacionaliniam visuomenės sveikatos centrui – pagal jų kompetencijai priskirtas priežiūros sritis vykdyti priežiūrą, ar</text:span><text:span text:style-name="T212">:</text:span></text:p>
      <text:p text:style-name="P213"><text:span text:style-name="T214">3.10.1</text:span><text:span text:style-name="T215">. naudojami biocidiniai prod</text:span><text:span text:style-name="T216">uktai įteisinti pagal šio nutarimo 3.4.10 ir 3.5 punktus;</text:span></text:p>
      <text:p text:style-name="P217"><text:span text:style-name="T218">3.10.2</text:span><text:span text:style-name="T219">. biocidiniai produktai naudojami pagal šio nutarimo 3.4.10 ir 3.5 punktuose nurodytuose autorizacijos liudijimuose ar leidimuose nustatytas sąlygas;</text:span></text:p>
      <text:p text:style-name="P220"><text:span text:style-name="T221">3.10.3</text:span><text:span text:style-name="T222">. biocidinių produktų gamint</text:span><text:span text:style-name="T223">ojai pildo atitinkamus su gamybos procesu susijusius dokumentus popierine ir elektronine forma, kurie svarbūs rinkai tiekiamo biocidinio produkto kokybei ir saugai, ir saugo gamybos partijos pavyzdžius.</text:span></text:p>
      <text:p text:style-name="P224">Punkto pakeitimai:</text:p>
      <text:p text:style-name="P225"><text:span text:style-name="T226">Nr.<text:s/></text:span><text:a xlink:href="https://www.e-tar.lt/portal/legalAct.html?documentId=a0335450a33911e58fd1fc0b9bba68a7" office:target-frame-name="_top" xlink:show="replace"><text:span text:style-name="T227">1286</text:span></text:a><text:span text:style-name="T228">, 2015-12-09, paskelbta TAR 2015-12-16, i. k. 2015-19819</text:span></text:p>
      <text:p text:style-name="Normal"/>
      <text:p text:style-name="P229"><text:span text:style-name="T230">4</text:span><text:span text:style-name="T231">.<text:s/></text:span><text:span text:style-name="T232">Įgalioti Nacionalinį visuomenės sveikatos centrą</text:span><text:span text:style-name="T233">:<text:s/></text:span></text:p>
      <text:p text:style-name="P234"><text:span text:style-name="T235">4.1</text:span><text:span text:style-name="T236">. Valstybinės maisto ir veterinarijos tarnybos, Valstybinės</text:span><text:span text:style-name="T237"><text:s/>vartotojų teisių apsaugos tarnybos, Aplinkos apsaugos agentūros teikimu taikyti biocidiniams produktams laikinąsias priemones pagal apsaugos sąlygą, nepažeidžiant Lietuvos Respublikos cheminių medžiagų ir preparatų įstatymo 17 straipsnio reikalavimų;</text:span><text:s/></text:p>
      <text:p text:style-name="P238"><text:span text:style-name="T239">4</text:span><text:span text:style-name="T240">.2</text:span><text:span text:style-name="T241">. laikinai apriboti arba uždrausti Lietuvoje tiekti rinkai ar naudoti Reglamento (ES) Nr. 528/2012 reikalavimų neatitinkančius biocidinius produktus, autorizuotus kitoje valstybėje narėje taikant supaprastintą autorizacijos liudijimų išdavimo tvarką;</text:span></text:p>
      <text:p text:style-name="P242"><text:span text:style-name="T243">4.3</text:span><text:span text:style-name="T244">. teikti Komisijai ir kitų valstybių narių kompetentingoms institucijoms iš autorizacijos liudijimo turėtojo gautą informaciją apie biocido, kuriam išduotas autorizacijos liudijimas, netikėtą ar neigiamą poveikį;<text:s/></text:span></text:p>
      <text:p text:style-name="P245"><text:span text:style-name="T246">4.4</text:span><text:span text:style-name="T247">. teikti Komisijai ir kitų va</text:span><text:span text:style-name="T248">lstybių narių kompetentingoms institucijoms pranešimus apie Lietuvoje taikomas laikinąsias priemones pagal apsaugos sąlygą;</text:span></text:p>
      <text:p text:style-name="P249"><text:span text:style-name="T250">4.5</text:span><text:span text:style-name="T251">. teikti Komisijai ir kitų valstybių narių kompetentingoms institucijoms informaciją apie priimtus sprendimus dėl leidimo ar<text:s/></text:span><text:span text:style-name="T252">draudimo naudoti neautorizuotą biocidinį produktą arba nepatvirtintą veikliąją medžiagą išimtinai biocidiniame produkte eksperimentams arba bandymams, atliekamiems mokslinių tyrimų ar plėtros tikslais.</text:span></text:p>
      <text:p text:style-name="P253">Punkto pakeitimai:</text:p>
      <text:p text:style-name="P254"><text:span text:style-name="T255">Nr.<text:s/></text:span><text:a xlink:href="https://www.e-tar.lt/portal/legalAct.html?documentId=a0335450a33911e58fd1fc0b9bba68a7" office:target-frame-name="_top" xlink:show="replace"><text:span text:style-name="T256">1286</text:span></text:a><text:span text:style-name="T257">, 2015-12-09, paskelbta TAR 2015-12-16, i. k. 2015-19819</text:span></text:p>
      <text:p text:style-name="Normal"/>
      <text:p text:style-name="P258"><text:span text:style-name="T259">5.</text:span><text:span text:style-name="T260"><text:s/>Neteko galios nuo 2015-12-17</text:span></text:p>
      <text:p text:style-name="P261">Punkto naikinimas:</text:p>
      <text:p text:style-name="P262"><text:span text:style-name="T263">Nr.<text:s/></text:span><text:a xlink:href="https://www.e-tar.lt/portal/legalAct.html?documentId=a0335450a33911e58fd1fc0b9bba68a7" office:target-frame-name="_top" xlink:show="replace"><text:span text:style-name="T264">1286</text:span></text:a><text:span text:style-name="T265">, 2015-12-09, paskelbta TAR 2015-12-16, i. k. 2015-19819</text:span></text:p>
      <text:p text:style-name="Normal"/>
      <text:p text:style-name="P266"/>
      <text:p text:style-name="P267"/>
      <text:p text:style-name="P268"/>
      <text:p text:style-name="P269">Ministras Pirmininkas<text:tab/>Algirdas Butkevičius</text:p>
      <text:p text:style-name="Normal"/>
      <text:p text:style-name="Normal"/>
      <text:p text:style-name="Normal"/>
      <text:p text:style-name="P270">Sveikatos apsaugos ministras<text:tab/>Vytenis Povilas Andriukaitis</text:p>
      <text:p text:style-name="P271"/>
      <text:p text:style-name="P272"/>
      <text:p text:style-name="P273"><text:span text:style-name="T274">Pakeitimai:</text:span></text:p>
      <text:p text:style-name="P275"/>
      <text:p text:style-name="P276"><text:span text:style-name="T277">1.</text:span></text:p>
      <text:p text:style-name="P278"><text:span text:style-name="T279">Lietuvos</text:span><text:span text:style-name="T280"><text:s/>Respublikos Vyriausybė, Nutarimas</text:span></text:p>
      <text:p text:style-name="P281"><text:span text:style-name="T282">Nr.<text:s/></text:span><text:a xlink:href="https://www.e-tar.lt/portal/legalAct.html?documentId=a0335450a33911e58fd1fc0b9bba68a7" office:target-frame-name="_top" xlink:show="replace"><text:span text:style-name="T283">1286</text:span></text:a><text:span text:style-name="T284">, 2015-12-09, paskelbta TAR 2015-12-16, i. k. 2015-19819</text:span></text:p>
      <text:p text:style-name="P285"><text:span text:style-name="T286">Dėl Lietuvos Respublikos Vyriausybės 2013 m. liepos 24 d.<text:s/></text:span><text:span text:style-name="T287">nutarimo Nr. 686 „Dėl 2012 m. gegužės 22 d. Europos Parlamento ir Tarybos reglamento (ES) Nr. 528/2012 dėl biocidinių produktų tiekimo rinkai ir jų naudojimo įgyvend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2 M</dc:title>
    <meta:initial-creator>lrvk</meta:initial-creator>
    <dc:creator>adlibuser</dc:creator>
    <meta:creation-date>2025-01-02T07:31:00Z</meta:creation-date>
    <dc:date>2025-01-02T07:31:00Z</dc:date>
    <meta:print-date>2013-07-25T07:03:00Z</meta:print-date>
    <meta:template xlink:href="Normal.dotm" xlink:type="simple"/>
    <meta:editing-cycles>2</meta:editing-cycles>
    <meta:editing-duration>PT0S</meta:editing-duration>
    <meta:document-statistic meta:page-count="3" meta:paragraph-count="131" meta:word-count="1663" meta:character-count="14189" meta:row-count="452" meta:non-whitespace-character-count="12657"/>
  </office:meta>
</office:document-meta>
</file>