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74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9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395in" fo:text-indent="0.4923in"/>
    </style:style>
    <style:style style:name="P172" style:parent-style-name="Normal" style:family="paragraph">
      <style:paragraph-properties fo:text-align="center">
        <style:tab-stops>
          <style:tab-stop style:type="left" style:position="2.8548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395in"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center" fo:text-indent="0.95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margin-left="2.5in" fo:text-indent="0.4916in">
        <style:tab-stops/>
      </style:paragraph-properties>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9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395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right="-0.0395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right="-0.0395in"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39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right="-0.0395in"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right="-0.0395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395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395in"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right="-0.0395in"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right="-0.0395in"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395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395in"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right="-0.0395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395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395in"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margin-right="-0.0395in" fo:text-indent="0.4923in"/>
      <style:text-properties fo:color="#000000"/>
    </style:style>
    <style:style style:name="P778" style:parent-style-name="Normal" style:family="paragraph">
      <style:paragraph-properties fo:text-align="justify" fo:margin-right="-0.0395in"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right="-0.0395in"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right="-0.0395in"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95in"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margin-right="-0.0395in"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ab-stops>
          <style:tab-stop style:type="left" style:position="0.1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margin-right="-0.0395in"/>
    </style:style>
    <style:style style:name="T1012" style:parent-style-name="DefaultParagraphFont" style:family="text">
      <style:text-properties fo:color="#000000"/>
    </style:style>
    <style:style style:name="P1013" style:parent-style-name="Normal" style:family="paragraph">
      <style:paragraph-properties fo:text-align="end" fo:text-indent="0.4923in"/>
    </style:style>
    <style:style style:name="P1014"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4" style:parent-style-name="Normal" style:family="paragraph">
      <style:paragraph-properties fo:text-align="justify">
        <style:tab-stops>
          <style:tab-stop style:type="center" style:position="4.9083in"/>
        </style:tab-stops>
      </style:paragraph-propertie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7"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0" style:parent-style-name="Normal" style:family="paragraph">
      <style:paragraph-properties fo:text-align="justify">
        <style:tab-stops>
          <style:tab-stop style:type="center" style:position="4.9479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6" style:parent-style-name="Normal" style:family="paragraph">
      <style:paragraph-properties fo:text-align="justify">
        <style:tab-stops>
          <style:tab-stop style:type="right" style:leader-style="solid" style:leader-text="_" style:position="4.75in"/>
        </style:tab-stops>
      </style:paragraph-properties>
    </style:style>
    <style:style style:name="P1047"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underline-type="single" style:text-underline-style="solid" style:text-underline-width="auto" style:text-underline-mode="continuous"/>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03-12-13 iki 2005-03-17</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virtinti teikia Turto fondas. Li</text:span><text:span text:style-name="T116">etuvos Respublikos Vyriausybė privatizavimo objektų sąraše nustato objektus, kurių privatizavimo programų projektai ir informacija apie akcijų pirkimo-pardavimo sutarties projekto pagrindinių nuostatų atitikimą privatizavimo programoje nustatytas objekto p</text:span><text:span text:style-name="T117">rivatizavimo sąlygas ir kitus reikalavimus turi būti pateikiami Lietuvos Respublikos Vyriausybei, o akcijų pirkimo-pardavimo sutartis negali būti sudaroma, jeigu apie tokio privatizavimo sandorio sudarymą Lietuvos Respublikos Vyriausybė pareiškia neigiamą<text:s/></text:span><text:span text:style-name="T118">nuomonę.<text:s/></text:span></text:p>
      <text:p text:style-name="P119">Punkto pakeitimai:</text:p>
      <text:p text:style-name="P120"><text:span text:style-name="T121">Nr.<text:s/></text:span><text:a xlink:href="https://www.e-tar.lt/portal/legalAct.html?documentId=TAR.03D068FB9817" office:target-frame-name="_top" xlink:show="replace"><text:span text:style-name="T122">1196</text:span></text:a><text:span text:style-name="T123">, 2000-10-09, Žin., 2000, Nr. 85-2598 (2000-10-11), i. k. 1001100NUTA00001196</text:span></text:p>
      <text:p text:style-name="Normal"/>
      <text:p text:style-name="P124"><text:span text:style-name="T125">5</text:span><text:span text:style-name="T126">. Turto fondas gali teikti Lietuvos Respublikos<text:s/></text:span><text:span text:style-name="T127">Vyriausybei privatizavimo objektų sąrašo papildymus ar pakeitimus. Į šį sąrašą turi būti įtrauktos visų valstybei ir savivaldybei nuosavybės teise priklausančių įmonių akcijos, išskyrus:</text:span></text:p>
      <text:p text:style-name="P128"><text:span text:style-name="T129">5.1</text:span><text:span text:style-name="T130">. akcinių ir uždarųjų akcinių bendrovių akcijas, kurių privatiza</text:span><text:span text:style-name="T131">vimą riboja įstatymai;</text:span></text:p>
      <text:p text:style-name="P132"><text:span text:style-name="T133">5.2</text:span><text:span text:style-name="T134">. akcijas tų akcinių ir uždarųjų akcinių bendrovių, kurioms yra iškelta bankroto byla arba kurios yra likviduojamos ar reorganizuojamos (skaidomos arba jungiamos);</text:span></text:p>
      <text:p text:style-name="P135"><text:span text:style-name="T136">5.3</text:span><text:span text:style-name="T137">. Lietuvos Respublikai išimtine nuosavybės teise<text:s/></text:span><text:span text:style-name="T138">priklausantį turtą, savivaldybių gyvenamąsias patalpas (išskyrus avarinius gyvenamuosius namus, iš kurių iškeldinti gyventojai, ir jiems neterminuotai išnuomotos kitos gyvenamosios patalpos, ir jeigu tie avariniai namai išbraukti iš gyvenamųjų patalpų apsk</text:span><text:span text:style-name="T139">aitos dokumentų);</text:span></text:p>
      <text:p text:style-name="P140"><text:span text:style-name="T141">5.4</text:span><text:span text:style-name="T142">. turtą, į kurį Lietuvos Respublikos įstatymų nustatyta tvarka pretenduoja atkurti nuosavybės teisę fiziniai asmenys ir religinės bendruomenės;</text:span></text:p>
      <text:p text:style-name="P143"><text:span text:style-name="T144">5.5</text:span><text:span text:style-name="T145">. akcinių ir uždarųjų akcinių bendrovių akcijas, kuriomis valstybė atlygina už v</text:span><text:span text:style-name="T146">alstybės išperkamą nekilnojamąjį turtą pagal Lietuvos Respublikos piliečių nuosavybės teisių į išlikusį nekilnojamąjį turtą atkūrimo įstatymą.</text:span></text:p>
      <text:p text:style-name="P147">Punkto pakeitimai:</text:p>
      <text:p text:style-name="P148"><text:span text:style-name="T149">Nr.<text:s/></text:span><text:a xlink:href="https://www.e-tar.lt/portal/legalAct.html?documentId=TAR.849DD362023B" office:target-frame-name="_top" xlink:show="replace"><text:span text:style-name="T150">384</text:span></text:a><text:span text:style-name="T151">, 1</text:span><text:span text:style-name="T152">999-04-08, Žin., 1999, Nr. 33-966 (1999-04-14), i. k. 0991100NUTA00000384</text:span></text:p>
      <text:p text:style-name="Normal"/>
      <text:p text:style-name="P153"><text:span text:style-name="T154">6</text:span><text:span text:style-name="T155">. Į privatizavimo objektų sąrašą savivaldybių teikimu Turto fondas įtraukia ir savivaldybėms nuosavybės teise priklausančius privatizavimo objektus, kuriuos savivaldybės nuspre</text:span><text:span text:style-name="T156">ndžia privatizuoti.<text:s/></text:span></text:p>
      <text:p text:style-name="P157"><text:span text:style-name="T158">7</text:span><text:span text:style-name="T159">. Sprendimą įtraukti į privatizavimo objektų sąrašą savivaldybei nuosavybės teise priklausančias akcijas ar kitą savivaldybės turtą priima savivaldybės taryba. Sprendimą valstybei nuosavybės teise priklausančias akcijas ir kitą tu</text:span><text:span text:style-name="T160">rtą, kurį patikėjimo teise valdo ir naudoja savivaldybė, įtraukti į privatizavimo objektų sąrašo projektą priima Turto fondas.</text:span></text:p>
      <text:p text:style-name="P161"><text:span text:style-name="T162">8</text:span><text:span text:style-name="T163">. Duomenis, kurių reikia privatizavimo objektų sąrašui parengti, savivaldybės vykdomoji institucija privalo pateikti Turto f</text:span><text:span text:style-name="T164">ondui ne vėliau kaip fondo iš anksto paskelbtas terminas. Jeigu rengiamas projektas Lietuvos Respublikos Vyriausybės nutarimo dėl privatizavimo objektų sąrašo papildymo ar pakeitimo, informaciją apie tokio projekto rengimą Turto fondas turi paskelbti „Vals</text:span><text:span text:style-name="T165">tybės žiniose“ ar kitokiu būdu apie tai informuoti savivaldybes, kad kiekviena savivaldybės vykdomoji institucija galėtų pateikti Turto fondui duomenis, kurių reikia savivaldybei nuosavybės teise priklausantiems objektams įtraukti į privatizavimo objektų s</text:span><text:span text:style-name="T166">ąrašą.<text:s/></text:span></text:p>
      <text:p text:style-name="P167"><text:span text:style-name="T168">9</text:span><text:span text:style-name="T169">. Privatizavimo komisija ir Turto fondas neturi teisės koreguoti savivaldybės teikiamų duomenų apie jai nuosavybės teise priklausančius privatizavimo objektus, jeigu tokie duomenys atitinka privatizavimo objektų sąrašo ir objekto privatizavimo</text:span><text:span text:style-name="T170"><text:s/>programos reikalavimus, nustatytus Lietuvos Respublikos valstybės ir savivaldybių turto privatizavimo įstatyme.</text:span></text:p>
      <text:p text:style-name="P171"/>
      <text:p text:style-name="P172"><text:span text:style-name="T173">Privatizavimo objekto vertės nustatymas</text:span></text:p>
      <text:p text:style-name="P174"/>
      <text:p text:style-name="P175"><text:span text:style-name="T176">10</text:span><text:span text:style-name="T177">. Privatizavimo objekto vertės nustatymo tikslas – nustatyti pradinę šio objekto pardavimo<text:s/></text:span><text:span text:style-name="T178">kainą, kuria vadovautųsi Turto fondas (savivaldybės turto fondas), sudarydamas objekto privatizavimo programos projektą. Pradinė privatizavimo objekto pardavimo kaina nustatoma atsižvelgiant į vertinimo metu nustatytą šio objekto labiausiai tikėtiną vertę<text:s/></text:span><text:span text:style-name="T179">rinkoje.</text:span></text:p>
      <text:p text:style-name="P180"><text:span text:style-name="T181">11</text:span><text:span text:style-name="T182">. Privatizavimo objektas vertinamas vadovaujantis Lietuvos Respublikos valstybės ir savivaldybių turto privatizavimo įstatymu, Lietuvos Respublikos turto ir verslo vertinimo pagrindų įstatymu (Žin., 1999, Nr. 52–1672) ir Turto vertinimo meto</text:span><text:span text:style-name="T183">dika, patvirtinta Lietuvos Respublikos Vyriausybės 1996 m. vasario 14 d. nutarimu Nr. 244 „Dėl Turto vertinimo metodikos“ (Žin., 1996, Nr. 16–426).</text:span><text:s/></text:p>
      <text:p text:style-name="P184">Punkto pakeitimai:</text:p>
      <text:p text:style-name="P185"><text:span text:style-name="T186">Nr.<text:s/></text:span><text:a xlink:href="https://www.e-tar.lt/portal/legalAct.html?documentId=TAR.FF2E34153A93" office:target-frame-name="_top" xlink:show="replace"><text:span text:style-name="T187">13</text:span><text:span text:style-name="T188">89</text:span></text:a><text:span text:style-name="T189">, 1999-12-13, Žin., 1999, Nr. 106-3081 (1999-12-15), i. k. 0991100NUTA00001389</text:span></text:p>
      <text:p text:style-name="Normal"/>
      <text:p text:style-name="P190"><text:span text:style-name="T191">12</text:span><text:span text:style-name="T192">. Privatizavimo objektą vertina Turto fondas ar jo sudaryta turto vertės nustatymo komisija, į kurią įtraukiami asmenys, turintys kvalifikacinius turto vertintojų pažym</text:span><text:span text:style-name="T193">ėjimus, arba Turto fondo<text:s/></text:span><text:span text:style-name="T194">Lietuvos Respublikos viešųjų pirkimų įstatymo nustatyta tvarka pasamdyti</text:span><text:span text:style-name="T195"><text:s/>nepriklausomi turto vertintojai.</text:span></text:p>
      <text:p text:style-name="P196">Punkto pakeitimai:</text:p>
      <text:p text:style-name="P197"><text:span text:style-name="T198">Nr.<text:s/></text:span><text:a xlink:href="https://www.e-tar.lt/portal/legalAct.html?documentId=TAR.51B038DCF4E9" office:target-frame-name="_top" xlink:show="replace"><text:span text:style-name="T199">1357</text:span></text:a><text:span text:style-name="T200">, 1999-12-03, Ži</text:span><text:span text:style-name="T201">n., 1999, Nr. 104-3003 (1999-12-08), i. k. 0991100NUTA00001357</text:span></text:p>
      <text:p text:style-name="Normal"/>
      <text:p text:style-name="P202"><text:span text:style-name="T203">13</text:span><text:span text:style-name="T204">. Įmonių, kurių valstybei (savivaldybei) priklausančios akcijos sudaro iki 1/3 įmonių akcijų, akcijų vertei nustatyti Turto fondo sprendimu gali būti taikomas supaprastintas naudojimo<text:s/></text:span><text:span text:style-name="T205">pajamų vertės metodas, pagrįstas įmonės buhalterinės apskaitos dokumentais, akcininkų sąrašu ir<text:s/></text:span><text:soft-page-break/><text:span text:style-name="T206">kitais oficialiais dokumentais, arba supaprastinto naudojimo pajamų vertės metodo ir lyginamosios vertės metodo derinys;</text:span><text:s/></text:p>
      <text:p text:style-name="P207">Punkto pakeitimai:</text:p>
      <text:p text:style-name="P208"><text:span text:style-name="T209">Nr.<text:s/></text:span><text:a xlink:href="https://www.e-tar.lt/portal/legalAct.html?documentId=TAR.BA2A24FCF405" office:target-frame-name="_top" xlink:show="replace"><text:span text:style-name="T210">1302</text:span></text:a><text:span text:style-name="T211">, 2001-11-05, Žin., 2001, Nr. 94-3320 (2001-11-09), i. k. 1011100NUTA00001302</text:span></text:p>
      <text:p text:style-name="Normal"/>
      <text:p text:style-name="P212"><text:span text:style-name="T213">14</text:span><text:span text:style-name="T214">. Jeigu viešo akcijų pardavimo ar aukciono būdu parduodama mažiau kaip 1/3 valstybei (savivaldybei)<text:s/></text:span><text:span text:style-name="T215">nuosavybės teise priklausančių akcijų, kurių rinkos kaina pagal Vertybinių popierių komisijos patvirtintas taisykles nustatyta Nacionalinėje vertybinių popierių biržoje, tokiam privatizavimo objektui Lietuvos Respublikos valstybės ir savivaldybių turto pri</text:span><text:span text:style-name="T216">vatizavimo įstatyme nurodytų turto vertinimo metodų Turto fondo sprendimu galima netaikyti – priimama Nacionalinėje vertybinių popierių biržoje nustatyta akcijų kaina.</text:span></text:p>
      <text:p text:style-name="P217"><text:span text:style-name="T218">15</text:span><text:span text:style-name="T219">. Turto fondas neturi teisės taikyti 13 punkte nurodyto supaprastinto turto vertin</text:span><text:span text:style-name="T220">imo metodo, jeigu valstybei (savivaldybei) nuosavybės teise priklauso ne mažiau kaip 500 tūkst. litų nominalios vertės bendrovės akcijų arba vertinamos akcijos akcinės ar uždarosios akcinės bendrovės, kuri vienu metu atitinka visus šiuos kriterijus:</text:span></text:p>
      <text:p text:style-name="P221"><text:span text:style-name="T222">15.1</text:span><text:span text:style-name="T223">. bendrovėje dirba ne mažiau kaip 300 darbuotojų;</text:span></text:p>
      <text:p text:style-name="P224"><text:span text:style-name="T225">15.2</text:span><text:span text:style-name="T226">. bendrovės įstatinis kapitalas – daugiau kaip 2 mln. litų;</text:span></text:p>
      <text:p text:style-name="P227"><text:span text:style-name="T228">15.3</text:span><text:span text:style-name="T229">. metinė prekių, paslaugų apyvarta ar gamybos apimtis bendrovėje – daugiau kaip 8 mln. Litų.</text:span><text:s/></text:p>
      <text:p text:style-name="P230">Punkto pakeitimai:</text:p>
      <text:p text:style-name="P231"><text:span text:style-name="T232">Nr.<text:s/></text:span><text:a xlink:href="https://www.e-tar.lt/portal/legalAct.html?documentId=TAR.BA2A24FCF405" office:target-frame-name="_top" xlink:show="replace"><text:span text:style-name="T233">1302</text:span></text:a><text:span text:style-name="T234">, 2001-11-05, Žin., 2001, Nr. 94-3320 (2001-11-09), i. k. 1011100NUTA00001302</text:span></text:p>
      <text:p text:style-name="Normal"/>
      <text:p text:style-name="P235"><text:span text:style-name="T236">16</text:span><text:span text:style-name="T237">. Supaprastintas vertinimo metodas – tai privalomųjų ir bent vieno (dviejų) papildomojo rodiklio</text:span><text:span text:style-name="T238"><text:s/>visuma. Privalomieji supaprastinto vertinimo metodo rodikliai, nustatomi pagal įmonės balanso duomenis, yra šie:</text:span></text:p>
      <text:p text:style-name="P239"><text:span text:style-name="T240">16.1</text:span><text:span text:style-name="T241">. vienos įmonės akcijos vertė, kuri nustatoma pagal formulę:</text:span></text:p>
      <text:p text:style-name="P242"/>
      <text:p text:style-name="P243">indeksuota turto vertė – ilgalaikiai ir trumpalaikiai įsipareigojimai</text:p>
      <text:p text:style-name="P244">akcijos vertė = ––––––––––––––––––––––––––––––––––––––––––––––––––––––––––</text:p>
      <text:p text:style-name="P245">akcijų skaičius</text:p>
      <text:p text:style-name="P246"><text:span text:style-name="T247">Apskaičiuota akcijos vertė gali būti tikslinama taikant supaprastinto naudojimo pajamų vertės metodo ir lyginamosios vertės metodo derinį, atsižvelgiant į įvykusių analo</text:span><text:span text:style-name="T248">giškų įmonių panašių akcijų paketų privatizavimo sandorių duomenis, lyginant juos su supaprastintu naudojimo pajamų vertės metodu apskaičiuota akcijos verte;</text:span><text:s/></text:p>
      <text:p text:style-name="P249">Punkto pakeitimai:</text:p>
      <text:p text:style-name="P250"><text:span text:style-name="T251">Nr.<text:s/></text:span><text:a xlink:href="https://www.e-tar.lt/portal/legalAct.html?documentId=TAR.849DD362023B" office:target-frame-name="_top" xlink:show="replace"><text:span text:style-name="T252">384</text:span></text:a><text:span text:style-name="T253">, 1999-04-08, Žin., 1999, Nr. 33-966 (1999-04-14), i. k. 0991100NUTA00000384</text:span></text:p>
      <text:p text:style-name="P254"><text:span text:style-name="T255">Nr.<text:s/></text:span><text:a xlink:href="https://www.e-tar.lt/portal/legalAct.html?documentId=TAR.BA2A24FCF405" office:target-frame-name="_top" xlink:show="replace"><text:span text:style-name="T256">1302</text:span></text:a><text:span text:style-name="T257">, 2001-11-05, Žin., 2001, Nr. 94-3320 (2001-11-09), i. k. 1011100NUTA00001302</text:span></text:p>
      <text:p text:style-name="Normal"/>
      <text:p text:style-name="P258"><text:span text:style-name="T259">16.2</text:span><text:span text:style-name="T260">. pelno dydis (iki mokesčių išskaitymo), tenkantis vienai akcijai;</text:span></text:p>
      <text:p text:style-name="P261"><text:span text:style-name="T262">16.3</text:span><text:span text:style-name="T263">. dividendai, išmokėti už vieną akciją.</text:span></text:p>
      <text:p text:style-name="P264"><text:span text:style-name="T265">17</text:span><text:span text:style-name="T266">. Nurodyti 16 punkte rodikliai turi būti apskaičiuoti pagal paskutiniųjų 3 ūkinių metų duomenis. Jeigu įmonė veikia mažiau kaip 3 metus, imamas kiek galima ilgesnis laiko tarpas.<text:s/></text:span></text:p>
      <text:p text:style-name="P267"><text:span text:style-name="T268">18</text:span><text:span text:style-name="T269">.</text:span><text:span text:style-name="T270"><text:s/></text:span><text:span text:style-name="T271">Papildomieji supaprastinto vertinimo metodo rodikliai yra šie:</text:span></text:p>
      <text:p text:style-name="P272"><text:span text:style-name="T273">18.1</text:span><text:span text:style-name="T274">. Nacionalinėje vertybinių popierių biržoje fiksuotas įmonės akcijų kursas;</text:span></text:p>
      <text:p text:style-name="P275"><text:span text:style-name="T276">18.2</text:span><text:span text:style-name="T277">. akcininkų sąraše esanti informacija (akcininkai, kurių akcijų nominali vertė ne mažesnė kaip 5 procentai įmonės įstatinio kapitalo, nurodomi konkretūs procentai);</text:span></text:p>
      <text:p text:style-name="P278"><text:span text:style-name="T279">18.3</text:span><text:span text:style-name="T280">. ilgalaikio materialaus turto indeksavimui taikyti koeficientai.</text:span></text:p>
      <text:p text:style-name="P281"><text:span text:style-name="T282">19</text:span><text:span text:style-name="T283">. Be 18 punkte nurodytų turto vertinimo rodiklių, gali būti įvertinti ir kiti, turto vertintojo nuomone, svarbūs rodikliai, turintys įtakos įmonės akcijų vertei. Įvertinęs privalom</text:span><text:span text:style-name="T284">uosius ir papildomuosius akcijų vertei turinčius įtakos rodiklius, turto vertintojas privalo Turto fondui pateikti šio fondo nustatytą pažymą, nurodydamas labiausiai tikėtiną įmonės akcijų rinkos vertę.<text:s/></text:span></text:p>
      <text:p text:style-name="P285"><text:span text:style-name="T286">20</text:span><text:span text:style-name="T287">. Vertinant valstybei ar savivaldybei nuosavyb</text:span><text:span text:style-name="T288">ės teise priklausančius pastatus, statinius ir įrenginius pagal Lietuvos Respublikos Vyriausybės aprobuotus vertinimo metodus, turi būti įvertintas ir pastatams, statiniams ir įrenginiams nustatytąja tvarka priskirtas žemės sklypas. Kai vertinami valstybei</text:span><text:span text:style-name="T289"><text:s/>(savivaldybei) nuosavybės teise priklausantys objektai (statiniai), kuriems pagerinti nuomos metu padarytos išlaidos, turi būti nustatytas vertės padidėjimo procentas dėl šiam objektui (statiniui) pagerinti padarytų išlaidų.<text:s/></text:span></text:p>
      <text:p text:style-name="P290">Punkto pakeitimai:</text:p>
      <text:p text:style-name="P291"><text:span text:style-name="T292">Nr.<text:s/></text:span><text:a xlink:href="https://www.e-tar.lt/portal/legalAct.html?documentId=TAR.03D068FB9817" office:target-frame-name="_top" xlink:show="replace"><text:span text:style-name="T293">1196</text:span></text:a><text:span text:style-name="T294">, 2000-10-09, Žin., 2000, Nr. 85-2598 (2000-10-11), i. k. 1001100NUTA00001196</text:span></text:p>
      <text:p text:style-name="Normal"/>
      <text:p text:style-name="P295"><text:span text:style-name="T296">21</text:span><text:span text:style-name="T297">. Turto vertės nustatymo komisija arba<text:s/></text:span><text:span text:style-name="T298">Lietuvos Respublikos viešųjų pirkimų įstatymo nustat</text:span><text:span text:style-name="T299">yta tvarka pasamdytas</text:span><text:span text:style-name="T300"><text:s/>nepriklausomas turto vertintojas, nustatę privatizavimo objekto vertę, pateikia Turto fondui turto vertinimo dokumentus, nurodytus Turto vertinimo metodikoje, patvirtintoje Lietuvos Respublikos Vyriausybės 1996 m. vasario 14 d. nutari</text:span><text:span text:style-name="T301">mu Nr. 244.</text:span></text:p>
      <text:p text:style-name="P302">Punkto pakeitimai:</text:p>
      <text:p text:style-name="P303"><text:span text:style-name="T304">Nr.<text:s/></text:span><text:a xlink:href="https://www.e-tar.lt/portal/legalAct.html?documentId=TAR.51B038DCF4E9" office:target-frame-name="_top" xlink:show="replace"><text:span text:style-name="T305">1357</text:span></text:a><text:span text:style-name="T306">, 1999-12-03, Žin., 1999, Nr. 104-3003 (1999-12-08), i. k. 0991100NUTA00001357</text:span></text:p>
      <text:p text:style-name="Normal"/>
      <text:p text:style-name="P307"><text:span text:style-name="T308">22</text:span><text:span text:style-name="T309">. Privatizavimo komisija turi teisę įpareigoti Turto fondą<text:s/></text:span><text:span text:style-name="T310">Lietuvos Respublikos viešųjų pirkimų įstatymo nustatyta tvarka pasamdyti</text:span><text:span text:style-name="T311"><text:s/>nepriklausomą turto vertintoją, kuris papildomai įvertintų kiekvieną privatizavimo objektą, jeigu tokiam įpareigojimui atlik</text:span><text:span text:style-name="T312">ti skirta (numatoma skirti) lėšų.<text:s/></text:span></text:p>
      <text:p text:style-name="P313">Punkto pakeitimai:</text:p>
      <text:p text:style-name="P314"><text:span text:style-name="T315">Nr.<text:s/></text:span><text:a xlink:href="https://www.e-tar.lt/portal/legalAct.html?documentId=TAR.51B038DCF4E9" office:target-frame-name="_top" xlink:show="replace"><text:span text:style-name="T316">1357</text:span></text:a><text:span text:style-name="T317">, 1999-12-03, Žin., 1999, Nr. 104-3003 (1999-12-08), i. k. 0991100NUTA00001357</text:span></text:p>
      <text:p text:style-name="Normal"/>
      <text:p text:style-name="P318"><text:span text:style-name="T319">23</text:span><text:span text:style-name="T320">. Privatizavimo komisija t</text:span><text:span text:style-name="T321">uri pritarti ar nepritarti objekto pradinei pardavimo kainai. Pradinė privatizavimo objekto kaina nėra minimali jo pardavimo kaina, todėl Turto fondas, suderinęs su Privatizavimo komisija, turi teisę mažinti privatizavimo objekto kainą, jeigu objektas nenu</text:span><text:span text:style-name="T322">perkamas privatizavimo programoje nustatytu laiku. Pradinė privatizavimo objekto pardavimo kaina valstybės (savivaldybės) kontroliuojamoms įmonėms, kurių akcijos privatizuojamos tiesioginių derybų ar viešo konkurso būdu, Lietuvos Respublikos Vyriausybės (s</text:span><text:span text:style-name="T323">avivaldybės) sprendimu gali būti neskelbiama. Kai pakeičiama pradinė privatizavimo objekto pardavimo kaina, Informaciniame privatizavimo biuletenyje objekto privatizavimo programa skelbiama iš naujo.</text:span><text:s/></text:p>
      <text:p text:style-name="P324">Punkto pakeitimai:</text:p>
      <text:p text:style-name="P325"><text:span text:style-name="T326">Nr.<text:s/></text:span><text:a xlink:href="https://www.e-tar.lt/portal/legalAct.html?documentId=TAR.E58F186D8090" office:target-frame-name="_top" xlink:show="replace"><text:span text:style-name="T327">1557</text:span></text:a><text:span text:style-name="T328">, 2003-12-09, Žin., 2003, Nr. 116-5271 (2003-12-12), i. k. 1031100NUTA00001557</text:span></text:p>
      <text:p text:style-name="Normal"/>
      <text:p text:style-name="P329"><text:span text:style-name="T330">Privatizavimo programų sudarymas ir pritarimas joms</text:span></text:p>
      <text:p text:style-name="P331"/>
      <text:p text:style-name="P332"><text:span text:style-name="T333">24</text:span><text:span text:style-name="T334">. Objekto privatizavimo programa – dokumentas, kuriame<text:s/></text:span><text:span text:style-name="T335">nurodyta:</text:span></text:p>
      <text:p text:style-name="P336"><text:span text:style-name="T337">24.1</text:span><text:span text:style-name="T338">. objekto pavadinimas ir privatizavimo būdas;</text:span></text:p>
      <text:p text:style-name="P339"><text:span text:style-name="T340">24.2</text:span><text:span text:style-name="T341">. privatizavimo terminai;</text:span></text:p>
      <text:p text:style-name="P342"><text:span text:style-name="T343">24.3</text:span><text:span text:style-name="T344">. privatizavimo objekto trumpa charakteristika:</text:span></text:p>
      <text:p text:style-name="P345"><text:span text:style-name="T346">24.3.1</text:span><text:span text:style-name="T347">. įstatinis kapitalas, valstybei (savivaldybei) priklausančių akcijų nominali vertė, įmonės rent</text:span><text:span text:style-name="T348">abilumas, gamybos apimtis ar metinė apyvarta, darbuotojų skaičius, pagrindinės veiklos pobūdis, trumpa geografinė charakteristika, informacija apie valstybės ar savivaldybės kontroliuojamos įmonės produkcijos ar paslaugų dalį rinkoje ir trečiųjų asmenų tei</text:span><text:span text:style-name="T349">ses į tokią įmonę, – kai privatizuojamos valstybės (savivaldybės) kontroliuojamos įmonės akcijos;</text:span></text:p>
      <text:p text:style-name="P350"><text:span text:style-name="T351">24.3.2</text:span><text:span text:style-name="T352">. įstatinis kapitalas, valstybei (savivaldybei) priklausančių akcijų nominali vertė, įmonės rentabilumas, gamybos apimtis ar metinė apyvarta, darbuo</text:span><text:span text:style-name="T353">tojų skaičius, pagrindinės veiklos pobūdis, trumpa geografinė charakteristika, informacija apie akcinės ar uždarosios akcinės bendrovės produkcijos ar paslaugų dalį rinkoje, – kai privatizuojamos valstybei (savivaldybei) nuosavybės teise priklausančios akc</text:span><text:span text:style-name="T354">ijos tų akcinių ir uždarųjų akcinių bendrovių, kuriose valstybė (savivaldybė) valdo akcijų mažiau, nei apibrėžia valstybės (savivaldybės) kontroliuojamos įmonės sąvoka;</text:span></text:p>
      <text:p text:style-name="P355"><text:span text:style-name="T356">24.3.3</text:span><text:span text:style-name="T357">. objekto balansinė likutinė vertė, – kai privatizuojamas ilgalaikis<text:s/></text:span><text:span text:style-name="T358">materialusis ar kitas, nei nurodyta 24.3.1 ir 24.3.2 punktuose, turtas (šiuo atveju irgi pateikiama trumpa privatizavimo objekto charakteristika);</text:span><text:s/></text:p>
      <text:p text:style-name="P359">Punkto pakeitimai:</text:p>
      <text:p text:style-name="P360"><text:span text:style-name="T361">Nr.<text:s/></text:span><text:a xlink:href="https://www.e-tar.lt/portal/legalAct.html?documentId=TAR.849DD362023B" office:target-frame-name="_top" xlink:show="replace"><text:span text:style-name="T362">384</text:span></text:a><text:span text:style-name="T363">, 1999-04-08, Žin., 1999, Nr. 33-966 (1999-04-14), i. k. 0991100NUTA00000384</text:span></text:p>
      <text:p text:style-name="Normal"/>
      <text:p text:style-name="P364">24.3.4. privatizavimo objektui priskirto žemės sklypo kadastriniai rodikliai (kadastrinis numeris, plotas, naudojimo, valdymo ir disponavimo apribojimai, pardavimo kaina ir (ar) žemės nuompinigių (užmokesčio už žemės nuomą) dydis), taip pat duomenys apie tai, ar privatizavimo objektui priskirtą žemės sklypą užsienio subjektai gali įsigyti nuosavybės teise, ar šis sklypas jiems gali būti tik išnuomojamas;</text:p>
      <text:p text:style-name="P365">Papildyta punktu:</text:p>
      <text:p text:style-name="P366"><text:span text:style-name="T367">Nr.<text:s/></text:span><text:a xlink:href="https://www.e-tar.lt/portal/legalAct.html?documentId=TAR.8175FFD8ACFA" office:target-frame-name="_top" xlink:show="replace"><text:span text:style-name="T368">1335</text:span></text:a><text:span text:style-name="T369">, 2000-11-03, Žin., 2000, Nr. 95-2991 (2000-11-08), i. k. 1001100NUTA00001335</text:span></text:p>
      <text:p text:style-name="P370">Punkto pakeitimai:</text:p>
      <text:p text:style-name="P371"><text:span text:style-name="T372">Nr.<text:s/></text:span><text:a xlink:href="https://www.e-tar.lt/portal/legalAct.html?documentId=TAR.E58F186D8090" office:target-frame-name="_top" xlink:show="replace"><text:span text:style-name="T373">1557</text:span></text:a><text:span text:style-name="T374">, 2003-12-09, Žin., 2003, Nr. 116-5271 (2003-12-12), i. k. 1031100NUTA00001557</text:span></text:p>
      <text:p text:style-name="Normal"/>
      <text:p text:style-name="P375"><text:span text:style-name="T376">24.4</text:span><text:span text:style-name="T377">. privatizavimo sąlygos.</text:span></text:p>
      <text:p text:style-name="P378">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79">Punkto pakeitimai:</text:p>
      <text:p text:style-name="P380"><text:span text:style-name="T381">Nr.<text:s/></text:span><text:a xlink:href="https://www.e-tar.lt/portal/legalAct.html?documentId=TAR.8049260CEAAB" office:target-frame-name="_top" xlink:show="replace"><text:span text:style-name="T382">1130</text:span></text:a><text:span text:style-name="T383">, 1998-09-17, Žin., 1998</text:span><text:span text:style-name="T384">, Nr. 83-2335 (1998-09-23), i. k. 0981100NUTA00001130</text:span></text:p>
      <text:p text:style-name="Normal"/>
      <text:p text:style-name="P385"><text:span text:style-name="T386">26</text:span><text:span text:style-name="T387">. Privatizavimo programa sudaroma tik tiems privatizavimo objektams, kurie įtraukti į Lietuvos Respublikos Vyriausybės patvirtintą privatizavimo objektų sąrašą. Turto fondas turi parengti objektų</text:span><text:span text:style-name="T388">, į privatizavimo objektų sąrašą įtrauktų iki 2004 m. sausio 1 d., privatizavimo programų projektus ne vėliau kaip iki 2005 m. sausio 1 d., objektų, į privatizavimo objektų sąrašą įtrauktų po 2004 m. sausio 1 d., – ne vėliau kaip:</text:span></text:p>
      <text:p text:style-name="P389"><text:span text:style-name="T390">26.1</text:span><text:span text:style-name="T391">. per 4 mėnesius nu</text:span><text:span text:style-name="T392">o privatizavimo objektų sąrašo paskelbimo dienos, kai privatizuojamos akcijos įmonių, kuriose valstybei (savivaldybei) nuosavybės teise priklauso mažiau kaip 1/2 akcijų;</text:span></text:p>
      <text:p text:style-name="P393"><text:span text:style-name="T394">26.2</text:span><text:span text:style-name="T395">. per 6 mėnesius nuo privatizavimo objektų sąrašo paskelbimo dienos, kai<text:s/></text:span><text:span text:style-name="T396">privatizuojamos valstybės ar savivaldybės kontroliuojamų įmonių akcijos;</text:span></text:p>
      <text:p text:style-name="P397"><text:span text:style-name="T398">26.3</text:span><text:span text:style-name="T399">. per 6 mėnesius, kai privatizuojamas kitas turtas.</text:span><text:s/></text:p>
      <text:p text:style-name="P400">Punkto pakeitimai:</text:p>
      <text:p text:style-name="P401"><text:span text:style-name="T402">Nr.<text:s/></text:span><text:a xlink:href="https://www.e-tar.lt/portal/legalAct.html?documentId=TAR.E58F186D8090" office:target-frame-name="_top" xlink:show="replace"><text:span text:style-name="T403">1557</text:span></text:a><text:span text:style-name="T404">,<text:s/></text:span><text:span text:style-name="T405">2003-12-09, Žin., 2003, Nr. 116-5271 (2003-12-12), i. k. 1031100NUTA00001557</text:span></text:p>
      <text:p text:style-name="Normal"/>
      <text:p text:style-name="P406"><text:span text:style-name="T407">26</text:span><text:span text:style-name="T408">1</text:span><text:span text:style-name="T409">. Šios tvarkos 26 punkte nurodyti privatizavimo programų projektų parengimo terminai netaikomi, kai nuosavybės teise valstybei priklausantys privatizavimo objektai dėl nuo</text:span><text:span text:style-name="T410"><text:s/>Turto fondo nepriklausančių priežasčių nėra perduoti patikėjimo teise valdyti Turto fondui. Jeigu privatizavimo programa negali būti parengta dėl objektyvios nuo Turto fondo nepriklausančios priežasties (teisminio proceso, susijusio su privatizavimo objek</text:span><text:span text:style-name="T411">tu; įmonės, kurios akcijos privatizuojamos, įstatinio kapitalo didinimo ar mažinimo; objekto privatizavimo, naudojimo ar pardavimo sąlygų derinimo su atitinkamomis institucijomis; turto registravimo viešame registre ar kitokios), 26 punkte nurodyti termina</text:span><text:span text:style-name="T412">i skaičiuojami nuo priežasties išnykimo dienos.</text:span><text:s/></text:p>
      <text:p text:style-name="P413">Papildyta punktu:</text:p>
      <text:p text:style-name="P414"><text:span text:style-name="T415">Nr.<text:s/></text:span><text:a xlink:href="https://www.e-tar.lt/portal/legalAct.html?documentId=TAR.E58F186D8090" office:target-frame-name="_top" xlink:show="replace"><text:span text:style-name="T416">1557</text:span></text:a><text:span text:style-name="T417">, 2003-12-09, Žin., 2003, Nr. 116-5271 (2003-12-12), i. k. 1031100NUTA00001557</text:span></text:p>
      <text:p text:style-name="Normal"/>
      <text:p text:style-name="P418">27. Duomenis, kurių reikia objektų privatizavimo programoms paskelbti Informaciniame privatizavimo biuletenyje, savivaldybės vykdomoji institucija Turto fondui privalo perduoti šio fondo nustatytu laiku. Duomenis apie tai, ar privatizavimo objektui priskirtą žemės sklypą užsienio subjektai gali įsigyti nuosavybės teise, ar šis sklypas jiems gali būti tik išnuomojamas, privatizavimo institucijai pateikia apskrities viršininkas (pagal žemės sklypo buvimo vietą).<text:s/></text:p>
      <text:p text:style-name="P419">Punkto pakeitimai:</text:p>
      <text:p text:style-name="P420"><text:span text:style-name="T421">Nr.<text:s/></text:span><text:a xlink:href="https://www.e-tar.lt/portal/legalAct.html?documentId=TAR.8175FFD8ACFA" office:target-frame-name="_top" xlink:show="replace"><text:span text:style-name="T422">1335</text:span></text:a><text:span text:style-name="T423">, 2000-11-03, Žin., 2000, Nr. 95-2991 (2000-11-08), i. k. 1001100NUTA00001335</text:span></text:p>
      <text:p text:style-name="P424"><text:span text:style-name="T425">Nr.<text:s/></text:span><text:a xlink:href="https://www.e-tar.lt/portal/legalAct.html?documentId=TAR.E58F186D8090" office:target-frame-name="_top" xlink:show="replace"><text:span text:style-name="T426">1557</text:span></text:a><text:span text:style-name="T427">, 2003-12-09, Žin., 2003, Nr. 116-5271 (20</text:span><text:span text:style-name="T428">03-12-12), i. k. 1031100NUTA00001557</text:span></text:p>
      <text:p text:style-name="Normal"/>
      <text:p text:style-name="P429"><text:span text:style-name="T430">28</text:span><text:span text:style-name="T431">. Viena privatizavimo programa gali būti sudaroma vienam arba keliems kartu privatizuojamiems objektams.</text:span></text:p>
      <text:p text:style-name="P432"><text:span text:style-name="T433">29</text:span><text:span text:style-name="T434">. Valstybės (savivaldybės) kontroliuojamos įmonės administracija ir Turto fondas turi suderinti su at</text:span><text:span text:style-name="T435">itinkamomis valstybės (savivaldybės) institucijomis tos valstybės (savivaldybės) kontroliuojamos įmonės veiklos ekonomines ir teisines garantijas, aplinkos apsaugos reikalavimus, objektų, esančių valstybės saugomose teritorijose, naudojimo privalomąsias są</text:span><text:span text:style-name="T436">lygas, kultūros objektų apsaugos sąlygas, taip pat sąlygas, kurios užtikrina produkcijos ar paslaugų kainų bei šios produkcijos ar paslaugų kokybės kontrolę, jeigu atitinkamai kainos ir kokybė valstybės (savivaldybės) kontroliuojamose įmonėse yra kontroliu</text:span><text:span text:style-name="T437">ojamos pagal Lietuvos Respublikos įstatymus ir Lietuvos Respublikos Vyriausybės nutarimus.<text:s/></text:span>Turto fondas, apibendrinęs visus valstybės (savivaldybės) kontroliuojamos įmonės veiklai keliamus reikalavimus, privalo parengti objekto privatizavimo, naudojimo ir<text:s/>pardavimo sąlygų projektą ir pateikti jį Privatizavimo komisijai<text:span text:style-name="T438">.</text:span></text:p>
      <text:p text:style-name="P439">Punkto pakeitimai:</text:p>
      <text:p text:style-name="P440"><text:span text:style-name="T441">Nr.<text:s/></text:span><text:a xlink:href="https://www.e-tar.lt/portal/legalAct.html?documentId=TAR.8049260CEAAB" office:target-frame-name="_top" xlink:show="replace"><text:span text:style-name="T442">1130</text:span></text:a><text:span text:style-name="T443">, 1998-09-17, Žin., 1998, Nr. 83-2335 (1998-09-23), i. k. 0981100NUTA00001130</text:span></text:p>
      <text:p text:style-name="Normal"/>
      <text:p text:style-name="P444"><text:span text:style-name="T445">30</text:span><text:span text:style-name="T446">. Duomenis ir dokumentus (jų kopijas), kurių reikia objekto privatizavimo programos projektui parengti, Turto fondui jo nustatytu laiku pateikia:</text:span></text:p>
      <text:p text:style-name="P447"><text:span text:style-name="T448">30.1</text:span><text:span text:style-name="T449">. administracija įmonės, kurios akcijos yra privatizuojamos;</text:span></text:p>
      <text:p text:style-name="P450"><text:span text:style-name="T451">30.2</text:span><text:span text:style-name="T452">. privatizavimo objekto valdyto</text:span><text:span text:style-name="T453">jas, – kai privatizuojamas ilgalaikis materialusis ar kitas turtas;</text:span></text:p>
      <text:p text:style-name="P454">Punkto pakeitimai:</text:p>
      <text:p text:style-name="P455"><text:span text:style-name="T456">Nr.<text:s/></text:span><text:a xlink:href="https://www.e-tar.lt/portal/legalAct.html?documentId=TAR.849DD362023B" office:target-frame-name="_top" xlink:show="replace"><text:span text:style-name="T457">384</text:span></text:a><text:span text:style-name="T458">, 1999-04-08, Žin., 1999, Nr. 33-966 (1999-04-14), i. k. 0991100NUTA00000384</text:span></text:p>
      <text:p text:style-name="Normal"/>
      <text:p text:style-name="P459"><text:span text:style-name="T460">31</text:span><text:span text:style-name="T461">. Turto fondas turi teisę įpareigoti valstybės (savivaldybės) kontroliuojamų įmonių administracijas arba ilgalaikio materialiojo ar kito turto valdytojus Turto fondo nustatytu laiku ir pagal jo parengtas kompiuteriu apdoroti pritaikytas formas pateik</text:span><text:span text:style-name="T462">ti objekto privatizavimo duomenis, nurodytus 24 punkte. Kartu su šiais dokumentais valstybės (savivaldybės) kontroliuojamos įmonės administracija arba ilgalaikio materialiojo ar kito turto valdytojas Turto fondo nustatytu laiku taip pat privalo pateikti (p</text:span><text:span text:style-name="T463">rivatizuojant ilgalaikį materialųjį turtą – tik 31.1, 31.3, 31.10 ir 31.11 punktuose nurodytus dokumentus):</text:span></text:p>
      <text:p text:style-name="P464"><text:span text:style-name="T465">31.1</text:span><text:span text:style-name="T466">. žemės sklypo, kuris nustatytąja tvarka yra priskirtas valstybės (savivaldybės) kontroliuojamai įmonei arba privatizuojamam ilgalaikiam mater</text:span><text:span text:style-name="T467">ialiajam turtui, nuomos ar panaudos sutartis, o jeigu tokios sutartys nesudarytos, – kitus Lietuvos Respublikos Vyriausybės nustatytus žemės sklypo suteikimo naudotis dokumentus. Valstybės (savivaldybės) kontroliuojama įmonė, kurios akcijos yra įtrauktos į</text:span><text:span text:style-name="T468"><text:s/>privatizavimo objektų sąrašą, ar ilgalaikio materialiojo turto valdytojas privalo raštu kreiptis į žemės sklypo valdytoją dėl šiame punkte nurodytų dokumentų parengimo;</text:span></text:p>
      <text:p text:style-name="P469">Punkto pakeitimai:</text:p>
      <text:p text:style-name="P470"><text:span text:style-name="T471">Nr.<text:s/></text:span><text:a xlink:href="https://www.e-tar.lt/portal/legalAct.html?documentId=TAR.849DD362023B" office:target-frame-name="_top" xlink:show="replace"><text:span text:style-name="T472">384</text:span></text:a><text:span text:style-name="T473">, 1999-04-08, Žin., 1999, Nr. 33-966 (1999-04-14), i. k. 0991100NUTA00000384</text:span></text:p>
      <text:p text:style-name="Normal"/>
      <text:p text:style-name="P474"><text:span text:style-name="T475">31.2</text:span><text:span text:style-name="T476">. pažymą iš valstybės institucijos (Valstybinės mokesčių inspekcijos, Valstybinės socia</text:span><text:span text:style-name="T477">linio draudimo fondo valdybos ir kt.), kontroliuojančios valstybės (savivaldybės) kontroliuojamų įmonių prievolių įvykdymą valstybei ar (ir) savivaldybei, įvertinus visus tokios įmonės įsiskolinimus (įskaitant baudas ir delspinigius) valstybei (savivaldybe</text:span><text:span text:style-name="T478">i). Valstybės ar<text:s/></text:span><text:soft-page-break/><text:span text:style-name="T479">savivaldybės kontroliuojama įmonė, kurios akcijos yra įtrauktos į privatizavimo objektų sąrašą, privalo raštu kreiptis į atitinkamas valstybės institucijas dėl šiame punkte nurodytų dokumentų parengimo. Šie duomenys Lietuvos Respublikos Vy</text:span><text:span text:style-name="T480">riausybės nustatyta tvarka turi būti pateikti valstybės ar savivaldybės kontroliuojamai įmonei;</text:span></text:p>
      <text:p text:style-name="P481"><text:span text:style-name="T482">31.3</text:span><text:span text:style-name="T483">. teisiškai įregistruoto turto aprašą ar inventorizavimo bylas arba jų kopijas;</text:span></text:p>
      <text:p text:style-name="P484"><text:span text:style-name="T485">31.4</text:span><text:span text:style-name="T486">. kopijas visų nuosavybės teisės dokumentų (įskaitant prekybiniu</text:span><text:span text:style-name="T487">s ženklus, patentus, kitą intelektinę nuosavybę ir kt.), kuriais disponuoja valstybės (savivaldybės) kontroliuojamos įmonės administracija;</text:span></text:p>
      <text:p text:style-name="P488"><text:span text:style-name="T489">31.5</text:span><text:span text:style-name="T490">. galiojančių sandorių kopijas, taip pat rengiamų sandorių projektų kopijas, jeigu tokie sandoriai ar kelių<text:s/></text:span><text:span text:style-name="T491">sandorių metinė vertė gali pakeisti Informaciniame privatizavimo biuletenyje skelbiamus rodiklius;</text:span></text:p>
      <text:p text:style-name="P492"><text:span text:style-name="T493">31.6</text:span><text:span text:style-name="T494">. kopijas dokumentų apie kalendoriniais metais numatomas išmokas (įskaitant privalomą mokėjimą), jeigu tokios išmokos gali pakeisti Informaciniame<text:s/></text:span><text:span text:style-name="T495">privatizavimo biuletenyje skelbiamus rodiklius;</text:span></text:p>
      <text:p text:style-name="P496"><text:span text:style-name="T497">31.7</text:span><text:span text:style-name="T498">. kopijas dokumentų apie gautas ir suteiktas paskolas;</text:span></text:p>
      <text:p text:style-name="P499"><text:span text:style-name="T500">31.8</text:span><text:span text:style-name="T501">. kopijas dokumentų, patvirtinančių valstybės (savivaldybės) kontroliuojamos įmonės teises naudotis licencijomis, leidimais, jeigu pagal<text:s/></text:span><text:span text:style-name="T502">šios įmonės veiklos pobūdį tokių leidimų ir licencijų reikia;</text:span></text:p>
      <text:p text:style-name="P503"><text:span text:style-name="T504">31.9</text:span><text:span text:style-name="T505">. kopijas dokumentų apie prievolių įvykdymą užtikrinančius sandorius, kurie gali pakeisti valstybės (savivaldybės) kontroliuojamos įmonės įstatinio kapitalo struktūrą (valstybės dalį ir<text:s/></text:span><text:span text:style-name="T506">kitų akcininkų, kurių akcijų nominali vertė ne mažesnė kaip 5 procentai įmonės įstatinio kapitalo, dalį);</text:span></text:p>
      <text:p text:style-name="P507"><text:span text:style-name="T508">31.10</text:span><text:span text:style-name="T509">. informaciją (pažymą) apie valstybės (savivaldybės) kontroliuojamos įmonės privatizavimo ir naudojimo sąlygų, nurodytų 29 punkte, derinimą.</text:span></text:p>
      <text:p text:style-name="P510"><text:span text:style-name="T511">31.11</text:span><text:span text:style-name="T512">. dokumentus, įrodančius, kad nuomininkas nuomos metu privatizavimo objektui (statiniui) pagerinti padarė išlaidų, ir dokumentus apie nuomojamame privatizavimo objekte (statinyje) įsteigtas darbo vietas (darbuotojų skaičių, jų darbo užmokestį pask</text:span><text:span text:style-name="T513">utiniaisiais metais; nurodomas kiekvieno mėnesio darbo užmokestis ir darbuotojų darbo stažas toje įmonėje), kai privatizuojami valstybei (savivaldybei) nuosavybės teise priklausantys objektai (statiniai), kuriems pagerinti buvo padarytos išlaidos. Dokument</text:span><text:span text:style-name="T514">ai dėl įsteigtų darbo vietų turi būti pateikiami, kai nuomininkas yra įmonė ir šiame objekte buvo įsteigtos darbo vietos, kuriose darbo sąlygos atitinka teisės aktuose nustatytus reikalavimus. Privatizavimo objekto (statinio) valdytojui nurodytus dokumentu</text:span><text:span text:style-name="T515">s privalo pateikti šio objekto nuomininkas Turto fondo nustatyta tvarka. Nuomininkas taip pat turi nurodyti banką, į kurį turi būti pervesta už privatizavimo objektą gauta jam priklausanti lėšų dalis, ir sąskaitos numerį.</text:span><text:s/></text:p>
      <text:p text:style-name="P516">Papildyta punktu:</text:p>
      <text:p text:style-name="P517"><text:span text:style-name="T518">Nr.<text:s/></text:span><text:a xlink:href="https://www.e-tar.lt/portal/legalAct.html?documentId=TAR.849DD362023B" office:target-frame-name="_top" xlink:show="replace"><text:span text:style-name="T519">384</text:span></text:a><text:span text:style-name="T520">, 1999-04-08, Žin., 1999, Nr. 33-966 (1999-04-14), i. k. 0991100NUTA00000384</text:span></text:p>
      <text:p text:style-name="P521">Punkto pakeitimai:</text:p>
      <text:p text:style-name="P522"><text:span text:style-name="T523">Nr.<text:s/></text:span><text:a xlink:href="https://www.e-tar.lt/portal/legalAct.html?documentId=TAR.51B038DCF4E9" office:target-frame-name="_top" xlink:show="replace"><text:span text:style-name="T524">1357</text:span></text:a><text:span text:style-name="T525">, 1999-12-03, Žin., 1999, Nr. 104-3003 (1999-12-08), i. k. 0991100NUTA00001357</text:span></text:p>
      <text:p text:style-name="P526"><text:span text:style-name="T527">Nr.<text:s/></text:span><text:a xlink:href="https://www.e-tar.lt/portal/legalAct.html?documentId=TAR.03D068FB9817" office:target-frame-name="_top" xlink:show="replace"><text:span text:style-name="T528">1196</text:span></text:a><text:span text:style-name="T529">, 2000-10-09, Žin., 2000, Nr. 85-2598 (2000-10-11), i. k. 1001100NUTA00001196</text:span></text:p>
      <text:p text:style-name="P530"><text:span text:style-name="T531">Nr.<text:s/></text:span><text:a xlink:href="https://www.e-tar.lt/portal/legalAct.html?documentId=TAR.E58F186D8090" office:target-frame-name="_top" xlink:show="replace"><text:span text:style-name="T532">1557</text:span></text:a><text:span text:style-name="T533">, 2003-12-09, Žin., 2003, Nr. 116-5271 (2003-12-12), i. k. 1031100NUTA00001557</text:span></text:p>
      <text:p text:style-name="Normal"/>
      <text:p text:style-name="P534"><text:span text:style-name="T535">32</text:span><text:span text:style-name="T536">. Kai privatizuojami valstybei (savivaldybei) nuosavybės teise priklausantys objektai</text:span><text:span text:style-name="T537"><text:s/>(statiniai), kuriems pagerinti buvo padarytos išlaidos, nuomininkui gali būti atlyginama tik objekto (statinio) kapitaliniam remontui pagal nustatytąja tvarka suderintą projektą padarytos išlaidos, pateikus miestų ar rajonų savivaldybių, ministerijų ar ki</text:span><text:span text:style-name="T538">tų valstybės institucijų išduotus leidimus (įsiteisėjusius teismų sprendimus ir (ar) nutartis) padaryti išlaidas, objektų nuomos sutartis, kuriose numatyta galimybė padaryti išlaidas, ir kitus Turto fondo nustatytoje tvarkoje nurodytus dokumentus. Nuominin</text:span><text:span text:style-name="T539">kas, susipažinęs su Lietuvos Respublikos turto ir verslo vertinimo pagrindų įstatymo (Žin., 1999, Nr.<text:s/></text:span><text:a xlink:href="https://www.e-tar.lt/portal/lt/legalAct/TAR.278D4FD8E838" office:target-frame-name="_blank" xlink:show="new"><text:span text:style-name="T540">52-1672</text:span></text:a><text:span text:style-name="T541">) nustatyta tvarka įvertinto objekto (statinio) nustatytu<text:s/></text:span><text:span text:style-name="T542">vertės padidėjimo procentu dėl šiam objektui (statiniui) pagerinti padarytų išlaidų, savo sutikimą turi<text:s/></text:span><text:soft-page-break/><text:span text:style-name="T543">patvirtinti raštiškai. Jeigu nuomininkas nesutinka su turto vertintojų nustatytu vertės padidėjimo procentu, Turto fondas, pasirašęs su nuomininku verti</text:span><text:span text:style-name="T544">nimo išlaidų atlyginimo Turto fondui sutartį, turi teisę samdyti nepriklausomą turto vertintoją šiam procentui nustatyti. Jeigu ir po šio vertinimo Turto fondas ir (ar) nuomininkas nesutinka su nustatytu vertės padidėjimo procentu, ginčai sprendžiami Lietu</text:span><text:span text:style-name="T545">vos Respublikos turto ir verslo vertinimo pagrindų įstatymo nustatyta tvarka. Gaunamos iš privatizavimo sandorio lėšos, atitinkamai jas sumažinus dėl privatizavimo objekto vertės padidėjimo, bet ne daugiau už šiam objektui pagerinti padarytas išlaidas, per</text:span><text:span text:style-name="T546">vedamos į Finansų ministerijai atidarytą Privatizavimo fondo sąskaitą (jeigu privatizavimo objektas nuosavybės teise priklauso savivaldybei, – į savivaldybės specialiąją sąskaitą). Likusi privatizavimo lėšų dalis pervedama nuomininkui, išskyrus tą dalį, ku</text:span><text:span text:style-name="T547">ri buvo įskaityta į nuomos mokestį. Ši lėšų dalis pervedama į objekto valdytojo sąskaitą, įskaitant ir tuos atvejus, kai objektą įsigyja nuomininkas. Kai privatizuojamą objektą (statinį) įsigyja nuomininkas, kuris nuomos metu šiam objektui pagerinti padarė</text:span><text:span text:style-name="T548"><text:s/>išlaidų, jam šias išlaidas atitinkanti privatizavimo lėšų dalis neatlyginama.</text:span><text:s/></text:p>
      <text:p text:style-name="P549">Papildyta punktu:</text:p>
      <text:p text:style-name="P550"><text:span text:style-name="T551">Nr.<text:s/></text:span><text:a xlink:href="https://www.e-tar.lt/portal/legalAct.html?documentId=TAR.03D068FB9817" office:target-frame-name="_top" xlink:show="replace"><text:span text:style-name="T552">1196</text:span></text:a><text:span text:style-name="T553">, 2000-10-09, Žin., 2000, Nr. 85-2598 (2000-10-11), i. k. 1001100NUT</text:span><text:span text:style-name="T554">A00001196</text:span></text:p>
      <text:p text:style-name="P555">Punkto pakeitimai:</text:p>
      <text:p text:style-name="P556"><text:span text:style-name="T557">Nr.<text:s/></text:span><text:a xlink:href="https://www.e-tar.lt/portal/legalAct.html?documentId=TAR.0E093F76CB01" office:target-frame-name="_top" xlink:show="replace"><text:span text:style-name="T558">1235</text:span></text:a><text:span text:style-name="T559">, 2002-08-10, Žin., 2002, Nr. 80-3420 (2002-08-14), i. k. 1021100NUTA00001235</text:span></text:p>
      <text:p text:style-name="Normal"/>
      <text:p text:style-name="P560">Punkto pakeitimai:</text:p>
      <text:p text:style-name="P561"><text:span text:style-name="T562">Nr.<text:s/></text:span><text:a xlink:href="https://www.e-tar.lt/portal/legalAct.html?documentId=TAR.849DD362023B" office:target-frame-name="_top" xlink:show="replace"><text:span text:style-name="T563">384</text:span></text:a><text:span text:style-name="T564">, 1999-04-08, Žin., 1999, Nr. 33-966 (1999-04-14), i. k. 0991100NUTA00000384</text:span></text:p>
      <text:p text:style-name="Normal"/>
      <text:p text:style-name="P565"><text:span text:style-name="T566">33</text:span><text:span text:style-name="T567">. Iš įmonės gautą 24, 29 ir 31 punktuose nurodytą informaciją, privatizavimo būdą ir sąly</text:span><text:span text:style-name="T568">gas, taip pat kitą informaciją Turto fondas privalo išnagrinėti ir nustatytąja tvarka:</text:span></text:p>
      <text:p text:style-name="P569">Punkto numeracijos pakeitimas:</text:p>
      <text:p text:style-name="P570"><text:span text:style-name="T571">Nr.<text:s/></text:span><text:a xlink:href="https://www.e-tar.lt/portal/legalAct.html?documentId=TAR.03D068FB9817" office:target-frame-name="_top" xlink:show="replace"><text:span text:style-name="T572">1196</text:span></text:a><text:span text:style-name="T573">, 2000-10-09, Žin., 2000, Nr. 85-2598 (2000-10-1</text:span><text:span text:style-name="T574">1), i. k. 1001100NUTA00001196</text:span></text:p>
      <text:p text:style-name="Normal"/>
      <text:p text:style-name="P575"><text:span text:style-name="T576">33.1</text:span><text:span text:style-name="T577">. panaudoti informaciniams privatizavimo leidiniams rengti, skelbti Informaciniame privatizavimo biuletenyje, taip pat teikti potencialiems pirkėjams;</text:span></text:p>
      <text:p text:style-name="P578"><text:span text:style-name="T579">33.2</text:span><text:span text:style-name="T580">. panaudoti objekto privatizavimo programos projektui rengti</text:span><text:span text:style-name="T581">.<text:s/></text:span></text:p>
      <text:p text:style-name="P582"><text:span text:style-name="T583">34</text:span><text:span text:style-name="T584">. Privatizavimo objekto valdytojas bei įmonės administracijos vadovas ir vyriausiasis finansininkas (buhalteris) pagal savo kompetenciją įstatymų nustatyta tvarka atsako už teikiamų duomenų iškraipymą, suklastojimą ir (ar) pavėluotą pateikimą.</text:span></text:p>
      <text:p text:style-name="P585">Punkto numeracijos pakeitimas:</text:p>
      <text:p text:style-name="P586"><text:span text:style-name="T587">Nr.<text:s/></text:span><text:a xlink:href="https://www.e-tar.lt/portal/legalAct.html?documentId=TAR.03D068FB9817" office:target-frame-name="_top" xlink:show="replace"><text:span text:style-name="T588">1196</text:span></text:a><text:span text:style-name="T589">, 2000-10-09, Žin., 2000, Nr. 85-2598 (2000-10-11), i. k. 1001100NUTA00001196</text:span></text:p>
      <text:p text:style-name="Normal"/>
      <text:p text:style-name="P590"><text:span text:style-name="T591">35</text:span><text:span text:style-name="T592">. Privatizavimo objektas iš Lietuvos Respublikos<text:s/></text:span><text:span text:style-name="T593">Vyriausybės patvirtinto privatizavimo objektų sąrašo gali būti išbrauktas ir (ar) jo privatizavimo programa sustabdyta ir (ar) pripažįstama pasibaigusia, jeigu:</text:span></text:p>
      <text:p text:style-name="P594"><text:span text:style-name="T595">35.1</text:span><text:span text:style-name="T596">. įmonei Lietuvos Respublikos įmonių bankroto įstatymo nustatyta tvarka yra iškelta bankr</text:span><text:span text:style-name="T597">oto byla arba ji Lietuvos Respublikos akcinių bendrovių įstatymo nustatyta tvarka likviduojama;</text:span></text:p>
      <text:p text:style-name="P598"><text:span text:style-name="T599">35.2</text:span><text:span text:style-name="T600">. dėl stichinės arba panašios nelaimės privatizavimo objekto neišliko ar daugiau kaip 1/3 pasikeitė fizinės jo savybės;</text:span></text:p>
      <text:p text:style-name="P601"><text:span text:style-name="T602">35.3</text:span><text:span text:style-name="T603">. bent vieną kartą Lietu</text:span><text:span text:style-name="T604">vos Respublikos valstybės ir savivaldybių turto privatizavimo įstatymo nustatyta tvarka buvo paskelbta objekto privatizavimo programa, tačiau per objekto privatizavimo programoje nurodytą laiką jis nebuvo parduotas;<text:s/></text:span></text:p>
      <text:p text:style-name="P605"><text:span text:style-name="T606">35.4</text:span><text:span text:style-name="T607">. šiuo objektu atlyginama pilie</text:span><text:span text:style-name="T608">čiams už valstybės išperkamą išlikusį nekilnojamąjį turtą, vadovaujantis Lietuvos Respublikos kompensacijų už valstybės išperkamą nekilnojamąjį turtą dydžio, šaltinių, mokėjimo terminų bei tvarkos, taip pat garantijų ir lengvatų, numatytų Piliečių nuosavyb</text:span><text:span text:style-name="T609">ės teisių į išlikusį nekilnojamąjį turtą atkūrimo įstatyme, įstatymu;</text:span></text:p>
      <text:p text:style-name="P610"><text:span text:style-name="T611">35.5</text:span><text:span text:style-name="T612">. šis objektas yra reikalingas atitinkamai valstybės, savivaldybių ar visuomenės reikmėms tenkinti.</text:span><text:s/></text:p>
      <text:soft-page-break/>
      <text:p text:style-name="P613">Punkto pakeitimai:</text:p>
      <text:p text:style-name="P614"><text:span text:style-name="T615">Nr.<text:s/></text:span><text:a xlink:href="https://www.e-tar.lt/portal/legalAct.html?documentId=TAR.0E093F76CB01" office:target-frame-name="_top" xlink:show="replace"><text:span text:style-name="T616">1235</text:span></text:a><text:span text:style-name="T617">, 2002-08-10, Žin., 2002, Nr. 80-3420 (2002-08-14), i. k. 1021100NUTA00001235</text:span></text:p>
      <text:p text:style-name="Normal"/>
      <text:p text:style-name="P618"><text:span text:style-name="T619">36</text:span><text:span text:style-name="T620">. Projektą Lietuvos Respublikos Vyriausybės ar Privatizavimo komisijos nutarimo dėl objekto išbraukimo iš privatizavimo objektų sąrašo ar</text:span><text:span text:style-name="T621"><text:s/>objekto išbraukimo iš privatizavimo programos arba jo privatizavimo programos sustabdymo ir (ar) pripažinimo pasibaigusia turi parengti Turto fondas.</text:span></text:p>
      <text:p text:style-name="P622">Punkto numeracijos pakeitimas:</text:p>
      <text:p text:style-name="P623"><text:span text:style-name="T624">Nr.<text:s/></text:span><text:a xlink:href="https://www.e-tar.lt/portal/legalAct.html?documentId=TAR.03D068FB9817" office:target-frame-name="_top" xlink:show="replace"><text:span text:style-name="T625">1196</text:span></text:a><text:span text:style-name="T626">, 2000-10-09, Žin., 2000, Nr. 85-2598 (2000-10-11), i. k. 1001100NUTA00001196</text:span></text:p>
      <text:p text:style-name="Normal"/>
      <text:p text:style-name="P627"><text:span text:style-name="T628">37</text:span><text:span text:style-name="T629">. Objektų, kurie Lietuvos Respublikos įstatymų nustatyta tvarka įrašyti į valstybės saugomų objektų sąrašą, privatizavimo programų projektams gali būti<text:s/></text:span><text:span text:style-name="T630">pritarta tik suderinus šių objektų naudojimo sąlygas su atitinkama institucija, vykdančia jų valstybinę priežiūrą.</text:span></text:p>
      <text:p text:style-name="P631">Punkto numeracijos pakeitimas:</text:p>
      <text:p text:style-name="P632"><text:span text:style-name="T633">Nr.<text:s/></text:span><text:a xlink:href="https://www.e-tar.lt/portal/legalAct.html?documentId=TAR.03D068FB9817" office:target-frame-name="_top" xlink:show="replace"><text:span text:style-name="T634">1196</text:span></text:a><text:span text:style-name="T635">, 2000-10-09, Žin.,<text:s/></text:span><text:span text:style-name="T636">2000, Nr. 85-2598 (2000-10-11), i. k. 1001100NUTA00001196</text:span></text:p>
      <text:p text:style-name="Normal"/>
      <text:p text:style-name="P637"><text:span text:style-name="T638">38</text:span><text:span text:style-name="T639">.<text:s/></text:span>Objekto privatizavimo programos projektą kartu su objekto naudojimo bei pardavimo sąlygomis Privatizavimo komisijai ir Lietuvos Respublikos Vyriausybei (jeigu privatizavimo programai ji turi pritarti) teikia Turto fondas<text:span text:style-name="T640">. Privatizavimo komisija gali pritarti ar nepritarti pateiktajam objekto privatizavimo programos projektui. Jeigu Privatizavimo komisija Turto fondo pateiktam objekto privatizavimo programos projektui nepritaria, Turto fondas</text:span><text:span text:style-name="T641"><text:s/>turi teisę tokį projektą teikti svarstyti Lietuvos Respublikos Vyriausybei, kurios sprendimas yra galutinis.</text:span></text:p>
      <text:p text:style-name="P642">Punkto pakeitimai:</text:p>
      <text:p text:style-name="P643"><text:span text:style-name="T644">Nr.<text:s/></text:span><text:a xlink:href="https://www.e-tar.lt/portal/legalAct.html?documentId=TAR.8049260CEAAB" office:target-frame-name="_top" xlink:show="replace"><text:span text:style-name="T645">1130</text:span></text:a><text:span text:style-name="T646">, 1998-09-17, Žin., 1998, Nr. 83-2335</text:span><text:span text:style-name="T647"><text:s/>(1998-09-23), i. k. 0981100NUTA00001130</text:span></text:p>
      <text:p text:style-name="P648">Punkto numeracijos pakeitimas:</text:p>
      <text:p text:style-name="P649"><text:span text:style-name="T650">Nr.<text:s/></text:span><text:a xlink:href="https://www.e-tar.lt/portal/legalAct.html?documentId=TAR.03D068FB9817" office:target-frame-name="_top" xlink:show="replace"><text:span text:style-name="T651">1196</text:span></text:a><text:span text:style-name="T652">, 2000-10-09, Žin., 2000, Nr. 85-2598 (2000-10-11), i. k. 1001100NUTA00001196</text:span></text:p>
      <text:p text:style-name="Normal"/>
      <text:p text:style-name="P653"><text:span text:style-name="T654">39</text:span><text:span text:style-name="T655">. Iki pot</text:span><text:span text:style-name="T656">encialaus pirkėjo pripažinimo ir paskelbimo laimėtoju, su kuriuo numatoma pasirašyti privatizavimo sandorį, Lietuvos Respublikos Vyriausybė turi teisę sustabdyti ar nutraukti objekto privatizavimo programos įgyvendinimą be jokių padarinių Lietuvos Respubli</text:span><text:span text:style-name="T657">kai. Atlikdama šiuos veiksmus, Lietuvos Respublikos Vyriausybė privalo nurodyti objekto privatizavimo programos sustabdymo ar nutraukimo priežastį.</text:span></text:p>
      <text:p text:style-name="P658"/>
      <text:p text:style-name="P659">Punkto numeracijos pakeitimas:</text:p>
      <text:p text:style-name="P660"><text:span text:style-name="T661">Nr.<text:s/></text:span><text:a xlink:href="https://www.e-tar.lt/portal/legalAct.html?documentId=TAR.03D068FB9817" office:target-frame-name="_top" xlink:show="replace"><text:span text:style-name="T662">1196</text:span></text:a><text:span text:style-name="T663">, 2000-10-09, Žin., 2000, Nr. 85-2598 (2000-10-11), i. k. 1001100NUTA00001196</text:span></text:p>
      <text:p text:style-name="Normal"/>
      <text:p text:style-name="P664"><text:span text:style-name="T665">Potencialaus pirkėjo iniciatyvinio pasiūlymo įgyvendinimas</text:span></text:p>
      <text:p text:style-name="P666"/>
      <text:p text:style-name="P667"><text:span text:style-name="T668">40</text:span><text:span text:style-name="T669">. Lietuvos Respublikos Vyriausybei patvirtinus privatizavimo objektų sąrašą, kiekvienas poten</text:span><text:span text:style-name="T670">cialus pirkėjas turi teisę pateikti iniciatyvinį pasiūlymą-įsipareigojimą pirkti šiame sąraše įrašytą ilgalaikį materialųjį turtą ir (ar) akcijų paketą tų įmonių, kuriose valstybei nuosavybės teise priklauso mažiau kaip 1/3 akcijų (forma pridedama). Inicia</text:span><text:span text:style-name="T671">tyvinis pasiūlymas-įsipareigojimas (iniciatyviniai pasiūlymai-įsipareigojimai) turi būti registruojamas Turto fonde šio fondo nustatyta tvarka, potencialiam pirkėjui išduodama Turto fondo nustatytos formos pažyma. Iniciatyvinis pasiūlymas-įsipareigojimas n</text:span><text:span text:style-name="T672">eregistruojamas, jeigu objekto privatizavimo programai jau yra pritarusi Privatizavimo komisija. Įregistruotas iniciatyvinis pasiūlymas-įsipareigojimas galioja tik vienos privatizavimo programos vykdymui.</text:span><text:s/></text:p>
      <text:p text:style-name="P673">Punkto pakeitimai:</text:p>
      <text:p text:style-name="P674"><text:span text:style-name="T675">Nr.<text:s/></text:span><text:a xlink:href="https://www.e-tar.lt/portal/legalAct.html?documentId=TAR.849DD362023B" office:target-frame-name="_top" xlink:show="replace"><text:span text:style-name="T676">384</text:span></text:a><text:span text:style-name="T677">, 1999-04-08, Žin., 1999, Nr. 33-966 (1999-04-14), i. k. 0991100NUTA00000384</text:span></text:p>
      <text:p text:style-name="P678"><text:span text:style-name="T679">Nr.<text:s/></text:span><text:a xlink:href="https://www.e-tar.lt/portal/legalAct.html?documentId=TAR.51B038DCF4E9" office:target-frame-name="_top" xlink:show="replace"><text:span text:style-name="T680">1357</text:span></text:a><text:span text:style-name="T681">, 1999-12-03, Žin., 1999, Nr.<text:s/></text:span><text:span text:style-name="T682">104-3003 (1999-12-08), i. k. 0991100NUTA00001357</text:span></text:p>
      <text:p text:style-name="P683">Punkto numeracijos pakeitimas:</text:p>
      <text:p text:style-name="P684"><text:span text:style-name="T685">Nr.<text:s/></text:span><text:a xlink:href="https://www.e-tar.lt/portal/legalAct.html?documentId=TAR.03D068FB9817" office:target-frame-name="_top" xlink:show="replace"><text:span text:style-name="T686">1196</text:span></text:a><text:span text:style-name="T687">, 2000-10-09, Žin., 2000, Nr. 85-2598 (2000-10-11), i. k. 1001100NUTA00001196</text:span></text:p>
      <text:p text:style-name="Normal"/>
      <text:p text:style-name="P688"><text:span text:style-name="T689">41</text:span><text:span text:style-name="T690">.</text:span><text:span text:style-name="T691"><text:s/>Piniginis įnašas, kurį potencialus pirkėjas, iki pateikdamas iniciatyvinį pasiūlymą-įsipareigojimą, turi pervesti į Turto fondo nurodytą atskirąją sąskaitą piniginiams įnašams apskaityti, turi būti ne mažesnis kaip 2,5 procento norimo įsigyti<text:s/></text:span><text:span text:style-name="T692">ilgalaikio m</text:span><text:span text:style-name="T693">aterialiojo turto</text:span><text:span text:style-name="T694"><text:s/>balansinės likutinės vertės arba 2,5 procento akcijų nominalios vertės, bet abiem atvejais – ne mažesnis kaip 1000 litų.</text:span></text:p>
      <text:p text:style-name="P695">Punkto pakeitimai:</text:p>
      <text:p text:style-name="P696"><text:span text:style-name="T697">Nr.<text:s/></text:span><text:a xlink:href="https://www.e-tar.lt/portal/legalAct.html?documentId=TAR.51B038DCF4E9" office:target-frame-name="_top" xlink:show="replace"><text:span text:style-name="T698">1357</text:span></text:a><text:span text:style-name="T699">,<text:s/></text:span><text:span text:style-name="T700">1999-12-03, Žin., 1999, Nr. 104-3003 (1999-12-08), i. k. 0991100NUTA00001357</text:span></text:p>
      <text:p text:style-name="P701">Punkto numeracijos pakeitimas:</text:p>
      <text:p text:style-name="P702"><text:span text:style-name="T703">Nr.<text:s/></text:span><text:a xlink:href="https://www.e-tar.lt/portal/legalAct.html?documentId=TAR.03D068FB9817" office:target-frame-name="_top" xlink:show="replace"><text:span text:style-name="T704">1196</text:span></text:a><text:span text:style-name="T705">, 2000-10-09, Žin., 2000, Nr. 85-2598 (2000-10-11), i. k.<text:s/></text:span><text:span text:style-name="T706">1001100NUTA00001196</text:span></text:p>
      <text:p text:style-name="Normal"/>
      <text:p text:style-name="P707"><text:span text:style-name="T708">42</text:span><text:span text:style-name="T709">. Iniciatyvinį pasiūlymą-įsipareigojimą pateikusio potencialaus pirkėjo įmokėtas piniginis įnašas įskaitomas į pradinę įmoką, kurios reikia tam objektui privatizuoti.</text:span></text:p>
      <text:p text:style-name="P710">Punkto numeracijos pakeitimas:</text:p>
      <text:p text:style-name="P711"><text:span text:style-name="T712">Nr.<text:s/></text:span><text:a xlink:href="https://www.e-tar.lt/portal/legalAct.html?documentId=TAR.03D068FB9817" office:target-frame-name="_top" xlink:show="replace"><text:span text:style-name="T713">1196</text:span></text:a><text:span text:style-name="T714">, 2000-10-09, Žin., 2000, Nr. 85-2598 (2000-10-11), i. k. 1001100NUTA00001196</text:span></text:p>
      <text:p text:style-name="Normal"/>
      <text:p text:style-name="P715"><text:span text:style-name="T716">43</text:span><text:span text:style-name="T717">. Jeigu iniciatyvinį pasiūlymą-įsipareigojimą pateikusio potencialaus pirkėjo pasiulymas dėl dalyvavimo privatiz</text:span><text:span text:style-name="T718">uojant objektą pasirodė esąs blogesnis už pasiūlymą kito potencialaus pirkėjo, bendra tvarka dalyvaujančio privatizuojant tą objektą, piniginis įnašas iniciatyvinį pasiūlymą-įsipareigojimą pateikusiam potencialiam pirkėjui turi buti grąžintas per 5 darbo d</text:span><text:span text:style-name="T719">ienas nuo objekto privatizavimo laimėtojo pripažinimo.</text:span></text:p>
      <text:p text:style-name="P720">Punkto numeracijos pakeitimas:</text:p>
      <text:p text:style-name="P721"><text:span text:style-name="T722">Nr.<text:s/></text:span><text:a xlink:href="https://www.e-tar.lt/portal/legalAct.html?documentId=TAR.03D068FB9817" office:target-frame-name="_top" xlink:show="replace"><text:span text:style-name="T723">1196</text:span></text:a><text:span text:style-name="T724">, 2000-10-09, Žin., 2000, Nr. 85-2598 (2000-10-11), i. k. 1001100NUTA00001196</text:span></text:p>
      <text:p text:style-name="Normal"/>
      <text:p text:style-name="P725"><text:span text:style-name="T726">44</text:span><text:span text:style-name="T727">. Jeigu iniciatyvinį pasiūlymą-įsipareigojimą pateikęs potencialus pirkėjas atsisako ar dėl kokių nors priežasčių (įskaitant šio pirkėjo pasiūlymus, neatitinkančius Lietuvos Respublikos įstatymų ar Lietuvos Respublikos Vyriausybės nutarimų reikalavimų</text:span><text:span text:style-name="T728">) negali arba neturi teisės dalyvauti privatizuojant iniciatyviniame pasiūlyme-įsipareigojime nurodytą objektą, piniginis įnašas jam negrąžinamas. Ši nuostata netaikoma, jeigu:</text:span></text:p>
      <text:p text:style-name="P729">Punkto numeracijos pakeitimas:</text:p>
      <text:p text:style-name="P730"><text:span text:style-name="T731">Nr.<text:s/></text:span><text:a xlink:href="https://www.e-tar.lt/portal/legalAct.html?documentId=TAR.03D068FB9817" office:target-frame-name="_top" xlink:show="replace"><text:span text:style-name="T732">1196</text:span></text:a><text:span text:style-name="T733">, 2000-10-09, Žin., 2000, Nr. 85-2598 (2000-10-11), i. k. 1001100NUTA00001196</text:span></text:p>
      <text:p text:style-name="Normal"/>
      <text:p text:style-name="P734">44.1. nurodytasis potencialus pirkėjas privatizavimo objektą atsisako pirkti dėl priežasčių, sąlygojančių objekto privatizavimo programos sustabdymą;</text:p>
      <text:p text:style-name="P735">Punkto pakeitimai:</text:p>
      <text:p text:style-name="P736"><text:span text:style-name="T737">Nr.<text:s/></text:span><text:a xlink:href="https://www.e-tar.lt/portal/legalAct.html?documentId=TAR.8049260CEAAB" office:target-frame-name="_top" xlink:show="replace"><text:span text:style-name="T738">1130</text:span></text:a><text:span text:style-name="T739">, 1998-09-17, Žin., 1998, Nr. 83-2335 (1998-09-23), i. k. 0981100NUTA00001130</text:span></text:p>
      <text:p text:style-name="Normal"/>
      <text:p text:style-name="P740">44.2. Turto fondas, įvertinęs privatizavimo objektą, nustatė jo pradinę pardavimo kainą, daugiau kaip 2 kartus didesnę už akcijų nominalią vertę ar kito turto balansinę likutinę vertę, nurodytą Privatizavimo objektų sąraše;<text:s/></text:p>
      <text:p text:style-name="P741">Punkto pakeitimai:</text:p>
      <text:p text:style-name="P742"><text:span text:style-name="T743">Nr.<text:s/></text:span><text:a xlink:href="https://www.e-tar.lt/portal/legalAct.html?documentId=TAR.8049260CEAAB" office:target-frame-name="_top" xlink:show="replace"><text:span text:style-name="T744">1130</text:span></text:a><text:span text:style-name="T745">, 1998-09-17, Žin., 1998, Nr. 83-2335 (1998-09-23), i. k. 0981100NUTA00001130</text:span></text:p>
      <text:p text:style-name="Normal"/>
      <text:p text:style-name="P746"><text:span text:style-name="T747">43.3.</text:span><text:span text:style-name="T748"><text:s/>Neteko galios nuo 1998-09-24</text:span></text:p>
      <text:p text:style-name="P749">Punkto naikinimas:</text:p>
      <text:p text:style-name="P750"><text:span text:style-name="T751">Nr.<text:s/></text:span><text:a xlink:href="https://www.e-tar.lt/portal/legalAct.html?documentId=TAR.8049260CEAAB" office:target-frame-name="_top" xlink:show="replace"><text:span text:style-name="T752">1130</text:span></text:a><text:span text:style-name="T753">, 1998-09-17, Žin. 1998, Nr. 83-2335 (1998-09-23), i. k. 0981100NUTA00001130</text:span></text:p>
      <text:p text:style-name="Normal"/>
      <text:p text:style-name="P754"><text:span text:style-name="T755">45</text:span><text:span text:style-name="T756">. Jeigu potencialus pirkėjas iniciatyvinį pasiūlymą-įsipareigojimą pateikia laikydamasis šios tvarkos, tokio objekto privatizavimo programa turi būti parengta ne vėliau<text:s/></text:span><text:span text:style-name="T757">kaip:</text:span></text:p>
      <text:p text:style-name="P758">Punkto numeracijos pakeitimas:</text:p>
      <text:p text:style-name="P759"><text:span text:style-name="T760">Nr.<text:s/></text:span><text:a xlink:href="https://www.e-tar.lt/portal/legalAct.html?documentId=TAR.03D068FB9817" office:target-frame-name="_top" xlink:show="replace"><text:span text:style-name="T761">1196</text:span></text:a><text:span text:style-name="T762">, 2000-10-09, Žin., 2000, Nr. 85-2598 (2000-10-11), i. k. 1001100NUTA00001196</text:span></text:p>
      <text:p text:style-name="Normal"/>
      <text:p text:style-name="P763"><text:span text:style-name="T764">45.1</text:span><text:span text:style-name="T765">. per 90 dienų nuo šio iniciatyvinio pasiūly</text:span><text:span text:style-name="T766">mo-įsipareigojimo įteikimo dienos,</text:span><text:span text:style-name="T767"><text:s/>– jeigu privatizuojamos akcijos;</text:span></text:p>
      <text:p text:style-name="P768"><text:span text:style-name="T769">45.2</text:span><text:span text:style-name="T770">. per 60 dienų nuo tos dienos, kurią turtas teisiškai įregistruojamas ir Lietuvos Respublikos valstybės ir savivaldybių turto privatizavimo įstatyme nurodytos valstybės institucijo</text:span><text:span text:style-name="T771">s suderina klausimą dėl turto privatizavimo sąlygų, – jeigu privatizuojamas kitas turtas. Jeigu pateikus iniciatyvinį pasiūlymą-įsipareigojimą dėl turto privatizavimo programos parengimo iš atitinkamų valstybės institucijų gaunama informacija apie tai, kad</text:span><text:span text:style-name="T772"><text:s/>tokiai privatizavimo programai parengti ir jai suderinti prireiks daugiau kaip 60 dienų, Turto fondas nedelsdamas privalo grąžinti potencialiam pirkėjui pradinį įnašą ir išregistruoti jo iniciatyvinį pasiūlymą.<text:s/></text:span></text:p>
      <text:p text:style-name="P773"/>
      <text:p text:style-name="P774"><text:span text:style-name="T775">Informacijos apie privatizavimo obje</text:span><text:span text:style-name="T776">ktus skelbimas</text:span></text:p>
      <text:p text:style-name="P777"/>
      <text:p text:style-name="P778"><text:span text:style-name="T779">46</text:span><text:span text:style-name="T780">. Informaciją apie visus privatizavimo objektus Turto fondas skelbia Informaciniame privatizavimo biuletenyje. Šiame biuletenyje Turto fondas privalo paskelbti:</text:span></text:p>
      <text:p text:style-name="P781">Punkto numeracijos pakeitimas:</text:p>
      <text:p text:style-name="P782"><text:span text:style-name="T783">Nr.<text:s/></text:span><text:a xlink:href="https://www.e-tar.lt/portal/legalAct.html?documentId=TAR.03D068FB9817" office:target-frame-name="_top" xlink:show="replace"><text:span text:style-name="T784">1196</text:span></text:a><text:span text:style-name="T785">, 2000-10-09, Žin., 2000, Nr. 85-2598 (2000-10-11), i. k. 1001100NUTA00001196</text:span></text:p>
      <text:p text:style-name="Normal"/>
      <text:p text:style-name="P786"><text:span text:style-name="T787">46.1</text:span><text:span text:style-name="T788">. objekto privatizavimo programą, kartu su kuria turi būti skelbiama:</text:span></text:p>
      <text:p text:style-name="P789">46.1.1. privatizavimo objekto pradinė pardavimo kaina, kai jis privatizuojamas viešo aukciono, viešo akcijų pardavimo ar nuomos su išsipirkimu būdais, taip pat privatizavimo objektui (nekilnojamajam turtui), priskirto žemės sklypo pradinė pardavimo kaina ir (ar) žemės nuompinigių (užmokesčio už žemės nuomą) dydis (procentais);<text:s/></text:p>
      <text:p text:style-name="P790">Punkto pakeitimai:</text:p>
      <text:p text:style-name="P791"><text:span text:style-name="T792">Nr.<text:s/></text:span><text:a xlink:href="https://www.e-tar.lt/portal/legalAct.html?documentId=TAR.8175FFD8ACFA" office:target-frame-name="_top" xlink:show="replace"><text:span text:style-name="T793">1335</text:span></text:a><text:span text:style-name="T794">, 2000-11-03, Žin., 2000, Nr. 95-2991 (2000-11-08), i. k. 1001100NUTA00001335</text:span></text:p>
      <text:p text:style-name="P795"><text:span text:style-name="T796">Nr.<text:s/></text:span><text:a xlink:href="https://www.e-tar.lt/portal/legalAct.html?documentId=TAR.1FE7522871EB" office:target-frame-name="_top" xlink:show="replace"><text:span text:style-name="T797">774</text:span></text:a><text:span text:style-name="T798">, 2003-06-17, Žin., 2003, Nr. 59-2668 (2003-06-20), i. k. 1031100NUTA00000774</text:span></text:p>
      <text:p text:style-name="Normal"/>
      <text:p text:style-name="P799"><text:span text:style-name="T800">46.1.2</text:span><text:span text:style-name="T801">. registracijos mokestis, kurio dydžiui Turto fondo teikimu (kartu su objekto privat</text:span><text:span text:style-name="T802">izavimo programa) yra pritarusi Privatizavimo komisija. Šio mokesčio dydis gali svyruoti tiek, kiek nustatyta konkretų privatizavimo būdą reglamentuojančiame Lietuvos Respublikos Vyriausybės nutarime;</text:span></text:p>
      <text:p text:style-name="P803"><text:span text:style-name="T804">46.1.3</text:span><text:span text:style-name="T805">.</text:span><text:span text:style-name="T806"><text:s/></text:span><text:span text:style-name="T807">vertės padidėjimo procentas dėl privatizavi</text:span><text:span text:style-name="T808">mo objektui (statiniui) pagerinti padarytų išlaidų, kai privatizuojami valstybei (savivaldybei) nuosavybės teise priklausantys objektai (statiniai), kuriems pagerinti buvo padarytos šios išlaidos;</text:span></text:p>
      <text:p text:style-name="P809">Papildyta punktu:</text:p>
      <text:p text:style-name="P810"><text:span text:style-name="T811">Nr.<text:s/></text:span><text:a xlink:href="https://www.e-tar.lt/portal/legalAct.html?documentId=TAR.849DD362023B" office:target-frame-name="_top" xlink:show="replace"><text:span text:style-name="T812">384</text:span></text:a><text:span text:style-name="T813">, 1999-04-08, Žin., 1999, Nr. 33-966 (1999-04-14), i. k. 0991100NUTA00000384</text:span></text:p>
      <text:p text:style-name="Normal"/>
      <text:p text:style-name="P814"><text:span text:style-name="T815">46.1.4</text:span><text:span text:style-name="T816">. informacija apie numatomas atlyginti nuomininkui (jeigu nuomininkas yra įmonė) išla</text:span><text:span text:style-name="T817">idas, susijusias su darbuotojų skaičiaus sumažinimu, kai privatizuojami objektai (statiniai), kuriuose nuomininkas buvo įsteigęs darbo vietas, kuriose darbo sąlygos atitinka teisės aktuose nustatytus reikalavimus ir kurios pardavus šiuos pastatus ar patalp</text:span><text:span text:style-name="T818">as bus likviduotos. Numatomos išlaidos atlyginamos, jeigu privatizuojamame objekte (statinyje) darbo vietos buvo įsteigtos ne vėliau kaip prieš vienerius metus, o darbuotojai tose darbo vietose yra išdirbę ne mažiau kaip vienerius metus iki šio objekto pri</text:span><text:span text:style-name="T819">vatizavimo programos paskelbimo Informaciniame privatizavimo biuletenyje. Pirkėjas atlygina nuomininkui išlaidas, susijusias su darbuotojų skaičiaus sumažinimu (tik išeitines pašalpas darbuotojams, atleidžiamiems pagal Lietuvos Respublikos darbo kodekso 12</text:span><text:span text:style-name="T820">9 straipsnio 2 dalį dėl ekonominių, technologinių priežasčių ar darbovietės struktūrinių pertvarkymų), jeigu pirkėjo (nuomotojo) ir nuomininko sutartis nutraukiama (išskyrus tuos atvejus, kai sutartis nutraukiama dėl to, kad nuomininkas nevykdo sutartyje a</text:span><text:span text:style-name="T821">r įstatyme nustatytų reikalavimų) ar jos galiojimo terminas pasibaigia, ir jeigu nuo patalpų ar pastatų perdavimo pirkėjui dienos praėję ne daugiau kaip vieneri metai. Nuomininkui atlyginamų išeitinių pašalpų sumos apskaičiuojamos Lietuvos Respublikos Vyri</text:span><text:span text:style-name="T822">ausybės nustatyta tvarka.</text:span><text:s/></text:p>
      <text:p text:style-name="P823">Papildyta punktu:</text:p>
      <text:p text:style-name="P824"><text:span text:style-name="T825">Nr.<text:s/></text:span><text:a xlink:href="https://www.e-tar.lt/portal/legalAct.html?documentId=TAR.849DD362023B" office:target-frame-name="_top" xlink:show="replace"><text:span text:style-name="T826">384</text:span></text:a><text:span text:style-name="T827">, 1999-04-08, Žin., 1999, Nr. 33-966 (1999-04-14), i. k. 0991100NUTA00000384</text:span></text:p>
      <text:p text:style-name="P828">Punkto pakeitimai:</text:p>
      <text:soft-page-break/>
      <text:p text:style-name="P829"><text:span text:style-name="T830">Nr.<text:s/></text:span><text:a xlink:href="https://www.e-tar.lt/portal/legalAct.html?documentId=TAR.51B038DCF4E9" office:target-frame-name="_top" xlink:show="replace"><text:span text:style-name="T831">1357</text:span></text:a><text:span text:style-name="T832">, 1999-12-03, Žin., 1999, Nr. 104-3003 (1999-12-08), i. k. 0991100NUTA00001357</text:span></text:p>
      <text:p text:style-name="P833"><text:span text:style-name="T834">Nr.<text:s/></text:span><text:a xlink:href="https://www.e-tar.lt/portal/legalAct.html?documentId=TAR.E58F186D8090" office:target-frame-name="_top" xlink:show="replace"><text:span text:style-name="T835">1557</text:span></text:a><text:span text:style-name="T836">, 2003-12-09, Žin., 200</text:span><text:span text:style-name="T837">3, Nr. 116-5271 (2003-12-12), i. k. 1031100NUTA00001557</text:span></text:p>
      <text:p text:style-name="Normal"/>
      <text:p text:style-name="P838"><text:span text:style-name="T839">46.2</text:span><text:span text:style-name="T840">. Turto fondo darbuotojo, atsakingo už objekto privatizavimo programos įgyvendinimą, pavardę, pareigas, adresą, telefono ir fakso numerius;</text:span></text:p>
      <text:p text:style-name="P841"><text:span text:style-name="T842">46.3</text:span><text:span text:style-name="T843">. valstybės (savivaldybės)<text:s/></text:span><text:span text:style-name="T844">kontroliuojamos įmonės, kurios akcijos parduodamos, apžiūros laiką;</text:span></text:p>
      <text:p text:style-name="P845"><text:span text:style-name="T846">46.4</text:span><text:span text:style-name="T847">. privatizavimo dokumentų rinkinio įsigijimo ir atsiskaitymo už jį tvarką, jeigu šį rinkinį parengti numatyta konkretų privatizavimo būdą reglamentuojančiuose dokumentuose;<text:s/></text:span></text:p>
      <text:p text:style-name="P848"><text:span text:style-name="T849">46.5</text:span><text:span text:style-name="T850">. įmonės, kurios akcijos parduodamos, paskutiniojo balanso duomenis apie jos įstatinio kapitalo (valstybės dalį ir kitų akcininkų, kurių akcijų nominali vertė ne mažesnė kaip 5 procentai įmonės įstatinio kapitalo, dalį) struktūrą;</text:span></text:p>
      <text:p text:style-name="P851"><text:span text:style-name="T852">46.6</text:span><text:span text:style-name="T853">. privatizavimo</text:span><text:span text:style-name="T854"><text:s/>objekto pardavimo vietą.</text:span></text:p>
      <text:p text:style-name="P855">46.7. objekto naudojimo sąlygas, jeigu tokios sąlygos buvo nustatytos;</text:p>
      <text:p text:style-name="P856">Papildyta punktu:</text:p>
      <text:p text:style-name="P857"><text:span text:style-name="T858">Nr.<text:s/></text:span><text:a xlink:href="https://www.e-tar.lt/portal/legalAct.html?documentId=TAR.8049260CEAAB" office:target-frame-name="_top" xlink:show="replace"><text:span text:style-name="T859">1130</text:span></text:a><text:span text:style-name="T860">, 1998-09-17, Žin., 1998, Nr. 83-2335 (1998-09-</text:span><text:span text:style-name="T861">23), i. k. 0981100NUTA00001130</text:span></text:p>
      <text:p text:style-name="Normal"/>
      <text:p text:style-name="P862">46.8. objekto pardavimo sąlygas, jeigu tokios sąlygos buvo nustatytos;</text:p>
      <text:p text:style-name="P863">Papildyta punktu:</text:p>
      <text:p text:style-name="P864"><text:span text:style-name="T865">Nr.<text:s/></text:span><text:a xlink:href="https://www.e-tar.lt/portal/legalAct.html?documentId=TAR.8049260CEAAB" office:target-frame-name="_top" xlink:show="replace"><text:span text:style-name="T866">1130</text:span></text:a><text:span text:style-name="T867">, 1998-09-17, Žin., 1998, Nr. 83-2335 (19</text:span><text:span text:style-name="T868">98-09-23), i. k. 0981100NUTA00001130</text:span></text:p>
      <text:p text:style-name="Normal"/>
      <text:p text:style-name="P869">46.9. informaciją, kad mokestį už banko paslaugas turi sumokėti potencialus pirkėjas, pervesdamas lėšas už privatizavimo objektą;</text:p>
      <text:p text:style-name="P870">Papildyta punktu:</text:p>
      <text:p text:style-name="P871"><text:span text:style-name="T872">Nr.<text:s/></text:span><text:a xlink:href="https://www.e-tar.lt/portal/legalAct.html?documentId=TAR.8049260CEAAB" office:target-frame-name="_top" xlink:show="replace"><text:span text:style-name="T873">1130</text:span></text:a><text:span text:style-name="T874">, 1998-09-17, Žin., 1998, Nr. 83-2335 (1998-09-23), i. k. 0981100NUTA00001130</text:span></text:p>
      <text:p text:style-name="Normal"/>
      <text:p text:style-name="P875"><text:span text:style-name="T876">46.10</text:span><text:span text:style-name="T877">. kitą informaciją apie privatizavimo objektą, kurią Turto fondas nusprendžia skelbti, taip pat informaciją apie tai, kad jeigu privatizuojamą<text:s/></text:span><text:span text:style-name="T878">valstybei (savivaldybei) nuosavybės teise priklausantį objektą (statinį) įsigyja šio objekto nuomininkas, kuris nuomos metu šiam objektui pagerinti padarė išlaidų, jam šias išlaidas atitinkanti privatizavimo lėšų dalis nepervedama.</text:span><text:s/></text:p>
      <text:p text:style-name="P879">Papildyta punktu:</text:p>
      <text:p text:style-name="P880"><text:span text:style-name="T881">Nr.<text:s/></text:span><text:a xlink:href="https://www.e-tar.lt/portal/legalAct.html?documentId=TAR.8049260CEAAB" office:target-frame-name="_top" xlink:show="replace"><text:span text:style-name="T882">1130</text:span></text:a><text:span text:style-name="T883">, 1998-09-17, Žin., 1998, Nr. 83-2335 (1998-09-23), i. k. 0981100NUTA00001130</text:span></text:p>
      <text:p text:style-name="P884">Punkto pakeitimai:</text:p>
      <text:p text:style-name="P885"><text:span text:style-name="T886">Nr.<text:s/></text:span><text:a xlink:href="https://www.e-tar.lt/portal/legalAct.html?documentId=TAR.849DD362023B" office:target-frame-name="_top" xlink:show="replace"><text:span text:style-name="T887">384</text:span></text:a><text:span text:style-name="T888">, 1999-04-08, Žin., 1999, Nr. 33-966 (1999-04-14), i. k. 0991100NUTA00000384</text:span></text:p>
      <text:p text:style-name="P889"><text:span text:style-name="T890">Nr.<text:s/></text:span><text:a xlink:href="https://www.e-tar.lt/portal/legalAct.html?documentId=TAR.51B038DCF4E9" office:target-frame-name="_top" xlink:show="replace"><text:span text:style-name="T891">1357</text:span></text:a><text:span text:style-name="T892">, 1999-12-03, Žin., 1999, Nr. 104-3003 (1999-12-08), i. k. 0991100NUTA0000</text:span><text:span text:style-name="T893">1357</text:span></text:p>
      <text:p text:style-name="Normal"/>
      <text:p text:style-name="P894"><text:span text:style-name="T895">47</text:span><text:span text:style-name="T896">. Nurodyta 45 punkte informacija apie privatizavimo objektą Informaciniame privatizavimo biuletenyje turi būti paskelbta ne vėliau kaip prieš 30 dienų iki paraiškų ar kitų privatizavimo dokumentų dėl dalyvavimo privatizavime priėmimo pradžios</text:span><text:span text:style-name="T897">, o kai informacija apie privatizavimo objektą skelbiama ne pirmą kartą, – ne vėliau kaip prieš 10 dienų. Jeigu akcijos parduodamos Nacionalinėje vertybinių popierių biržoje, informacija apie privatizavimo objektą skelbiama Informaciniame privatizavimo biu</text:span><text:span text:style-name="T898">letenyje ir biržos informaciniame leidinyje pagal šios biržos nustatytas taisykles. Jeigu yra reali tikimybė parduoti privatizavimo objektą užsienio fiziniam ar juridiniam asmeniui, Turto fondo nustatyta informacija apie privatizavimo objektą turi būti pas</text:span><text:span text:style-name="T899">kelbta ir užsienio spaudoje.</text:span><text:s/></text:p>
      <text:p text:style-name="P900">Punkto pakeitimai:</text:p>
      <text:p text:style-name="P901"><text:span text:style-name="T902">Nr.<text:s/></text:span><text:a xlink:href="https://www.e-tar.lt/portal/legalAct.html?documentId=TAR.0E093F76CB01" office:target-frame-name="_top" xlink:show="replace"><text:span text:style-name="T903">1235</text:span></text:a><text:span text:style-name="T904">, 2002-08-10, Žin., 2002, Nr. 80-3420 (2002-08-14), i. k. 1021100NUTA00001235</text:span></text:p>
      <text:p text:style-name="P905">Punkto numeracijos pakeitimas:</text:p>
      <text:p text:style-name="P906"><text:span text:style-name="T907">Nr.<text:s/></text:span><text:a xlink:href="https://www.e-tar.lt/portal/legalAct.html?documentId=TAR.03D068FB9817" office:target-frame-name="_top" xlink:show="replace"><text:span text:style-name="T908">1196</text:span></text:a><text:span text:style-name="T909">, 2000-10-09, Žin., 2000, Nr. 85-2598 (2000-10-11), i. k. 1001100NUTA00001196</text:span></text:p>
      <text:p text:style-name="Normal"/>
      <text:p text:style-name="P910"><text:span text:style-name="T911">48</text:span><text:span text:style-name="T912">. Jeigu nuo objekto privatizavimo programos paskelbimo Informaciniame privatizavimo biule</text:span><text:span text:style-name="T913">tenyje:</text:span></text:p>
      <text:p text:style-name="P914">Punkto numeracijos pakeitimas:</text:p>
      <text:soft-page-break/>
      <text:p text:style-name="P915"><text:span text:style-name="T916">Nr.<text:s/></text:span><text:a xlink:href="https://www.e-tar.lt/portal/legalAct.html?documentId=TAR.03D068FB9817" office:target-frame-name="_top" xlink:show="replace"><text:span text:style-name="T917">1196</text:span></text:a><text:span text:style-name="T918">, 2000-10-09, Žin., 2000, Nr. 85-2598 (2000-10-11), i. k. 1001100NUTA00001196</text:span></text:p>
      <text:p text:style-name="Normal"/>
      <text:p text:style-name="P919"><text:span text:style-name="T920">48.1</text:span><text:span text:style-name="T921">. valstybės (savivaldybės) kontroliuojamos</text:span><text:span text:style-name="T922"><text:s/>įmonės, kurios valstybei (savivaldybei) nuosavybės teise priklausančios akcijos yra privatizuojamos, įstatinio kapitalo struktūroje valstybės dalis pasikeičia ne daugiau kaip 10 procentų, Turto fondas šiuos duomenis patikslina ir paskelbia nekeisdamas pri</text:span><text:span text:style-name="T923">vatizavimo terminų. Jeigu šios įmonės įstatinio kapitalo struktūroje valstybės dalis pasikeičia daugiau kaip 10 procentų, objekto privatizavimo programa turi būti nustatytąja tvarka sustabdyta ir sudaryta nauja privatizavimo programa;</text:span></text:p>
      <text:p text:style-name="P924"><text:span text:style-name="T925">48.2</text:span><text:span text:style-name="T926">. nurodytojo<text:s/></text:span><text:span text:style-name="T927">objekto – ilgalaikio materialaus turto balansinė likutinė vertė pasikeičia ne daugiau kaip 10 procentų, Turto fondas šiuos duomenis patikslina ir paskelbia nekeisdamas privatizavimo terminų. Jeigu šio turto balansinė likutinė vertė pasikeičia daugiau kaip<text:s/></text:span><text:span text:style-name="T928">10 procentų, objekto privatizavimo programa turi būti nustatytąja tvarka sustabdyta ir sudaryta nauja privatizavimo programa.</text:span></text:p>
      <text:p text:style-name="P929"><text:span text:style-name="T930">49</text:span><text:span text:style-name="T931">. Valstybės (savivaldybės) kontroliuojamos įmonės neturi teisės be Turto fondo (savivaldybių privatizavimo institucijų) le</text:span><text:span text:style-name="T932">idimo nuo objekto privatizavimo programų paskelbimo dienos iki privatizavimo sandorių sudarymo dienos arba iki šių objektų privatizavimo programų sustabdymo ir (ar) pripažinimo pasibaigusiomis dienos sudaryti šių sandorių:</text:span></text:p>
      <text:p text:style-name="P933">Punkto numeracijos pakeitimas:</text:p>
      <text:p text:style-name="P934"><text:span text:style-name="T935">Nr</text:span><text:span text:style-name="T936">.<text:s/></text:span><text:a xlink:href="https://www.e-tar.lt/portal/legalAct.html?documentId=TAR.03D068FB9817" office:target-frame-name="_top" xlink:show="replace"><text:span text:style-name="T937">1196</text:span></text:a><text:span text:style-name="T938">, 2000-10-09, Žin., 2000, Nr. 85-2598 (2000-10-11), i. k. 1001100NUTA00001196</text:span></text:p>
      <text:p text:style-name="Normal"/>
      <text:p text:style-name="P939"><text:span text:style-name="T940">49.1</text:span><text:span text:style-name="T941">. paskolos, įkeitimo, laidavimo, garantijos, nuomos, ilgalaikio materialaus turto<text:s/></text:span><text:span text:style-name="T942">pirkimo, pardavimo ir bet kokio perdavimo, pirkti kitos įmonės vertybinių popierių, leisti obligacijų, didinti ar mažinti įmonės įstatinio kapitalo, jeigu sandorio ar kelių sandorių vertė (turto, dėl kurio sudaromas sandoris, bendra vertė per kalendorinius</text:span><text:span text:style-name="T943"><text:s/>metus) didesnė kaip 5 procentai įmonės įstatinio kapitalo;</text:span></text:p>
      <text:p text:style-name="P944"><text:span text:style-name="T945">49.2</text:span><text:span text:style-name="T946">. medžiagų ir žaliavų pirkimo bei pardavimo arba bet kokio jų perdavimo, jeigu sandorio ar kelių sandorių vertė (turto, dėl kurio sudaromas sandoris, bendra vertė per kalendorinius metus)<text:s/></text:span><text:span text:style-name="T947">didesnė kaip 10 procentų įmonės įstatinio kapitalo.</text:span></text:p>
      <text:p text:style-name="P948"><text:span text:style-name="T949">50</text:span><text:span text:style-name="T950">. Valstybės (savivaldybės) kontroliuojamos įmonės neturi teisės be Turto fondo (savivaldybių turto fondų) raštiško sutikimo nuo privatizavimo objektų sąrašo patvirtinimo dienos iki privatizavimo s</text:span><text:span text:style-name="T951">andorių sudarymo dienos arba iki šių objektų privatizavimo programų sustabdymo ir (ar) pripažinimo pasibaigusiomis dienos skaidytis arba jungtis į kokius nors susivienijimus.</text:span></text:p>
      <text:p text:style-name="P952">Punkto numeracijos pakeitimas:</text:p>
      <text:p text:style-name="P953"><text:span text:style-name="T954">Nr.<text:s/></text:span><text:a xlink:href="https://www.e-tar.lt/portal/legalAct.html?documentId=TAR.03D068FB9817" office:target-frame-name="_top" xlink:show="replace"><text:span text:style-name="T955">1196</text:span></text:a><text:span text:style-name="T956">, 2000-10-09, Žin., 2000, Nr. 85-2598 (2000-10-11), i. k. 1001100NUTA00001196</text:span></text:p>
      <text:p text:style-name="Normal"/>
      <text:p text:style-name="P957"><text:span text:style-name="T958">51</text:span><text:span text:style-name="T959">. Jeigu 48.1 ar (ir) 48.2 punktuose nurodyti sandoriai sudaromi be Turto fondo leidimo:</text:span></text:p>
      <text:p text:style-name="P960">Punkto numeracijos pakeitimas:</text:p>
      <text:p text:style-name="P961"><text:span text:style-name="T962">Nr.<text:s/></text:span><text:a xlink:href="https://www.e-tar.lt/portal/legalAct.html?documentId=TAR.03D068FB9817" office:target-frame-name="_top" xlink:show="replace"><text:span text:style-name="T963">1196</text:span></text:a><text:span text:style-name="T964">, 2000-10-09, Žin., 2000, Nr. 85-2598 (2000-10-11), i. k. 1001100NUTA00001196</text:span></text:p>
      <text:p text:style-name="Normal"/>
      <text:p text:style-name="P965"><text:span text:style-name="T966">51.1</text:span><text:span text:style-name="T967">. valstybės (savivaldybės) kontroliuojama įmonė nedelsdama apie tai privalo informuoti Turto<text:s/></text:span><text:span text:style-name="T968">fondą;</text:span></text:p>
      <text:p text:style-name="P969"><text:span text:style-name="T970">51.2</text:span><text:span text:style-name="T971">. šie sandoriai yra niekiniai, išskyrus sandorius, sudarytus trečiųjų asmenų, kurie nežinojo ir negalėjo žinoti apie Lietuvos Respublikos valstybės ir savivaldybių turto privatizavimo įstatymo nustatyta tvarka valstybės (savivaldybės)<text:s/></text:span><text:span text:style-name="T972">kontroliuojamai įmonei taikomus apribojimus. Jeigu Turto fondo (savivaldybių turto fondų) leidimu tokie sandoriai sudaromi, Turto fondas (savivaldybių turto fondai) privalo apie tai nedelsdamas informuoti potencialius pirkėjus:</text:span></text:p>
      <text:p text:style-name="P973"><text:span text:style-name="T974">51.2.1</text:span><text:span text:style-name="T975">. paskelbdamas pasik</text:span><text:span text:style-name="T976">eitusią informaciją Informaciniame privatizavimo biuletenyje;<text:s/></text:span></text:p>
      <text:p text:style-name="P977"><text:span text:style-name="T978">51.2.2</text:span><text:span text:style-name="T979">. ir (ar) informuodamas kiekvieną potencialų pirkėją, kuris raštu kreipėsi informacijos apie privatizuojamą valstybės (savivaldybės) kontroliuojamą įmonę.</text:span></text:p>
      <text:p text:style-name="P980"><text:span text:style-name="T981">52</text:span><text:span text:style-name="T982">. Informacija, sus</text:span><text:span text:style-name="T983">ijusi tik su tam tikrų privatizavimo būdų taikymu, turi būti reglamentuota tvarkoje, nustatančioje šių privatizavimo būdų įgyvendinimą.</text:span></text:p>
      <text:p text:style-name="P984">Punkto numeracijos pakeitimas:</text:p>
      <text:p text:style-name="P985"><text:span text:style-name="T986">Nr.<text:s/></text:span><text:a xlink:href="https://www.e-tar.lt/portal/legalAct.html?documentId=TAR.03D068FB9817" office:target-frame-name="_top" xlink:show="replace"><text:span text:style-name="T987">119</text:span><text:span text:style-name="T988">6</text:span></text:a><text:span text:style-name="T989">, 2000-10-09, Žin., 2000, Nr. 85-2598 (2000-10-11), i. k. 1001100NUTA00001196</text:span></text:p>
      <text:p text:style-name="Normal"/>
      <text:p text:style-name="P990"><text:span text:style-name="T991">53</text:span><text:span text:style-name="T992">. Kiekvienam iš privatizavimo objektų, privatizuojamų bet kuriuo Lietuvos Respublikos valstybės ir savivaldybių turto privatizavimo įstatyme nustatytu privatizavimo būdu,</text:span><text:span text:style-name="T993"><text:s/>Turto fondas turi teisę Lietuvos Respublikos viešųjų pirkimų įstatymo nustatyta tvarka samdyti fizinius ar juridinius asmenis visoms su privatizavimu susijusioms užduotims atlikti (įskaitant investuotojo suradimą ir pirkimo-pardavimo sutarties projekto pa</text:span><text:span text:style-name="T994">rengimą).</text:span><text:s/></text:p>
      <text:p text:style-name="P995">Papildyta punktu:</text:p>
      <text:p text:style-name="P996"><text:span text:style-name="T997">Nr.<text:s/></text:span><text:a xlink:href="https://www.e-tar.lt/portal/legalAct.html?documentId=TAR.51B038DCF4E9" office:target-frame-name="_top" xlink:show="replace"><text:span text:style-name="T998">1357</text:span></text:a><text:span text:style-name="T999">, 1999-12-03, Žin., 1999, Nr. 104-3003 (1999-12-08), i. k. 0991100NUTA00001357</text:span></text:p>
      <text:p text:style-name="P1000">Punkto pakeitimai:</text:p>
      <text:p text:style-name="P1001"><text:span text:style-name="T1002">Nr.<text:s/></text:span><text:a xlink:href="https://www.e-tar.lt/portal/legalAct.html?documentId=TAR.E58F186D8090" office:target-frame-name="_top" xlink:show="replace"><text:span text:style-name="T1003">1557</text:span></text:a><text:span text:style-name="T1004">, 2003-12-09, Žin., 2003, Nr. 116-5271 (2003-12-12), i. k. 1031100NUTA00001557</text:span></text:p>
      <text:p text:style-name="P1005">Punkto numeracijos pakeitimas:</text:p>
      <text:p text:style-name="P1006"><text:span text:style-name="T1007">Nr.<text:s/></text:span><text:a xlink:href="https://www.e-tar.lt/portal/legalAct.html?documentId=TAR.03D068FB9817" office:target-frame-name="_top" xlink:show="replace"><text:span text:style-name="T1008">1196</text:span></text:a><text:span text:style-name="T1009">,<text:s/></text:span><text:span text:style-name="T1010">2000-10-09, Žin., 2000, Nr. 85-2598 (2000-10-11), i. k. 1001100NUTA00001196</text:span></text:p>
      <text:p text:style-name="Normal"/>
      <text:p text:style-name="P1011"><text:span text:style-name="T1012">______________</text:span></text:p>
      <text:p text:style-name="P1013"/>
      <text:soft-page-break/>
      <text:p text:style-name="P1014">Forma</text:p>
      <text:p text:style-name="P1022">(Lietuvos Respublikos Vyriausybės</text:p>
      <text:p text:style-name="P1023">1998 m. rugsėjo 17 d. nutarimo Nr. 1130</text:p>
      <text:p text:style-name="P1024">redakcija)</text:p>
      <text:p text:style-name="P1025"/>
      <text:p text:style-name="P1026">Iniciatyvinis<text:s/>pasiūlymas-įsipareigojimas</text:p>
      <text:p text:style-name="P1027"/>
      <text:p text:style-name="P1028">1. Aš,<text:s/><text:tab/>,</text:p>
      <text:p text:style-name="P1029"><text:tab/>(potencialaus pirkėjo ar jam atstovaujančio asmens rekvizitai)</text:p>
      <text:p text:style-name="P1030">vadovaudamasis Lietuvos Respublikos Vyriausybės patvirtintu privatizavimo objektų sąrašu, prašau nustatytąja tvarka parengti<text:s/><text:tab/></text:p>
      <text:p text:style-name="P1031"><text:tab/>(privatizavimo objekto<text:s/>pavadinimas, adresas ir kodas įmonių registre)</text:p>
      <text:p text:style-name="P1032">privatizavimo programą.</text:p>
      <text:p text:style-name="P1033">Šį privatizavimo objektą norėčiau pirkti<text:s/><text:tab/>.</text:p>
      <text:p text:style-name="P1034"><text:span text:style-name="T1035"><text:tab/>(privatizavimo būdas)</text:span></text:p>
      <text:p text:style-name="P1036">2. Pradinį įnašą,<text:s/><text:tab/><text:s/>Lt</text:p>
      <text:p text:style-name="P1037"><text:tab/>(skaitmenimis ir žodžiais)</text:p>
      <text:p text:style-name="P1038">(2,5 procento pastato ar įrenginio balansinės likutinės vertės<text:s/>arba 2,5 procento akcijų nominalios vertės, bet ne mažiau kaip vieną tūkstantį litų), įmokėjau į Turto fondo nurodytą sąskaitą ir tai patvirtinu pridedamu dokumentu.</text:p>
      <text:p text:style-name="P1039">3. Siūloma kaina už privatizavimo objektą –<text:s/><text:tab/><text:s/>Lt.</text:p>
      <text:p text:style-name="P1040"><text:span text:style-name="T1041"><text:tab/>(skaitmenimis ir žodžiais)</text:span></text:p>
      <text:p text:style-name="P1042">4. Prie iniciatyvinio pasiūlymo-įsipareigojimo pridedu šiuos dokumentus:</text:p>
      <text:p text:style-name="P1043"><text:tab/></text:p>
      <text:p text:style-name="P1044"><text:tab/>.</text:p>
      <text:p text:style-name="P1045">5. Potencialaus pirkėjo sąskaitos Nr.<text:s/><text:tab/><text:s/>ir banko rekvizitai</text:p>
      <text:p text:style-name="P1046"><text:tab/>.</text:p>
      <text:p text:style-name="P1047"><text:tab/>(banko pavadinimas, adresas ir kodas)</text:p>
      <text:p text:style-name="P1048"/>
      <text:p text:style-name="P1049"><text:span text:style-name="T1050">Pastabos</text:span>:<text:s/></text:p>
      <text:p text:style-name="P1051">1. Potencialus pirkėjas, pateikęs iniciatyvinį<text:s/>pasiūlymą-įsipareigojimą, dalyvauja privatizuojant objektą bendra tvarka.</text:p>
      <text:p text:style-name="P1052">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1053">3. Jeigu iniciatyvinį<text:s/>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1054">3.1. nurodytasis potencialus pirkėjas privatizavimo objektą atsisako pirkti dėl priežasčių, sąlygojančių objekto privatizavimo programos sustabdymą;</text:p>
      <text:p text:style-name="P1055">3.2. Turto fondas, įvertinęs privatizavimo objektą, nustatė jo pradinę pardavimo kainą, daugiau kaip 2 kartus didesnę už akcijų nominalią vertę ar kito turto balansinę likutinę vertę, nurodytą privatizavimo objektų sąraše.</text:p>
      <text:p text:style-name="P1056"/>
      <text:p text:style-name="P1057">(potencialus pirkėjas ar jo atstovas)<text:tab/>(parašas)<text:tab/>(vardo raidė, pavardė)</text:p>
      <text:p text:style-name="P1058"/>
      <text:p text:style-name="P1059">A. V. (juridiniams asmenims)</text:p>
      <text:p text:style-name="P1060"/>
      <text:p text:style-name="P1061">199 __ m.<text:s/><text:tab/><text:s/>_____ d.</text:p>
      <text:p text:style-name="P1062">______________</text:p>
      <text:p text:style-name="P1063">Formos pakeitimai:</text:p>
      <text:p text:style-name="P1064"><text:span text:style-name="T1065">Nr.<text:s/></text:span><text:a xlink:href="https://www.e-tar.lt/portal/legalAct.html?documentId=TAR.8049260CEAAB" office:target-frame-name="_top" xlink:show="replace"><text:span text:style-name="T1066">1130</text:span></text:a><text:span text:style-name="T1067">, 1998-09-17, Žin., 1998, Nr. 83-2335 (1998-09-23), i. k. 0981100NUTA00001130</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8049260CEAAB" office:target-frame-name="_top" xlink:show="replace"><text:span text:style-name="T1079">1130</text:span></text:a><text:span text:style-name="T1080">, 1998-09-1</text:span><text:span text:style-name="T1081">7, Žin., 1998, Nr. 83-2335 (1998-09-23), i. k. 0981100NUTA00001130</text:span></text:p>
      <text:p text:style-name="P1082"><text:span text:style-name="T1083">Dėl Lietuvos Respublikos Vyriausybės 1997 m. gruodžio 18 d. nutarimo Nr. 1427 "Dėl Privatizavimo objektų parengimo privatizuoti tvarkos patvirtinimo" dalinio pakeitimo</text:span></text:p>
      <text:p text:style-name="P1084"/>
      <text:p text:style-name="P1085"><text:span text:style-name="T1086">2.</text:span></text:p>
      <text:p text:style-name="P1087"><text:span text:style-name="T1088">Lietuvos<text:s/></text:span><text:span text:style-name="T1089">Respublikos Vyriausybė, Nutarimas</text:span></text:p>
      <text:p text:style-name="P1090"><text:span text:style-name="T1091">Nr.<text:s/></text:span><text:a xlink:href="https://www.e-tar.lt/portal/legalAct.html?documentId=TAR.849DD362023B" office:target-frame-name="_top" xlink:show="replace"><text:span text:style-name="T1092">384</text:span></text:a><text:span text:style-name="T1093">, 1999-04-08, Žin., 1999, Nr. 33-966 (1999-04-14), i. k. 0991100NUTA00000384</text:span></text:p>
      <text:p text:style-name="P1094"><text:span text:style-name="T1095">Dėl investuotų į privatizuojamas patalpas ar pastatus lė</text:span><text:span text:style-name="T1096">šų atlyginimo ir Lietuvos Respublikos Vyriausybės 1997 m. gruodžio 18 d. nutarimo Nr. 1427 "Dėl Privatizavimo objektų parengimo privatizuoti tvarkos patvirtinimo" dalinio pakeitimo</text:span></text:p>
      <text:p text:style-name="P1097"/>
      <text:p text:style-name="P1098"><text:span text:style-name="T1099">3.</text:span></text:p>
      <text:p text:style-name="P1100"><text:span text:style-name="T1101">Lietuvos Respublikos Vyriausybė, Nutarimas</text:span></text:p>
      <text:p text:style-name="P1102"><text:span text:style-name="T1103">Nr.<text:s/></text:span><text:a xlink:href="https://www.e-tar.lt/portal/legalAct.html?documentId=TAR.51B038DCF4E9" office:target-frame-name="_top" xlink:show="replace"><text:span text:style-name="T1104">1357</text:span></text:a><text:span text:style-name="T1105">, 1999-12-03, Žin., 1999, Nr. 104-3003 (1999-12-08), i. k. 0991100NUTA00001357</text:span></text:p>
      <text:p text:style-name="P1106"><text:span text:style-name="T1107">Dėl Lietuvos Respublikos Vyriausybės 1997 m. gruodžio 18 d. nutarimo Nr. 1427 "Dėl Privatizavimo objektų parengimo<text:s/></text:span><text:span text:style-name="T1108">privatizuoti tvarkos patvirtinimo" dalinio pakeitimo</text:span></text:p>
      <text:p text:style-name="P1109"/>
      <text:p text:style-name="P1110"><text:span text:style-name="T1111">4.</text:span></text:p>
      <text:p text:style-name="P1112"><text:span text:style-name="T1113">Lietuvos Respublikos Vyriausybė, Nutarimas</text:span></text:p>
      <text:p text:style-name="P1114"><text:span text:style-name="T1115">Nr.<text:s/></text:span><text:a xlink:href="https://www.e-tar.lt/portal/legalAct.html?documentId=TAR.FF2E34153A93" office:target-frame-name="_top" xlink:show="replace"><text:span text:style-name="T1116">1389</text:span></text:a><text:span text:style-name="T1117">, 1999-12-13, Žin., 1999, Nr. 106-3081 (1999-12-15), i. k. 0991100</text:span><text:span text:style-name="T1118">NUTA00001389</text:span></text:p>
      <text:p text:style-name="P1119"><text:span text:style-name="T1120">Dėl įgaliojimų suteikimo įgyvendinant Lietuvos Respublikos turto ir verslo vertinimo pagrindų įstatymą</text:span></text:p>
      <text:p text:style-name="P1121"/>
      <text:p text:style-name="P1122"><text:span text:style-name="T1123">5.</text:span></text:p>
      <text:p text:style-name="P1124"><text:span text:style-name="T1125">Lietuvos Respublikos Vyriausybė, Nutarimas</text:span></text:p>
      <text:p text:style-name="P1126"><text:span text:style-name="T1127">Nr.<text:s/></text:span><text:a xlink:href="https://www.e-tar.lt/portal/legalAct.html?documentId=TAR.03D068FB9817" office:target-frame-name="_top" xlink:show="replace"><text:span text:style-name="T1128">1196</text:span></text:a><text:span text:style-name="T1129">, 2</text:span><text:span text:style-name="T1130">000-10-09, Žin., 2000, Nr. 85-2598 (2000-10-11), i. k. 1001100NUTA00001196</text:span></text:p>
      <text:p text:style-name="P1131"><text:span text:style-name="T1132">Dėl Lietuvos Respublikos Vyriausybės 1997 m. gruodžio 18 d. nutarimo Nr. 1427 ir 1999 m. balandžio 8 d. nutarimo Nr. 384 dalinio pakeitimo</text:span></text:p>
      <text:p text:style-name="P1133"/>
      <text:p text:style-name="P1134"><text:span text:style-name="T1135">6.</text:span></text:p>
      <text:p text:style-name="P1136"><text:span text:style-name="T1137">Lietuvos Respublikos Vyriausybė, Nutar</text:span><text:span text:style-name="T1138">imas</text:span></text:p>
      <text:p text:style-name="P1139"><text:span text:style-name="T1140">Nr.<text:s/></text:span><text:a xlink:href="https://www.e-tar.lt/portal/legalAct.html?documentId=TAR.8175FFD8ACFA" office:target-frame-name="_top" xlink:show="replace"><text:span text:style-name="T1141">1335</text:span></text:a><text:span text:style-name="T1142">, 2000-11-03, Žin., 2000, Nr. 95-2991 (2000-11-08), i. k. 1001100NUTA00001335</text:span></text:p>
      <text:p text:style-name="P1143"><text:span text:style-name="T1144">Dėl ne žemės ūkio paskirties žemės sklypų, priskirtų privatizavimo objektams, parda</text:span><text:span text:style-name="T1145">vimo bei nuomos ir Lietuvos Respublikos Vyriausybės 1997 m. gruodžio 18 d. nutarimo Nr. 1427 "Dėl Privatizavimo objektų parengimo privatizuoti tvarkos patvirtinimo " dalinio pakeitimo</text:span></text:p>
      <text:p text:style-name="P1146"/>
      <text:p text:style-name="P1147"><text:span text:style-name="T1148">7.</text:span></text:p>
      <text:p text:style-name="P1149"><text:span text:style-name="T1150">Lietuvos Respublikos Vyriausybė, Nutarimas</text:span></text:p>
      <text:p text:style-name="P1151"><text:span text:style-name="T1152">Nr.<text:s/></text:span><text:a xlink:href="https://www.e-tar.lt/portal/legalAct.html?documentId=TAR.BA2A24FCF405" office:target-frame-name="_top" xlink:show="replace"><text:span text:style-name="T1153">1302</text:span></text:a><text:span text:style-name="T1154">, 2001-11-05, Žin., 2001, Nr. 94-3320 (2001-11-09), i. k. 1011100NUTA00001302</text:span></text:p>
      <text:p text:style-name="P1155"><text:span text:style-name="T1156">Dėl Lietuvos Respublikos Vyriausybės 1997 m. gruodžio 18 d. nutarimo Nr. 1427 "Dėl Privatizavi</text:span><text:span text:style-name="T1157">mo objektų parengimo privatizuoti tvarkos patvirtinimo" dalinio pakeitimo</text:span></text:p>
      <text:p text:style-name="P1158"/>
      <text:p text:style-name="P1159"><text:span text:style-name="T1160">8.</text:span></text:p>
      <text:p text:style-name="P1161"><text:span text:style-name="T1162">Lietuvos Respublikos Vyriausybė, Nutarimas</text:span></text:p>
      <text:p text:style-name="P1163"><text:span text:style-name="T1164">Nr.<text:s/></text:span><text:a xlink:href="https://www.e-tar.lt/portal/legalAct.html?documentId=TAR.0E093F76CB01" office:target-frame-name="_top" xlink:show="replace"><text:span text:style-name="T1165">1235</text:span></text:a><text:span text:style-name="T1166">, 2002-08-10, Žin., 2002, Nr. 80-3420 (2002-0</text:span><text:span text:style-name="T1167">8-14), i. k. 1021100NUTA00001235</text:span></text:p>
      <text:p text:style-name="P1168"><text:span text:style-name="T1169">Dėl Lietuvos Respublikos Vyriausybės 1997 m. gruodžio 18 d. nutarimo Nr. 1427 "Dėl Privatizavimo objektų parengimo privatizuoti tvarkos patvirtinimo" pakeitimo</text:span></text:p>
      <text:p text:style-name="P1170"/>
      <text:p text:style-name="P1171"><text:span text:style-name="T1172">9.</text:span></text:p>
      <text:p text:style-name="P1173"><text:span text:style-name="T1174">Lietuvos Respublikos Vyriausybė, Nutarimas</text:span></text:p>
      <text:p text:style-name="P1175"><text:span text:style-name="T1176">Nr.<text:s/></text:span><text:a xlink:href="https://www.e-tar.lt/portal/legalAct.html?documentId=TAR.1FE7522871EB" office:target-frame-name="_top" xlink:show="replace"><text:span text:style-name="T1177">774</text:span></text:a><text:span text:style-name="T1178">, 2003-06-17, Žin., 2003, Nr. 59-2668 (2003-06-20), i. k. 1031100NUTA00000774</text:span></text:p>
      <text:p text:style-name="P1179"><text:span text:style-name="T1180">Dėl Lietuvos Respublikos Vyriausybės 2000 m. lapkričio 3 d. nutarimo Nr. 1335 "Dėl ne žemės ūkio paskirti</text:span><text:span text:style-name="T1181">es žemės sklypų, priskirtų privatizavimo objektams, pardavimo bei nuomos ir Lietuvos Respublikos Vyriausybės 1997 m.<text:s/></text:span><text:soft-page-break/><text:span text:style-name="T1182">gruodžio 18 d. nutarimo Nr. 1427 "Dėl Privatizavimo objektų parengimo privatizuoti tvarkos patvirtinimo" dalinio pakeitimo" ir 1997 m. gruo</text:span><text:span text:style-name="T1183">džio 18 d. nutarimo Nr. 1427 "Dėl Privatizavimo objektų parengimo privatizuoti tvarkos patvirtinimo" pakeitimo</text:span></text:p>
      <text:p text:style-name="P1184"/>
      <text:p text:style-name="P1185"><text:span text:style-name="T1186">10.</text:span></text:p>
      <text:p text:style-name="P1187"><text:span text:style-name="T1188">Lietuvos Respublikos Vyriausybė, Nutarimas</text:span></text:p>
      <text:p text:style-name="P1189"><text:span text:style-name="T1190">Nr.<text:s/></text:span><text:a xlink:href="https://www.e-tar.lt/portal/legalAct.html?documentId=TAR.E58F186D8090" office:target-frame-name="_top" xlink:show="replace"><text:span text:style-name="T1191">1557</text:span></text:a><text:span text:style-name="T1192">, 2003-</text:span><text:span text:style-name="T1193">12-09, Žin., 2003, Nr. 116-5271 (2003-12-12), i. k. 1031100NUTA00001557</text:span></text:p>
      <text:p text:style-name="P1194"><text:span text:style-name="T1195">Dėl Lietuvos Respublikos Vyriausybės 1997 m. gruodžio 18 d. nutarimo Nr. 1427 "Dėl Privatizavimo objektų parengimo privatizuoti tvarkos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8</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16"><draw:frame draw:style-name="F1017" text:anchor-type="paragraph" svg:y="0.0006in" draw:z-index="0"><draw:text-box fo:min-height="0in" fo:min-width="0in"><text:p text:style-name="P1015"><text:span text:style-name="T1018"><text:page-number text:fixed="false">18</text:page-number></text:span></text:p></draw:text-box></draw:frame></text:p>
      </style:header>
      <style:footer>
        <text:p text:style-name="P1019"/>
      </style:footer>
    </style:master-page>
    <style:master-page style:next-style-name="MP2" style:name="MPF2" style:page-layout-name="PL2">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8" meta:paragraph-count="506" meta:word-count="7479" meta:character-count="62243" meta:row-count="1348" meta:non-whitespace-character-count="55270"/>
  </office:meta>
</office:document-meta>
</file>