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margin-right="-0.039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395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margin-right="-0.0395in"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3.74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2.8548in"/>
        </style:tab-stops>
      </style:paragraph-properties>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center" fo:text-indent="0.95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margin-left="2.5in" fo:text-indent="0.4916in">
        <style:tab-stops/>
      </style:paragraph-properties>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style:font-weight-complex="bold"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style:font-weight-complex="bold" fo:color="#000000" fo:letter-spacing="0.0013in"/>
    </style:style>
    <style:style style:name="T378" style:parent-style-name="DefaultParagraphFont" style:family="text">
      <style:text-properties fo:font-weight="bold" style:font-weight-asian="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font-weight="bold" style:font-weight-asian="bold" fo:color="#000000" fo:letter-spacing="0.0013in"/>
    </style:style>
    <style:style style:name="T381" style:parent-style-name="DefaultParagraphFont" style:family="text">
      <style:text-properties style:font-weight-complex="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style:font-weight-complex="bold"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style:font-weight-complex="bold" fo:color="#000000" fo:letter-spacing="0.0013in"/>
    </style:style>
    <style:style style:name="T387" style:parent-style-name="DefaultParagraphFont" style:family="text">
      <style:text-properties fo:font-weight="bold" style:font-weight-asian="bold"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weight="bold" style:font-weight-asian="bold" style:font-weight-complex="bold"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style:font-weight-complex="bold"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395in"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395in"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0395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95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395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395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margin-right="-0.0395in"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right="-0.0395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right="-0.0395in"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right="-0.0395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0395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395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395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0395in"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style:font-weight-complex="bold" fo:color="#000000" fo:letter-spacing="0.0013in"/>
    </style:style>
    <style:style style:name="T704" style:parent-style-name="DefaultParagraphFont" style:family="text">
      <style:text-properties fo:font-weight="bold" style:font-weight-asian="bold"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font-weight="bold" style:font-weight-asian="bold" style:font-weight-complex="bold"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weight="bold" style:font-weight-asian="bold" style:font-weight-complex="bold"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style:font-weight-complex="bold" fo:color="#000000" fo:letter-spacing="0.0013in"/>
    </style:style>
    <style:style style:name="T712" style:parent-style-name="DefaultParagraphFont" style:family="text">
      <style:text-properties style:font-weight-complex="bold" fo:color="#000000" fo:letter-spacing="0.0013in"/>
    </style:style>
    <style:style style:name="T713" style:parent-style-name="DefaultParagraphFont" style:family="text">
      <style:text-properties fo:font-weight="bold" style:font-weight-asian="bold" style:font-weight-complex="bold"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font-weight="bold" style:font-weight-asian="bold" style:font-weight-complex="bold"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font-weight="bold" style:font-weight-asian="bold" style:font-weight-complex="bold"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font-style="italic" style:font-style-asian="italic"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style:font-weight-complex="bold"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style:font-weight-complex="bold"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style:font-weight-complex="bold" fo:color="#000000" fo:letter-spacing="0.0013in"/>
    </style:style>
    <style:style style:name="T729" style:parent-style-name="DefaultParagraphFont" style:family="text">
      <style:text-properties fo:font-weight="bold" style:font-weight-asian="bold"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style:font-weight-complex="bold"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style:font-weight-complex="bold" fo:color="#000000" fo:letter-spacing="0.0013in"/>
    </style:style>
    <style:style style:name="T736" style:parent-style-name="DefaultParagraphFont" style:family="text">
      <style:text-properties fo:font-weight="bold" style:font-weight-asian="bold" style:font-weight-complex="bold"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style:font-weight-complex="bold" fo:color="#000000" fo:letter-spacing="0.0013in"/>
    </style:style>
    <style:style style:name="T739" style:parent-style-name="DefaultParagraphFont" style:family="text">
      <style:text-properties fo:font-weight="bold" style:font-weight-asian="bold"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font-weight="bold" style:font-weight-asian="bold" style:font-weight-complex="bold" fo:color="#000000" fo:letter-spacing="0.0013in"/>
    </style:style>
    <style:style style:name="T744" style:parent-style-name="DefaultParagraphFont" style:family="text">
      <style:text-properties fo:color="#000000" fo:letter-spacing="0.001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text-position="super 66.6%"/>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95in"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margin-right="-0.0395in" fo:text-indent="0.4923in"/>
      <style:text-properties fo:color="#000000"/>
    </style:style>
    <style:style style:name="P904" style:parent-style-name="Normal" style:family="paragraph">
      <style:paragraph-properties fo:text-align="justify" fo:margin-right="-0.0395in"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right="-0.0395in"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395in"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395in"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492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margin-right="-0.0395in"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fo:margin-right="-0.0395in"/>
    </style:style>
    <style:style style:name="T1198" style:parent-style-name="DefaultParagraphFont" style:family="text">
      <style:text-properties fo:color="#000000"/>
    </style:style>
    <style:style style:name="P1199" style:parent-style-name="Normal" style:family="paragraph">
      <style:paragraph-properties fo:text-align="end" fo:text-indent="0.4923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07-09-14 iki 2009-09-29</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VATIZAVIMO OBJEKTŲ PARENGIMO PRIVATIZUOTI TAISYKLIŲ PATVIRTINIMO</text:span></text:p>
      <text:p text:style-name="P24"/>
      <text:p text:style-name="P25">1997 m. gruodžio 18 d. Nr. 1427</text:p>
      <text:p text:style-name="P26">Vilnius</text:p>
      <text:p text:style-name="P27"/>
      <text:p text:style-name="P28">Pakeistas teisės akto pavadinimas:</text:p>
      <text:p text:style-name="P29"><text:span text:style-name="T30">Nr.<text:s/></text:span><text:a xlink:href="https://www.e-tar.lt/portal/legalAct.html?documentId=TAR.7FDBA5A27D72" office:target-frame-name="_top" xlink:show="replace"><text:span text:style-name="T31">274</text:span></text:a><text:span text:style-name="T32">, 2005-03-14, Žin., 2005, Nr. 35-1150 (2005-03-17), i. k. 1051100NUTA00000274</text:span></text:p>
      <text:p text:style-name="Normal"/>
      <text:p text:style-name="P33"><text:span text:style-name="T34">Vadovaudamasi Lietuvos Respublikos valstybės ir savivaldybių turto privatizavimo įstatymu (Žin., 1997, Nr.<text:s/></text:span><text:a xlink:href="https://www.e-tar.lt/portal/lt/legalAct/TAR.7055451E838B" office:target-frame-name="_blank" xlink:show="new"><text:span text:style-name="T35">107-2688</text:span></text:a><text:span text:style-name="T36">), Lietuvos Respublikos Vyriausybė<text:s/></text:span><text:span text:style-name="T37">nutari</text:span><text:span text:style-name="T38">a:</text:span></text:p>
      <text:p text:style-name="P39"><text:span text:style-name="T40">1</text:span><text:span text:style-name="T41">. Patvirtinti Privatizavimo objektų parengimo privatizuoti taisykles (pridedama).</text:span></text:p>
      <text:p text:style-name="P42">Punkto pakeitimai:</text:p>
      <text:p text:style-name="P43"><text:span text:style-name="T44">Nr.<text:s/></text:span><text:a xlink:href="https://www.e-tar.lt/portal/legalAct.html?documentId=TAR.7FDBA5A27D72" office:target-frame-name="_top" xlink:show="replace"><text:span text:style-name="T45">274</text:span></text:a><text:span text:style-name="T46">, 2005-03-14, Žin., 2005, Nr. 35-1150 (2005-03-17), i. k. 1051100NUTA00000274</text:span></text:p>
      <text:p text:style-name="Normal"/>
      <text:p text:style-name="P47"><text:span text:style-name="T48">2</text:span><text:span text:style-name="T49">. Pripažinti netekusiais galios:</text:span></text:p>
      <text:p text:style-name="P50"><text:span text:style-name="T51">2.1</text:span><text:span text:style-name="T52">. Lietuvos Respublikos Vyriausybės 1996 m</text:span><text:span text:style-name="T53">. sausio 26 d. nutarimą Nr. 139 „Dėl Privatizavimo objektų parengimo privatizuoti tvarkos patvirtinimo“ (Žin., 1996, Nr.<text:s/></text:span><text:a xlink:href="https://www.e-tar.lt/portal/lt/legalAct/TAR.6C0E3AA5889A" office:target-frame-name="_blank" xlink:show="new"><text:span text:style-name="T54">10-253</text:span></text:a><text:span text:style-name="T55">);</text:span></text:p>
      <text:p text:style-name="P56"><text:span text:style-name="T57">2.2</text:span><text:span text:style-name="T58">. Lietuvos Respublikos Vyriausybės</text:span><text:span text:style-name="T59"><text:s/>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60">36-910</text:span></text:a><text:span text:style-name="T61">).</text:span></text:p>
      <text:p text:style-name="P62"><text:span text:style-name="T63">3</text:span><text:span text:style-name="T64">. Nustatyti, kad Lietuvos valstybinė privatizavimo agentūra prie Lietuvos Respublikos Vyriausybės ir ministerija, savivaldybė ar kita valstybės ir savivaldybės institucija, patikėjimo t</text:span><text:span text:style-name="T65">eise valdanti, naudojanti valstybės ar savivaldybės akcijas ar kitą turtą ir juo disponuojanti, atitinkamai vykdo Valstybės turto fondui Lietuvos Respublikos valstybės ir savivaldybių turto privatizavimo įstatyme nustatytas funkcijas, iki Valstybės turto f</text:span><text:span text:style-name="T66">ondui bus perduotos šiame įstatyme nustatytos teisės ir prievolės.</text:span></text:p>
      <text:p text:style-name="P67"/>
      <text:p text:style-name="P68"/>
      <text:p text:style-name="P69"/>
      <text:p text:style-name="P70">Ministras Pirmininkas<text:tab/>Gediminas Vagnorius</text:p>
      <text:p text:style-name="P71"/>
      <text:p text:style-name="P72"/>
      <text:p text:style-name="P73"/>
      <text:p text:style-name="P74">Europos reikalų ministrė<text:tab/>Laima Andrikienė</text:p>
      <text:p text:style-name="P75"/>
      <text:soft-page-break/>
      <text:p text:style-name="P76">Patvirtinta</text:p>
      <text:p text:style-name="P84">Lietuvos Respublikos Vyriausybės</text:p>
      <text:p text:style-name="P85">1997 m. gruodžio 18 d. nutarimu Nr. 1427</text:p>
      <text:p text:style-name="P86"/>
      <text:p text:style-name="P87"><text:span text:style-name="T88">Privatizavimo objektų parengimo privatizuoti TAISYKLĖS</text:span></text:p>
      <text:p text:style-name="P89"/>
      <text:p text:style-name="P90">Pakeistas priedo pavadinimas:</text:p>
      <text:p text:style-name="P91"><text:span text:style-name="T92">Nr.<text:s/></text:span><text:a xlink:href="https://www.e-tar.lt/portal/legalAct.html?documentId=TAR.7FDBA5A27D72" office:target-frame-name="_top" xlink:show="replace"><text:span text:style-name="T93">274</text:span></text:a><text:span text:style-name="T94">, 2005-03-14, Žin., 2005, Nr. 35-1150 (2005-03-17), i. k. 1051100NUTA00000274</text:span></text:p>
      <text:p text:style-name="Normal"/>
      <text:p text:style-name="P95"><text:span text:style-name="T96">Bendroji dalis</text:span></text:p>
      <text:p text:style-name="P97"/>
      <text:p text:style-name="P98"><text:span text:style-name="T99">1</text:span><text:span text:style-name="T100">. Šios Taisyklės reglamentuoja valstybės ir savivaldybių turto (privatizavimo objektų) parengimą privatizuoti. Valstybės turto<text:s/></text:span><text:span text:style-name="T101">fondas (toliau vadinama – Turto fondas) ir savivaldybių tarybų įsteigtos privatizavimo institucijos objektus privatizuoti parengia pagal šias Taisykles. Savivaldybės neturi teisės privatizuoti objektų, jeigu jie neįtraukti į Lietuvos Respublikos Vyriausybė</text:span><text:span text:style-name="T102">s patvirtintą privatizavimo objektų sąrašą ir jų privatizavimo programa nepaskelbta Informaciniame privatizavimo biuletenyje.</text:span></text:p>
      <text:p text:style-name="P103">Punkto pakeitimai:</text:p>
      <text:p text:style-name="P104"><text:span text:style-name="T105">Nr.<text:s/></text:span><text:a xlink:href="https://www.e-tar.lt/portal/legalAct.html?documentId=TAR.7FDBA5A27D72" office:target-frame-name="_top" xlink:show="replace"><text:span text:style-name="T106">274</text:span></text:a><text:span text:style-name="T107">, 2005-03-14, Žin., 20</text:span><text:span text:style-name="T108">05, Nr. 35-1150 (2005-03-17), i. k. 1051100NUTA00000274</text:span></text:p>
      <text:p text:style-name="P109"><text:span text:style-name="T110">Nr.<text:s/></text:span><text:a xlink:href="https://www.e-tar.lt/portal/legalAct.html?documentId=TAR.DD230BB5B2D1" office:target-frame-name="_top" xlink:show="replace"><text:span text:style-name="T111">932</text:span></text:a><text:span text:style-name="T112">, 2007-08-29, Žin., 2007, Nr. 97-3927 (2007-09-13), i. k. 1071100NUTA00000932</text:span></text:p>
      <text:p text:style-name="Normal"/>
      <text:p text:style-name="P113"><text:span text:style-name="T114">2</text:span><text:span text:style-name="T115">. Šiose Taisyklėse sąvokos<text:s/></text:span><text:span text:style-name="T116">vartojamos, kaip nurodyta Lietuvos Respublikos valstybės ir savivaldybių turto privatizavimo įstatyme.</text:span></text:p>
      <text:p text:style-name="P117">Punkto pakeitimai:</text:p>
      <text:p text:style-name="P118"><text:span text:style-name="T119">Nr.<text:s/></text:span><text:a xlink:href="https://www.e-tar.lt/portal/legalAct.html?documentId=TAR.7FDBA5A27D72" office:target-frame-name="_top" xlink:show="replace"><text:span text:style-name="T120">274</text:span></text:a><text:span text:style-name="T121">, 2005-03-14, Žin., 2005, Nr. 35-1150<text:s/></text:span><text:span text:style-name="T122">(2005-03-17), i. k. 1051100NUTA00000274</text:span></text:p>
      <text:p text:style-name="Normal"/>
      <text:p text:style-name="P123"><text:span text:style-name="T124">Privatizavimo objektų sąrašo sudarymas ir tvirtinimas</text:span></text:p>
      <text:p text:style-name="P125"/>
      <text:p text:style-name="P126"><text:span text:style-name="T127">3</text:span><text:span text:style-name="T128">. Privatizavimo objektų sąrašas – įstatymų nustatyta tvarka Lietuvos Respublikos Vyriausybės patvirtintas dokumentas, kuriame nurodomas:</text:span></text:p>
      <text:p text:style-name="P129"><text:span text:style-name="T130">3.1</text:span><text:span text:style-name="T131">. akcinių</text:span><text:span text:style-name="T132"><text:s/>ar uždarųjų akcinių bendrovių pavadinimas, pagrindinė veikla, įstatinis kapitalas, valstybei (savivaldybei) tenkanti akcijų nominali vertė (vertine išraiška ir procentais), įmonės rentabilumas ir darbuotojų skaičius, – kai privatizuojamos akcinių ir uždar</text:span><text:span text:style-name="T133">ųjų akcinių bendrovių akcijos;</text:span></text:p>
      <text:p text:style-name="P134"><text:span text:style-name="T135">3.2</text:span><text:span text:style-name="T136">. privatizavimo objekto pavadinimas, trumpa objekto charakteristika – kai privatizuojamas ilgalaikis materialusis turtas – pastatai, jų dalys, patalpos, įrenginiai ar statiniai ir panašiai (toliau vadinama – ilgalaikis</text:span><text:span text:style-name="T137"><text:s/>materialusis turtas) ar kitas turtas;</text:span><text:s/></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P143"><text:span text:style-name="T144">Nr.<text:s/></text:span><text:a xlink:href="https://www.e-tar.lt/portal/legalAct.html?documentId=TAR.DD230BB5B2D1" office:target-frame-name="_top" xlink:show="replace"><text:span text:style-name="T145">932</text:span></text:a><text:span text:style-name="T146">, 2007-08-29, Žin., 2007, Nr. 97-3927 (2007-09-13), i. k. 1071100NUTA00000932</text:span></text:p>
      <text:p text:style-name="Normal"/>
      <text:p text:style-name="P147"><text:span text:style-name="T148">4</text:span><text:span text:style-name="T149">. Privatizavimo objektų sąrašo projektą parengia ir Lietuvos Respublikos Vyriausybei tvirtinti teikia Turto fondas. Lietuvos Respublikos Vyriausybė privatizavimo objektų sąraše nustato objektus, kurių privatizavimo programų projektai ir informacija apie ak</text:span><text:span text:style-name="T150">cijų pirkimo-pardavimo sutarties projekto pagrindinių nuostatų atitikimą privatizavimo programoje nustatytas objekto privatizavimo sąlygas ir kitus reikalavimus turi būti pateikiami Lietuvos Respublikos Vyriausybei, o akcijų pirkimo-pardavimo sutartis nega</text:span><text:span text:style-name="T151">li būti sudaroma, jeigu apie tokio privatizavimo sandorio sudarymą Lietuvos Respublikos Vyriausybė pareiškia neigiamą nuomonę.<text:s/></text:span></text:p>
      <text:p text:style-name="P152">Punkto pakeitimai:</text:p>
      <text:p text:style-name="P153"><text:span text:style-name="T154">Nr.<text:s/></text:span><text:a xlink:href="https://www.e-tar.lt/portal/legalAct.html?documentId=TAR.03D068FB9817" office:target-frame-name="_top" xlink:show="replace"><text:span text:style-name="T155">1196</text:span></text:a><text:span text:style-name="T156">, 2000-10-09, Žin.,</text:span><text:span text:style-name="T157"><text:s/>2000, Nr. 85-2598 (2000-10-11), i. k. 1001100NUTA00001196</text:span></text:p>
      <text:p text:style-name="Normal"/>
      <text:p text:style-name="P158"><text:span text:style-name="T159">5</text:span><text:span text:style-name="T160">. Turto fondas gali teikti Lietuvos Respublikos Vyriausybei privatizavimo objektų sąrašo papildymus ar pakeitimus. Į šį sąrašą turi būti įtrauktos visų valstybei ir savivaldybei nuosavybės te</text:span><text:span text:style-name="T161">ise priklausančių įmonių akcijos, išskyrus:</text:span></text:p>
      <text:p text:style-name="P162"><text:span text:style-name="T163">5.1</text:span><text:span text:style-name="T164">. akcinių ir uždarųjų akcinių bendrovių akcijas, kurių privatizavimą riboja įstatymai;</text:span></text:p>
      <text:p text:style-name="P165"><text:span text:style-name="T166">5.2</text:span><text:span text:style-name="T167">. akcijas tų akcinių ir uždarųjų akcinių bendrovių, kurioms yra iškelta bankroto byla arba kurios yra likviduojam</text:span><text:span text:style-name="T168">os ar reorganizuojamos (skaidomos arba jungiamos);</text:span></text:p>
      <text:p text:style-name="P169"><text:span text:style-name="T170">5.3</text:span><text:span text:style-name="T171">. Lietuvos Respublikai išimtine nuosavybės teise priklausantį turtą, savivaldybių gyvenamąsias patalpas (išskyrus avarinius gyvenamuosius namus, iš kurių iškeldinti gyventojai, ir jiems neterminuota</text:span><text:span text:style-name="T172">i išnuomotos kitos gyvenamosios patalpos, ir jeigu tie avariniai namai išbraukti iš gyvenamųjų patalpų apskaitos dokumentų);</text:span></text:p>
      <text:p text:style-name="P173"><text:span text:style-name="T174">5.4</text:span><text:span text:style-name="T175">. turtą, į kurį Lietuvos Respublikos įstatymų nustatyta tvarka pretenduoja atkurti nuosavybės teisę fiziniai asmenys ir reli</text:span><text:span text:style-name="T176">ginės bendruomenės;</text:span></text:p>
      <text:p text:style-name="P177"><text:span text:style-name="T178">5.5</text:span><text:span text:style-name="T179">. akcinių ir uždarųjų akcinių bendrovių akcijas, kuriomis valstybė atlygina už valstybės išperkamą nekilnojamąjį turtą pagal Lietuvos Respublikos piliečių nuosavybės teisių į išlikusį nekilnojamąjį turtą atkūrimo įstatymą.</text:span></text:p>
      <text:p text:style-name="P180">Punkto pakeitimai:</text:p>
      <text:p text:style-name="P181"><text:span text:style-name="T182">Nr.<text:s/></text:span><text:a xlink:href="https://www.e-tar.lt/portal/legalAct.html?documentId=TAR.849DD362023B" office:target-frame-name="_top" xlink:show="replace"><text:span text:style-name="T183">384</text:span></text:a><text:span text:style-name="T184">, 1999-04-08, Žin., 1999, Nr. 33-966 (1999-04-14), i. k. 0991100NUTA00000384</text:span></text:p>
      <text:p text:style-name="Normal"/>
      <text:p text:style-name="P185"><text:span text:style-name="T186">6</text:span><text:span text:style-name="T187">. Į privatizavimo objektų sąrašą savivaldybių teikimu Turto fondas įt</text:span><text:span text:style-name="T188">raukia ir savivaldybėms nuosavybės teise priklausančius privatizavimo objektus, kuriuos savivaldybės nusprendžia privatizuoti.<text:s/></text:span></text:p>
      <text:p text:style-name="P189"><text:span text:style-name="T190">7</text:span><text:span text:style-name="T191">. Sprendimą įtraukti į privatizavimo objektų sąrašą savivaldybei nuosavybės teise priklausančias akcijas ar kitą<text:s/></text:span><text:span text:style-name="T192">savivaldybės turtą priima savivaldybės taryba. Sprendimą valstybei nuosavybės teise priklausančias akcijas ir kitą turtą, kurį patikėjimo teise valdo ir naudoja savivaldybė, įtraukti į privatizavimo objektų sąrašo projektą priima Turto fondas.</text:span></text:p>
      <text:p text:style-name="P193"><text:span text:style-name="T194">8</text:span><text:span text:style-name="T195">. Duome</text:span><text:span text:style-name="T196">nis, kurių reikia privatizavimo objektų sąrašui parengti, savivaldybės vykdomoji institucija privalo pateikti Turto fondui ne vėliau kaip fondo iš anksto paskelbtas terminas. Jeigu rengiamas projektas Lietuvos Respublikos Vyriausybės nutarimo dėl privatiza</text:span><text:span text:style-name="T197">vimo objektų sąrašo papildymo ar pakeitimo, informaciją apie tokio projekto rengimą Turto fondas turi paskelbti „Valstybės žiniose“ ar kitokiu būdu apie tai informuoti savivaldybes, kad kiekviena savivaldybės vykdomoji institucija galėtų pateikti Turto fon</text:span><text:span text:style-name="T198">dui duomenis, kurių reikia savivaldybei nuosavybės teise priklausantiems objektams įtraukti į privatizavimo objektų sąrašą.<text:s/></text:span></text:p>
      <text:p text:style-name="P199"><text:span text:style-name="T200">9</text:span><text:span text:style-name="T201">. Lietuvos Respublikos Vyriausybė ir Turto fondas neturi teisės koreguoti savivaldybei nuosavybės teise priklausančių privatiz</text:span><text:span text:style-name="T202">avimo objektų sąrašo ir objekto privatizavimo programos duomenų, jeigu šie duomenys atitinka Lietuvos Respublikos valstybės ir savivaldybių turto privatizavimo įstatymo reikalavimus.</text:span><text:s/></text:p>
      <text:p text:style-name="P203">Punkto pakeitimai:</text:p>
      <text:p text:style-name="P204"><text:span text:style-name="T205">Nr.<text:s/></text:span><text:a xlink:href="https://www.e-tar.lt/portal/legalAct.html?documentId=TAR.7FDBA5A27D72" office:target-frame-name="_top" xlink:show="replace"><text:span text:style-name="T206">274</text:span></text:a><text:span text:style-name="T207">, 2005-03-14, Žin., 2005, Nr. 35-1150 (2005-03-17), i. k. 1051100NUTA00000274</text:span></text:p>
      <text:p text:style-name="Normal"/>
      <text:p text:style-name="P208"><text:span text:style-name="T209">Privatizavimo objekto vertės nustatymas</text:span></text:p>
      <text:p text:style-name="P210"/>
      <text:p text:style-name="P211"><text:span text:style-name="T212">10</text:span><text:span text:style-name="T213">. Privatizavimo objekto vertės nustatymo tikslas – nustatyti pradinę šio objekto pardavimo</text:span><text:span text:style-name="T214"><text:s/>kainą, kuria vadovautųsi Turto fondas (savivaldybės turto fondas), sudarydamas objekto privatizavimo programos projektą. Pradinė privatizavimo objekto pardavimo kaina nustatoma atsižvelgiant į vertinimo metu nustatytą šio objekto labiausiai tikėtiną vertę</text:span><text:span text:style-name="T215"><text:s/>rinkoje.</text:span></text:p>
      <text:p text:style-name="P216"><text:span text:style-name="T217">11</text:span><text:span text:style-name="T218">. Privatizavimo objektas vertinamas Lietuvos Respublikos turto ir verslo vertinimo pagrindų įstatyme (Žin., 1999, Nr. </text:span><text:a xlink:href="https://www.e-tar.lt/portal/lt/legalAct/TAR.278D4FD8E838" office:target-frame-name="_blank" xlink:show="new"><text:span text:style-name="T219">52-1672</text:span></text:a><text:span text:style-name="T220">) nurodytais vertės nustatymo<text:s/></text:span><text:span text:style-name="T221">metodais, taip pat šiose taisyklėse nustatytais metodais ir tvarka, kai tai leidžiama pagal Lietuvos Respublikos valstybės ir savivaldybių turto privatizavimo įstatymą.</text:span><text:s/></text:p>
      <text:p text:style-name="P222">Punkto pakeitimai:</text:p>
      <text:p text:style-name="P223"><text:span text:style-name="T224">Nr.<text:s/></text:span><text:a xlink:href="https://www.e-tar.lt/portal/legalAct.html?documentId=TAR.FF2E34153A93" office:target-frame-name="_top" xlink:show="replace"><text:span text:style-name="T225">1389</text:span></text:a><text:span text:style-name="T226">, 1999-12-13, Žin., 1999, Nr. 106-3081 (1999-12-15), i. k. 0991100NUTA00001389</text:span></text:p>
      <text:p text:style-name="P227"><text:span text:style-name="T228">Nr.<text:s/></text:span><text:a xlink:href="https://www.e-tar.lt/portal/legalAct.html?documentId=TAR.DD230BB5B2D1" office:target-frame-name="_top" xlink:show="replace"><text:span text:style-name="T229">932</text:span></text:a><text:span text:style-name="T230">, 2007-08-29, Žin., 2007, Nr. 97-3927 (2007-09-13), i. k. 1071100</text:span><text:span text:style-name="T231">NUTA00000932</text:span></text:p>
      <text:p text:style-name="Normal"/>
      <text:p text:style-name="P232"><text:span text:style-name="T233">12</text:span><text:span text:style-name="T234">. Privatizavimo objektą vertina Turto fondas ar<text:s/></text:span><text:span text:style-name="T235">viešuosius pirkimus reglamentuojančių teisės aktų<text:s/></text:span><text:span text:style-name="T236">nustatyta tvarka<text:s/></text:span><text:span text:style-name="T237">parinktos turtą vertinančios įmonės.</text:span><text:s/></text:p>
      <text:p text:style-name="P238">Punkto pakeitimai:</text:p>
      <text:p text:style-name="P239"><text:span text:style-name="T240">Nr.<text:s/></text:span><text:a xlink:href="https://www.e-tar.lt/portal/legalAct.html?documentId=TAR.51B038DCF4E9" office:target-frame-name="_top" xlink:show="replace"><text:span text:style-name="T241">1357</text:span></text:a><text:span text:style-name="T242">, 1999-12-03, Žin., 1999, Nr. 104-3003 (1999-12-08), i. k. 0991100NUTA00001357</text:span></text:p>
      <text:soft-page-break/>
      <text:p text:style-name="P243"><text:span text:style-name="T244">Nr.<text:s/></text:span><text:a xlink:href="https://www.e-tar.lt/portal/legalAct.html?documentId=TAR.DD230BB5B2D1" office:target-frame-name="_top" xlink:show="replace"><text:span text:style-name="T245">932</text:span></text:a><text:span text:style-name="T246">, 20</text:span><text:span text:style-name="T247">07-08-29, Žin., 2007, Nr. 97-3927 (2007-09-13), i. k. 1071100NUTA00000932</text:span></text:p>
      <text:p text:style-name="Normal"/>
      <text:p text:style-name="P248"><text:span text:style-name="T249">13</text:span><text:span text:style-name="T250">. Tuo atveju, kai parduodama mažiau kaip 1/3 įmonės akcijų, jų vertei nustatyti Turto fondo sprendimu gali būti taikomas supaprastintas naudojimo pajamų vertės metodas, pagrįs</text:span><text:span text:style-name="T251">tas įmonės buhalterinės apskaitos dokumentais, akcininkų sąrašu ir kitais oficialiais dokumentais, arba supaprastinto naudojimo pajamų vertės metodo ir lyginamosios vertės metodo derinys;</text:span><text:s/></text:p>
      <text:p text:style-name="P252">Punkto pakeitimai:</text:p>
      <text:p text:style-name="P253"><text:span text:style-name="T254">Nr.<text:s/></text:span><text:a xlink:href="https://www.e-tar.lt/portal/legalAct.html?documentId=TAR.BA2A24FCF405" office:target-frame-name="_top" xlink:show="replace"><text:span text:style-name="T255">1302</text:span></text:a><text:span text:style-name="T256">, 2001-11-05, Žin., 2001, Nr. 94-3320 (2001-11-09), i. k. 1011100NUTA00001302</text:span></text:p>
      <text:p text:style-name="P257"><text:span text:style-name="T258">Nr.<text:s/></text:span><text:a xlink:href="https://www.e-tar.lt/portal/legalAct.html?documentId=TAR.DD230BB5B2D1" office:target-frame-name="_top" xlink:show="replace"><text:span text:style-name="T259">932</text:span></text:a><text:span text:style-name="T260">, 2007-08-29, Žin., 2007, Nr. 97-3927<text:s/></text:span><text:span text:style-name="T261">(2007-09-13), i. k. 1071100NUTA00000932</text:span></text:p>
      <text:p text:style-name="Normal"/>
      <text:p text:style-name="P262"><text:span text:style-name="T263">14</text:span><text:span text:style-name="T264">. Jeigu viešo akcijų pardavimo ar<text:s/></text:span><text:span text:style-name="T265">viešo</text:span><text:span text:style-name="T266"><text:s/></text:span><text:span text:style-name="T267">aukciono būdu<text:s/></text:span><text:span text:style-name="T268">ketinama parduoti akcinės bendrovės, kurios</text:span><text:span text:style-name="T269"><text:s/></text:span><text:span text:style-name="T270">mažiau kaip 1/3 akcijų<text:s/></text:span><text:span text:style-name="T271">nuosavybės teise priklauso valstybei (savivaldybei)</text:span><text:span text:style-name="T272">,<text:s/></text:span><text:span text:style-name="T273">akcijas ir šios bendrovės akcijomis</text:span><text:span text:style-name="T274"><text:s/>prekiaujama</text:span><text:span text:style-name="T275"><text:s/></text:span><text:span text:style-name="T276">vertybinių</text:span><text:span text:style-name="T277"><text:s/></text:span><text:span text:style-name="T278">popierių biržoje, Lietuvos Respublikos<text:s/></text:span><text:span text:style-name="T279">turto ir verslo vertinimo pagrindų</text:span><text:span text:style-name="T280"><text:s/></text:span><text:span text:style-name="T281">įstatyme nurodytų turto vertinimo metodų<text:s/></text:span><text:span text:style-name="T282">šių akcijų vertei nustatyti</text:span><text:span text:style-name="T283"><text:s/>Turto fondo sprendimu galima netaikyti.<text:s/></text:span><text:span text:style-name="T284">Šiuo atveju akcijos vertė yra akcijos rinkos<text:s/></text:span><text:span text:style-name="T285">kaina, nustatyta vadovaujantis vertybinių popierių rinką reglamentuojančiais teisės aktais.</text:span><text:s/></text:p>
      <text:p text:style-name="P286">Punkto pakeitimai:</text:p>
      <text:p text:style-name="P287"><text:span text:style-name="T288">Nr.<text:s/></text:span><text:a xlink:href="https://www.e-tar.lt/portal/legalAct.html?documentId=TAR.7FDBA5A27D72" office:target-frame-name="_top" xlink:show="replace"><text:span text:style-name="T289">274</text:span></text:a><text:span text:style-name="T290">, 2005-03-14, Žin., 2005, Nr. 35-1150 (2005-03-17), i.<text:s/></text:span><text:span text:style-name="T291">k. 1051100NUTA00000274</text:span></text:p>
      <text:p text:style-name="P292"><text:span text:style-name="T293">Nr.<text:s/></text:span><text:a xlink:href="https://www.e-tar.lt/portal/legalAct.html?documentId=TAR.DD230BB5B2D1" office:target-frame-name="_top" xlink:show="replace"><text:span text:style-name="T294">932</text:span></text:a><text:span text:style-name="T295">, 2007-08-29, Žin., 2007, Nr. 97-3927 (2007-09-13), i. k. 1071100NUTA00000932</text:span></text:p>
      <text:p text:style-name="Normal"/>
      <text:p text:style-name="P296"><text:span text:style-name="T297">15</text:span><text:span text:style-name="T298">. Turto fondas neturi teisės taikyti 13 punkte nurodyto sup</text:span><text:span text:style-name="T299">aprastinto turto vertinimo metodo, jeigu valstybei (savivaldybei) nuosavybės teise priklauso ne mažiau kaip 500 tūkst. litų nominalios vertės bendrovės akcijų arba vertinamos akcijos akcinės ar uždarosios akcinės bendrovės, kuri vienu metu atitinka visus š</text:span><text:span text:style-name="T300">iuos kriterijus:</text:span></text:p>
      <text:p text:style-name="P301"><text:span text:style-name="T302">15.1</text:span><text:span text:style-name="T303">. bendrovėje dirba ne mažiau kaip 300 darbuotojų;</text:span></text:p>
      <text:p text:style-name="P304"><text:span text:style-name="T305">15.2</text:span><text:span text:style-name="T306">. bendrovės įstatinis kapitalas – daugiau kaip 2 mln. litų;</text:span></text:p>
      <text:p text:style-name="P307"><text:span text:style-name="T308">15.3</text:span><text:span text:style-name="T309">. metinė prekių, paslaugų apyvarta ar gamybos apimtis bendrovėje – daugiau kaip 8 mln. Litų.</text:span><text:s/></text:p>
      <text:p text:style-name="P310">Punkto pakeitimai:</text:p>
      <text:p text:style-name="P311"><text:span text:style-name="T312">Nr.<text:s/></text:span><text:a xlink:href="https://www.e-tar.lt/portal/legalAct.html?documentId=TAR.BA2A24FCF405" office:target-frame-name="_top" xlink:show="replace"><text:span text:style-name="T313">1302</text:span></text:a><text:span text:style-name="T314">, 2001-11-05, Žin., 2001, Nr. 94-3320 (2001-11-09), i. k. 1011100NUTA00001302</text:span></text:p>
      <text:p text:style-name="Normal"/>
      <text:p text:style-name="P315"><text:span text:style-name="T316">16</text:span><text:span text:style-name="T317">. Supaprastintas vertinimo metodas – tai privalomųjų ir bent vieno (dviej</text:span><text:span text:style-name="T318">ų) papildomojo rodiklio visuma. Privalomieji supaprastinto vertinimo metodo rodikliai, nustatomi pagal įmonės balanso duomenis, yra šie:</text:span></text:p>
      <text:p text:style-name="P319"><text:span text:style-name="T320">16.1</text:span><text:span text:style-name="T321">. vienos įmonės akcijos vertė, kuri nustatoma pagal formulę:</text:span></text:p>
      <text:p text:style-name="P322"/>
      <text:p text:style-name="P323">indeksuota turto vertė – ilgalaikiai ir trumpalaikiai įsipareigojimai</text:p>
      <text:p text:style-name="P324">akcijos vertė = ––––––––––––––––––––––––––––––––––––––––––––––––––––––––––</text:p>
      <text:p text:style-name="P325">akcijų skaičius</text:p>
      <text:p text:style-name="P326"><text:span text:style-name="T327">Apskaičiuota akcijos vertė gali būti tikslinama taikant supaprastinto naudojimo pajamų vertės metodo ir lyginamosios vertės metodo derinį,<text:s/></text:span><text:span text:style-name="T328">atsižvelgiant į įvykusių analogiškų įmonių panašių akcijų paketų privatizavimo sandorių duomenis, lyginant juos su supaprastintu naudojimo pajamų vertės metodu apskaičiuota akcijos verte;</text:span><text:s/></text:p>
      <text:p text:style-name="P329">Punkto pakeitimai:</text:p>
      <text:p text:style-name="P330"><text:span text:style-name="T331">Nr.<text:s/></text:span><text:a xlink:href="https://www.e-tar.lt/portal/legalAct.html?documentId=TAR.849DD362023B" office:target-frame-name="_top" xlink:show="replace"><text:span text:style-name="T332">384</text:span></text:a><text:span text:style-name="T333">, 1999-04-08, Žin., 1999, Nr. 33-966 (1999-04-14), i. k. 0991100NUTA00000384</text:span></text:p>
      <text:p text:style-name="P334"><text:span text:style-name="T335">Nr.<text:s/></text:span><text:a xlink:href="https://www.e-tar.lt/portal/legalAct.html?documentId=TAR.BA2A24FCF405" office:target-frame-name="_top" xlink:show="replace"><text:span text:style-name="T336">1302</text:span></text:a><text:span text:style-name="T337">, 2001-11-05, Žin., 2001, Nr. 94-3320 (2001-11-0</text:span><text:span text:style-name="T338">9), i. k. 1011100NUTA00001302</text:span></text:p>
      <text:p text:style-name="Normal"/>
      <text:p text:style-name="P339"><text:span text:style-name="T340">16.2</text:span><text:span text:style-name="T341">. pelno dydis (iki mokesčių išskaitymo), tenkantis vienai akcijai;</text:span></text:p>
      <text:p text:style-name="P342"><text:span text:style-name="T343">16.3</text:span><text:span text:style-name="T344">. dividendai, išmokėti už vieną akciją.</text:span></text:p>
      <text:p text:style-name="P345"><text:span text:style-name="T346">17</text:span><text:span text:style-name="T347">. Nurodyti 16 punkte rodikliai turi būti apskaičiuoti pagal paskutiniųjų 3 ūkinių metų duomenis. Jeigu įmonė veikia mažiau kaip 3 metus, imamas kiek galima ilgesnis laiko tarpas.<text:s/></text:span></text:p>
      <text:p text:style-name="P348"><text:span text:style-name="T349">18</text:span><text:span text:style-name="T350">.</text:span><text:span text:style-name="T351"><text:s/></text:span><text:span text:style-name="T352">Papildomieji supaprastinto vertinimo metodo rodikliai yra šie:</text:span></text:p>
      <text:p text:style-name="P353"><text:span text:style-name="T354">18.1</text:span><text:span text:style-name="T355">. Vertybinių popierių biržoje fiksuotas įmonės akcijų kursas;</text:span></text:p>
      <text:p text:style-name="P356">Punkto pakeitimai:</text:p>
      <text:p text:style-name="P357"><text:span text:style-name="T358">Nr.<text:s/></text:span><text:a xlink:href="https://www.e-tar.lt/portal/legalAct.html?documentId=TAR.7FDBA5A27D72" office:target-frame-name="_top" xlink:show="replace"><text:span text:style-name="T359">274</text:span></text:a><text:span text:style-name="T360">, 2005-03-14, Žin., 2005, Nr. 35-1150 (2005-03-17), i. k. 1051100NUTA00000274</text:span></text:p>
      <text:p text:style-name="Normal"/>
      <text:p text:style-name="P361"><text:span text:style-name="T362">18.2</text:span><text:span text:style-name="T363">. akcininkų sąraše esanti informacija (akcininkai, kurių akcijų nominali vertė ne mažesnė kaip 5 procentai įmonės įstatinio kapitalo, nurodomi konkretūs procentai);</text:span></text:p>
      <text:p text:style-name="P364"><text:span text:style-name="T365">18.3</text:span><text:span text:style-name="T366">. ilgalaikio materialaus turto indeksavimui taikyti koeficientai.</text:span></text:p>
      <text:p text:style-name="P367"><text:span text:style-name="T368">19</text:span><text:span text:style-name="T369">.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370">tintojas privalo Turto fondui pateikti šio fondo nustatytą pažymą, nurodydamas labiausiai tikėtiną įmonės akcijų rinkos vertę.<text:s/></text:span></text:p>
      <text:p text:style-name="P371"><text:span text:style-name="T372">20</text:span><text:span text:style-name="T373">. Vertinant valstybei ar savivaldybei nuosavybės teise priklausančius statinius ir įrenginius<text:s/></text:span><text:span text:style-name="T374">ar jų dalis,</text:span><text:span text:style-name="T375"><text:s/>turi būti įvert</text:span><text:span text:style-name="T376">intas ir<text:s/></text:span><text:span text:style-name="T377">jiems</text:span><text:span text:style-name="T378"><text:s/></text:span><text:span text:style-name="T379">nustatytąja tvarka priskirtas žemės sklypas</text:span><text:span text:style-name="T380"><text:s/></text:span><text:span text:style-name="T381">ar jo dalis</text:span><text:span text:style-name="T382">. Kai vertinami valstybei (savivaldybei) nuosavybės teise priklausantys objektai (statiniai),<text:s/></text:span><text:span text:style-name="T383">kuriuos išsinuomojęs nuomininkas nuomotojo leidimu pagerino</text:span><text:span text:style-name="T384">, turi būti nustatytas<text:s/></text:span><text:span text:style-name="T385">šių objekt</text:span><text:span text:style-name="T386">ų</text:span><text:span text:style-name="T387"><text:s/></text:span><text:span text:style-name="T388">vertės padidėjimo procentas dėl šiems objektams pagerinti patirtų būtinų</text:span><text:span text:style-name="T389"><text:s/></text:span><text:span text:style-name="T390">išlaidų (</text:span><text:span text:style-name="T391">toliau vadinama – būtinos išlaidos)</text:span><text:span text:style-name="T392">.</text:span><text:s/></text:p>
      <text:p text:style-name="P393">Punkto pakeitimai:</text:p>
      <text:p text:style-name="P394"><text:span text:style-name="T395">Nr.<text:s/></text:span><text:a xlink:href="https://www.e-tar.lt/portal/legalAct.html?documentId=TAR.03D068FB9817" office:target-frame-name="_top" xlink:show="replace"><text:span text:style-name="T396">1196</text:span></text:a><text:span text:style-name="T397">, 2000-10-09, Žin., 2000,</text:span><text:span text:style-name="T398"><text:s/>Nr. 85-2598 (2000-10-11), i. k. 1001100NUTA00001196</text:span></text:p>
      <text:p text:style-name="P399"><text:span text:style-name="T400">Nr.<text:s/></text:span><text:a xlink:href="https://www.e-tar.lt/portal/legalAct.html?documentId=TAR.DD230BB5B2D1" office:target-frame-name="_top" xlink:show="replace"><text:span text:style-name="T401">932</text:span></text:a><text:span text:style-name="T402">, 2007-08-29, Žin., 2007, Nr. 97-3927 (2007-09-13), i. k. 1071100NUTA00000932</text:span></text:p>
      <text:p text:style-name="Normal"/>
      <text:p text:style-name="P403"><text:span text:style-name="T404">21</text:span><text:span text:style-name="T405">. Viešuosius pirkimus reglame</text:span><text:span text:style-name="T406">ntuojančių teisės aktų nustatyta tvarka parinkta turtą vertinanti įmonė, nustačiusi privatizavimo objekto vertę, pateikia Turto fondui turto vertinimo dokumentus, nurodytus Turto vertinimo metodikoje, patvirtintoje Lietuvos Respublikos Vyriausybės 1996 m.<text:s/></text:span><text:span text:style-name="T407">vasario 14 d. nutarimu Nr. 244.</text:span></text:p>
      <text:p text:style-name="P408">Punkto pakeitimai:</text:p>
      <text:p text:style-name="P409"><text:span text:style-name="T410">Nr.<text:s/></text:span><text:a xlink:href="https://www.e-tar.lt/portal/legalAct.html?documentId=TAR.51B038DCF4E9" office:target-frame-name="_top" xlink:show="replace"><text:span text:style-name="T411">1357</text:span></text:a><text:span text:style-name="T412">, 1999-12-03, Žin., 1999, Nr. 104-3003 (1999-12-08), i. k. 0991100NUTA00001357</text:span></text:p>
      <text:p text:style-name="P413"><text:span text:style-name="T414">Nr.<text:s/></text:span><text:a xlink:href="https://www.e-tar.lt/portal/legalAct.html?documentId=TAR.DD230BB5B2D1" office:target-frame-name="_top" xlink:show="replace"><text:span text:style-name="T415">932</text:span></text:a><text:span text:style-name="T416">, 2007-08-29, Žin., 2007, Nr. 97-3927 (2007-09-13), i. k. 1071100NUTA00000932</text:span></text:p>
      <text:p text:style-name="Normal"/>
      <text:p text:style-name="P417"><text:span text:style-name="T418">22</text:span><text:span text:style-name="T419">. Privatizavimo komisija turi teisę įpareigoti Turto fondą<text:s/></text:span><text:span text:style-name="T420">viešuosius pirkimus reglament</text:span><text:span text:style-name="T421">uojančių teisės aktų nustatyta tvarka parinkti turtą vertinančią įmonę, kuri</text:span><text:span text:style-name="T422"><text:s/>papildomai įvertintų kiekvieną privatizavimo objektą.</text:span><text:s/></text:p>
      <text:p text:style-name="P423">Punkto pakeitimai:</text:p>
      <text:p text:style-name="P424"><text:span text:style-name="T425">Nr.<text:s/></text:span><text:a xlink:href="https://www.e-tar.lt/portal/legalAct.html?documentId=TAR.51B038DCF4E9" office:target-frame-name="_top" xlink:show="replace"><text:span text:style-name="T426">1357</text:span></text:a><text:span text:style-name="T427">, 1999-12-03, Ž</text:span><text:span text:style-name="T428">in., 1999, Nr. 104-3003 (1999-12-08), i. k. 0991100NUTA00001357</text:span></text:p>
      <text:p text:style-name="P429"><text:span text:style-name="T430">Nr.<text:s/></text:span><text:a xlink:href="https://www.e-tar.lt/portal/legalAct.html?documentId=TAR.DD230BB5B2D1" office:target-frame-name="_top" xlink:show="replace"><text:span text:style-name="T431">932</text:span></text:a><text:span text:style-name="T432">, 2007-08-29, Žin., 2007, Nr. 97-3927 (2007-09-13), i. k. 1071100NUTA00000932</text:span></text:p>
      <text:p text:style-name="Normal"/>
      <text:p text:style-name="P433"><text:span text:style-name="T434">23</text:span><text:span text:style-name="T435">. Privatizavimo<text:s/></text:span><text:span text:style-name="T436">komisija turi pritarti ar nepritarti objekto pradinei pardavimo kainai. Pradinė privatizavimo objekto kaina nėra minimali jo pardavimo kaina, todėl Turto fondas, suderinęs su Privatizavimo komisija, turi teisę mažinti privatizavimo objekto kainą, jeigu obj</text:span><text:span text:style-name="T437">ektas nenuperkamas privatizavimo programoje nustatytu laiku. Pradinė privatizavimo objekto pardavimo kaina valstybės (savivaldybės) kontroliuojamoms įmonėms, kurių akcijos privatizuojamos tiesioginių derybų ar viešo konkurso būdu, Lietuvos Respublikos Vyri</text:span><text:span text:style-name="T438">ausybės (savivaldybės) sprendimu gali būti neskelbiama. Kai pakeičiama pradinė privatizavimo objekto pardavimo kaina, Informaciniame privatizavimo biuletenyje objekto privatizavimo programa skelbiama iš naujo.</text:span><text:s/></text:p>
      <text:p text:style-name="P439">Punkto pakeitimai:</text:p>
      <text:p text:style-name="P440"><text:span text:style-name="T441">Nr.<text:s/></text:span><text:a xlink:href="https://www.e-tar.lt/portal/legalAct.html?documentId=TAR.E58F186D8090" office:target-frame-name="_top" xlink:show="replace"><text:span text:style-name="T442">1557</text:span></text:a><text:span text:style-name="T443">, 2003-12-09, Žin., 2003, Nr. 116-5271 (2003-12-12), i. k. 1031100NUTA00001557</text:span></text:p>
      <text:p text:style-name="Normal"/>
      <text:p text:style-name="P444"><text:span text:style-name="T445">Privatizavimo programų sudarymas ir pritarimas joms</text:span></text:p>
      <text:p text:style-name="P446"/>
      <text:p text:style-name="P447"><text:span text:style-name="T448">24</text:span><text:span text:style-name="T449">. Objekto privatizavimo programa – dokumentas,<text:s/></text:span><text:span text:style-name="T450">kuriame nurodyta:</text:span></text:p>
      <text:p text:style-name="P451"><text:span text:style-name="T452">24.1</text:span><text:span text:style-name="T453">. objekto pavadinimas ir privatizavimo būdas;</text:span></text:p>
      <text:p text:style-name="P454"><text:span text:style-name="T455">24.2</text:span><text:span text:style-name="T456">. privatizavimo terminai;</text:span></text:p>
      <text:p text:style-name="P457"><text:span text:style-name="T458">24.3</text:span><text:span text:style-name="T459">. trumpa privatizavimo objekto charakteristika:</text:span></text:p>
      <text:p text:style-name="P460">Punkto pakeitimai:</text:p>
      <text:p text:style-name="P461"><text:span text:style-name="T462">Nr.<text:s/></text:span><text:a xlink:href="https://www.e-tar.lt/portal/legalAct.html?documentId=TAR.DD230BB5B2D1" office:target-frame-name="_top" xlink:show="replace"><text:span text:style-name="T463">932</text:span></text:a><text:span text:style-name="T464">, 2007-08-29, Žin., 2007, Nr. 97-3927 (2007-09-13), i. k. 1071100NUTA00000932</text:span></text:p>
      <text:p text:style-name="P465"><text:span text:style-name="T466">24.3.1</text:span><text:span text:style-name="T467">. įstatinis kapitalas, valstybei (savivaldybei) priklausančių akcijų nominali vertė, įmonės rentabilumas, gamybos apimtis ar metinė apyvarta, darbuotojų skaič</text:span><text:span text:style-name="T468">ius, pagrindinės veiklos<text:s/></text:span><text:soft-page-break/><text:span text:style-name="T469">pobūdis, geografinė padėtis, informacija apie valstybės ar savivaldybės kontroliuojamos įmonės produkcijos ar paslaugų dalį rinkoje ir trečiųjų asmenų teises į tokią įmonę, – kai privatizuojamos valstybės (savivaldybės) kontroliuoj</text:span><text:span text:style-name="T470">amos įmonės akcijos;</text:span></text:p>
      <text:p text:style-name="P471">Punkto pakeitimai:</text:p>
      <text:p text:style-name="P472"><text:span text:style-name="T473">Nr.<text:s/></text:span><text:a xlink:href="https://www.e-tar.lt/portal/legalAct.html?documentId=TAR.DD230BB5B2D1" office:target-frame-name="_top" xlink:show="replace"><text:span text:style-name="T474">932</text:span></text:a><text:span text:style-name="T475">, 2007-08-29, Žin., 2007, Nr. 97-3927 (2007-09-13), i. k. 1071100NUTA00000932</text:span></text:p>
      <text:p text:style-name="Normal"/>
      <text:p text:style-name="P476"><text:span text:style-name="T477">24.3.2</text:span><text:span text:style-name="T478">. įstatinis kapitalas, valstybei (savi</text:span><text:span text:style-name="T479">valdybei) priklausančių akcijų nominali vertė, įmonės rentabilumas, gamybos apimtis ar metinė apyvarta, darbuotojų skaičius, pagrindinės veiklos pobūdis, geografinė padėtis, informacija apie akcinės ar uždarosios akcinės bendrovės produkcijos ar paslaugų d</text:span><text:span text:style-name="T480">alį rinkoje, – kai privatizuojamos valstybei (savivaldybei) nuosavybės teise priklausančios akcijos tų akcinių ir uždarųjų akcinių bendrovių, kuriose valstybė (savivaldybė) valdo akcijų mažiau, nei apibrėžia valstybės (savivaldybės) kontroliuojamos įmonės<text:s/></text:span><text:span text:style-name="T481">sąvoka;</text:span></text:p>
      <text:p text:style-name="P482">Punkto pakeitimai:</text:p>
      <text:p text:style-name="P483"><text:span text:style-name="T484">Nr.<text:s/></text:span><text:a xlink:href="https://www.e-tar.lt/portal/legalAct.html?documentId=TAR.DD230BB5B2D1" office:target-frame-name="_top" xlink:show="replace"><text:span text:style-name="T485">932</text:span></text:a><text:span text:style-name="T486">, 2007-08-29, Žin., 2007, Nr. 97-3927 (2007-09-13), i. k. 1071100NUTA00000932</text:span></text:p>
      <text:p text:style-name="Normal"/>
      <text:p text:style-name="P487"><text:span text:style-name="T488">24.3.3</text:span><text:span text:style-name="T489">. objekto balansinė likutinė vertė, – kai privatizu</text:span><text:span text:style-name="T490">ojamas ilgalaikis materialusis ar kitas, nei nurodyta 24.3.1 ir 24.3.2 punktuose, turtas (šiuo atveju irgi pateikiama trumpa privatizavimo objekto charakteristika);</text:span><text:s/></text:p>
      <text:p text:style-name="P491">Punkto pakeitimai:</text:p>
      <text:p text:style-name="P492"><text:span text:style-name="T493">Nr.<text:s/></text:span><text:a xlink:href="https://www.e-tar.lt/portal/legalAct.html?documentId=TAR.849DD362023B" office:target-frame-name="_top" xlink:show="replace"><text:span text:style-name="T494">384</text:span></text:a><text:span text:style-name="T495">, 1999-04-08, Žin., 1999, Nr. 33-966 (1999-04-14), i. k. 0991100NUTA00000384</text:span></text:p>
      <text:p text:style-name="Normal"/>
      <text:p text:style-name="P496"><text:span text:style-name="T497">24.3.4</text:span><text:span text:style-name="T498">. privatizavimo objektui priskirto žemės sklypo kadastriniai rodikliai (kadastrinis numeris, plotas, naudojimo, valdymo ir disponavimo apribojimai);</text:span><text:s/></text:p>
      <text:p text:style-name="P499">Papildyta punktu:</text:p>
      <text:p text:style-name="P500"><text:span text:style-name="T501">Nr.<text:s/></text:span><text:a xlink:href="https://www.e-tar.lt/portal/legalAct.html?documentId=TAR.8175FFD8ACFA" office:target-frame-name="_top" xlink:show="replace"><text:span text:style-name="T502">1335</text:span></text:a><text:span text:style-name="T503">, 2000-11-03, Žin., 2000, Nr. 95-2991 (2000-11-08), i. k. 1001100NUTA00001335</text:span></text:p>
      <text:p text:style-name="P504">Punkto pakeitimai:</text:p>
      <text:p text:style-name="P505"><text:span text:style-name="T506">Nr.<text:s/></text:span><text:a xlink:href="https://www.e-tar.lt/portal/legalAct.html?documentId=TAR.E58F186D8090" office:target-frame-name="_top" xlink:show="replace"><text:span text:style-name="T507">1557</text:span></text:a><text:span text:style-name="T508">, 2003-12-09, Žin., 2003, Nr. 116-5271 (2003-12-12), i. k. 1031100NUTA00001557</text:span></text:p>
      <text:p text:style-name="P509"><text:span text:style-name="T510">Nr.<text:s/></text:span><text:a xlink:href="https://www.e-tar.lt/portal/legalAct.html?documentId=TAR.DD230BB5B2D1" office:target-frame-name="_top" xlink:show="replace"><text:span text:style-name="T511">932</text:span></text:a><text:span text:style-name="T512">, 2007-08-29, Žin., 2007, Nr. 97-3927 (2007-09-13</text:span><text:span text:style-name="T513">), i. k. 1071100NUTA00000932</text:span></text:p>
      <text:p text:style-name="Normal"/>
      <text:p text:style-name="P514"><text:span text:style-name="T515">24.4</text:span><text:span text:style-name="T516">. privatizavimo sąlygos.<text:s/></text:span><text:span text:style-name="T517">Jeigu privatizavimo objektui teisės aktų nustatyta tvarka priskirtas žemės sklypas, privatizavimo programoje turi būti nurodyta privatizavimo objekto privatizavimo sąlyga, nustatanti, ar priv</text:span><text:span text:style-name="T518">atizavimo objektui priskirtas žemės sklypas parduodamas, ar tik nuomojamas.</text:span><text:s/></text:p>
      <text:p text:style-name="P519">Punkto pakeitimai:</text:p>
      <text:p text:style-name="P520"><text:span text:style-name="T521">Nr.<text:s/></text:span><text:a xlink:href="https://www.e-tar.lt/portal/legalAct.html?documentId=TAR.DD230BB5B2D1" office:target-frame-name="_top" xlink:show="replace"><text:span text:style-name="T522">932</text:span></text:a><text:span text:style-name="T523">, 2007-08-29, Žin., 2007, Nr. 97-3927 (2007-09-13), i. k. 1071100NUTA00</text:span><text:span text:style-name="T524">000932</text:span></text:p>
      <text:p text:style-name="Normal"/>
      <text:p text:style-name="P525">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526">Punkto pakeitimai:</text:p>
      <text:p text:style-name="P527"><text:span text:style-name="T528">Nr.<text:s/></text:span><text:a xlink:href="https://www.e-tar.lt/portal/legalAct.html?documentId=TAR.8049260CEAAB" office:target-frame-name="_top" xlink:show="replace"><text:span text:style-name="T529">1130</text:span></text:a><text:span text:style-name="T530">, 1998-09-17, Žin., 1998, Nr. 83-2335 (1998-09-23), i. k. 0981100NUTA00001130</text:span></text:p>
      <text:p text:style-name="Normal"/>
      <text:p text:style-name="P531"><text:span text:style-name="T532">26</text:span><text:span text:style-name="T533">. Privatizavimo programa sudaroma tik tiems privatizavimo objek</text:span><text:span text:style-name="T534">tams, kurie įtraukti į Lietuvos Respublikos Vyriausybės patvirtintą privatizavimo objektų sąrašą. Turto fondas turi parengti objektų, į privatizavimo objektų sąrašą įtrauktų iki 2004 m. sausio 1 d., privatizavimo programų projektus ne vėliau kaip iki 2005<text:s/></text:span><text:span text:style-name="T535">m. sausio 1 d., objektų, į privatizavimo objektų sąrašą įtrauktų po 2004 m. sausio 1 d., – ne vėliau kaip:</text:span></text:p>
      <text:p text:style-name="P536"><text:span text:style-name="T537">26.1</text:span><text:span text:style-name="T538">. per 4 mėnesius nuo privatizavimo objektų sąrašo paskelbimo dienos, kai privatizuojamos akcijos įmonių, kuriose valstybei (savivaldybei)<text:s/></text:span><text:span text:style-name="T539">nuosavybės teise priklauso mažiau kaip 1/2 akcijų;</text:span></text:p>
      <text:p text:style-name="P540"><text:span text:style-name="T541">26.2</text:span><text:span text:style-name="T542">. per 6 mėnesius nuo privatizavimo objektų sąrašo paskelbimo dienos, kai privatizuojamos valstybės ar savivaldybės kontroliuojamų įmonių akcijos;</text:span></text:p>
      <text:p text:style-name="P543"><text:span text:style-name="T544">26.3</text:span><text:span text:style-name="T545">. per 6 mėnesius, kai privatizuojamas kitas</text:span><text:span text:style-name="T546"><text:s/>turtas.</text:span><text:s/></text:p>
      <text:p text:style-name="P547">Punkto pakeitimai:</text:p>
      <text:p text:style-name="P548"><text:span text:style-name="T549">Nr.<text:s/></text:span><text:a xlink:href="https://www.e-tar.lt/portal/legalAct.html?documentId=TAR.E58F186D8090" office:target-frame-name="_top" xlink:show="replace"><text:span text:style-name="T550">1557</text:span></text:a><text:span text:style-name="T551">, 2003-12-09, Žin., 2003, Nr. 116-5271 (2003-12-12), i. k. 1031100NUTA00001557</text:span></text:p>
      <text:p text:style-name="Normal"/>
      <text:p text:style-name="P552"><text:span text:style-name="T553">26</text:span><text:span text:style-name="T554">1</text:span><text:span text:style-name="T555">. Šių Taisyklių 26 punkte nurodyti privatizavimo</text:span><text:span text:style-name="T556"><text:s/>programų projektų parengimo terminai netaikomi, kai nuosavybės teise valstybei priklausantys privatizavimo objektai dėl nuo Turto fondo nepriklausančių priežasčių nėra perduoti patikėjimo teise valdyti Turto fondui. Jeigu privatizavimo programa negali būt</text:span><text:span text:style-name="T557">i parengta dėl objektyvios nuo Turto fondo nepriklausančios priežasties (teisminio proceso, susijusio su privatizavimo objektu; įmonės, kurios akcijos privatizuojamos, įstatinio kapitalo didinimo ar mažinimo; objekto privatizavimo, naudojimo ar pardavimo s</text:span><text:span text:style-name="T558">ąlygų derinimo su atitinkamomis institucijomis; turto registravimo viešame registre ar kitokios), 26 punkte nurodyti terminai skaičiuojami nuo priežasties išnykimo dienos.</text:span><text:s/></text:p>
      <text:p text:style-name="P559">Papildyta punktu:</text:p>
      <text:p text:style-name="P560"><text:span text:style-name="T561">Nr.<text:s/></text:span><text:a xlink:href="https://www.e-tar.lt/portal/legalAct.html?documentId=TAR.E58F186D8090" office:target-frame-name="_top" xlink:show="replace"><text:span text:style-name="T562">1557</text:span></text:a><text:span text:style-name="T563">, 2003-12-09, Žin., 2003, Nr. 116-5271 (2003-12-12), i. k. 1031100NUTA00001557</text:span></text:p>
      <text:p text:style-name="P564">Punkto pakeitimai:</text:p>
      <text:p text:style-name="P565"><text:span text:style-name="T566">Nr.<text:s/></text:span><text:a xlink:href="https://www.e-tar.lt/portal/legalAct.html?documentId=TAR.7FDBA5A27D72" office:target-frame-name="_top" xlink:show="replace"><text:span text:style-name="T567">274</text:span></text:a><text:span text:style-name="T568">, 2005-03-14, Žin., 2005, Nr. 35-1150<text:s/></text:span><text:span text:style-name="T569">(2005-03-17), i. k. 1051100NUTA00000274</text:span></text:p>
      <text:p text:style-name="Normal"/>
      <text:p text:style-name="P570">27. Duomenis, kurių reikia objektų privatizavimo programoms paskelbti Informaciniame privatizavimo biuletenyje, savivaldybės vykdomoji institucija Turto fondui privalo perduoti šio fondo nustatytu laiku. Duomenis<text:s/>apie tai, ar privatizavimo objektui priskirtą žemės sklypą<text:s/><text:span text:style-name="T571">potencialūs pirkėjai</text:span><text:s/>gali įsigyti nuosavybės teise, ar šis sklypas jiems gali būti tik išnuomojamas, privatizavimo institucijai pateikia apskrities viršininkas (pagal žemės sklypo buvimo vietą).<text:s/></text:p>
      <text:p text:style-name="P572">Punkto pakeitimai:</text:p>
      <text:p text:style-name="P573"><text:span text:style-name="T574">Nr.<text:s/></text:span><text:a xlink:href="https://www.e-tar.lt/portal/legalAct.html?documentId=TAR.8175FFD8ACFA" office:target-frame-name="_top" xlink:show="replace"><text:span text:style-name="T575">1335</text:span></text:a><text:span text:style-name="T576">, 2000-11-03, Žin., 2000, Nr. 95-2991 (2000-11-08), i. k. 1001100NUTA00001335</text:span></text:p>
      <text:p text:style-name="P577"><text:span text:style-name="T578">Nr.<text:s/></text:span><text:a xlink:href="https://www.e-tar.lt/portal/legalAct.html?documentId=TAR.E58F186D8090" office:target-frame-name="_top" xlink:show="replace"><text:span text:style-name="T579">1557</text:span></text:a><text:span text:style-name="T580">, 2003-12-09, Žin., 2003, Nr. 116-5271 (2003-12-12), i. k. 1031100NUTA00001557</text:span></text:p>
      <text:p text:style-name="P581"><text:span text:style-name="T582">Nr.<text:s/></text:span><text:a xlink:href="https://www.e-tar.lt/portal/legalAct.html?documentId=TAR.DD230BB5B2D1" office:target-frame-name="_top" xlink:show="replace"><text:span text:style-name="T583">932</text:span></text:a><text:span text:style-name="T584">, 2007-08-29, Žin., 2007, Nr. 97-3927 (2007-09-13), i. k.<text:s/></text:span><text:span text:style-name="T585">1071100NUTA00000932</text:span></text:p>
      <text:p text:style-name="Normal"/>
      <text:p text:style-name="P586"><text:span text:style-name="T587">28</text:span><text:span text:style-name="T588">. Viena privatizavimo programa gali būti sudaroma vienam arba keliems kartu privatizuojamiems objektams.</text:span></text:p>
      <text:p text:style-name="P589"><text:span text:style-name="T590">29</text:span><text:span text:style-name="T591">. Valstybės (savivaldybės) kontroliuojamos įmonės administracija ir Turto fondas turi suderinti su atitinkamomis valst</text:span><text:span text:style-name="T592">ybės (savivaldybės) institucijomis tos valstybės (savivaldybės) kontroliuojamos įmonės veiklos ekonomines ir teisines garantijas, aplinkos apsaugos reikalavimus, objektų, esančių valstybės saugomose teritorijose, naudojimo privalomąsias sąlygas, kultūros o</text:span><text:span text:style-name="T593">bjektų apsaugos sąlygas, taip pat sąlygas, kurios užtikrina produkcijos ar paslaugų kainų bei šios produkcijos ar paslaugų kokybės kontrolę, jeigu atitinkamai kainos ir kokybė valstybės (savivaldybės) kontroliuojamose įmonėse yra kontroliuojamos pagal Liet</text:span><text:span text:style-name="T594">uvos Respublikos įstatymus ir Lietuvos Respublikos Vyriausybės nutarimus.<text:s/></text:span>Turto fondas, apibendrinęs visus valstybės (savivaldybės) kontroliuojamos įmonės veiklai keliamus reikalavimus, privalo parengti objekto privatizavimo, naudojimo ir pardavimo sąlygų<text:s/>projektą ir pateikti jį Privatizavimo komisijai<text:span text:style-name="T595">.</text:span></text:p>
      <text:p text:style-name="P596">Punkto pakeitimai:</text:p>
      <text:p text:style-name="P597"><text:span text:style-name="T598">Nr.<text:s/></text:span><text:a xlink:href="https://www.e-tar.lt/portal/legalAct.html?documentId=TAR.8049260CEAAB" office:target-frame-name="_top" xlink:show="replace"><text:span text:style-name="T599">1130</text:span></text:a><text:span text:style-name="T600">, 1998-09-17, Žin., 1998, Nr. 83-2335 (1998-09-23), i. k. 0981100NUTA00001130</text:span></text:p>
      <text:p text:style-name="Normal"/>
      <text:p text:style-name="P601"><text:span text:style-name="T602">30</text:span><text:span text:style-name="T603">. Duomenis ir</text:span><text:span text:style-name="T604"><text:s/>dokumentus (jų kopijas), kurių reikia objekto privatizavimo programos projektui parengti, Turto fondui jo nustatytu laiku pateikia:</text:span></text:p>
      <text:p text:style-name="P605"><text:span text:style-name="T606">30.1</text:span><text:span text:style-name="T607">. administracija įmonės, kurios akcijos yra privatizuojamos;</text:span></text:p>
      <text:p text:style-name="P608"><text:span text:style-name="T609">30.2</text:span><text:span text:style-name="T610">. privatizavimo objekto valdytojas, – kai privat</text:span><text:span text:style-name="T611">izuojamas ilgalaikis materialusis ar kitas turtas;</text:span></text:p>
      <text:p text:style-name="P612">Punkto pakeitimai:</text:p>
      <text:p text:style-name="P613"><text:span text:style-name="T614">Nr.<text:s/></text:span><text:a xlink:href="https://www.e-tar.lt/portal/legalAct.html?documentId=TAR.849DD362023B" office:target-frame-name="_top" xlink:show="replace"><text:span text:style-name="T615">384</text:span></text:a><text:span text:style-name="T616">, 1999-04-08, Žin., 1999, Nr. 33-966 (1999-04-14), i. k. 0991100NUTA00000384</text:span></text:p>
      <text:p text:style-name="Normal"/>
      <text:p text:style-name="P617"><text:span text:style-name="T618">31</text:span><text:span text:style-name="T619">. Turto fon</text:span><text:span text:style-name="T620">das turi teisę įpareigoti valstybės (savivaldybės) kontroliuojamų įmonių administracijas arba ilgalaikio materialiojo ar kito turto valdytojus Turto fondo nustatytu laiku ir pagal jo parengtas kompiuteriu apdoroti pritaikytas formas pateikti objekto privat</text:span><text:span text:style-name="T621">izavimo duomenis, nurodytus 24 punkte. Kartu su šiais dokumentais valstybės (savivaldybės) kontroliuojamos įmonės administracija arba ilgalaikio materialiojo ar kito turto valdytojas Turto fondo nustatytu laiku taip<text:s/></text:span><text:soft-page-break/><text:span text:style-name="T622">pat privalo pateikti (privatizuojant ilg</text:span><text:span text:style-name="T623">alaikį materialųjį turtą – tik 31.1, 31.3, 31.10 ir 31.11 punktuose nurodytus dokumentus):</text:span></text:p>
      <text:p text:style-name="P624"><text:span text:style-name="T625">31.1</text:span><text:span text:style-name="T626">. žemės sklypo, kuris nustatytąja tvarka yra priskirtas valstybės (savivaldybės) kontroliuojamai įmonei arba privatizuojamam ilgalaikiam materialiajam turtui,<text:s/></text:span><text:span text:style-name="T627">nuomos ar panaudos sutartis, o jeigu tokios sutartys nesudarytos, – kitus Lietuvos Respublikos Vyriausybės nustatytus žemės sklypo suteikimo naudotis dokumentus. Valstybės (savivaldybės) kontroliuojama įmonė, kurios akcijos yra įtrauktos į privatizavimo ob</text:span><text:span text:style-name="T628">jektų sąrašą, ar ilgalaikio materialiojo turto valdytojas privalo raštu kreiptis į žemės sklypo valdytoją dėl šiame punkte nurodytų dokumentų parengimo;</text:span></text:p>
      <text:p text:style-name="P629">Punkto pakeitimai:</text:p>
      <text:p text:style-name="P630"><text:span text:style-name="T631">Nr.<text:s/></text:span><text:a xlink:href="https://www.e-tar.lt/portal/legalAct.html?documentId=TAR.849DD362023B" office:target-frame-name="_top" xlink:show="replace"><text:span text:style-name="T632">384</text:span></text:a><text:span text:style-name="T633">, 1999-04-08, Žin., 1999, Nr. 33-966 (1999-04-14), i. k. 0991100NUTA00000384</text:span></text:p>
      <text:p text:style-name="Normal"/>
      <text:p text:style-name="P634"><text:span text:style-name="T635">31.2</text:span><text:span text:style-name="T636">. pažymą iš valstybės institucijos (Valstybinės mokesčių inspekcijos, Valstybinės socialinio draudimo fondo valdybos ir kt.), kontroliuojančios valstybės<text:s/></text:span><text:span text:style-name="T637">(savivaldybės) kontroliuojamų įmonių prievolių įvykdymą valstybei ar (ir) savivaldybei, įvertinus visus tokios įmonės įsiskolinimus (įskaitant baudas ir delspinigius) valstybei (savivaldybei). Valstybės ar savivaldybės kontroliuojama įmonė, kurios akcijos<text:s/></text:span><text:span text:style-name="T638">yra įtrauktos į privatizavimo objektų sąrašą, privalo raštu kreiptis į atitinkamas valstybės institucijas dėl šiame punkte nurodytų dokumentų parengimo. Šie duomenys Lietuvos Respublikos Vyriausybės nustatyta tvarka turi būti pateikti valstybės ar savivald</text:span><text:span text:style-name="T639">ybės kontroliuojamai įmonei;</text:span></text:p>
      <text:p text:style-name="P640"><text:span text:style-name="T641">31.3</text:span><text:span text:style-name="T642">. teisiškai įregistruoto turto aprašą ar inventorizavimo bylas arba jų kopijas;</text:span></text:p>
      <text:p text:style-name="P643"><text:span text:style-name="T644">31.4</text:span><text:span text:style-name="T645">. kopijas visų nuosavybės teisės dokumentų (įskaitant prekybinius ženklus, patentus, kitą intelektinę nuosavybę ir kt.), kuriais<text:s/></text:span><text:span text:style-name="T646">disponuoja valstybės (savivaldybės) kontroliuojamos įmonės administracija;</text:span></text:p>
      <text:p text:style-name="P647"><text:span text:style-name="T648">31.5</text:span><text:span text:style-name="T649">. galiojančių sandorių kopijas, taip pat rengiamų sandorių projektų kopijas, jeigu tokie sandoriai ar kelių sandorių metinė vertė gali pakeisti Informaciniame privatizavimo<text:s/></text:span><text:span text:style-name="T650">biuletenyje skelbiamus rodiklius;</text:span></text:p>
      <text:p text:style-name="P651"><text:span text:style-name="T652">31.6</text:span><text:span text:style-name="T653">. kopijas dokumentų apie kalendoriniais metais numatomas išmokas (įskaitant privalomą mokėjimą), jeigu tokios išmokos gali pakeisti Informaciniame privatizavimo biuletenyje skelbiamus rodiklius;</text:span></text:p>
      <text:p text:style-name="P654"><text:span text:style-name="T655">31.7</text:span><text:span text:style-name="T656">. kopijas d</text:span><text:span text:style-name="T657">okumentų apie gautas ir suteiktas paskolas;</text:span></text:p>
      <text:p text:style-name="P658"><text:span text:style-name="T659">31.8</text:span><text:span text:style-name="T660">. kopijas dokumentų, patvirtinančių valstybės (savivaldybės) kontroliuojamos įmonės teises naudotis licencijomis, leidimais, jeigu pagal šios įmonės veiklos pobūdį tokių leidimų ir licencijų reikia;</text:span></text:p>
      <text:p text:style-name="P661"><text:span text:style-name="T662">31.</text:span><text:span text:style-name="T663">9</text:span><text:span text:style-name="T664">. kopijas dokumentų apie prievolių įvykdymą užtikrinančius sandorius, kurie gali pakeisti valstybės (savivaldybės) kontroliuojamos įmonės įstatinio kapitalo struktūrą (valstybės dalį ir kitų akcininkų, kurių akcijų nominali vertė ne mažesnė kaip 5 proce</text:span><text:span text:style-name="T665">ntai įmonės įstatinio kapitalo, dalį);</text:span></text:p>
      <text:p text:style-name="P666"><text:span text:style-name="T667">31.10</text:span><text:span text:style-name="T668">. informaciją (pažymą) apie valstybės (savivaldybės) kontroliuojamos įmonės privatizavimo ir naudojimo sąlygų, nurodytų 29 punkte, derinimą.</text:span></text:p>
      <text:p text:style-name="P669"><text:span text:style-name="T670">31.11</text:span><text:span text:style-name="T671">. dokumentus, įrodančius, kad nuomininkas nuomos metu priv</text:span><text:span text:style-name="T672">atizavimo objektui (statiniui) pagerinti patyrė būtinų išlaidų, ir dokumentus apie nuomojamame privatizavimo objekte (statinyje) įsteigtas darbo vietas (darbuotojų skaičių, jų darbo užmokestį paskutiniaisiais metais; nurodomas kiekvieno mėnesio darbo užmok</text:span><text:span text:style-name="T673">estis ir darbuotojų darbo stažas toje įmonėje), kai privatizuojami valstybei (savivaldybei) nuosavybės teise priklausantys objektai (statiniai), kuriems pagerinti buvo patirtos būtinos išlaidos. Dokumentai dėl įsteigtų darbo vietų turi būti pateikiami, kai</text:span><text:span text:style-name="T674"><text:s/>nuomininkas yra įmonė ir šiame objekte buvo įsteigtos darbo vietos, kuriose darbo sąlygos atitinka teisės aktuose nustatytus reikalavimus. Privatizavimo objekto (statinio) valdytojui nurodytus dokumentus privalo pateikti šio objekto nuomininkas Turto fond</text:span><text:span text:style-name="T675">o nustatyta tvarka. Nuomininkas taip pat turi nurodyti banką, į kurį turi būti pervesta už privatizavimo objektą gauta jam priklausanti lėšų dalis, ir sąskaitos numerį.</text:span><text:s/></text:p>
      <text:p text:style-name="P676">Papildyta punktu:</text:p>
      <text:p text:style-name="P677"><text:span text:style-name="T678">Nr.<text:s/></text:span><text:a xlink:href="https://www.e-tar.lt/portal/legalAct.html?documentId=TAR.849DD362023B" office:target-frame-name="_top" xlink:show="replace"><text:span text:style-name="T679">384</text:span></text:a><text:span text:style-name="T680">, 1999-04-08, Žin., 1999, Nr. 33-966 (1999-04-14), i. k. 0991100NUTA00000384</text:span></text:p>
      <text:p text:style-name="P681">Punkto pakeitimai:</text:p>
      <text:soft-page-break/>
      <text:p text:style-name="P682"><text:span text:style-name="T683">Nr.<text:s/></text:span><text:a xlink:href="https://www.e-tar.lt/portal/legalAct.html?documentId=TAR.51B038DCF4E9" office:target-frame-name="_top" xlink:show="replace"><text:span text:style-name="T684">1357</text:span></text:a><text:span text:style-name="T685">, 1999-12-03, Žin., 1999, Nr. 104-3003 (1999-12-0</text:span><text:span text:style-name="T686">8), i. k. 0991100NUTA00001357</text:span></text:p>
      <text:p text:style-name="P687"><text:span text:style-name="T688">Nr.<text:s/></text:span><text:a xlink:href="https://www.e-tar.lt/portal/legalAct.html?documentId=TAR.03D068FB9817" office:target-frame-name="_top" xlink:show="replace"><text:span text:style-name="T689">1196</text:span></text:a><text:span text:style-name="T690">, 2000-10-09, Žin., 2000, Nr. 85-2598 (2000-10-11), i. k. 1001100NUTA00001196</text:span></text:p>
      <text:p text:style-name="P691"><text:span text:style-name="T692">Nr.<text:s/></text:span><text:a xlink:href="https://www.e-tar.lt/portal/legalAct.html?documentId=TAR.E58F186D8090" office:target-frame-name="_top" xlink:show="replace"><text:span text:style-name="T693">1557</text:span></text:a><text:span text:style-name="T694">, 2003-12-09, Žin., 2003, Nr. 116-5271 (2003-12-12), i. k. 1031100NUTA00001557</text:span></text:p>
      <text:p text:style-name="P695"><text:span text:style-name="T696">Nr.<text:s/></text:span><text:a xlink:href="https://www.e-tar.lt/portal/legalAct.html?documentId=TAR.DD230BB5B2D1" office:target-frame-name="_top" xlink:show="replace"><text:span text:style-name="T697">932</text:span></text:a><text:span text:style-name="T698">, 20</text:span><text:span text:style-name="T699">07-08-29, Žin., 2007, Nr. 97-3927 (2007-09-13), i. k. 1071100NUTA00000932</text:span></text:p>
      <text:p text:style-name="Normal"/>
      <text:p text:style-name="P700"><text:span text:style-name="T701">32</text:span><text:span text:style-name="T702">. Kai privatizuojami valstybei (savivaldybei) nuosavybės teise priklausantys objektai (statiniai), kuriems pagerinti buvo<text:s/></text:span><text:span text:style-name="T703">patirta</text:span><text:span text:style-name="T704"><text:s/></text:span><text:span text:style-name="T705">išlaidų, nuomininkui gali būti atlyginama tik</text:span><text:span text:style-name="T706"><text:s/>objektui (statiniui) pagerinti</text:span><text:span text:style-name="T707"><text:s/></text:span><text:span text:style-name="T708">pagal nustatytąja tvarka suderintą projektą patirtos būtinos</text:span><text:span text:style-name="T709"><text:s/></text:span><text:span text:style-name="T710">išlaidos, pateikus miestų ar rajonų savivaldybių, ministerijų ar kitų valstybės institucijų išduotus leidimus (įsiteisėjusius teismų sprendimus ir (ar) nutartis)<text:s/></text:span><text:span text:style-name="T711">p</text:span><text:span text:style-name="T712">atirti būtinas</text:span><text:span text:style-name="T713"><text:s/></text:span><text:span text:style-name="T714">išlaidas, objektų nuomos sutartis, kuriose numatyta galimybė patirti būtinas</text:span><text:span text:style-name="T715"><text:s/></text:span><text:span text:style-name="T716">išlaidas, ir kitus Turto fondo nustatytoje tvarkoje nurodytus dokumentus. Nuomininkas, susipažinęs su Lietuvos Respublikos turto ir verslo vertinimo pagrindų įstaty</text:span><text:span text:style-name="T717">mo nustatyta tvarka įvertinto objekto (statinio) nustatytu vertės padidėjimo procentu dėl šiam objektui (statiniui) pagerinti patirtų būtinų</text:span><text:span text:style-name="T718"><text:s/></text:span><text:span text:style-name="T719">išlaidų, savo sutikimą turi patvirtinti raštiškai.</text:span><text:span text:style-name="T720"><text:s/></text:span><text:span text:style-name="T721">Jeigu nuomininkas nesutinka su turto vertintojų nustatytu vertės</text:span><text:span text:style-name="T722"><text:s/>padidėjimo procentu, Turto fondas, pasirašęs su nuomininku vertinimo išlaidų atlyginimo Turto fondui sutartį, turi teisę<text:s/></text:span><text:span text:style-name="T723">viešuosius pirkimus reglamentuojančių teisės aktų nustatyta tvarka su turtą vertinančia įmone sudaryti šio procento nustatymo sutartį</text:span><text:span text:style-name="T724">.</text:span><text:span text:style-name="T725"><text:s/>Jeigu ir po šio vertinimo Turto fondas ir (ar) nuomininkas nesutinka su nustatytu vertės padidėjimo procentu, ginčai sprendžiami Lietuvos Respublikos turto ir verslo vertinimo pagrindų įstatymo nustatyta tvarka.<text:s/></text:span><text:span text:style-name="T726">Iš<text:s/></text:span><text:span text:style-name="T727">privatizavimo sandorio<text:s/></text:span><text:span text:style-name="T728">gaunamos</text:span><text:span text:style-name="T729"><text:s/></text:span><text:span text:style-name="T730">atitinka</text:span><text:span text:style-name="T731">mai<text:s/></text:span><text:span text:style-name="T732">sumažintos</text:span><text:span text:style-name="T733"><text:s/></text:span><text:span text:style-name="T734">dėl privatizavimo objekto vertės padidėjimo, bet ne daugiau už šiam objektui pagerinti<text:s/></text:span><text:span text:style-name="T735">patirtas būtinas</text:span><text:span text:style-name="T736"><text:s/></text:span><text:span text:style-name="T737">išlaidas<text:s/></text:span><text:span text:style-name="T738">lėšos</text:span><text:span text:style-name="T739"><text:s/></text:span><text:span text:style-name="T740">pervedamos į Finansų ministerijai atidarytą Privatizavimo fondo sąskaitą (jeigu privatizavimo objektas nuosavybės teise pr</text:span><text:span text:style-name="T741">iklauso savivaldybei, – į savivaldybės specialiąją sąskaitą). Likusi privatizavimo lėšų dalis pervedama nuomininkui, išskyrus tą dalį, kuri buvo įskaityta į nuomos mokestį. Ši lėšų dalis pervedama į objekto valdytojo sąskaitą, įskaitant ir tuos atvejus, ka</text:span><text:span text:style-name="T742">i objektą įsigyja nuomininkas. Kai privatizuojamą objektą (statinį) įsigyja nuomininkas, kuris nuomos metu šiam objektui pagerinti patyrė būtinų</text:span><text:span text:style-name="T743"><text:s/></text:span><text:span text:style-name="T744">išlaidų, jam šias išlaidas atitinkanti privatizavimo lėšų dalis neatlyginama.</text:span><text:s/></text:p>
      <text:p text:style-name="P745">Papildyta punktu:</text:p>
      <text:p text:style-name="P746"><text:span text:style-name="T747">Nr.<text:s/></text:span><text:a xlink:href="https://www.e-tar.lt/portal/legalAct.html?documentId=TAR.03D068FB9817" office:target-frame-name="_top" xlink:show="replace"><text:span text:style-name="T748">1196</text:span></text:a><text:span text:style-name="T749">, 2000-10-09, Žin., 2000, Nr. 85-2598 (2000-10-11), i. k. 1001100NUTA00001196</text:span></text:p>
      <text:p text:style-name="P750">Punkto pakeitimai:</text:p>
      <text:p text:style-name="P751"><text:span text:style-name="T752">Nr.<text:s/></text:span><text:a xlink:href="https://www.e-tar.lt/portal/legalAct.html?documentId=TAR.0E093F76CB01" office:target-frame-name="_top" xlink:show="replace"><text:span text:style-name="T753">1235</text:span></text:a><text:span text:style-name="T754">, 2002-08-10, Žin., 2002, Nr. 80-3420 (2002-08-14), i. k. 1021100NUTA00001235</text:span></text:p>
      <text:p text:style-name="P755"><text:span text:style-name="T756">Nr.<text:s/></text:span><text:a xlink:href="https://www.e-tar.lt/portal/legalAct.html?documentId=TAR.DD230BB5B2D1" office:target-frame-name="_top" xlink:show="replace"><text:span text:style-name="T757">932</text:span></text:a><text:span text:style-name="T758">, 2007-08-29, Žin., 2007, Nr. 97-3927 (2007-09-13), i. k. 1071100NUTA00000</text:span><text:span text:style-name="T759">932</text:span></text:p>
      <text:p text:style-name="Normal"/>
      <text:p text:style-name="P760">Punkto pakeitimai:</text:p>
      <text:p text:style-name="P761"><text:span text:style-name="T762">Nr.<text:s/></text:span><text:a xlink:href="https://www.e-tar.lt/portal/legalAct.html?documentId=TAR.849DD362023B" office:target-frame-name="_top" xlink:show="replace"><text:span text:style-name="T763">384</text:span></text:a><text:span text:style-name="T764">, 1999-04-08, Žin., 1999, Nr. 33-966 (1999-04-14), i. k. 0991100NUTA00000384</text:span></text:p>
      <text:p text:style-name="Normal"/>
      <text:p text:style-name="P765"><text:span text:style-name="T766">33</text:span><text:span text:style-name="T767">. Iš įmonės gautą 24, 29 ir 31 punktuose nurodytą<text:s/></text:span><text:span text:style-name="T768">informaciją, privatizavimo būdą ir sąlygas, taip pat kitą informaciją Turto fondas privalo išnagrinėti ir nustatytąja tvarka:</text:span></text:p>
      <text:p text:style-name="P769">Punkto numeracijos pakeitimas:</text:p>
      <text:p text:style-name="P770"><text:span text:style-name="T771">Nr.<text:s/></text:span><text:a xlink:href="https://www.e-tar.lt/portal/legalAct.html?documentId=TAR.03D068FB9817" office:target-frame-name="_top" xlink:show="replace"><text:span text:style-name="T772">1196</text:span></text:a><text:span text:style-name="T773">, 2000-10</text:span><text:span text:style-name="T774">-09, Žin., 2000, Nr. 85-2598 (2000-10-11), i. k. 1001100NUTA00001196</text:span></text:p>
      <text:p text:style-name="Normal"/>
      <text:p text:style-name="P775"><text:span text:style-name="T776">33.1</text:span><text:span text:style-name="T777">. panaudoti informaciniams privatizavimo leidiniams rengti, skelbti Informaciniame privatizavimo biuletenyje, taip pat teikti potencialiems pirkėjams;</text:span></text:p>
      <text:p text:style-name="P778"><text:span text:style-name="T779">33.2</text:span><text:span text:style-name="T780">. panaudoti objekto p</text:span><text:span text:style-name="T781">rivatizavimo programos projektui rengti.<text:s/></text:span></text:p>
      <text:p text:style-name="P782"><text:span text:style-name="T783">34</text:span><text:span text:style-name="T784">. Privatizavimo objekto valdytojas, įmonės vadovas ir vyriausiasis finansininkas (buhalteris) pagal savo kompetenciją įstatymų nustatyta tvarka atsako už Lietuvos Respublikos valstybės ir savivaldybių turto</text:span><text:span text:style-name="T785"><text:s/>privatizavimo įstatymo nustatytų duomenų iškraipymą, suklastojimą ir (ar) pavėluotą pateikimą.</text:span><text:s/></text:p>
      <text:p text:style-name="P786">Punkto pakeitimai:</text:p>
      <text:p text:style-name="P787"><text:span text:style-name="T788">Nr.<text:s/></text:span><text:a xlink:href="https://www.e-tar.lt/portal/legalAct.html?documentId=TAR.7FDBA5A27D72" office:target-frame-name="_top" xlink:show="replace"><text:span text:style-name="T789">274</text:span></text:a><text:span text:style-name="T790">, 2005-03-14, Žin., 2005, Nr. 35-1150 (2005-03-17),</text:span><text:span text:style-name="T791"><text:s/>i. k. 1051100NUTA00000274</text:span></text:p>
      <text:p text:style-name="P792">Punkto numeracijos pakeitimas:</text:p>
      <text:p text:style-name="P793"><text:span text:style-name="T794">Nr.<text:s/></text:span><text:a xlink:href="https://www.e-tar.lt/portal/legalAct.html?documentId=TAR.03D068FB9817" office:target-frame-name="_top" xlink:show="replace"><text:span text:style-name="T795">1196</text:span></text:a><text:span text:style-name="T796">, 2000-10-09, Žin., 2000, Nr. 85-2598 (2000-10-11), i. k. 1001100NUTA00001196</text:span></text:p>
      <text:p text:style-name="Normal"/>
      <text:p text:style-name="P797"><text:span text:style-name="T798">35</text:span><text:span text:style-name="T799">. Privatizavimo objekta</text:span><text:span text:style-name="T800">s iš Lietuvos Respublikos Vyriausybės patvirtinto privatizavimo objektų sąrašo gali būti išbrauktas ir (ar) jo privatizavimo programa sustabdyta ir (ar) pripažįstama pasibaigusia, jeigu:</text:span></text:p>
      <text:p text:style-name="P801"><text:span text:style-name="T802">35.1</text:span><text:span text:style-name="T803">. įmonei Lietuvos Respublikos įmonių bankroto įstatymo nustatyt</text:span><text:span text:style-name="T804">a tvarka yra iškelta bankroto byla arba ji Lietuvos Respublikos akcinių bendrovių įstatymo nustatyta tvarka likviduojama;</text:span></text:p>
      <text:p text:style-name="P805"><text:span text:style-name="T806">35.2</text:span><text:span text:style-name="T807">. dėl stichinės arba panašios nelaimės privatizavimo objekto neišliko ar daugiau kaip 1/3 pasikeitė fizinės jo savybės;</text:span></text:p>
      <text:p text:style-name="P808"><text:span text:style-name="T809">35.3</text:span><text:span text:style-name="T810">.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811"><text:span text:style-name="T812">35.4</text:span><text:span text:style-name="T813">. šiu</text:span><text:span text:style-name="T814">o objektu atlyginama piliečiams už valstybės išperkamą išlikusį nekilnojamąjį turtą, vadovaujantis Lietuvos Respublikos kompensacijų už valstybės išperkamą nekilnojamąjį turtą dydžio, šaltinių, mokėjimo terminų bei tvarkos, taip pat valstybės garantijų ir<text:s/></text:span><text:span text:style-name="T815">lengvatų, numatytų Piliečių nuosavybės teisių į išlikusį nekilnojamąjį turtą atkūrimo įstatyme, įstatymu;</text:span></text:p>
      <text:p text:style-name="P816">Punkto pakeitimai:</text:p>
      <text:p text:style-name="P817"><text:span text:style-name="T818">Nr.<text:s/></text:span><text:a xlink:href="https://www.e-tar.lt/portal/legalAct.html?documentId=TAR.DD230BB5B2D1" office:target-frame-name="_top" xlink:show="replace"><text:span text:style-name="T819">932</text:span></text:a><text:span text:style-name="T820">, 2007-08-29, Žin., 2007, Nr. 97-3927 (200</text:span><text:span text:style-name="T821">7-09-13), i. k. 1071100NUTA00000932</text:span></text:p>
      <text:p text:style-name="Normal"/>
      <text:p text:style-name="P822"><text:span text:style-name="T823">35.5</text:span><text:span text:style-name="T824">. šis objektas yra reikalingas atitinkamai valstybės, savivaldybių ar visuomenės reikmėms tenkinti.</text:span><text:s/></text:p>
      <text:p text:style-name="P825">Punkto pakeitimai:</text:p>
      <text:p text:style-name="P826"><text:span text:style-name="T827">Nr.<text:s/></text:span><text:a xlink:href="https://www.e-tar.lt/portal/legalAct.html?documentId=TAR.0E093F76CB01" office:target-frame-name="_top" xlink:show="replace"><text:span text:style-name="T828">123</text:span><text:span text:style-name="T829">5</text:span></text:a><text:span text:style-name="T830">, 2002-08-10, Žin., 2002, Nr. 80-3420 (2002-08-14), i. k. 1021100NUTA00001235</text:span></text:p>
      <text:p text:style-name="Normal"/>
      <text:p text:style-name="P831"><text:span text:style-name="T832">35</text:span><text:span text:style-name="T833">1</text:span><text:span text:style-name="T834">. Privatizavimo objekto privatizavimo programa pripažįstama pasibaigusia, jeigu akcinės bendrovės akcininkas, veikdamas savarankiškai ar sutartinai su kitais asmenimis<text:s/></text:span><text:span text:style-name="T835">įsigijęs akcijų, sudarančių ne mažiau kaip 95 procentus balsavimo teisę suteikiančio kapitalo ir ne mažiau kaip 95 procentus visų balso teisę šios akcinės bendrovės visuotiniame akcininkų susirinkime suteikiančių akcijų, reikalauja, kad visi kiti šios akci</text:span><text:span text:style-name="T836">nės bendrovės akcininkai vertybinių popierių rinką reglamentuojančių teisės aktų nustatyta tvarka parduotų jiems priklausančias akcijas.</text:span><text:s/></text:p>
      <text:p text:style-name="P837">Papildyta punktu:</text:p>
      <text:p text:style-name="P838"><text:span text:style-name="T839">Nr.<text:s/></text:span><text:a xlink:href="https://www.e-tar.lt/portal/legalAct.html?documentId=TAR.DD230BB5B2D1" office:target-frame-name="_top" xlink:show="replace"><text:span text:style-name="T840">932</text:span></text:a><text:span text:style-name="T841">,<text:s/></text:span><text:span text:style-name="T842">2007-08-29, Žin., 2007, Nr. 97-3927 (2007-09-13), i. k. 1071100NUTA00000932</text:span></text:p>
      <text:p text:style-name="Normal"/>
      <text:p text:style-name="P843"><text:span text:style-name="T844">36</text:span><text:span text:style-name="T845">. Projektą Lietuvos Respublikos Vyriausybės ar Privatizavimo komisijos nutarimo dėl objekto išbraukimo iš privatizavimo objektų sąrašo ar objekto išbraukimo iš privatizavimo</text:span><text:span text:style-name="T846"><text:s/>programos arba jo privatizavimo programos sustabdymo ir (ar) pripažinimo pasibaigusia turi parengti Turto fondas.</text:span></text:p>
      <text:p text:style-name="P847">Punkto numeracijos pakeitimas:</text:p>
      <text:p text:style-name="P848"><text:span text:style-name="T849">Nr.<text:s/></text:span><text:a xlink:href="https://www.e-tar.lt/portal/legalAct.html?documentId=TAR.03D068FB9817" office:target-frame-name="_top" xlink:show="replace"><text:span text:style-name="T850">1196</text:span></text:a><text:span text:style-name="T851">, 2000-10-09, Žin.,<text:s/></text:span><text:span text:style-name="T852">2000, Nr. 85-2598 (2000-10-11), i. k. 1001100NUTA00001196</text:span></text:p>
      <text:p text:style-name="Normal"/>
      <text:p text:style-name="P853"><text:span text:style-name="T854">37</text:span><text:span text:style-name="T855">. Objektų, kurie Lietuvos Respublikos įstatymų nustatyta tvarka įrašyti į valstybės saugomų objektų sąrašą, privatizavimo programų projektams gali būti pritarta tik suderinus šių objektų naud</text:span><text:span text:style-name="T856">ojimo sąlygas su atitinkama institucija, vykdančia jų valstybinę priežiūrą.</text:span></text:p>
      <text:p text:style-name="P857">Punkto numeracijos pakeitimas:</text:p>
      <text:p text:style-name="P858"><text:span text:style-name="T859">Nr.<text:s/></text:span><text:a xlink:href="https://www.e-tar.lt/portal/legalAct.html?documentId=TAR.03D068FB9817" office:target-frame-name="_top" xlink:show="replace"><text:span text:style-name="T860">1196</text:span></text:a><text:span text:style-name="T861">, 2000-10-09, Žin., 2000, Nr. 85-2598 (2000-10-11), i. k. 1</text:span><text:span text:style-name="T862">001100NUTA00001196</text:span></text:p>
      <text:p text:style-name="Normal"/>
      <text:p text:style-name="P863"><text:span text:style-name="T864">38</text:span><text:span text:style-name="T865">.<text:s/></text:span>Objekto privatizavimo programos projektą kartu su objekto naudojimo bei pardavimo sąlygomis Privatizavimo komisijai ir Lietuvos Respublikos Vyriausybei (jeigu privatizavimo programai ji turi pritarti) teikia Turto fondas<text:span text:style-name="T866">. Privat</text:span><text:span text:style-name="T867">izavimo komisija gali pritarti ar nepritarti pateiktajam objekto privatizavimo programos projektui. Jeigu Privatizavimo komisija Turto fondo pateiktam objekto privatizavimo programos projektui nepritaria, Turto fondas turi teisę tokį projektą teikti svarst</text:span><text:span text:style-name="T868">yti Lietuvos Respublikos Vyriausybei, kurios sprendimas yra galutinis.</text:span></text:p>
      <text:p text:style-name="P869">Punkto pakeitimai:</text:p>
      <text:p text:style-name="P870"><text:span text:style-name="T871">Nr.<text:s/></text:span><text:a xlink:href="https://www.e-tar.lt/portal/legalAct.html?documentId=TAR.8049260CEAAB" office:target-frame-name="_top" xlink:show="replace"><text:span text:style-name="T872">1130</text:span></text:a><text:span text:style-name="T873">, 1998-09-17, Žin., 1998, Nr. 83-2335 (1998-09-23), i. k. 0981100NUTA0000113</text:span><text:span text:style-name="T874">0</text:span></text:p>
      <text:p text:style-name="P875">Punkto numeracijos pakeitimas:</text:p>
      <text:p text:style-name="P876"><text:span text:style-name="T877">Nr.<text:s/></text:span><text:a xlink:href="https://www.e-tar.lt/portal/legalAct.html?documentId=TAR.03D068FB9817" office:target-frame-name="_top" xlink:show="replace"><text:span text:style-name="T878">1196</text:span></text:a><text:span text:style-name="T879">, 2000-10-09, Žin., 2000, Nr. 85-2598 (2000-10-11), i. k. 1001100NUTA00001196</text:span></text:p>
      <text:p text:style-name="Normal"/>
      <text:p text:style-name="P880"><text:span text:style-name="T881">39</text:span><text:span text:style-name="T882">. Iki potencialaus pirkėjo pripažinimo ir<text:s/></text:span><text:span text:style-name="T883">paskelbimo laimėtoju, su kuriuo numatoma pasirašyti privatizavimo sandorį, Lietuvos Respublikos Vyriausybė turi teisę sustabdyti ar nutraukti objekto privatizavimo programos įgyvendinimą be jokių padarinių Lietuvos Respublikai. Atlikdama šiuos veiksmus, Li</text:span><text:span text:style-name="T884">etuvos Respublikos Vyriausybė privalo nurodyti objekto privatizavimo programos sustabdymo ar nutraukimo priežastį.</text:span></text:p>
      <text:p text:style-name="P885"/>
      <text:p text:style-name="P886">Punkto numeracijos pakeitimas:</text:p>
      <text:p text:style-name="P887"><text:span text:style-name="T888">Nr.<text:s/></text:span><text:a xlink:href="https://www.e-tar.lt/portal/legalAct.html?documentId=TAR.03D068FB9817" office:target-frame-name="_top" xlink:show="replace"><text:span text:style-name="T889">1196</text:span></text:a><text:span text:style-name="T890">, 2000-10-09, Žin.,</text:span><text:span text:style-name="T891"><text:s/>2000, Nr. 85-2598 (2000-10-11), i. k. 1001100NUTA00001196</text:span></text:p>
      <text:p text:style-name="Normal"/>
      <text:p text:style-name="P892"><text:span text:style-name="T893">Skirsnis.</text:span><text:span text:style-name="T894"><text:s/>Neteko galios nuo 2007-09-14</text:span></text:p>
      <text:p text:style-name="P895">Skirsnio naikinimas:</text:p>
      <text:p text:style-name="P896"><text:span text:style-name="T897">Nr.<text:s/></text:span><text:a xlink:href="https://www.e-tar.lt/portal/legalAct.html?documentId=TAR.DD230BB5B2D1" office:target-frame-name="_top" xlink:show="replace"><text:span text:style-name="T898">932</text:span></text:a><text:span text:style-name="T899">, 2007-08-29, Žin. 2007, Nr. 97-3927 (2007-</text:span><text:span text:style-name="T900">09-13), i. k. 1071100NUTA00000932</text:span></text:p>
      <text:p text:style-name="Normal"/>
      <text:p text:style-name="P901"><text:span text:style-name="T902">Informacijos apie privatizavimo objektus skelbimas</text:span></text:p>
      <text:p text:style-name="P903"/>
      <text:p text:style-name="P904"><text:span text:style-name="T905">46</text:span><text:span text:style-name="T906">. Informaciją apie visus privatizavimo objektus Turto fondas skelbia Informaciniame privatizavimo biuletenyje. Šiame biuletenyje Turto fondas privalo paskelbti:</text:span></text:p>
      <text:p text:style-name="P907">Punkto numeracijos pakeitimas:</text:p>
      <text:p text:style-name="P908"><text:span text:style-name="T909">Nr.<text:s/></text:span><text:a xlink:href="https://www.e-tar.lt/portal/legalAct.html?documentId=TAR.03D068FB9817" office:target-frame-name="_top" xlink:show="replace"><text:span text:style-name="T910">1196</text:span></text:a><text:span text:style-name="T911">, 2000-10-09, Žin., 2000, Nr. 85-2598 (2000-10-11), i. k. 1001100NUTA00001196</text:span></text:p>
      <text:p text:style-name="Normal"/>
      <text:p text:style-name="P912"><text:span text:style-name="T913">46.1</text:span><text:span text:style-name="T914">. objekto privatizavimo programą, kartu su kuria t</text:span><text:span text:style-name="T915">uri būti skelbiama:</text:span></text:p>
      <text:p text:style-name="P916"><text:span text:style-name="T917">46.1.1</text:span><text:span text:style-name="T918">. privatizavimo objekto pradinė pardavimo kaina,<text:s/></text:span><text:span text:style-name="T919">išskyrus tuos atvejus, kai Lietuvos Respublikos Vyriausybės sprendimu ši kaina gali būti neskelbiama</text:span><text:span text:style-name="T920">, taip pat privatizavimo objektui (nekilnojamajam turtui) priskirto žemės<text:s/></text:span><text:span text:style-name="T921">sklypo pradinė pardavimo kaina ir (ar) žemės nuompinigių (užmokesčio už žemės nuomą) dydis;</text:span><text:s/></text:p>
      <text:p text:style-name="P922">Punkto pakeitimai:</text:p>
      <text:p text:style-name="P923"><text:span text:style-name="T924">Nr.<text:s/></text:span><text:a xlink:href="https://www.e-tar.lt/portal/legalAct.html?documentId=TAR.8175FFD8ACFA" office:target-frame-name="_top" xlink:show="replace"><text:span text:style-name="T925">1335</text:span></text:a><text:span text:style-name="T926">, 2000-11-03, Žin., 2000, Nr. 95-2991 (2000-11-08), i.</text:span><text:span text:style-name="T927"><text:s/>k. 1001100NUTA00001335</text:span></text:p>
      <text:p text:style-name="P928"><text:span text:style-name="T929">Nr.<text:s/></text:span><text:a xlink:href="https://www.e-tar.lt/portal/legalAct.html?documentId=TAR.1FE7522871EB" office:target-frame-name="_top" xlink:show="replace"><text:span text:style-name="T930">774</text:span></text:a><text:span text:style-name="T931">, 2003-06-17, Žin., 2003, Nr. 59-2668 (2003-06-20), i. k. 1031100NUTA00000774</text:span></text:p>
      <text:p text:style-name="P932"><text:span text:style-name="T933">Nr.<text:s/></text:span><text:a xlink:href="https://www.e-tar.lt/portal/legalAct.html?documentId=TAR.DD230BB5B2D1" office:target-frame-name="_top" xlink:show="replace"><text:span text:style-name="T934">932</text:span></text:a><text:span text:style-name="T935">, 2007-08-29, Žin., 2007, Nr. 97-3927 (2007-09-13), i. k. 1071100NUTA00000932</text:span></text:p>
      <text:p text:style-name="Normal"/>
      <text:p text:style-name="P936"><text:span text:style-name="T937">46.1.2</text:span><text:span text:style-name="T938">. registracijos mokestis, kurio dydžiui Turto fondo teikimu (kartu su objekto privatizavimo programa) yra pritarusi Privatizavimo komisija. Šio</text:span><text:span text:style-name="T939"><text:s/>mokesčio dydis gali svyruoti tiek, kiek nustatyta konkretų privatizavimo būdą reglamentuojančiame Lietuvos Respublikos Vyriausybės nutarime;</text:span></text:p>
      <text:p text:style-name="P940"><text:span text:style-name="T941">46.1.3</text:span><text:span text:style-name="T942">.</text:span><text:span text:style-name="T943"><text:s/></text:span><text:span text:style-name="T944">vertės padidėjimo procentas dėl privatizavimo objektui (statiniui) pagerinti<text:s/></text:span><text:span text:style-name="T945">patirtų būtinų</text:span><text:span text:style-name="T946"><text:s/>išlaidų, k</text:span><text:span text:style-name="T947">ai privatizuojami valstybei (savivaldybei) nuosavybės teise priklausantys objektai (statiniai), kuriems pagerinti buvo<text:s/></text:span><text:span text:style-name="T948">patirtos</text:span><text:span text:style-name="T949"><text:s/>šios išlaidos;</text:span></text:p>
      <text:p text:style-name="P950">Papildyta punktu:</text:p>
      <text:p text:style-name="P951"><text:span text:style-name="T952">Nr.<text:s/></text:span><text:a xlink:href="https://www.e-tar.lt/portal/legalAct.html?documentId=TAR.849DD362023B" office:target-frame-name="_top" xlink:show="replace"><text:span text:style-name="T953">384</text:span></text:a><text:span text:style-name="T954">, 1999</text:span><text:span text:style-name="T955">-04-08, Žin., 1999, Nr. 33-966 (1999-04-14), i. k. 0991100NUTA00000384</text:span></text:p>
      <text:p text:style-name="P956">Punkto pakeitimai:</text:p>
      <text:p text:style-name="P957"><text:span text:style-name="T958">Nr.<text:s/></text:span><text:a xlink:href="https://www.e-tar.lt/portal/legalAct.html?documentId=TAR.DD230BB5B2D1" office:target-frame-name="_top" xlink:show="replace"><text:span text:style-name="T959">932</text:span></text:a><text:span text:style-name="T960">, 2007-08-29, Žin., 2007, Nr. 97-3927 (2007-09-13), i. k. 1071100NUTA00000932</text:span></text:p>
      <text:p text:style-name="Normal"/>
      <text:p text:style-name="P961"><text:span text:style-name="T962">46.1.4</text:span><text:span text:style-name="T963">. informacija apie numatomas atlyginti nuomininkui (jeigu nuomininkas yra įmonė) išlaidas, susijusias su darbuotojų skaičiaus sumažinimu, kai privatizuojami objektai (statiniai), kuriuose nuomininkas buvo įsteigęs darbo vietas, kuriose darbo są</text:span><text:span text:style-name="T964">lygos atitinka teisės aktuose nustatytus reikalavimus ir kurios pardavus šiuos pastatus ar patalpas bus likviduotos. Numatomos išlaidos atlyginamos, jeigu privatizuojamame objekte (statinyje) darbo vietos buvo įsteigtos ne vėliau kaip prieš vienerius metus</text:span><text:span text:style-name="T965">, o darbuotojai tose darbo vietose yra išdirbę ne mažiau kaip vienerius metus iki šio objekto privatizavimo programos paskelbimo Informaciniame privatizavimo biuletenyje. Pirkėjas atlygina nuomininkui išlaidas, susijusias su darbuotojų skaičiaus sumažinimu</text:span><text:span text:style-name="T966"><text:s/>(tik išeitines pašalpas darbuotojams, atleidžiamiems pagal Lietuvos Respublikos darbo kodekso 129 straipsnio 2 dalį dėl ekonominių, technologinių priežasčių ar darbovietės struktūrinių pertvarkymų), jeigu pirkėjo (nuomotojo) ir nuomininko sutartis nutrauk</text:span><text:span text:style-name="T967">iama (išskyrus tuos atvejus, kai sutartis nutraukiama dėl to, kad nuomininkas nevykdo sutartyje ar įstatyme nustatytų reikalavimų) ar jos<text:s/></text:span><text:soft-page-break/><text:span text:style-name="T968">galiojimo terminas pasibaigia, ir jeigu nuo patalpų ar pastatų perdavimo pirkėjui dienos praėję ne daugiau kaip viener</text:span><text:span text:style-name="T969">i metai. Nuomininkui atlyginamų išeitinių pašalpų sumos apskaičiuojamos Lietuvos Respublikos Vyriausybės nustatyta tvarka.</text:span><text:s/></text:p>
      <text:p text:style-name="P970">Papildyta punktu:</text:p>
      <text:p text:style-name="P971"><text:span text:style-name="T972">Nr.<text:s/></text:span><text:a xlink:href="https://www.e-tar.lt/portal/legalAct.html?documentId=TAR.849DD362023B" office:target-frame-name="_top" xlink:show="replace"><text:span text:style-name="T973">384</text:span></text:a><text:span text:style-name="T974">, 1999-04-08, Žin., 1999,</text:span><text:span text:style-name="T975"><text:s/>Nr. 33-966 (1999-04-14), i. k. 0991100NUTA00000384</text:span></text:p>
      <text:p text:style-name="P976">Punkto pakeitimai:</text:p>
      <text:p text:style-name="P977"><text:span text:style-name="T978">Nr.<text:s/></text:span><text:a xlink:href="https://www.e-tar.lt/portal/legalAct.html?documentId=TAR.51B038DCF4E9" office:target-frame-name="_top" xlink:show="replace"><text:span text:style-name="T979">1357</text:span></text:a><text:span text:style-name="T980">, 1999-12-03, Žin., 1999, Nr. 104-3003 (1999-12-08), i. k. 0991100NUTA00001357</text:span></text:p>
      <text:p text:style-name="P981"><text:span text:style-name="T982">Nr.<text:s/></text:span><text:a xlink:href="https://www.e-tar.lt/portal/legalAct.html?documentId=TAR.E58F186D8090" office:target-frame-name="_top" xlink:show="replace"><text:span text:style-name="T983">1557</text:span></text:a><text:span text:style-name="T984">, 2003-12-09, Žin., 2003, Nr. 116-5271 (2003-12-12), i. k. 1031100NUTA00001557</text:span></text:p>
      <text:p text:style-name="Normal"/>
      <text:p text:style-name="P985"><text:span text:style-name="T986">46.2</text:span><text:span text:style-name="T987">. Turto fondo darbuotojo, atsakingo už objekto privatizavimo programos įgyvendinim</text:span><text:span text:style-name="T988">ą, pavardę, pareigas, adresą, telefono ir fakso numerius, elektroninio pašto adresą;</text:span></text:p>
      <text:p text:style-name="P989">Punkto pakeitimai:</text:p>
      <text:p text:style-name="P990"><text:span text:style-name="T991">Nr.<text:s/></text:span><text:a xlink:href="https://www.e-tar.lt/portal/legalAct.html?documentId=TAR.DD230BB5B2D1" office:target-frame-name="_top" xlink:show="replace"><text:span text:style-name="T992">932</text:span></text:a><text:span text:style-name="T993">, 2007-08-29, Žin., 2007, Nr. 97-3927 (2007-09-13), i. k. 10711</text:span><text:span text:style-name="T994">00NUTA00000932</text:span></text:p>
      <text:p text:style-name="Normal"/>
      <text:p text:style-name="P995"><text:span text:style-name="T996">46.3</text:span><text:span text:style-name="T997">. valstybės (savivaldybės) kontroliuojamos įmonės, kurios akcijos parduodamos, ir kito turto, kuris yra privatizuojamas, apžiūros laiką;</text:span></text:p>
      <text:p text:style-name="P998">Punkto pakeitimai:</text:p>
      <text:p text:style-name="P999"><text:span text:style-name="T1000">Nr.<text:s/></text:span><text:a xlink:href="https://www.e-tar.lt/portal/legalAct.html?documentId=TAR.DD230BB5B2D1" office:target-frame-name="_top" xlink:show="replace"><text:span text:style-name="T1001">932</text:span></text:a><text:span text:style-name="T1002">, 2007-08-29, Žin., 2007, Nr. 97-3927 (2007-09-13), i. k. 1071100NUTA00000932</text:span></text:p>
      <text:p text:style-name="Normal"/>
      <text:p text:style-name="P1003"><text:span text:style-name="T1004">46.4</text:span><text:span text:style-name="T1005">. privatizavimo dokumentų rinkinio įsigijimo ir atsiskaitymo už jį tvarką, jeigu šį rinkinį parengti numatyta konkretų privatizavimo būdą reglamentuojančiuo</text:span><text:span text:style-name="T1006">se dokumentuose;<text:s/></text:span></text:p>
      <text:p text:style-name="P1007"><text:span text:style-name="T1008">46.5</text:span><text:span text:style-name="T1009">. įmonės, kurios akcijos parduodamos, paskutiniojo balanso duomenis apie jos įstatinio kapitalo (valstybės dalį ir kitų akcininkų, kurių akcijų nominali vertė ne mažesnė kaip 5 procentai įmonės įstatinio kapitalo, dalį) struktūrą;</text:span></text:p>
      <text:p text:style-name="P1010"><text:span text:style-name="T1011">46.6</text:span><text:span text:style-name="T1012">. privatizavimo objekto pardavimo vietą.</text:span></text:p>
      <text:p text:style-name="P1013">46.7. objekto naudojimo sąlygas, jeigu tokios sąlygos buvo nustatytos;</text:p>
      <text:p text:style-name="P1014">Papildyta punktu:</text:p>
      <text:p text:style-name="P1015"><text:span text:style-name="T1016">Nr.<text:s/></text:span><text:a xlink:href="https://www.e-tar.lt/portal/legalAct.html?documentId=TAR.8049260CEAAB" office:target-frame-name="_top" xlink:show="replace"><text:span text:style-name="T1017">1130</text:span></text:a><text:span text:style-name="T1018">, 1998-09-17, Žin., 199</text:span><text:span text:style-name="T1019">8, Nr. 83-2335 (1998-09-23), i. k. 0981100NUTA00001130</text:span></text:p>
      <text:p text:style-name="Normal"/>
      <text:p text:style-name="P1020">46.8. objekto pardavimo sąlygas, jeigu tokios sąlygos buvo nustatytos;</text:p>
      <text:p text:style-name="P1021">Papildyta punktu:</text:p>
      <text:p text:style-name="P1022"><text:span text:style-name="T1023">Nr.<text:s/></text:span><text:a xlink:href="https://www.e-tar.lt/portal/legalAct.html?documentId=TAR.8049260CEAAB" office:target-frame-name="_top" xlink:show="replace"><text:span text:style-name="T1024">1130</text:span></text:a><text:span text:style-name="T1025">, 1998-09-17, Žin</text:span><text:span text:style-name="T1026">., 1998, Nr. 83-2335 (1998-09-23), i. k. 0981100NUTA00001130</text:span></text:p>
      <text:p text:style-name="Normal"/>
      <text:p text:style-name="P1027">46.9. informaciją, kad mokestį už banko paslaugas turi sumokėti potencialus pirkėjas, pervesdamas lėšas už privatizavimo objektą;</text:p>
      <text:p text:style-name="P1028">Papildyta punktu:</text:p>
      <text:p text:style-name="P1029"><text:span text:style-name="T1030">Nr.<text:s/></text:span><text:a xlink:href="https://www.e-tar.lt/portal/legalAct.html?documentId=TAR.8049260CEAAB" office:target-frame-name="_top" xlink:show="replace"><text:span text:style-name="T1031">1130</text:span></text:a><text:span text:style-name="T1032">, 1998-09-17, Žin., 1998, Nr. 83-2335 (1998-09-23), i. k. 0981100NUTA00001130</text:span></text:p>
      <text:p text:style-name="Normal"/>
      <text:p text:style-name="P1033"><text:span text:style-name="T1034">46.10</text:span><text:span text:style-name="T1035">. privatizavimo objekto valdytojo nustatytas galutinio atsiskaitymo už privatizavimo objektą terminas;</text:span><text:s/></text:p>
      <text:p text:style-name="P1036">Papildyta<text:s/>punktu:</text:p>
      <text:p text:style-name="P1037"><text:span text:style-name="T1038">Nr.<text:s/></text:span><text:a xlink:href="https://www.e-tar.lt/portal/legalAct.html?documentId=TAR.DD230BB5B2D1" office:target-frame-name="_top" xlink:show="replace"><text:span text:style-name="T1039">932</text:span></text:a><text:span text:style-name="T1040">, 2007-08-29, Žin., 2007, Nr. 97-3927 (2007-09-13), i. k. 1071100NUTA00000932</text:span></text:p>
      <text:p text:style-name="Normal"/>
      <text:p text:style-name="P1041"><text:span text:style-name="T1042">46.11</text:span><text:span text:style-name="T1043">. kitą informaciją apie privatizavimo objektą, kurią Turto fondas nusprendžia skelbti, taip pat informaciją apie tai, kad jeigu privatizuojamą valstybei (savivaldybei) nuosavybės teise priklausantį objektą (statinį) įsigyja šio objekto nuomininkas, kuris n</text:span><text:span text:style-name="T1044">uomos metu šiam objektui pagerinti<text:s/></text:span><text:span text:style-name="T1045">patyrė būtinų</text:span><text:span text:style-name="T1046"><text:s/>išlaidų, jam šias išlaidas atitinkanti privatizavimo lėšų dalis nepervedama.</text:span><text:s/></text:p>
      <text:p text:style-name="P1047">Papildyta punktu:</text:p>
      <text:p text:style-name="P1048"><text:span text:style-name="T1049">Nr.<text:s/></text:span><text:a xlink:href="https://www.e-tar.lt/portal/legalAct.html?documentId=TAR.8049260CEAAB" office:target-frame-name="_top" xlink:show="replace"><text:span text:style-name="T1050">1130</text:span></text:a><text:span text:style-name="T1051">, 1998-09-17, Žin., 1</text:span><text:span text:style-name="T1052">998, Nr. 83-2335 (1998-09-23), i. k. 0981100NUTA00001130</text:span></text:p>
      <text:p text:style-name="P1053">Punkto pakeitimai:</text:p>
      <text:p text:style-name="P1054"><text:span text:style-name="T1055">Nr.<text:s/></text:span><text:a xlink:href="https://www.e-tar.lt/portal/legalAct.html?documentId=TAR.849DD362023B" office:target-frame-name="_top" xlink:show="replace"><text:span text:style-name="T1056">384</text:span></text:a><text:span text:style-name="T1057">, 1999-04-08, Žin., 1999, Nr. 33-966 (1999-04-14), i. k. 0991100NUTA00000384</text:span></text:p>
      <text:p text:style-name="P1058"><text:span text:style-name="T1059">Nr.<text:s/></text:span><text:a xlink:href="https://www.e-tar.lt/portal/legalAct.html?documentId=TAR.51B038DCF4E9" office:target-frame-name="_top" xlink:show="replace"><text:span text:style-name="T1060">1357</text:span></text:a><text:span text:style-name="T1061">, 1999-12-03, Žin., 1999, Nr. 104-3003 (1999-12-08), i. k. 0991100NUTA00001357</text:span></text:p>
      <text:p text:style-name="P1062"><text:span text:style-name="T1063">Nr.<text:s/></text:span><text:a xlink:href="https://www.e-tar.lt/portal/legalAct.html?documentId=TAR.DD230BB5B2D1" office:target-frame-name="_top" xlink:show="replace"><text:span text:style-name="T1064">932</text:span></text:a><text:span text:style-name="T1065">, 2007-08-29</text:span><text:span text:style-name="T1066">, Žin., 2007, Nr. 97-3927 (2007-09-13), i. k. 1071100NUTA00000932</text:span></text:p>
      <text:p text:style-name="Normal"/>
      <text:p text:style-name="P1067"><text:span text:style-name="T1068">47</text:span><text:span text:style-name="T1069">. Nurodyta 45 punkte informacija apie privatizavimo objektą Informaciniame privatizavimo biuletenyje turi būti paskelbta ne vėliau kaip prieš 30 dienų iki paraiškų ar kitų<text:s/></text:span><text:soft-page-break/><text:span text:style-name="T1070">privatiza</text:span><text:span text:style-name="T1071">vimo dokumentų dėl dalyvavimo privatizavime priėmimo pradžios, o kai informacija apie privatizavimo objektą skelbiama ne pirmą kartą, – ne vėliau kaip prieš 10 dienų. Jeigu akcijos parduodamos vertybinių popierių biržoje, informacija apie privatizavimo obj</text:span><text:span text:style-name="T1072">ektą skelbiama Informaciniame privatizavimo biuletenyje ir biržos informaciniame leidinyje ar kituose biržos informacijos šaltiniuose pagal biržos nustatytas taisykles. Jeigu yra reali tikimybė parduoti privatizavimo objektą užsienio fiziniam ar juridiniam</text:span><text:span text:style-name="T1073"><text:s/>asmeniui, Turto fondo nustatyta informacija apie privatizavimo objektą turi būti paskelbta ir užsienio spaudoje.</text:span><text:s/></text:p>
      <text:p text:style-name="P1074">Punkto pakeitimai:</text:p>
      <text:p text:style-name="P1075"><text:span text:style-name="T1076">Nr.<text:s/></text:span><text:a xlink:href="https://www.e-tar.lt/portal/legalAct.html?documentId=TAR.0E093F76CB01" office:target-frame-name="_top" xlink:show="replace"><text:span text:style-name="T1077">1235</text:span></text:a><text:span text:style-name="T1078">, 2002-08-10, Žin., 2002, Nr. 80</text:span><text:span text:style-name="T1079">-3420 (2002-08-14), i. k. 1021100NUTA00001235</text:span></text:p>
      <text:p text:style-name="P1080"><text:span text:style-name="T1081">Nr.<text:s/></text:span><text:a xlink:href="https://www.e-tar.lt/portal/legalAct.html?documentId=TAR.7FDBA5A27D72" office:target-frame-name="_top" xlink:show="replace"><text:span text:style-name="T1082">274</text:span></text:a><text:span text:style-name="T1083">, 2005-03-14, Žin., 2005, Nr. 35-1150 (2005-03-17), i. k. 1051100NUTA00000274</text:span></text:p>
      <text:p text:style-name="P1084">Punkto numeracijos pakeitimas:</text:p>
      <text:p text:style-name="P1085"><text:span text:style-name="T1086">Nr.<text:s/></text:span><text:a xlink:href="https://www.e-tar.lt/portal/legalAct.html?documentId=TAR.03D068FB9817" office:target-frame-name="_top" xlink:show="replace"><text:span text:style-name="T1087">1196</text:span></text:a><text:span text:style-name="T1088">, 2000-10-09, Žin., 2000, Nr. 85-2598 (2000-10-11), i. k. 1001100NUTA00001196</text:span></text:p>
      <text:p text:style-name="Normal"/>
      <text:p text:style-name="P1089"><text:span text:style-name="T1090">48</text:span><text:span text:style-name="T1091">. Jeigu nuo objekto privatizavimo programos paskelbimo Informaciniame privatizavimo biu</text:span><text:span text:style-name="T1092">letenyje:</text:span></text:p>
      <text:p text:style-name="P1093">Punkto numeracijos pakeitimas:</text:p>
      <text:p text:style-name="P1094"><text:span text:style-name="T1095">Nr.<text:s/></text:span><text:a xlink:href="https://www.e-tar.lt/portal/legalAct.html?documentId=TAR.03D068FB9817" office:target-frame-name="_top" xlink:show="replace"><text:span text:style-name="T1096">1196</text:span></text:a><text:span text:style-name="T1097">, 2000-10-09, Žin., 2000, Nr. 85-2598 (2000-10-11), i. k. 1001100NUTA00001196</text:span></text:p>
      <text:p text:style-name="Normal"/>
      <text:p text:style-name="P1098"><text:span text:style-name="T1099">48.1</text:span><text:span text:style-name="T1100">. valstybės (savivaldybės) kontroliuojam</text:span><text:span text:style-name="T1101">os įmonės, kurios valstybei (savivaldybei) nuosavybės teise priklausančios akcijos yra privatizuojamos, įstatinio kapitalo struktūroje valstybės dalis pasikeičia ne daugiau kaip 10 procentų, Turto fondas šiuos duomenis patikslina ir paskelbia nekeisdamas p</text:span><text:span text:style-name="T1102">rivatizavimo terminų. Jeigu šios įmonės įstatinio kapitalo struktūroje valstybės dalis pasikeičia daugiau kaip 10 procentų, objekto privatizavimo programa turi būti nustatytąja tvarka sustabdyta ir sudaryta nauja privatizavimo programa;</text:span></text:p>
      <text:p text:style-name="P1103"><text:span text:style-name="T1104">48.2</text:span><text:span text:style-name="T1105">.<text:s/></text:span><text:span text:style-name="T1106">nurodytojo objekto – ilgalaikio materialaus turto balansinė likutinė vertė pasikeičia ne daugiau kaip 10 procentų, Turto fondas šiuos duomenis patikslina ir paskelbia nekeisdamas privatizavimo terminų. Jeigu šio turto balansinė likutinė vertė pasikeičia da</text:span><text:span text:style-name="T1107">ugiau kaip 10 procentų, objekto privatizavimo programa turi būti nustatytąja tvarka sustabdyta ir sudaryta nauja privatizavimo programa.</text:span></text:p>
      <text:p text:style-name="P1108"><text:span text:style-name="T1109">49</text:span><text:span text:style-name="T1110">. Valstybės (savivaldybės) kontroliuojamos įmonės neturi teisės be Turto fondo (savivaldybių privatizavimo inst</text:span><text:span text:style-name="T1111">itucijų) leidimo nuo objekto privatizavimo programų paskelbimo dienos iki privatizavimo sandorių sudarymo dienos arba iki šių objektų privatizavimo programų sustabdymo ir (ar) pripažinimo pasibaigusiomis dienos sudaryti šių sandorių:</text:span></text:p>
      <text:p text:style-name="P1112">Punkto numeracijos pakeitimas:</text:p>
      <text:p text:style-name="P1113"><text:span text:style-name="T1114">Nr.<text:s/></text:span><text:a xlink:href="https://www.e-tar.lt/portal/legalAct.html?documentId=TAR.03D068FB9817" office:target-frame-name="_top" xlink:show="replace"><text:span text:style-name="T1115">1196</text:span></text:a><text:span text:style-name="T1116">, 2000-10-09, Žin., 2000, Nr. 85-2598 (2000-10-11), i. k. 1001100NUTA00001196</text:span></text:p>
      <text:p text:style-name="Normal"/>
      <text:p text:style-name="P1117"><text:span text:style-name="T1118">49.1</text:span><text:span text:style-name="T1119">. paskolos, įkeitimo, laidavimo, garantijos, nuomos, ilgalaikio material</text:span><text:span text:style-name="T1120">aus turto pirkimo, pardavimo ir bet kokio perdavimo, pirkti kitos įmonės vertybinių popierių, leisti obligacijų, didinti ar mažinti įmonės įstatinio kapitalo, jeigu sandorio ar kelių sandorių vertė (turto, dėl kurio sudaromas sandoris, bendra vertė per kal</text:span><text:span text:style-name="T1121">endorinius metus) didesnė kaip 5 procentai įmonės įstatinio kapitalo;</text:span></text:p>
      <text:p text:style-name="P1122"><text:span text:style-name="T1123">49.2</text:span><text:span text:style-name="T1124">. medžiagų ir žaliavų pirkimo bei pardavimo arba bet kokio jų perdavimo, jeigu sandorio ar kelių sandorių vertė (turto, dėl kurio sudaromas sandoris, bendra vertė per kalendorini</text:span><text:span text:style-name="T1125">us metus) didesnė kaip 10 procentų įmonės įstatinio kapitalo.</text:span></text:p>
      <text:p text:style-name="P1126"><text:span text:style-name="T1127">50</text:span><text:span text:style-name="T1128">. Valstybės (savivaldybės) kontroliuojamos įmonės neturi teisės be Turto fondo (savivaldybių turto fondų) raštiško sutikimo nuo privatizavimo objektų sąrašo patvirtinimo dienos iki priva</text:span><text:span text:style-name="T1129">tizavimo sandorių sudarymo dienos arba iki šių objektų privatizavimo programų sustabdymo ir (ar) pripažinimo pasibaigusiomis dienos skaidytis arba jungtis į kokius nors susivienijimus.</text:span></text:p>
      <text:p text:style-name="P1130">Punkto numeracijos pakeitimas:</text:p>
      <text:p text:style-name="P1131"><text:span text:style-name="T1132">Nr.<text:s/></text:span><text:a xlink:href="https://www.e-tar.lt/portal/legalAct.html?documentId=TAR.03D068FB9817" office:target-frame-name="_top" xlink:show="replace"><text:span text:style-name="T1133">1196</text:span></text:a><text:span text:style-name="T1134">, 2000-10-09, Žin., 2000, Nr. 85-2598 (2000-10-11), i. k. 1001100NUTA00001196</text:span></text:p>
      <text:p text:style-name="Normal"/>
      <text:p text:style-name="P1135"><text:span text:style-name="T1136">51</text:span><text:span text:style-name="T1137">. Jeigu 48.1 ar (ir) 48.2 punktuose nurodyti sandoriai sudaromi be Turto fondo leidimo:</text:span></text:p>
      <text:p text:style-name="P1138">Punkto numeracijos pakeitimas:</text:p>
      <text:soft-page-break/>
      <text:p text:style-name="P1139"><text:span text:style-name="T1140">Nr.<text:s/></text:span><text:a xlink:href="https://www.e-tar.lt/portal/legalAct.html?documentId=TAR.03D068FB9817" office:target-frame-name="_top" xlink:show="replace"><text:span text:style-name="T1141">1196</text:span></text:a><text:span text:style-name="T1142">, 2000-10-09, Žin., 2000, Nr. 85-2598 (2000-10-11), i. k. 1001100NUTA00001196</text:span></text:p>
      <text:p text:style-name="Normal"/>
      <text:p text:style-name="P1143"><text:span text:style-name="T1144">51.1</text:span><text:span text:style-name="T1145">. valstybės (savivaldybės) kontroliuojama įmonė nedelsdama apie tai privalo infor</text:span><text:span text:style-name="T1146">muoti Turto fondą;</text:span></text:p>
      <text:p text:style-name="P1147"><text:span text:style-name="T1148">51.2</text:span><text:span text:style-name="T1149">. šie sandoriai yra niekiniai, išskyrus sandorius, sudarytus trečiųjų asmenų, kurie nežinojo ir negalėjo žinoti apie Lietuvos Respublikos valstybės ir savivaldybių turto privatizavimo įstatymo nustatyta tvarka valstybės (savivald</text:span><text:span text:style-name="T1150">ybės) kontroliuojamai įmonei taikomus apribojimus. Jeigu Turto fondo (savivaldybių turto fondų) leidimu tokie sandoriai sudaromi, Turto fondas (savivaldybių turto fondai) privalo apie tai nedelsdamas informuoti potencialius pirkėjus:</text:span></text:p>
      <text:p text:style-name="P1151"><text:span text:style-name="T1152">51.2.1</text:span><text:span text:style-name="T1153">. paskelbdamas</text:span><text:span text:style-name="T1154"><text:s/>pasikeitusią informaciją Informaciniame privatizavimo biuletenyje;<text:s/></text:span></text:p>
      <text:p text:style-name="P1155"><text:span text:style-name="T1156">51.2.2</text:span><text:span text:style-name="T1157">. ir (ar) informuodamas kiekvieną potencialų pirkėją, kuris raštu kreipėsi informacijos apie privatizuojamą valstybės (savivaldybės) kontroliuojamą įmonę.</text:span></text:p>
      <text:p text:style-name="P1158"><text:span text:style-name="T1159">52</text:span><text:span text:style-name="T1160">. Informacij</text:span><text:span text:style-name="T1161">a, susijusi tik su tam tikrų privatizavimo būdų taikymu, turi būti reglamentuota Lietuvos Respublikos Vyriausybės nutarimuose, nustatančiuose šių privatizavimo būdų įgyvendinimą.</text:span></text:p>
      <text:p text:style-name="P1162">Punkto pakeitimai:</text:p>
      <text:p text:style-name="P1163"><text:span text:style-name="T1164">Nr.<text:s/></text:span><text:a xlink:href="https://www.e-tar.lt/portal/legalAct.html?documentId=TAR.7FDBA5A27D72" office:target-frame-name="_top" xlink:show="replace"><text:span text:style-name="T1165">274</text:span></text:a><text:span text:style-name="T1166">, 2005-03-14, Žin., 2005, Nr. 35-1150 (2005-03-17), i. k. 1051100NUTA00000274</text:span></text:p>
      <text:p text:style-name="P1167">Punkto numeracijos pakeitimas:</text:p>
      <text:p text:style-name="P1168"><text:span text:style-name="T1169">Nr.<text:s/></text:span><text:a xlink:href="https://www.e-tar.lt/portal/legalAct.html?documentId=TAR.03D068FB9817" office:target-frame-name="_top" xlink:show="replace"><text:span text:style-name="T1170">1196</text:span></text:a><text:span text:style-name="T1171">, 2000-10-09, Žin., 2000,<text:s/></text:span><text:span text:style-name="T1172">Nr. 85-2598 (2000-10-11), i. k. 1001100NUTA00001196</text:span></text:p>
      <text:p text:style-name="Normal"/>
      <text:p text:style-name="P1173"><text:span text:style-name="T1174">53</text:span><text:span text:style-name="T1175">. Kiekvienam iš privatizavimo objektų, privatizuojamų bet kuriuo Lietuvos Respublikos valstybės ir savivaldybių turto privatizavimo įstatyme nustatytu privatizavimo būdu, Turto fondas turi teisę<text:s/></text:span><text:span text:style-name="T1176">sudaryti viešojo pirkimo–pardavimo sutartis visoms su privatizavimu susijusioms užduotims atlikti (įskaitant investuotojo suradimą, privatizavimo objekto ir pirkimo-pardavimo sutarties projekto parengimą).</text:span><text:s/></text:p>
      <text:p text:style-name="P1177">Papildyta punktu:</text:p>
      <text:p text:style-name="P1178"><text:span text:style-name="T1179">Nr.<text:s/></text:span><text:a xlink:href="https://www.e-tar.lt/portal/legalAct.html?documentId=TAR.51B038DCF4E9" office:target-frame-name="_top" xlink:show="replace"><text:span text:style-name="T1180">1357</text:span></text:a><text:span text:style-name="T1181">, 1999-12-03, Žin., 1999, Nr. 104-3003 (1999-12-08), i. k. 0991100NUTA00001357</text:span></text:p>
      <text:p text:style-name="P1182">Punkto pakeitimai:</text:p>
      <text:p text:style-name="P1183"><text:span text:style-name="T1184">Nr.<text:s/></text:span><text:a xlink:href="https://www.e-tar.lt/portal/legalAct.html?documentId=TAR.E58F186D8090" office:target-frame-name="_top" xlink:show="replace"><text:span text:style-name="T1185">1557</text:span></text:a><text:span text:style-name="T1186">,<text:s/></text:span><text:span text:style-name="T1187">2003-12-09, Žin., 2003, Nr. 116-5271 (2003-12-12), i. k. 1031100NUTA00001557</text:span></text:p>
      <text:p text:style-name="P1188"><text:span text:style-name="T1189">Nr.<text:s/></text:span><text:a xlink:href="https://www.e-tar.lt/portal/legalAct.html?documentId=TAR.DD230BB5B2D1" office:target-frame-name="_top" xlink:show="replace"><text:span text:style-name="T1190">932</text:span></text:a><text:span text:style-name="T1191">, 2007-08-29, Žin., 2007, Nr. 97-3927 (2007-09-13), i. k. 1071100NUTA00000932</text:span></text:p>
      <text:p text:style-name="P1192">Punkto numeracijos pakeitimas:</text:p>
      <text:p text:style-name="P1193"><text:span text:style-name="T1194">Nr.<text:s/></text:span><text:a xlink:href="https://www.e-tar.lt/portal/legalAct.html?documentId=TAR.03D068FB9817" office:target-frame-name="_top" xlink:show="replace"><text:span text:style-name="T1195">1196</text:span></text:a><text:span text:style-name="T1196">, 2000-10-09, Žin., 2000, Nr. 85-2598 (2000-10-11), i. k. 1001100NUTA00001196</text:span></text:p>
      <text:p text:style-name="Normal"/>
      <text:p text:style-name="P1197"><text:span text:style-name="T1198">______________</text:span></text:p>
      <text:p text:style-name="P1199"/>
      <text:p text:style-name="P1200"><text:span text:style-name="T1201">Forma.</text:span><text:span text:style-name="T1202"><text:s/>Neteko galios nuo 2007-09-14</text:span></text:p>
      <text:p text:style-name="P1203">Formos naikinimas:</text:p>
      <text:p text:style-name="P1204"><text:span text:style-name="T1205">Nr.<text:s/></text:span><text:a xlink:href="https://www.e-tar.lt/portal/legalAct.html?documentId=TAR.DD230BB5B2D1" office:target-frame-name="_top" xlink:show="replace"><text:span text:style-name="T1206">932</text:span></text:a><text:span text:style-name="T1207">, 2007-08-29, Žin. 2007, Nr. 97-3927 (2007-09-13), i. k. 1071100NUTA00000932</text:span></text:p>
      <text:p text:style-name="P1208">Formos pakeitimai:</text:p>
      <text:p text:style-name="P1209"><text:span text:style-name="T1210">Nr.<text:s/></text:span><text:a xlink:href="https://www.e-tar.lt/portal/legalAct.html?documentId=TAR.8049260CEAAB" office:target-frame-name="_top" xlink:show="replace"><text:span text:style-name="T1211">1130</text:span></text:a><text:span text:style-name="T1212">, 1998-09-17, Žin., 1998, Nr. 83-2335 (1998-09-23), i. k. 0981100NUTA00001130</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8049260CEAAB" office:target-frame-name="_top" xlink:show="replace"><text:span text:style-name="T1224">1130</text:span></text:a><text:span text:style-name="T1225">, 1998-09-17, Žin., 1998, Nr. 83-2335 (1998-09-23), i. k. 0981100NUTA00001130</text:span></text:p>
      <text:p text:style-name="P1226"><text:span text:style-name="T1227">Dėl Lietuvos Respublikos Vyriausybės 1997 m. gruodžio 18 d. nutarimo Nr. 1427 "Dėl Privatizavimo objektų parengimo privatizuoti tvarkos patvirtinimo" dalinio pakeitimo</text:span></text:p>
      <text:p text:style-name="P1228"/>
      <text:p text:style-name="P1229"><text:span text:style-name="T1230">2.</text:span></text:p>
      <text:p text:style-name="P1231"><text:span text:style-name="T1232">Li</text:span><text:span text:style-name="T1233">etuvos Respublikos Vyriausybė, Nutarimas</text:span></text:p>
      <text:p text:style-name="P1234"><text:span text:style-name="T1235">Nr.<text:s/></text:span><text:a xlink:href="https://www.e-tar.lt/portal/legalAct.html?documentId=TAR.849DD362023B" office:target-frame-name="_top" xlink:show="replace"><text:span text:style-name="T1236">384</text:span></text:a><text:span text:style-name="T1237">, 1999-04-08, Žin., 1999, Nr. 33-966 (1999-04-14), i. k. 0991100NUTA00000384</text:span></text:p>
      <text:p text:style-name="P1238"><text:span text:style-name="T1239">Dėl investuotų į privatizuojamas patalpas ar past</text:span><text:span text:style-name="T1240">atus lėšų atlyginimo ir Lietuvos Respublikos Vyriausybės 1997 m. gruodžio 18 d. nutarimo Nr. 1427 "Dėl Privatizavimo objektų parengimo privatizuoti tvarkos patvirtinimo" dalinio pakeitimo</text:span></text:p>
      <text:p text:style-name="P1241"/>
      <text:soft-page-break/>
      <text:p text:style-name="P1242"><text:span text:style-name="T1243">3.</text:span></text:p>
      <text:p text:style-name="P1244"><text:span text:style-name="T1245">Lietuvos Respublikos Vyriausybė, Nutarimas</text:span></text:p>
      <text:p text:style-name="P1246"><text:span text:style-name="T1247">Nr.<text:s/></text:span><text:a xlink:href="https://www.e-tar.lt/portal/legalAct.html?documentId=TAR.51B038DCF4E9" office:target-frame-name="_top" xlink:show="replace"><text:span text:style-name="T1248">1357</text:span></text:a><text:span text:style-name="T1249">, 1999-12-03, Žin., 1999, Nr. 104-3003 (1999-12-08), i. k. 0991100NUTA00001357</text:span></text:p>
      <text:p text:style-name="P1250"><text:span text:style-name="T1251">Dėl Lietuvos Respublikos Vyriausybės 1997 m. gruodžio 18 d. nutarimo Nr. 1427 "Dėl Privatizavimo objektų par</text:span><text:span text:style-name="T1252">engimo privatizuoti tvarkos patvirtinimo" dalinio pakeitimo</text:span></text:p>
      <text:p text:style-name="P1253"/>
      <text:p text:style-name="P1254"><text:span text:style-name="T1255">4.</text:span></text:p>
      <text:p text:style-name="P1256"><text:span text:style-name="T1257">Lietuvos Respublikos Vyriausybė, Nutarimas</text:span></text:p>
      <text:p text:style-name="P1258"><text:span text:style-name="T1259">Nr.<text:s/></text:span><text:a xlink:href="https://www.e-tar.lt/portal/legalAct.html?documentId=TAR.FF2E34153A93" office:target-frame-name="_top" xlink:show="replace"><text:span text:style-name="T1260">1389</text:span></text:a><text:span text:style-name="T1261">, 1999-12-13, Žin., 1999, Nr. 106-3081 (1999-12-15), i. k.<text:s/></text:span><text:span text:style-name="T1262">0991100NUTA00001389</text:span></text:p>
      <text:p text:style-name="P1263"><text:span text:style-name="T1264">Dėl įgaliojimų suteikimo įgyvendinant Lietuvos Respublikos turto ir verslo vertinimo pagrindų įstatymą</text:span></text:p>
      <text:p text:style-name="P1265"/>
      <text:p text:style-name="P1266"><text:span text:style-name="T1267">5.</text:span></text:p>
      <text:p text:style-name="P1268"><text:span text:style-name="T1269">Lietuvos Respublikos Vyriausybė, Nutarimas</text:span></text:p>
      <text:p text:style-name="P1270"><text:span text:style-name="T1271">Nr.<text:s/></text:span><text:a xlink:href="https://www.e-tar.lt/portal/legalAct.html?documentId=TAR.03D068FB9817" office:target-frame-name="_top" xlink:show="replace"><text:span text:style-name="T1272">1196</text:span></text:a><text:span text:style-name="T1273">, 2000-10-09, Žin., 2000, Nr. 85-2598 (2000-10-11), i. k. 1001100NUTA00001196</text:span></text:p>
      <text:p text:style-name="P1274"><text:span text:style-name="T1275">Dėl Lietuvos Respublikos Vyriausybės 1997 m. gruodžio 18 d. nutarimo Nr. 1427 ir 1999 m. balandžio 8 d. nutarimo Nr. 384 dalinio pakeitimo</text:span></text:p>
      <text:p text:style-name="P1276"/>
      <text:p text:style-name="P1277"><text:span text:style-name="T1278">6.</text:span></text:p>
      <text:p text:style-name="P1279"><text:span text:style-name="T1280">Lietuvos Respublikos Vyriausybė</text:span><text:span text:style-name="T1281">, Nutarimas</text:span></text:p>
      <text:p text:style-name="P1282"><text:span text:style-name="T1283">Nr.<text:s/></text:span><text:a xlink:href="https://www.e-tar.lt/portal/legalAct.html?documentId=TAR.8175FFD8ACFA" office:target-frame-name="_top" xlink:show="replace"><text:span text:style-name="T1284">1335</text:span></text:a><text:span text:style-name="T1285">, 2000-11-03, Žin., 2000, Nr. 95-2991 (2000-11-08), i. k. 1001100NUTA00001335</text:span></text:p>
      <text:p text:style-name="P1286"><text:span text:style-name="T1287">Dėl ne žemės ūkio paskirties žemės sklypų, priskirtų privatizavimo<text:s/></text:span><text:span text:style-name="T1288">objektams, pardavimo bei nuomos ir Lietuvos Respublikos Vyriausybės 1997 m. gruodžio 18 d. nutarimo Nr. 1427 "Dėl Privatizavimo objektų parengimo privatizuoti tvarkos patvirtinimo " dalinio pakeitimo</text:span></text:p>
      <text:p text:style-name="P1289"/>
      <text:p text:style-name="P1290"><text:span text:style-name="T1291">7.</text:span></text:p>
      <text:p text:style-name="P1292"><text:span text:style-name="T1293">Lietuvos Respublikos Vyriausybė, Nutarimas</text:span></text:p>
      <text:p text:style-name="P1294"><text:span text:style-name="T1295">Nr.<text:s/></text:span><text:a xlink:href="https://www.e-tar.lt/portal/legalAct.html?documentId=TAR.BA2A24FCF405" office:target-frame-name="_top" xlink:show="replace"><text:span text:style-name="T1296">1302</text:span></text:a><text:span text:style-name="T1297">, 2001-11-05, Žin., 2001, Nr. 94-3320 (2001-11-09), i. k. 1011100NUTA00001302</text:span></text:p>
      <text:p text:style-name="P1298"><text:span text:style-name="T1299">Dėl Lietuvos Respublikos Vyriausybės 1997 m. gruodžio 18 d. nutarimo Nr. 1427 "Dėl Privatizavi</text:span><text:span text:style-name="T1300">mo objektų parengimo privatizuoti tvarkos patvirtinimo" dalinio pakeitimo</text:span></text:p>
      <text:p text:style-name="P1301"/>
      <text:p text:style-name="P1302"><text:span text:style-name="T1303">8.</text:span></text:p>
      <text:p text:style-name="P1304"><text:span text:style-name="T1305">Lietuvos Respublikos Vyriausybė, Nutarimas</text:span></text:p>
      <text:p text:style-name="P1306"><text:span text:style-name="T1307">Nr.<text:s/></text:span><text:a xlink:href="https://www.e-tar.lt/portal/legalAct.html?documentId=TAR.0E093F76CB01" office:target-frame-name="_top" xlink:show="replace"><text:span text:style-name="T1308">1235</text:span></text:a><text:span text:style-name="T1309">, 2002-08-10, Žin., 2002, Nr. 80-3420 (2002-0</text:span><text:span text:style-name="T1310">8-14), i. k. 1021100NUTA00001235</text:span></text:p>
      <text:p text:style-name="P1311"><text:span text:style-name="T1312">Dėl Lietuvos Respublikos Vyriausybės 1997 m. gruodžio 18 d. nutarimo Nr. 1427 "Dėl Privatizavimo objektų parengimo privatizuoti tvarkos patvirtinimo" pakeitimo</text:span></text:p>
      <text:p text:style-name="P1313"/>
      <text:p text:style-name="P1314"><text:span text:style-name="T1315">9.</text:span></text:p>
      <text:p text:style-name="P1316"><text:span text:style-name="T1317">Lietuvos Respublikos Vyriausybė, Nutarimas</text:span></text:p>
      <text:p text:style-name="P1318"><text:span text:style-name="T1319">Nr.<text:s/></text:span><text:a xlink:href="https://www.e-tar.lt/portal/legalAct.html?documentId=TAR.1FE7522871EB" office:target-frame-name="_top" xlink:show="replace"><text:span text:style-name="T1320">774</text:span></text:a><text:span text:style-name="T1321">, 2003-06-17, Žin., 2003, Nr. 59-2668 (2003-06-20), i. k. 1031100NUTA00000774</text:span></text:p>
      <text:p text:style-name="P1322"><text:span text:style-name="T1323">Dėl Lietuvos Respublikos Vyriausybės 2000 m. lapkričio 3 d. nutarimo Nr. 1335 "Dėl ne žemės ūkio paskirti</text:span><text:span text:style-name="T1324">es žemės sklypų, priskirtų privatizavimo objektams, pardavimo bei nuomos ir Lietuvos Respublikos Vyriausybės 1997 m. gruodžio 18 d. nutarimo Nr. 1427 "Dėl Privatizavimo objektų parengimo privatizuoti tvarkos patvirtinimo" dalinio pakeitimo" ir 1997 m. gruo</text:span><text:span text:style-name="T1325">džio 18 d. nutarimo Nr. 1427 "Dėl Privatizavimo objektų parengimo privatizuoti tvarkos patvirtinimo" pakeitimo</text:span></text:p>
      <text:p text:style-name="P1326"/>
      <text:p text:style-name="P1327"><text:span text:style-name="T1328">10.</text:span></text:p>
      <text:p text:style-name="P1329"><text:span text:style-name="T1330">Lietuvos Respublikos Vyriausybė, Nutarimas</text:span></text:p>
      <text:p text:style-name="P1331"><text:span text:style-name="T1332">Nr.<text:s/></text:span><text:a xlink:href="https://www.e-tar.lt/portal/legalAct.html?documentId=TAR.E58F186D8090" office:target-frame-name="_top" xlink:show="replace"><text:span text:style-name="T1333">1557</text:span></text:a><text:span text:style-name="T1334">, 2003-</text:span><text:span text:style-name="T1335">12-09, Žin., 2003, Nr. 116-5271 (2003-12-12), i. k. 1031100NUTA00001557</text:span></text:p>
      <text:p text:style-name="P1336"><text:span text:style-name="T1337">Dėl Lietuvos Respublikos Vyriausybės 1997 m. gruodžio 18 d. nutarimo Nr. 1427 "Dėl Privatizavimo objektų parengimo privatizuoti tvarkos patvirtinimo" pakeitimo</text:span></text:p>
      <text:p text:style-name="P1338"/>
      <text:p text:style-name="P1339"><text:span text:style-name="T1340">11.</text:span></text:p>
      <text:p text:style-name="P1341"><text:span text:style-name="T1342">Lietuvos Respubliko</text:span><text:span text:style-name="T1343">s Vyriausybė, Nutarimas</text:span></text:p>
      <text:p text:style-name="P1344"><text:span text:style-name="T1345">Nr.<text:s/></text:span><text:a xlink:href="https://www.e-tar.lt/portal/legalAct.html?documentId=TAR.7FDBA5A27D72" office:target-frame-name="_top" xlink:show="replace"><text:span text:style-name="T1346">274</text:span></text:a><text:span text:style-name="T1347">, 2005-03-14, Žin., 2005, Nr. 35-1150 (2005-03-17), i. k. 1051100NUTA00000274</text:span></text:p>
      <text:p text:style-name="P1348"><text:span text:style-name="T1349">Dėl Lietuvos Respublikos Vyriausybės 1997 m. gruodžio 18 d. nutar</text:span><text:span text:style-name="T1350">imo Nr. 1427 "Dėl Privatizavimo objektų parengimo privatizuoti tvarkos patvirtinimo" pakeitimo</text:span></text:p>
      <text:p text:style-name="P1351"/>
      <text:p text:style-name="P1352"><text:span text:style-name="T1353">12.</text:span></text:p>
      <text:p text:style-name="P1354"><text:span text:style-name="T1355">Lietuvos Respublikos Vyriausybė, Nutarimas</text:span></text:p>
      <text:p text:style-name="P1356"><text:span text:style-name="T1357">Nr.<text:s/></text:span><text:a xlink:href="https://www.e-tar.lt/portal/legalAct.html?documentId=TAR.DD230BB5B2D1" office:target-frame-name="_top" xlink:show="replace"><text:span text:style-name="T1358">932</text:span></text:a><text:span text:style-name="T1359">, 2007-08-29, Žin.,<text:s/></text:span><text:span text:style-name="T1360">2007, Nr. 97-3927 (2007-09-13), i. k. 1071100NUTA00000932</text:span></text:p>
      <text:p text:style-name="P1361"><text:span text:style-name="T1362">Dėl Lietuvos Respublikos Vyriausybės 1997 m. gruodžio 18 d. nutarimo Nr. 1427 "Dėl Privatizavimo objektų parengimo privatizuoti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505" meta:word-count="7467" meta:character-count="62145" meta:row-count="1345" meta:non-whitespace-character-count="55183"/>
  </office:meta>
</office:document-meta>
</file>