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fo:letter-spacing="0.0138in" style:font-size-complex="11pt" style:language-asian="lt" style:country-asian="LT"/>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text-properties fo:color="#000000" fo:hyphenate="false"/>
    </style:style>
    <style:style style:name="P45" style:parent-style-name="Normal" style:family="paragraph">
      <style:paragraph-properties fo:widows="0" fo:orphans="0" fo:text-align="justify" fo:text-indent="0.4923in"/>
      <style:text-properties fo:color="#000000" fo:hyphenate="false"/>
    </style:style>
    <style:style style:name="P46" style:parent-style-name="Normal" style:family="paragraph">
      <style:paragraph-properties fo:widows="0" fo:orphans="0" fo:text-align="justify" fo:text-indent="0.4923in"/>
      <style:text-properties fo:color="#000000" fo:hyphenate="false"/>
    </style:style>
    <style:style style:name="P47" style:parent-style-name="Normal" style:family="paragraph">
      <style:paragraph-properties fo:widows="0" fo:orphans="0" fo:text-align="justify" fo:text-indent="0.4923in"/>
      <style:text-properties fo:color="#000000" fo:hyphenate="false"/>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style:text-properties fo:color="#000000" fo:hyphenate="false"/>
    </style:style>
    <style:style style:name="P52" style:parent-style-name="Normal" style:family="paragraph">
      <style:paragraph-properties fo:widows="0" fo:orphans="0" fo:text-align="justify" fo:text-indent="0.4923in"/>
      <style:text-properties fo:color="#000000" fo:hyphenate="false"/>
    </style:style>
    <style:style style:name="P53" style:parent-style-name="Normal" style:family="paragraph">
      <style:paragraph-properties fo:widows="0" fo:orphans="0" fo:text-align="justify" fo:text-indent="0.4923in"/>
      <style:text-properties fo:color="#000000" fo:hyphenate="false"/>
    </style:style>
    <style:style style:name="P54" style:parent-style-name="Normal" style:family="paragraph">
      <style:paragraph-properties fo:widows="0" fo:orphans="0" fo:text-align="justify" fo:text-indent="0.4923in"/>
      <style:text-properties fo:color="#000000" fo:letter-spacing="-0.0013in" fo:hyphenate="false"/>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text-indent="3.543in"/>
    </style:style>
    <style:style style:name="P86" style:parent-style-name="Normal" style:family="paragraph">
      <style:paragraph-properties fo:text-indent="3.543in"/>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indent="3.543in"/>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indent="3.543in"/>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text-properties fo:color="#000000" style:font-size-complex="4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 style:parent-style-name="Normal" style:family="paragraph">
      <style:paragraph-properties fo:text-align="justify" fo:text-indent="0.4923in"/>
      <style:text-properties fo:color="#000000" style:font-size-complex="4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 style:parent-style-name="Normal" style:family="paragraph">
      <style:paragraph-properties fo:text-align="justify" fo:text-indent="0.4923in"/>
      <style:text-properties fo:color="#000000" style:font-size-complex="4pt" style:language-asian="lt" style:country-asian="LT"/>
    </style:style>
    <style:style style:name="P101" style:parent-style-name="Normal" style:family="paragraph">
      <style:paragraph-properties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8" style:parent-style-name="Normal" style:family="paragraph">
      <style:paragraph-properties fo:text-align="justify" fo:text-indent="0.4923in"/>
      <style:text-properties fo:color="#000000" style:font-size-complex="4pt" style:language-asian="lt" style:country-asian="L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5" style:parent-style-name="Normal" style:family="paragraph">
      <style:paragraph-properties fo:text-align="justify" fo:text-indent="0.4923in"/>
      <style:text-properties fo:color="#000000" style:font-size-complex="4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4" style:parent-style-name="Normal" style:family="paragraph">
      <style:paragraph-properties fo:text-align="justify" fo:text-indent="0.4923in"/>
      <style:text-properties fo:color="#000000" style:font-size-complex="4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color="#000000"/>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office:automatic-styles>
  <office:body>
    <office:text text:use-soft-page-breaks="true">
      <text:p text:style-name="P1"><text:span text:style-name="T6">Suvestinė redakcija nuo 2011-10-01 iki 2015-11-02</text:span></text:p>
      <text:p text:style-name="P7"/>
      <text:p text:style-name="P8"><text:span text:style-name="T9">Įsakymas paskelbtas: Žin. 2004, Nr.<text:s/></text:span><text:a xlink:href="https://www.e-tar.lt/portal/legalAct.html?documentId=TAR.58AA87684435" office:target-frame-name="_top" xlink:show="replace"><text:span text:style-name="T10">12-351</text:span></text:a><text:span text:style-name="T11">, i. k. 103301MISAK00000198</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GENETIŠKAI MODIFIKUOTŲ ORGANIZMŲ EKSPERTŲ KOMITETO SUDARYMO IR JO NUOSTATŲ PATVIRTINIMO</text:p>
      <text:p text:style-name="P20"/>
      <text:p text:style-name="P21">2003 m. balandžio 25 d. Nr. 198</text:p>
      <text:p text:style-name="P22">Vilnius</text:p>
      <text:p text:style-name="P23"/>
      <text:p text:style-name="P24"/>
      <text:p text:style-name="P25"><text:span text:style-name="T26">Vadovaudamasis Lietuvos Respu</text:span><text:span text:style-name="T27">blikos aplinkos ministerijos nuostatų (Žin., 1998, Nr.<text:s/></text:span><text:a xlink:href="https://www.e-tar.lt/portal/lt/legalAct/TAR.A3B226BB10B2" office:target-frame-name="_blank" xlink:show="new"><text:span text:style-name="T28">84-2353</text:span></text:a><text:span text:style-name="T29">; 2002, Nr.<text:s/></text:span><text:a xlink:href="https://www.e-tar.lt/portal/lt/legalAct/TAR.003BDFD5EFB1" office:target-frame-name="_blank" xlink:show="new"><text:span text:style-name="T30">20-766</text:span></text:a><text:span text:style-name="T31">) 11.5 punktu, Lietuvos Respublikos aplinkos ministro, sveikatos apsaugos ministro, žemės ūkio ministro, Valstybinės maisto ir veterinarijos tarnybos direktoriaus 2002 m. gruodžio 31 d. įsakymo Nr. 681/689/525/753 „Dėl Genetiškai modifikuotų organizmų ir g</text:span><text:span text:style-name="T32">enetiškai modifikuotų produktų rizikos žmonių bei gyvūnų sveikatai, aplinkai ir žemės ūkiui vertinimo tvarkos“ 2 priedo (Žin., 2003, Nr.<text:s/></text:span><text:a xlink:href="https://www.e-tar.lt/portal/lt/legalAct/TAR.2CC7D48DBC3F" office:target-frame-name="_blank" xlink:show="new"><text:span text:style-name="T33">12-456</text:span></text:a><text:span text:style-name="T34">) nuostatomis,</text:span></text:p>
      <text:p text:style-name="P35"><text:span text:style-name="T36">1</text:span><text:span text:style-name="T37">.<text:s/></text:span><text:span text:style-name="T38">Tvirti</text:span><text:span text:style-name="T39">n</text:span><text:span text:style-name="T40">u:</text:span></text:p>
      <text:p text:style-name="P41"><text:span text:style-name="T42">1.1</text:span><text:span text:style-name="T43">. šios sudėties Genetiškai modifikuotų organizmų ekspertų komitetą:</text:span></text:p>
      <text:p text:style-name="P44">Sigutė Kuusienė – doc., dr. (HP), Lietuvos agrarinių ir miškų mokslo centro Miškų instituto Miškų augalų biotechnologijų laboratorijos vedėja, vyresnioji mokslo darbuotoja, komiteto pirmininkė.</text:p>
      <text:p text:style-name="P45">Nariai:</text:p>
      <text:p text:style-name="P46">Lilija Kalėdienė – prof., habil. dr., Vilniaus universiteto Mikrobiologijos ir biotechnologijos katedros vedėja;</text:p>
      <text:p text:style-name="P47">Aušra Matulevičienė – VšĮ „Vilniaus universiteto ligoninės Santariškių klinikos“ Medicininės genetikos centro gydytoja genetikė; Vilniaus universiteto Medicinos fakulteto Žmogaus ir medicinines genetikos katedros jaunesnioji mokslo darbuotoja;</text:p>
      <text:p text:style-name="P48"><text:span text:style-name="T49">Ilona Teodora Miceikienė – prof., dr., Lietuvos sveikatos mokslų universiteto Veterinarijos akademijos Biologinių sistemų ir genetin</text:span><text:span text:style-name="T50">ių tyrimų instituto vadovė, dr. K. Janušausko gyvūnų genetikos laboratorijos vadovė;<text:s/></text:span></text:p>
      <text:p text:style-name="P51">Aušra Ražanskienė – dr., Biotechnologijos instituto Eukariotų genų inžinerijos skyriaus vyresnioji mokslo darbuotoja;<text:s/></text:p>
      <text:p text:style-name="P52">Gražina Slapšytė – prof., habil. dr. (HP), Vilniaus<text:s/>universiteto Botanikos ir genetikos katedros vyriausioji mokslo darbuotoja, profesorė;</text:p>
      <text:p text:style-name="P53">Vidmantas Stanys – prof., habil. dr., Lietuvos agrarinių ir miškų mokslo centro Sodininkystės ir daržininkystės instituto Sodo augalų genetikos ir biotechnologijos skyriaus vedėjas;</text:p>
      <text:p text:style-name="P54">Jurga Turčinavičienė – doc., dr., Vilniaus universiteto Zoologijos katedros docentė; Gamtos mokslų fakulteto prodekanė;</text:p>
      <text:p text:style-name="P55"><text:span text:style-name="T56">Donatas Žvingila – prof., habil. dr. (HP), Vilniaus universiteto Botanikos ir genetikos katedros profesorius.</text:span></text:p>
      <text:p text:style-name="P57">Punkto pakeitimai:</text:p>
      <text:p text:style-name="P58"><text:span text:style-name="T59">Nr.<text:s/></text:span><text:a xlink:href="https://www.e-tar.lt/portal/legalAct.html?documentId=TAR.8F1A8A8E60E2" office:target-frame-name="_top" xlink:show="replace"><text:span text:style-name="T60">D1-352</text:span></text:a><text:span text:style-name="T61">, 2008-07-01, Žin., 2008, Nr. 76-3024 (2008-07-05), i. k. 108301MISAK00D1-352</text:span></text:p>
      <text:p text:style-name="P62"><text:span text:style-name="T63">Nr.<text:s/></text:span><text:a xlink:href="https://www.e-tar.lt/portal/legalAct.html?documentId=TAR.C7DACFDAF7CE" office:target-frame-name="_top" xlink:show="replace"><text:span text:style-name="T64">D1-746</text:span></text:a><text:span text:style-name="T65">, 2011-09-27, Žin., 2011, Nr. 118-5581 (2011-09-30), i. k. 111301MISAK00D1-746</text:span></text:p>
      <text:p text:style-name="Normal"/>
      <text:p text:style-name="P66"><text:span text:style-name="T67">1.2</text:span><text:span text:style-name="T68">. Genetiškai modifikuotų organizmų ekspertų komiteto nuostatus (pridedama).</text:span></text:p>
      <text:p text:style-name="P69"><text:span text:style-name="T70">2.</text:span><text:span text:style-name="T71"><text:s/></text:span><text:span text:style-name="T72">Neteko galios nuo 2008-07-06</text:span></text:p>
      <text:p text:style-name="P73">Punkto naikinimas:</text:p>
      <text:p text:style-name="P74"><text:span text:style-name="T75">Nr.<text:s/></text:span><text:a xlink:href="https://www.e-tar.lt/portal/legalAct.html?documentId=TAR.8F1A8A8E60E2" office:target-frame-name="_top" xlink:show="replace"><text:span text:style-name="T76">D1-352</text:span></text:a><text:span text:style-name="T77">, 2008-07-01, Žin. 2008, Nr. 76-3024 (2008-07-05), i. k. 108301MISAK00D1-352</text:span></text:p>
      <text:p text:style-name="Normal"/>
      <text:p text:style-name="P78"/>
      <text:p text:style-name="P79"/>
      <text:p text:style-name="P80"/>
      <text:p text:style-name="P81"><text:span text:style-name="T82">APLINKOS MINISTRAS</text:span><text:span text:style-name="T83"><text:tab/>ARŪNAS KUNDROT</text:span><text:span text:style-name="T84">AS</text:span></text:p>
      <text:p text:style-name="P85"/>
      <text:soft-page-break/>
      <text:p text:style-name="P86"><text:span text:style-name="T87">PATVIRTINTA</text:span></text:p>
      <text:p text:style-name="P88"><text:span text:style-name="T89">Lietuvos Respublikos aplinkos ministro</text:span></text:p>
      <text:p text:style-name="P90"><text:span text:style-name="T91">2003 m. balandžio 25 d. įsakymu Nr. 198</text:span></text:p>
      <text:p text:style-name="P92"/>
      <text:p text:style-name="P93"><text:span text:style-name="T94">GENETIŠKAI MODIFIKUOTŲ ORGANIZMŲ EKSPERTŲ KOMITETO NUOSTATAI</text:span></text:p>
      <text:p text:style-name="P95"/>
      <text:p text:style-name="P96"><text:span text:style-name="T97">I</text:span><text:span text:style-name="T98">.<text:s/></text:span><text:span text:style-name="T99">BENDROSIOS NUOSTATOS</text:span></text:p>
      <text:p text:style-name="P100"/>
      <text:p text:style-name="P101">1. GMO ekspertų komitetas (toliau – Komitetas) yra patariamoji visuomeniniais pagrindais veikianti institucija, nagrinėjanti genetiškai modifikuotų mikroorganizmų ir organizmų arba jų, kaip produktų ar esančių kituose produktuose, rizikos aplinkai ir žmonių<text:s/>sveikatai vertinimo ataskaitas, stebėsenos (monitoringo) planą, rengianti ir teikianti pasiūlymus bei išvadas genetiškai modifikuotų organizmų ekspertizės klausimais prieš tiekiant juos rinkai, apgalvotai išleidžiant į aplinką ar ribotai naudojant.<text:s/></text:p>
      <text:p text:style-name="P102">Punkto pakeitimai:</text:p>
      <text:p text:style-name="P103"><text:span text:style-name="T104">Nr.<text:s/></text:span><text:a xlink:href="https://www.e-tar.lt/portal/legalAct.html?documentId=TAR.8F1A8A8E60E2" office:target-frame-name="_top" xlink:show="replace"><text:span text:style-name="T105">D1-352</text:span></text:a><text:span text:style-name="T106">, 2008-07-01, Žin., 2008, Nr. 76-3024 (2008-07-05), i. k. 108301MISAK00D1-352</text:span></text:p>
      <text:p text:style-name="Normal"/>
      <text:p text:style-name="P107"><text:span text:style-name="T108">2</text:span><text:span text:style-name="T109">. Komitetas savo veikloje vadovaujasi Lietuvos Respublikos Konstit</text:span><text:span text:style-name="T110">ucija, įstatymais, kitais Lietuvos Respublikos Seimo priimtais teisės aktais, Lietuvos Respublikos tarptautinėmis sutartimis, Lietuvos Respublikos Vyriausybės nutarimais, kitais teisės aktais bei šiais nuostatais.</text:span></text:p>
      <text:p text:style-name="P111"><text:span text:style-name="T112">3</text:span><text:span text:style-name="T113">. Komitetas sudarytas iš genetikos, e</text:span><text:span text:style-name="T114">kologijos, zoologijos, botanikos, sveikatos apsaugos, žemės ūkio, veterinarijos, biochemijos, geochemijos, mikrobiologijos (virusologijos) mokslo ir mokymo institucijų atstovų, dirba visuomeniniais pagrindais ir yra atskaitingas genetiškai modifikuotų orga</text:span><text:span text:style-name="T115">nizmų (GMO) valdymo Priežiūros komitetui.</text:span></text:p>
      <text:p text:style-name="P116"><text:span text:style-name="T117">4</text:span><text:span text:style-name="T118">. Komiteto nariais negali būti Priežiūros komiteto nariai.</text:span></text:p>
      <text:p text:style-name="P119"><text:span text:style-name="T120">5</text:span><text:span text:style-name="T121">. Komiteto nariai turi atitikti ne mažesnius kvalifikacinius reikalavimus už tuos, kurie yra keliami vyresniajam mokslo darbuotojui pagal Lietuvo</text:span><text:span text:style-name="T122">s Respublikos Vyriausybės nutarimus.</text:span></text:p>
      <text:p text:style-name="P123"><text:span text:style-name="T124">6</text:span><text:span text:style-name="T125">. Komiteto pirmininką skiria Aplinkos ministerija.</text:span></text:p>
      <text:p text:style-name="P126"><text:span text:style-name="T127">7</text:span><text:span text:style-name="T128">. Komiteto sudėtį ir jo nuostatus tvirtina aplinkos ministras savo įsakymu.</text:span></text:p>
      <text:p text:style-name="P129"><text:span text:style-name="T130">8</text:span><text:span text:style-name="T131">. Komiteto veikla nutraukiama, keičiami jo nuostatai ar sudėtis aplinkos<text:s/></text:span><text:span text:style-name="T132">ministro įsakymu.</text:span></text:p>
      <text:p text:style-name="P133"/>
      <text:p text:style-name="P134"><text:span text:style-name="T135">II</text:span><text:span text:style-name="T136">.<text:s/></text:span><text:span text:style-name="T137">KOMITETO UŽDAVINIAI IR FUNKCIJOS</text:span></text:p>
      <text:p text:style-name="P138"/>
      <text:p text:style-name="P139">9. Pagrindiniai komiteto uždaviniai:</text:p>
      <text:p text:style-name="P140">9.1. vertinti, ar tiekiami rinkai (importuojami) genetiškai modifikuoti organizmai ir genetiškai modifikuoti produktai atitinka nustatytus žmonių ir gyvūnų saugos bei aplinkos apsaugos reikalavimus, išdėstytus Lietuvos Respublikos teisės aktuose;</text:p>
      <text:p text:style-name="P141">9.2. nustatyti ir įvertinti, ar genetiškai modifikuotų mikroorganizmų, genetiškai modifikuotų organizmų arba jų, kaip produktų ar esančių kituose produktuose, rizikos įvertinimo ataskaitos bei monitoringo duomenys atitinka pareiškėjo pateiktas išvadas dėl genetiškai modifikuotų organizmų ir genetiškai modifikuotų produktų rizikos aplinkai, žemės ūkiui, gyvūnų ir žmonių sveikatai;</text:p>
      <text:p text:style-name="P142">9.3. teikti išvadas Priežiūros komitetui ir Aplinkos ministerijai apie genetiškai modifikuotų mikroorganizmų, genetiškai modifikuotų organizmų arba jų, kaip produktų ar esančių kituose produktuose, keliamą riziką aplinkai ir žemės ūkiui, žmonių bei gyvūnų sveikatai per 20 darbo dienų nuo pranešėjo dokumentų pateikimo.</text:p>
      <text:p text:style-name="P143">Punkto pakeitimai:</text:p>
      <text:p text:style-name="P144"><text:span text:style-name="T145">Nr.<text:s/></text:span><text:a xlink:href="https://www.e-tar.lt/portal/legalAct.html?documentId=TAR.8F1A8A8E60E2" office:target-frame-name="_top" xlink:show="replace"><text:span text:style-name="T146">D1-352</text:span></text:a><text:span text:style-name="T147">, 2008-07-01, Žin., 2008, Nr. 76-3024 (2008-07-05), i. k. 108301MISAK00D1-352</text:span></text:p>
      <text:p text:style-name="Normal"/>
      <text:p text:style-name="P148">10. Komitetas vykdo<text:s/>šias funkcijas:</text:p>
      <text:p text:style-name="P149">10.1. analizuoja kiekvieno tiekiamo rinkai (importuojamo) genetiškai modifikuoto organizmo arba jo, kaip produkto ar esančio kituose produktuose, poveikį, nustato pavojus ir potencialius žalingus poveikius, kurie gali būti susiję su<text:s/>genetinėmis modifikacijomis ar būti jų iššaukti;</text:p>
      <text:p text:style-name="P150">10.2. analizuoja kiekvienos veiklos, susijusios su genetiškai modifikuotų mikroorganizmų ribotu naudojimu, poveikį, nustato pavojus ir potencialius žalingus poveikius, kurie gali būti susiję su genetinėmis modifikacijomis ar jų iššaukti;</text:p>
      <text:p text:style-name="P151">10.3. įvertina kiekvieno pavojaus ir galimo žalingo poveikio pasekmes ir jų mastus, nustato procesus, dėl kurių pavojai gali pasireikšti;</text:p>
      <text:p text:style-name="P152">10.4. įvertina kiekvieno pavojaus ir galimo žalingo poveikio pasireiškimo<text:s/>tikimybes;</text:p>
      <text:p text:style-name="P153">10.5. apibendrina ir įvertina kiekvieno pavojaus ir tikėtino žalingo poveikio riziką aplinkai ir žemės ūkiui, gyvūnų bei žmonių sveikatai;</text:p>
      <text:p text:style-name="P154">10.6. siūlo GMO valdymo Priežiūros komitetui tobulinti genetiškai modifikuotų organizmų valdymą ir<text:s/>kontrolę, mažinant rizikos faktorių įtaką.</text:p>
      <text:p text:style-name="P155">Punkto pakeitimai:</text:p>
      <text:p text:style-name="P156"><text:span text:style-name="T157">Nr.<text:s/></text:span><text:a xlink:href="https://www.e-tar.lt/portal/legalAct.html?documentId=TAR.8F1A8A8E60E2" office:target-frame-name="_top" xlink:show="replace"><text:span text:style-name="T158">D1-352</text:span></text:a><text:span text:style-name="T159">, 2008-07-01, Žin., 2008, Nr. 76-3024 (2008-07-05), i. k. 108301MISAK00D1-352</text:span></text:p>
      <text:p text:style-name="Normal"/>
      <text:p text:style-name="P160"><text:span text:style-name="T161">III</text:span><text:span text:style-name="T162">.<text:s/></text:span><text:span text:style-name="T163">KOMITETO<text:s/></text:span><text:span text:style-name="T164">TEISĖS</text:span></text:p>
      <text:p text:style-name="P165"/>
      <text:p text:style-name="P166"><text:span text:style-name="T167">11</text:span><text:span text:style-name="T168">. Komitetas, vykdydamas jam pavestas funkcijas, turi teisę:</text:span></text:p>
      <text:p text:style-name="P169">11.1. nustatyta tvarka gauti iš Aplinkos ministerijos, Sveikatos apsaugos ministerijos, Žemės ūkio ministerijos, Valstybinės maisto ir veterinarijos tarnybos bei kitų valstybės ir savivaldybių institucijų informaciją, būtiną genetiškai modifikuotų mikroorganizmų riboto naudojimo, genetiškai modifikuotų organizmų arba jų, kaip produktų ar esančių kituose produktuose, rizikos aplinkai bei žmonių sveikatai vertinimui;<text:s/></text:p>
      <text:p text:style-name="P170">Punkto pakeitimai:</text:p>
      <text:p text:style-name="P171"><text:span text:style-name="T172">Nr.<text:s/></text:span><text:a xlink:href="https://www.e-tar.lt/portal/legalAct.html?documentId=TAR.8F1A8A8E60E2" office:target-frame-name="_top" xlink:show="replace"><text:span text:style-name="T173">D1-352</text:span></text:a><text:span text:style-name="T174">, 2008-07-01, Žin., 2008, Nr. 76-3024 (2008-07-05), i. k. 108301MISAK00D1-352</text:span></text:p>
      <text:p text:style-name="Normal"/>
      <text:p text:style-name="P175"><text:span text:style-name="T176">11.2</text:span><text:span text:style-name="T177">. rengti posėdžius ir kviesti į juos suinteresuotų ministerijų, kitų valstybės ir savivaldybių institucijų, visuomeninių ir nevyriausybinių organizacijų a</text:span><text:span text:style-name="T178">tstovus; sudaryti laikinas ar nuolatines darbo grupes.</text:span></text:p>
      <text:p text:style-name="P179"/>
      <text:p text:style-name="P180"><text:span text:style-name="T181">IV</text:span><text:span text:style-name="T182">.<text:s/></text:span><text:span text:style-name="T183">KOMITETO DARBO ORGANIZAVIMAS</text:span></text:p>
      <text:p text:style-name="P184"/>
      <text:p text:style-name="P185"><text:span text:style-name="T186">12</text:span><text:span text:style-name="T187">. Pagrindinė komiteto veiklos forma yra posėdžiai.</text:span></text:p>
      <text:p text:style-name="P188"><text:span text:style-name="T189">13</text:span><text:span text:style-name="T190">. Pirmą Komiteto posėdį organizuoja Ekspertų komiteto pirmininkas.</text:span></text:p>
      <text:p text:style-name="P191"><text:span text:style-name="T192">14</text:span><text:span text:style-name="T193">. Komiteto darbui vado</text:span><text:span text:style-name="T194">vauja Komiteto pirmininkas, kuris, Komiteto nariams pritarus, paskiria Komiteto pirmininko pavaduotoją ir Komiteto sekretorių.</text:span></text:p>
      <text:p text:style-name="P195"><text:span text:style-name="T196">15</text:span><text:span text:style-name="T197">. Komiteto pirmininkas:</text:span></text:p>
      <text:p text:style-name="P198"><text:span text:style-name="T199">15.1</text:span><text:span text:style-name="T200">. rengia Komiteto veiklos planą ir teikia tvirtinti Komitetui;</text:span></text:p>
      <text:p text:style-name="P201">15.2. organizuoja Komiteto darbą ir atsiskaito už jo veiklą Priežiūros komitetui ir Aplinkos ministerijai;<text:s/></text:p>
      <text:p text:style-name="P202">Punkto pakeitimai:</text:p>
      <text:p text:style-name="P203"><text:span text:style-name="T204">Nr.<text:s/></text:span><text:a xlink:href="https://www.e-tar.lt/portal/legalAct.html?documentId=TAR.8F1A8A8E60E2" office:target-frame-name="_top" xlink:show="replace"><text:span text:style-name="T205">D1-352</text:span></text:a><text:span text:style-name="T206">, 2008-07-01, Žin., 2008, Nr. 76-3024 (20</text:span><text:span text:style-name="T207">08-07-05), i. k. 108301MISAK00D1-352</text:span></text:p>
      <text:p text:style-name="Normal"/>
      <text:p text:style-name="P208"><text:span text:style-name="T209">15.3</text:span><text:span text:style-name="T210">. pirmininkauja Komiteto posėdžiams;</text:span></text:p>
      <text:p text:style-name="P211"><text:span text:style-name="T212">15.4</text:span><text:span text:style-name="T213">. atstovauja Komitetui valstybės valdymo ir savivaldybių institucijose, kitose įstaigose ir organizacijose arba įgalioja jai atstovauti Komiteto pirmininko<text:s/></text:span><text:span text:style-name="T214">pavaduotoją ar kitą Komiteto narį.</text:span></text:p>
      <text:p text:style-name="P215"><text:span text:style-name="T216">16</text:span><text:span text:style-name="T217">. Komiteto pirmininko pavaduotojas:</text:span></text:p>
      <text:p text:style-name="P218"><text:span text:style-name="T219">16.1</text:span><text:span text:style-name="T220">. pirmininkauja Komiteto posėdžiams, jei Komiteto pirmininko nėra;</text:span></text:p>
      <text:p text:style-name="P221"><text:span text:style-name="T222">16.2</text:span><text:span text:style-name="T223">. atstovauja Komitetui valstybės valdymo ir savivaldybių institucijose, kitose įstaigose ir orga</text:span><text:span text:style-name="T224">nizacijose, jeigu įgalioja Komiteto pirmininkas;</text:span></text:p>
      <text:p text:style-name="P225"><text:span text:style-name="T226">16.3</text:span><text:span text:style-name="T227">. padeda organizuoti Komiteto posėdžius.</text:span></text:p>
      <text:p text:style-name="P228"><text:span text:style-name="T229">17</text:span><text:span text:style-name="T230">. Komiteto sekretorius:</text:span></text:p>
      <text:p text:style-name="P231"><text:span text:style-name="T232">17.1</text:span><text:span text:style-name="T233">. organizuoja Komiteto posėdžius, kartu su Komiteto pirmininku ir jo pavaduotoju rengia ir derina posėdžių darbotvarkes;</text:span></text:p>
      <text:p text:style-name="P234"><text:span text:style-name="T235">17.2</text:span><text:span text:style-name="T236">. protokoluoja Komiteto posėdžius ir tvarko Komiteto dokumentaciją;</text:span></text:p>
      <text:p text:style-name="P237"><text:span text:style-name="T238">17.3</text:span><text:span text:style-name="T239">. renka ir apibendrina valstybės valdymo ir savivaldybių institucijų ir nevyriausybinių organizacijų informaciją genetiškai modifikuotų organizmų klausimais.</text:span></text:p>
      <text:p text:style-name="P240"><text:span text:style-name="T241">18</text:span><text:span text:style-name="T242">.<text:s/></text:span><text:span text:style-name="T243">Komiteto sprendimai priimami Komiteto posėdžiuose. Visi sprendimai įforminami protokolu. Protokolą pasirašo Komiteto pirmininkas ir sekretorius, jei jo nėra, – Komiteto pirmininko pavaduotojas ir sekretorius.</text:span></text:p>
      <text:p text:style-name="P244"><text:span text:style-name="T245">19</text:span><text:span text:style-name="T246">. Komiteto posėdžiai yra teisėti, jeigu j</text:span><text:span text:style-name="T247">uose dalyvauja ne mažiau kaip pusė komiteto narių. Sprendimai priimami, kai už juos balsuoja dauguma dalyvaujančių komiteto narių. Balsams pasiskirsčius po lygiai, galutinį sprendimą priima Komiteto pirmininkas, jei jo nėra, – Komiteto pirmininko pavaduoto</text:span><text:span text:style-name="T248">jas.</text:span></text:p>
      <text:p text:style-name="P249">20. Kiekvieno konkretaus genetiškai modifikuoto organizmo arba jo, kaip produkto ar esančio kituose produktuose, ar veiklos, susijusios su genetiškai modifikuotų mikroorganizmų ribotu naudojimu, rizikai įvertinti prie Komiteto gali būti sudaromos<text:s/>darbo grupės, kurios formuojamos iš mokslo įstaigų ir mokymo institucijų specialistų.<text:s/></text:p>
      <text:p text:style-name="P250">Punkto pakeitimai:</text:p>
      <text:p text:style-name="P251"><text:span text:style-name="T252">Nr.<text:s/></text:span><text:a xlink:href="https://www.e-tar.lt/portal/legalAct.html?documentId=TAR.8F1A8A8E60E2" office:target-frame-name="_top" xlink:show="replace"><text:span text:style-name="T253">D1-352</text:span></text:a><text:span text:style-name="T254">, 2008-07-01, Žin., 2008, Nr. 76-3024 (2008-07-05), i. k.<text:s/></text:span><text:span text:style-name="T255">108301MISAK00D1-352</text:span></text:p>
      <text:p text:style-name="Normal"/>
      <text:p text:style-name="P256"><text:span text:style-name="T257">______________</text:span></text:p>
      <text:p text:style-name="P258"/>
      <text:p text:style-name="P259"/>
      <text:p text:style-name="P260"><text:span text:style-name="T261">Pakeitimai:</text:span></text:p>
      <text:p text:style-name="P262"/>
      <text:p text:style-name="P263"><text:span text:style-name="T264">1.</text:span></text:p>
      <text:p text:style-name="P265"><text:span text:style-name="T266">Lietuvos Respublikos aplinkos ministerija, Įsakymas</text:span></text:p>
      <text:p text:style-name="P267"><text:span text:style-name="T268">Nr.<text:s/></text:span><text:a xlink:href="https://www.e-tar.lt/portal/legalAct.html?documentId=TAR.8F1A8A8E60E2" office:target-frame-name="_top" xlink:show="replace"><text:span text:style-name="T269">D1-352</text:span></text:a><text:span text:style-name="T270">, 2008-07-01, Žin., 2008, Nr. 76-3024 (2008-07-05),<text:s/></text:span><text:span text:style-name="T271">i. k. 108301MISAK00D1-352</text:span></text:p>
      <text:p text:style-name="P272"><text:span text:style-name="T273">Dėl Lietuvos Respublikos aplinkos ministro 2003 m. balandžio 25 d. įsakymo Nr. 198 "Dėl Genetiškai modifikuotų organizmų ekspertų komiteto sudarymo ir jo nuostatų patvirtinimo" pakeitimo</text:span></text:p>
      <text:p text:style-name="P274"/>
      <text:p text:style-name="P275"><text:span text:style-name="T276">2.</text:span></text:p>
      <text:p text:style-name="P277"><text:span text:style-name="T278">Lietuvos Respublikos aplinkos<text:s/></text:span><text:span text:style-name="T279">ministerija, Įsakymas</text:span></text:p>
      <text:p text:style-name="P280"><text:span text:style-name="T281">Nr.<text:s/></text:span><text:a xlink:href="https://www.e-tar.lt/portal/legalAct.html?documentId=TAR.C7DACFDAF7CE" office:target-frame-name="_top" xlink:show="replace"><text:span text:style-name="T282">D1-746</text:span></text:a><text:span text:style-name="T283">, 2011-09-27, Žin., 2011, Nr. 118-5581 (2011-09-30), i. k. 111301MISAK00D1-746</text:span></text:p>
      <text:p text:style-name="P284"><text:span text:style-name="T285">Dėl Lietuvos Respublikos aplinkos ministro 2003 m. balandžio 25</text:span><text:span text:style-name="T286"><text:s/>d. įsakymo Nr. 198 "Dėl Genetiškai modifikuotų organizmų ekspertų komiteto sudarymo ir jo nuostatų patvirtinimo"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08T16:59:00Z</meta:creation-date>
    <dc:date>2015-12-08T16:59:00Z</dc:date>
    <meta:template xlink:href="Normal" xlink:type="simple"/>
    <meta:editing-cycles>2</meta:editing-cycles>
    <meta:editing-duration>PT0S</meta:editing-duration>
    <meta:document-statistic meta:page-count="5" meta:paragraph-count="140" meta:word-count="1478" meta:character-count="12337" meta:row-count="407" meta:non-whitespace-character-count="10999"/>
  </office:meta>
</office:document-meta>
</file>