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 style:parent-style-name="Normal" style:family="paragraph">
      <style:paragraph-properties fo:text-align="justify" fo:text-indent="0.3937in">
        <style:tab-stops>
          <style:tab-stop style:type="left" style:position="0.393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style>
    <style:style style:name="P47" style:parent-style-name="Normal" style:family="paragraph">
      <style:paragraph-properties fo:text-align="justify" fo:text-indent="0.3937in">
        <style:tab-stops>
          <style:tab-stop style:type="left" style:position="0in"/>
          <style:tab-stop style:type="left" style:position="0.39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Consolas" style:font-name-asian="Calibri" fo:font-size="10.5pt" style:font-size-asian="10.5pt" style:font-size-complex="12pt"/>
    </style:style>
    <style:style style:name="P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text-properties fo:color="#000000" style:font-size-complex="11pt" style:language-asian="lt" style:country-asian="LT"/>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margin-left="2.643in" fo:text-indent="0.9in">
        <style:tab-stops/>
      </style:paragraph-properties>
    </style:style>
    <style:style style:name="P84" style:parent-style-name="Normal" style:family="paragraph">
      <style:paragraph-properties fo:text-indent="3.54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center"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4923in"/>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master-page-name="MPF2" style:family="paragraph">
      <style:paragraph-properties fo:break-before="page" fo:text-indent="3.9375in" style:page-number="1"/>
      <style:text-properties style:font-size-complex="12pt"/>
    </style:style>
    <style:style style:name="P286" style:parent-style-name="Normal" style:family="paragraph">
      <style:paragraph-properties fo:margin-left="3.0375in" fo:text-indent="0.9in">
        <style:tab-stops/>
      </style:paragraph-properties>
      <style:text-properties style:font-size-complex="12pt"/>
    </style:style>
    <style:style style:name="P287" style:parent-style-name="Normal" style:family="paragraph">
      <style:paragraph-properties fo:margin-left="3.9375in">
        <style:tab-stops/>
      </style:paragraph-properties>
      <style:text-properties style:font-size-complex="12pt"/>
    </style:style>
    <style:style style:name="P288" style:parent-style-name="Normal" style:family="paragraph">
      <style:paragraph-properties fo:widows="0" fo:orphans="0" fo:text-align="center"/>
      <style:text-properties fo:font-weight="bold" style:font-weight-asian="bold" style:font-size-complex="12pt"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margin-left="2.6in" fo:text-indent="0.6486in">
        <style:tab-stops/>
      </style:paragraph-properties>
      <style:text-properties style:text-position="super 63.6%"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2.4611in">
        <style:tab-stops>
          <style:tab-stop style:type="left" style:position="2.4611in"/>
        </style:tab-stops>
      </style:paragraph-properties>
      <style:text-properties style:text-position="super 63.6%" fo:font-size="11pt" style:font-size-asian="11pt" style:font-size-complex="11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5in">
        <style:tab-stops/>
      </style:paragraph-properties>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margin-left="2in">
        <style:tab-stops/>
      </style:paragraph-properties>
      <style:text-properties style:font-size-complex="12pt" fo:language="en" fo:country="US" style:language-asian="lt" style:country-asian="LT"/>
    </style:style>
    <style:style style:name="P330" style:parent-style-name="Normal" style:family="paragraph">
      <style:paragraph-properties fo:text-align="justify" fo:margin-left="1.8027in" fo:text-indent="2.4611in">
        <style:tab-stops>
          <style:tab-stop style:type="left" style:position="0.6583in"/>
          <style:tab-stop style:type="left" style:position="3.0208in"/>
        </style:tab-stops>
      </style:paragraph-properties>
    </style:style>
    <style:style style:name="T331" style:parent-style-name="DefaultParagraphFont" style:family="text">
      <style:text-properties style:text-position="super 63.6%"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8">Suvestinė redakcija nuo 2022-01-06 iki 2024-04-29</text:span></text:p>
      <text:p text:style-name="P9"/>
      <text:p text:style-name="P10"><text:span text:style-name="T11">Įsakymas paskelbtas: Žin. 2004, Nr.<text:s/></text:span><text:a xlink:href="https://www.e-tar.lt/portal/legalAct.html?documentId=TAR.58AA87684435" office:target-frame-name="_top" xlink:show="replace"><text:span text:style-name="T12">12-351</text:span></text:a><text:span text:style-name="T13">, i. k. 103301MISAK00000198</text:span></text:p>
      <text:p text:style-name="P14"/>
      <text:p text:style-name="P15">Nauja redakcija nuo 2020-04-16:</text:p>
      <text:p text:style-name="Normal"><text:span text:style-name="T16">Nr.<text:s/></text:span><text:a xlink:href="https://www.e-tar.lt/portal/legalAct.html?documentId=3f2d9d307ef611eab005936df725feed" office:target-frame-name="_top" xlink:show="replace"><text:span text:style-name="T17">D1-216</text:span></text:a><text:span text:style-name="T18">, 2020-04-15, paskelbta TAR 2020-04-15, i. k. 2020-07909</text:span></text:p>
      <text:p text:style-name="P19"/>
      <text:p text:style-name="P20">LIETUVOS RESPUBLIKOS APLINKOS MINISTRAS</text:p>
      <text:p text:style-name="P21"/>
      <text:p text:style-name="P22">ĮSAKYMAS</text:p>
      <text:p text:style-name="P23">DĖL GENETIŠKAI MODIFIKUOTŲ ORGANIZMŲ EKSPERTŲ<text:s/>KOMITETO SUDARYMO IR JO NUOSTATŲ PATVIRTINIMO<text:s/></text:p>
      <text:p text:style-name="P24"/>
      <text:p text:style-name="P25">2003 m. balandžio 25 d. Nr. 198</text:p>
      <text:p text:style-name="P26">Vilnius</text:p>
      <text:p text:style-name="P27"/>
      <text:p text:style-name="P28"/>
      <text:p text:style-name="P29"><text:span text:style-name="T30">Vadovaudamasis Genetiškai modifikuotų organizmų įstatymo 4 straipsnio 1 dalies 9 punktu, 7</text:span><text:span text:style-name="T31">1<text:s/></text:span><text:span text:style-name="T32">straipsnio 1 dalimi:</text:span></text:p>
      <text:p text:style-name="P33"><text:span text:style-name="T34">1</text:span><text:span text:style-name="T35">. S u d a r a u šios sudėties Genetiškai<text:s/></text:span><text:span text:style-name="T36">modifikuotų organizmų ekspertų komitetą:</text:span></text:p>
      <text:p text:style-name="P37"><text:span text:style-name="T38">Saulius Serva – dr., Vilniaus universiteto Gyvybės mokslų centro Biochemijos ir molekulinės biologijos katedros profesorius, Komiteto pirmininkas;</text:span></text:p>
      <text:p text:style-name="P39">Lilija Kalėdienė – dr., Vilniaus universiteto Gyvybės mokslų centro<text:s/>Mikrobiologijos ir biotechnologijos katedros vedėja, profesorė, Komiteto pirmininko pavaduotoja;<text:s/></text:p>
      <text:p text:style-name="P40">Kristina Jaškūnė – dr., Lietuvos agrarinių ir miškų mokslo centro Žemdirbystės instituto Genetikos ir fiziologijos laboratorijos vedėja, vyresnioji mokslo darbuotoja, Komiteto sekretorė.</text:p>
      <text:p text:style-name="P41">Nariai:</text:p>
      <text:soft-page-break/>
      <text:p text:style-name="P42">Vidmantas Bendokas – dr., Lietuvos agrarinių ir miškų mokslo centro Sodininkystės ir daržininkystės instituto Sodo augalų genetikos ir biotechnologijos skyriaus vyresnysis mokslo darbuotojas, Lietuvos agrarinių ir miškų<text:s/>mokslo centro Sodininkystės ir daržininkystės instituto direktoriaus pavaduotojas administravimui;</text:p>
      <text:p text:style-name="P43">Virginija Bukelskienė – doc., dr., Vilniaus universiteto Gyvybės mokslų centro Biochemijos instituto Biologinių modelių skyriaus Bandomųjų gyvūnų laboratorijos vedėja, vyresnioji mokslo darbuotoja, Lietuvos laboratorinių gyvūnų naudojimo Etikos komiteto narė;</text:p>
      <text:p text:style-name="P44">Giedrius Gasiūnas – dr., Vilniaus universiteto Gyvybės mokslų centro Biotechnologijos instituto Baltymų–nukleorūgščių sąveikos tyrimų skyriaus vyresnysis mokslo darbuotojas;<text:s/><text:tab/></text:p>
      <text:p text:style-name="P45">Aušra Matulevičienė – dr., VšĮ „Vilniaus universiteto ligoninės Santaros klinikos“ Medicininės genetikos centro gydytoja genetikė, Vilniaus universiteto Medicinos fakulteto Žmogaus ir medicinines genetikos katedros vyresnioji mokslo<text:s/>darbuotoja;</text:p>
      <text:p text:style-name="P46">Vaida Šėžienė – dr., Lietuvos agrarinių ir miškų mokslo centro Miškų instituto Miško augalų biotechnologijų laboratorijos vedėja, vyresnioji mokslo darbuotoja;</text:p>
      <text:p text:style-name="P47">Jurga Turčinavičienė – dr., Vilniaus universiteto Gyvybės mokslų centro Biomokslų instituto Zoologijos katedros docentė;</text:p>
      <text:p text:style-name="P48"><text:span text:style-name="T49">Rasa Ugenskienė – dr., Lietuvos sveikatos mokslų universiteto Veterinarijos akademijos Gyvūnų mokslų fakulteto Biologinių sistemų ir genetinių tyrimų instituto vadovė, profesorė, Lietuvos sveikatos mokslų universiteto<text:s/></text:span><text:span text:style-name="T50">Kauno klinikų Genetikos ir molekulinės medicinos klinikos gydytoja genetikė, Lietuvos sveikatos mokslų universiteto Onkologijos instituto Onkologijos mokslo laboratorijos vadovė,<text:s/></text:span><text:span text:style-name="T51">vyriausioji mokslo darbuotoja</text:span><text:span text:style-name="T52">;</text:span><text:span text:style-name="T53"><text:tab/></text:span></text:p>
      <text:p text:style-name="P54"><text:span text:style-name="T55">Donatas Žvingila – dr., Vilniaus universiteto Gyvybės mokslų centro Botanikos ir genetikos katedros profesorius.<text:s/></text:span></text:p>
      <text:p text:style-name="P56"><text:span text:style-name="T57">2</text:span><text:span text:style-name="T58">. T v i r t i n u Genetiškai modifikuotų organizmų ekspertų komiteto veiklos nuostatus (pridedama).</text:span><text:s/></text:p>
      <text:p text:style-name="P59">Punkto pakeitimai:</text:p>
      <text:soft-page-break/>
      <text:p text:style-name="P60"><text:span text:style-name="T61">Nr.<text:s/></text:span><text:a xlink:href="https://www.e-tar.lt/portal/legalAct.html?documentId=bd0489506e2111ec993ff5ca6e8ba60c" office:target-frame-name="_top" xlink:show="replace"><text:span text:style-name="T62">D1-2</text:span></text:a><text:span text:style-name="T63">, 2022-01-05, paskelbta TAR 2022-01-05, i. k. 2022-00118</text:span></text:p>
      <text:p text:style-name="Normal"/>
      <text:p text:style-name="P64"/>
      <text:p text:style-name="P65"/>
      <text:p text:style-name="P66"/>
      <text:p text:style-name="P67"><text:span text:style-name="T68">APLINKOS MINISTRAS</text:span><text:span text:style-name="T69"><text:tab/>ARŪNAS KUNDROTAS</text:span></text:p>
      <text:p text:style-name="Normal"/>
      <text:p text:style-name="P70"><text:span text:style-name="T77">PATVIRTINTA</text:span></text:p>
      <text:p text:style-name="P78"><text:span text:style-name="T79">Lietuvos Respublikos aplinkos ministro</text:span></text:p>
      <text:p text:style-name="P80">2003 m. balandžio 25 d. įsakymu Nr. 198</text:p>
      <text:p text:style-name="P81">(Lietuvos Respublikos aplinkos ministro</text:p>
      <text:p text:style-name="P82">2022 m. sausio 5 d. įsakymo Nr. D1-2</text:p>
      <text:p text:style-name="P83">redakcija)</text:p>
      <text:p text:style-name="P84"/>
      <text:p text:style-name="P85"><text:span text:style-name="T86">GENETIŠKAI<text:s/></text:span><text:span text:style-name="T87">MODIFIKUOTŲ ORGANIZMŲ EKSPERTŲ KOMITETO VEIKL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enetiškai modifikuotų organizmų ekspertų komiteto veiklos nuostatai (toliau – Nuostatai) reglamentuoja genetiškai modifikuotų organizmų ekspertų komiteto</text:span><text:span text:style-name="T98"><text:s/>(toliau – komitetas), kurio nariai atlieka Lietuvos Respublikos genetiškai modifikuotų organizmų įstatyme numatytus rizikos aplinkai vertinimo darbus (toliau – GMO ekspertai) ir GMO ekspertų funkcijas, teises, pareigas ir komiteto veiklos organizavimą.</text:span></text:p>
      <text:p text:style-name="P99"><text:span text:style-name="T100">2</text:span><text:span text:style-name="T101">.<text:s/></text:span><text:span text:style-name="T102">Komitetas sudarytas iš gyvybės mokslų (genetika, biochemija, biologija, molekulinė biologija, mikrobiologija, ekologija), sveikatos mokslų (medicina, farmacija, medicinos technologijos), žemės ūkio mokslų (žemės ūkis, agronomija, miškininkystė, žuvini</text:span><text:span text:style-name="T103">nkystė, gyvulininkystė) krypčių grupių mokslo ir mokymo institucijų atstovų. Komiteto pirmininką, pavaduotoją ir sekretorių skiria aplinkos ministras. Komiteto sekretorius yra komiteto narys.</text:span></text:p>
      <text:p text:style-name="P104"><text:span text:style-name="T105">3</text:span><text:span text:style-name="T106">. Komiteto nariai negali būti Genetiškai modifikuotų organi</text:span><text:span text:style-name="T107">zmų valdymo priežiūros komiteto nariais (toliau – Priežiūros komitetas).</text:span></text:p>
      <text:p text:style-name="P108"><text:span text:style-name="T109">4</text:span><text:span text:style-name="T110">. Nuostatuose vartojamos sąvokos suprantamos taip, kaip jos apibrėžtos Genetiškai modifikuotų organizmų įstatyme, Biologinės įvairovės konvencijos Kartachenos biosaugos protokole</text:span><text:span text:style-name="T111">,<text:s/></text:span><text:span text:style-name="T112">Genetiškai modifikuotų organizmų apgalvoto išleidimo į aplinką ir<text:s/></text:span><text:span text:style-name="T113">tiekimo rinkai</text:span><text:span text:style-name="T114"><text:s/>tvarkos</text:span><text:span text:style-name="T115"><text:s/>apraše, patvirtintame Lietuvos Respublikos aplinkos ministro<text:s/></text:span>2004 m. balandžio 29 d. įsakymu Nr. D1-225<text:s/><text:span text:style-name="T116">„Dėl Genetiškai modifikuotų organizmų apgalvoto išleidimo į a</text:span><text:span text:style-name="T117">plinką ir<text:s/></text:span><text:span text:style-name="T118">tiekimo rinkai</text:span><text:span text:style-name="T119"><text:s/>tvarkos aprašo patvirtinimo“ (toliau – Apgalvoto išleidimo į aplinką ir tiekimo rinkai tvarkos aprašas),</text:span><text:span text:style-name="T120"><text:s/></text:span><text:span text:style-name="T121">Genetiškai modifikuotų organizmų riboto naudojimo Lietuvos Respublikoje tvarkos apraše, patvirtintame<text:s/></text:span><text:span text:style-name="T122">Lietuvos Respublikos apl</text:span><text:span text:style-name="T123">inkos ministro<text:s/></text:span><text:span text:style-name="T124">2003 m. rugpjūčio 4 d. įsakymu Nr. 413 „Dėl Genetiškai modifikuotų organizmų riboto naudojimo Lietuvos Respublikoje tvarkos aprašo patvirtinimo“ (toliau – Riboto naudojimo tvarkos aprašas), Genetiškai modifikuotų organizmų arba jų, kaip atsk</text:span><text:span text:style-name="T125">irų produktų ar esančių kituose produktuose, rizikos aplinkai, žmonių ir gyvūnų sveikatai vertinimo tvarkos apraše, patvirtintame Lietuvos Respublikos aplinkos ministro, Lietuvos Respublikos sveikatos apsaugos ministro, Lietuvos Respublikos žemės ūkio mini</text:span><text:span text:style-name="T126">stro, Valstybinės maisto ir veterinarijos tarnybos direktoriaus 2002 m. gruodžio 31 d. įsakymu Nr. 681/689/525/753 „Dėl Genetiškai modifikuotų organizmų arba jų, kaip atskirų produktų ar esančių kituose produktuose, rizikos aplinkai, žmonių ir gyvūnų sveik</text:span><text:span text:style-name="T127">atai vertinimo tvarkos aprašo patvirtinimo“ (toliau – Rizikos aplinkai vertinimo tvarkos aprašas.).</text:span></text:p>
      <text:p text:style-name="P128"/>
      <text:p text:style-name="P129"><text:span text:style-name="T130">II</text:span><text:span text:style-name="T131"><text:s/>SKYRIUS</text:span></text:p>
      <text:p text:style-name="P132"><text:span text:style-name="T133">KOMITETO IR GMO EKSPERTŲ FUNKCIJOS, TEISĖS IR PAREIGOS</text:span></text:p>
      <text:p text:style-name="P134"/>
      <text:p text:style-name="P135"><text:span text:style-name="T136">5</text:span><text:span text:style-name="T137">. Komiteto ir GMO ekspertų funkcijos:</text:span></text:p>
      <text:p text:style-name="P138"><text:span text:style-name="T139">5.1</text:span><text:span text:style-name="T140">. teikti mokslines išvadas<text:s/></text:span><text:span text:style-name="T141">Aplinkos apsaugos agentūrai ir Priežiūros komitetui dėl planuojamo ribotai naudoti genetiškai modifikuoto mikroorganizmo ir (arba) genetiškai modifikuoto organizmo (toliau – GMO ribotas naudojimas) atlikto rizikos aplinkai vertinimo per Riboto naudojimo tv</text:span><text:span text:style-name="T142">arkos apraše nurodytą terminą, ar tinkamai:</text:span></text:p>
      <text:p text:style-name="P143"><text:span text:style-name="T144">5.1.1</text:span><text:span text:style-name="T145">. nustatytos planuojamų ribotai naudoti genetiškai modifikuotų organizmų (mikroorganizmų) galimos žalingos savybės, pavojai ir, atsižvelgiant į galimo žalingo poveikio žmonių sveikatai ir aplinkai dydį, ge</text:span><text:span text:style-name="T146">netiškai modifikuoti mikroorganizmai priskirti vienai iš keturių pavojingumo klasių, genetiškai modifikuoti organizmai, išskyrus mikroorganizmus, – pirmajam ar aukštesniajam pavojingumo lygiui;</text:span></text:p>
      <text:p text:style-name="P147"><text:span text:style-name="T148">5.1.2</text:span><text:span text:style-name="T149">.<text:s/></text:span><text:span text:style-name="T150">užtikrintos kiekvienai genetiškai modifikuoto mikro</text:span><text:span text:style-name="T151">organizmo pavojingumo klasei ar genetiškai modifikuoto organizmo pavojingumo lygiui taikomos specialios ribojimo priemonės, atliekų tvarkymas ir priežiūra;</text:span></text:p>
      <text:p text:style-name="P152"><text:span text:style-name="T153">5.1.3</text:span><text:span text:style-name="T154">. parengtas avarinis reagavimo planas, numatytos priemonės ir veiksmai nelaimingo atsitikim</text:span><text:span text:style-name="T155">o atveju, kai planuojama vykdyti genetiškai modifikuotų mikroorganizmų trečiosios ar ketvirtosios pavojingumo klasės ar genetiškai modifikuotų organizmų aukštesniojo pavojingumo lygio riboto naudojimo veiklą;</text:span></text:p>
      <text:p text:style-name="P156"><text:span text:style-name="T157">5.2</text:span><text:span text:style-name="T158">.</text:span><text:span text:style-name="T159"><text:s/>teikti mokslines išvadas Aplinkos ap</text:span><text:span text:style-name="T160">saugos agentūrai ir Priežiūros komitetui dėl planuojamo genetiškai modifikuoto organizmo apgalvoto išleidimo į aplinką, išskyrus tiekimą rinkai (toliau – GMO išleidimas į aplinką), rizikos aplinkai vertinimo;</text:span></text:p>
      <text:p text:style-name="P161"><text:span text:style-name="T162">5.3</text:span><text:span text:style-name="T163">. teikti mokslines išvadas Aplinkos mini</text:span><text:span text:style-name="T164">sterijai ir Priežiūros komitetui dėl planuojamo genetiškai modifikuoto organizmo (produkto) pateikimo rinkai (toliau – GMO pateikimas rinkai) rizikos aplinkai vertinimo;</text:span></text:p>
      <text:p text:style-name="P165"><text:span text:style-name="T166">5.4</text:span><text:span text:style-name="T167">. įvertinti pranešėjo:</text:span></text:p>
      <text:p text:style-name="P168"><text:span text:style-name="T169">5.4.1</text:span><text:span text:style-name="T170">. parengtas išvadas<text:s/></text:span><text:span text:style-name="T171">dėl<text:s/></text:span><text:span text:style-name="T172">planuojamo GMO išleidimo<text:s/></text:span><text:span text:style-name="T173">į aplinką ar pateikimo rinkai</text:span><text:span text:style-name="T174"><text:s/>galimo poveikio atitinkamai priimančiai aplinkai kiekvienoje rizikos srityje, nurodytoje Rizikos aplinkai vertinimo tvarkos apraše;</text:span></text:p>
      <text:p text:style-name="P175"><text:span text:style-name="T176">5.4.2</text:span><text:span text:style-name="T177">.<text:s/></text:span><text:span text:style-name="T178">pateiktą galimo neigiamo GMO išleidimo į aplinką ar pateikimo rinkai poveikio verti</text:span><text:span text:style-name="T179">nimą apie tiesioginį, netiesioginį, skubų, uždelstą, kaupiamąjį ir ilgalaikį poveikį žmonių sveikatai ir aplinkai, rizikos valdymo planą;</text:span></text:p>
      <text:p text:style-name="P180"><text:span text:style-name="T181">5.4.3</text:span><text:span text:style-name="T182">. naudotus metodus ir bibliografines nuorodas į juos;</text:span></text:p>
      <text:p text:style-name="P183"><text:span text:style-name="T184">5.4.4</text:span><text:span text:style-name="T185">. taikytus genetinės modifikacijos metodus;</text:span></text:p>
      <text:p text:style-name="P186"><text:span text:style-name="T187">5.4.5</text:span><text:span text:style-name="T188">. monitoringo planą, ataskaitą apie monitoringo rezultatus ir atliekų tvarkymo priemonių aprašymą;</text:span></text:p>
      <text:p text:style-name="P189"><text:span text:style-name="T190">5.4.6</text:span><text:span text:style-name="T191">.<text:s/></text:span><text:span text:style-name="T192">nenumatyto atsitikimo (</text:span><text:span text:style-name="T193">jeigu nekontroliuojamas GMO pasklistų aplinkoje)</text:span><text:span text:style-name="T194"><text:s/>priemonių plano, aplinkos atkuriamųjų metodų ir savikontrolės priemonių, kurių reikia imtis aprašymą;</text:span></text:p>
      <text:p text:style-name="P195"><text:span text:style-name="T196">5.5</text:span><text:span text:style-name="T197">. konsultuoti ir (arba) teikti mokslines išvadas, kai kreipiasi institucija, gavusi pranešimo santrauką</text:span><text:span text:style-name="T198"><text:s/>iš kitų valstybių narių kompetentingų in</text:span><text:span text:style-name="T199">stitucijų ar Europos Komisijos apie planuojamą GMO išleidimą į aplinką ar pateikimą rinkai;</text:span></text:p>
      <text:p text:style-name="P200"><text:span text:style-name="T201">5.6</text:span><text:span text:style-name="T202">. d</text:span><text:span text:style-name="T203">alyvauti viešoje diskusijoje, kai pateikta GMO eksperto mokslinė nuomonė apie planuojamą GMO išleidimą į aplinką,</text:span><text:span text:style-name="T204"><text:s/>genetiškai modifikuoto mikroorganizmo tr</text:span><text:span text:style-name="T205">ečiosios ar ketvirtosios pavojingumo klasės ar genetiškai modifikuoto organizmo aukštesniojo pavojingumo lygio ribotą naudojimą.</text:span></text:p>
      <text:p text:style-name="P206"><text:span text:style-name="T207">6</text:span><text:span text:style-name="T208">. Komitetas ir GMO ekspertai, atlikdami pavestas funkcijas, privalo laikytis Genetiškai modifikuotų organizmų 12 straips</text:span><text:span text:style-name="T209">nio 6 ir 7 dalyje nustatytų konfidencialumo reikalavimų.</text:span></text:p>
      <text:p text:style-name="P210"><text:span text:style-name="T211">7</text:span><text:span text:style-name="T212">. Komitetas ir GMO ekspertai, atlikdami pavestas funkcijas, turi teisę:</text:span></text:p>
      <text:p text:style-name="P213"><text:span text:style-name="T214">7.1</text:span><text:span text:style-name="T215">.<text:s/></text:span><text:span text:style-name="T216">gauti iš institucijų, pateikusių komitetui prašymą parengti rizikos aplinkai vertinimo mokslinę išvadą dėl planuoja</text:span><text:span text:style-name="T217">mo GMO riboto naudojimo, GMO išleidimo į aplinką ar pateikimo rinkai, nustatytą būtiną ar, pateikus motyvuotą prašymą, papildomą pranešimo informaciją;</text:span></text:p>
      <text:p text:style-name="P218"><text:span text:style-name="T219">7.2</text:span><text:span text:style-name="T220">. rengti posėdžius ir kviesti į juos suinteresuotų valstybės institucijų, kitų valstybės ir saviv</text:span><text:span text:style-name="T221">aldybių institucijų, visuomeninių ir nevyriausybinių organizacijų atstovus;</text:span></text:p>
      <text:p text:style-name="P222"><text:span text:style-name="T223">7.3</text:span><text:span text:style-name="T224">. sudaryti laikinas ar nuolatines darbo grupes;</text:span></text:p>
      <text:p text:style-name="P225"><text:span text:style-name="T226">7.4</text:span><text:span text:style-name="T227">. svarstomu klausimu konsultuotis su kitų valstybių ekspertais.</text:span><text:s/></text:p>
      <text:p text:style-name="P228"/>
      <text:p text:style-name="P229"><text:span text:style-name="T230">III</text:span><text:span text:style-name="T231"><text:s/>SKYRIUS</text:span></text:p>
      <text:p text:style-name="P232"><text:span text:style-name="T233">KOMITETO VEIKLOS ORGANIZAVIMAS</text:span></text:p>
      <text:p text:style-name="P234"/>
      <text:p text:style-name="P235"><text:span text:style-name="T236">8</text:span><text:span text:style-name="T237">. Pagrindinė komiteto veiklos forma yra posėdžiai, kuriuos</text:span><text:span text:style-name="T238"><text:s/>šaukia komiteto pirmininkas. Iniciuoti posėdį gali pirmininkas, Aplinkos ministerija arba 1/3 komiteto narių. Posėdžio medžiagą ir darbotvarkės projektą komiteto sekretorius teikia el. paštu komiteto nariams ne vėliau kaip prieš 3 darbo dienas iki posėdži</text:span><text:span text:style-name="T239">o. Komiteto posėdis yra teisėtas, jeigu jame dalyvauja daugiau kaip pusė komiteto narių.</text:span></text:p>
      <text:p text:style-name="P240"><text:span text:style-name="T241">9</text:span><text:span text:style-name="T242">. Komiteto pirmininkas organizuoja komiteto darbą, atsako už jo veiklos organizavimą, atstovauja jam. Jei pirmininko nėra, jo funkcijas atlieka pirmininko pavaduo</text:span><text:span text:style-name="T243">tojas.</text:span></text:p>
      <text:p text:style-name="P244"><text:span text:style-name="T245">10</text:span><text:span text:style-name="T246">. Prieš pradėdami veiklą, komiteto nariai ir GMO ekspertai privalo pasirašyti nešališkumo deklaraciją dėl objektyvių sprendimų priėmimo, viešųjų ir privačiųjų interesų konflikto vengimo (priedas);</text:span></text:p>
      <text:p text:style-name="P247"><text:span text:style-name="T248">11</text:span><text:span text:style-name="T249">. Komiteto pirmininkas</text:span><text:span text:style-name="T250"><text:s/>skubiems klausima</text:span><text:span text:style-name="T251">ms spręsti susitaria su komiteto nariais el. paštu ir atsiskaito už veiklą Aplinkos ministerijai;</text:span></text:p>
      <text:p text:style-name="P252"><text:span text:style-name="T253">12</text:span><text:span text:style-name="T254">. Komiteto sekretorius rengia posėdžius, derina su komiteto pirmininku jų darbotvarkę, tvarko komiteto dokumentaciją, renka informaciją, kurios reikia d</text:span><text:span text:style-name="T255">arbui. Komiteto darbą techniškai aptarnauja Aplinkos ministerija.</text:span></text:p>
      <text:p text:style-name="P256"><text:span text:style-name="T257">13</text:span><text:span text:style-name="T258">.<text:s/></text:span><text:span text:style-name="T259">Komiteto siūlymai įforminami protokolu, kurį pasirašo komiteto pirmininkas ir sekretorius. Protokolus rengia sekretorius. Prie protokolo gali būti pridedamos atskirosios komiteto nar</text:span><text:span text:style-name="T260">ių nuomonės, papildomi dokumentai, rekomendacijos.</text:span></text:p>
      <text:p text:style-name="P261"><text:span text:style-name="T262">14</text:span><text:span text:style-name="T263">.<text:s/></text:span><text:span text:style-name="T264">Komiteto siūlymai pateikiami</text:span><text:span text:style-name="T265"><text:s/>Aplinkos ministerijai.</text:span><text:s/></text:p>
      <text:p text:style-name="P266"><text:span text:style-name="T267">15</text:span><text:span text:style-name="T268">. Komiteto siūlymai priimami posėdyje dalyvavusių komiteto narių balsų dauguma.<text:s/></text:span><text:span text:style-name="T269">Balsams pasiskirsčius po lygiai, galutinį sprendimą priima</text:span><text:span text:style-name="T270"><text:s/>pirmininkas, jei jo nėra, – komiteto pirmininko pavaduotojas.</text:span></text:p>
      <text:p text:style-name="P271"><text:span text:style-name="T272">16</text:span><text:span text:style-name="T273">. Rizik</text:span><text:span text:style-name="T274">os aplinkai vertinimo mokslinei išvadai parengti dėl planuojamo GMO riboto naudojimo, GMO išleidimo į aplinką ar pateikimo rinkai komitetas paskiria GMO ekspertą (-us) iš komiteto<text:s/></text:span><text:span text:style-name="T275">narių arba prie komiteto gali būti sudaromos darbo grupės, kurios formuojamos iš mokslo įstaigų ir mokymo institucijų specialistų. Darbo grupių vadovai komiteto pirmininko siūlymu skiriami iš komiteto narių</text:span><text:span text:style-name="T276">.</text:span><text:s/></text:p>
      <text:p text:style-name="P277"><text:span text:style-name="T278">17</text:span><text:span text:style-name="T279">. Informacija apie komiteto veiklą skelbi</text:span><text:span text:style-name="T280">ama Aplinkos ministerijos GMO interneto<text:s/></text:span><text:span text:style-name="T281">svetainėje</text:span></text:p>
      <text:p text:style-name="P282">Genetiškai modifikuotų organizmų</text:p>
      <text:p text:style-name="P286">ekspertų komiteto veiklos nuostatų<text:s/></text:p>
      <text:p text:style-name="P287">priedas</text:p>
      <text:p text:style-name="P288"/>
      <text:p text:style-name="P289"><text:span text:style-name="T290">(</text:span><text:span text:style-name="T291">Genetiškai modifikuotų organizmų ekspertų komiteto nario<text:s/></text:span></text:p>
      <text:p text:style-name="P292"><text:span text:style-name="T293">nešališkumo deklaracijos forma)</text:span></text:p>
      <text:p text:style-name="P294"/>
      <text:p text:style-name="P295">GENETIŠKAI MODIFIKUOTŲ ORGANIZMŲ EKSPERTŲ KOMITETO NARIO<text:s/></text:p>
      <text:p text:style-name="P296">NEŠALIŠKUMO DEKLARACIJA</text:p>
      <text:p text:style-name="P297"/>
      <text:p text:style-name="P298">_______________</text:p>
      <text:p text:style-name="P299">(data)</text:p>
      <text:p text:style-name="P300">Vilnius</text:p>
      <text:p text:style-name="P301"/>
      <text:p text:style-name="P302">Aš, ______________________________________________________________________</text:p>
      <text:p text:style-name="P303">(vardas, pavardė, institucija ir pareigos)</text:p>
      <text:p text:style-name="P304">_______________________________________________________________________________,<text:s/></text:p>
      <text:p text:style-name="P305"/>
      <text:p text:style-name="P306">būdamas (-a) Genetiškai modifikuotų organizmų komiteto (toliau – GMO ekspertų komiteto) nariu (-e) ir (ar) GMO ekspertu:</text:p>
      <text:p text:style-name="P307"><text:span text:style-name="T308">1</text:span><text:span text:style-name="T309">. įsipareigoju sąžiningai, objektyviai, dalykiška</text:span><text:span text:style-name="T310">i, be išankstinio nusistatymo ir nešališkai vykdyti pareigas;</text:span></text:p>
      <text:p text:style-name="P311"><text:span text:style-name="T312">2</text:span><text:span text:style-name="T313">. pažymiu, kad neturiu privačių interesų, tiesiogiai ar netiesiogiai susijusių su GMO ekspertų komitete svarstomais klausimais, nepriklausau jokiai suinteresuotai grupei, galinčiai siekti n</text:span><text:span text:style-name="T314">audos iš GMO ekspertų komiteto posėdžiuose pateiktos informacijos ar pateiktų rizikos aplinkai vertinimo išvadų, taip pat nėra kitų aplinkybių, dėl kurių galėtų atsirasti privačių interesų, kaip tai suprantama pagal Lietuvos Respublikos viešųjų ir privačių</text:span><text:span text:style-name="T315"><text:s/>interesų derinimo valstybinėje tarnyboje įstatymą. Kiek man žinoma, nėra jokių ankstesnių, dabartinių ar būsimų faktų ir aplinkybių, kurie leistų suabejoti mano nešališkumu;</text:span></text:p>
      <text:p text:style-name="P316"><text:span text:style-name="T317">3</text:span><text:span text:style-name="T318">. jei privatūs interesai egzistuoja ar gali atsirasti, pasižadu apie tai pra</text:span><text:span text:style-name="T319">nešti GMO komiteto pirmininkui ir visuomet nusišalinti nuo atitinkamo klausimo svarstymo ir sprendimo priėmimo;</text:span></text:p>
      <text:p text:style-name="P320"><text:span text:style-name="T321">4</text:span><text:span text:style-name="T322">. įsipareigoju tretiesiems asmenims neatskleisti informacijos, kuri man taps žinoma dirbant GMO komiteto nariu (-e). Sutinku, kad minėta in</text:span><text:span text:style-name="T323">formacija būtų naudojama tik GMO komiteto darbo tikslais;<text:s/></text:span></text:p>
      <text:p text:style-name="P324"><text:span text:style-name="T325">5</text:span><text:span text:style-name="T326">. pažadu man patikėtus dokumentus, kuriuose yra konfidenciali informacija, saugoti, kad tretieji asmenys neturėtų galimybės su jais susipažinti ar pasinaudoti.</text:span></text:p>
      <text:p text:style-name="P327"/>
      <text:p text:style-name="P328"/>
      <text:p text:style-name="P329">_________________<text:tab/><text:tab/><text:s/>_________________</text:p>
      <text:p text:style-name="P330"><text:span text:style-name="T331">(parašas)</text:span><text:span text:style-name="T332"><text:tab/>(vardas ir pavardė)</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aplinkos ministerija, Įsakymas</text:span></text:p>
      <text:p text:style-name="P342"><text:span text:style-name="T343">Nr.<text:s/></text:span><text:a xlink:href="https://www.e-tar.lt/portal/legalAct.html?documentId=TAR.8F1A8A8E60E2" office:target-frame-name="_top" xlink:show="replace"><text:span text:style-name="T344">D1-352</text:span></text:a><text:span text:style-name="T345">, 2008-07-01, Žin., 2008, Nr. 76-3024<text:s/></text:span><text:span text:style-name="T346">(2008-07-05), i. k. 108301MISAK00D1-352</text:span></text:p>
      <text:p text:style-name="P347"><text:span text:style-name="T348">Dėl Lietuvos Respublikos aplinkos ministro 2003 m. balandžio 25 d. įsakymo Nr. 198 "Dėl Genetiškai modifikuotų organizmų ekspertų komiteto sudarymo ir jo nuostatų patvirtinimo" pakeitimo</text:span></text:p>
      <text:p text:style-name="P349"/>
      <text:p text:style-name="P350"><text:span text:style-name="T351">2.</text:span></text:p>
      <text:p text:style-name="P352"><text:span text:style-name="T353">Lietuvos Respublikos apli</text:span><text:span text:style-name="T354">nkos ministerija, Įsakymas</text:span></text:p>
      <text:p text:style-name="P355"><text:span text:style-name="T356">Nr.<text:s/></text:span><text:a xlink:href="https://www.e-tar.lt/portal/legalAct.html?documentId=TAR.C7DACFDAF7CE" office:target-frame-name="_top" xlink:show="replace"><text:span text:style-name="T357">D1-746</text:span></text:a><text:span text:style-name="T358">, 2011-09-27, Žin., 2011, Nr. 118-5581 (2011-09-30), i. k. 111301MISAK00D1-746</text:span></text:p>
      <text:p text:style-name="P359"><text:span text:style-name="T360">Dėl Lietuvos Respublikos aplinkos ministro 2003 m. balandž</text:span><text:span text:style-name="T361">io 25 d. įsakymo Nr. 198 "Dėl Genetiškai modifikuotų organizmų ekspertų komiteto sudarymo ir jo nuostatų patvirtinimo" pakeitimo</text:span></text:p>
      <text:p text:style-name="P362"/>
      <text:p text:style-name="P363"><text:span text:style-name="T364">3.</text:span></text:p>
      <text:p text:style-name="P365"><text:span text:style-name="T366">Lietuvos Respublikos aplinkos ministerija, Įsakymas</text:span></text:p>
      <text:p text:style-name="P367"><text:span text:style-name="T368">Nr.<text:s/></text:span><text:a xlink:href="https://www.e-tar.lt/portal/legalAct.html?documentId=86d05e70814411e5b7eba10a9b5a9c5f" office:target-frame-name="_top" xlink:show="replace"><text:span text:style-name="T369">D1-784</text:span></text:a><text:span text:style-name="T370">, 2015-10-30, paskelbta TAR 2015-11-02, i. k. 2015-17370</text:span></text:p>
      <text:p text:style-name="P371"><text:span text:style-name="T372">Dėl Lietuvos Respublikos aplinkos ministro 2003 m. balandžio 25 d. įsakymo Nr. 198 „Dėl Genetiškai modifikuotų organizmų ekspertų komiteto sudarymo ir jo nuostatų</text:span><text:span text:style-name="T373"><text:s/>patvirtinimo“ pakeitimo</text:span></text:p>
      <text:p text:style-name="P374"/>
      <text:p text:style-name="P375"><text:span text:style-name="T376">4.</text:span></text:p>
      <text:p text:style-name="P377"><text:span text:style-name="T378">Lietuvos Respublikos aplinkos ministerija, Įsakymas</text:span></text:p>
      <text:p text:style-name="P379"><text:span text:style-name="T380">Nr.<text:s/></text:span><text:a xlink:href="https://www.e-tar.lt/portal/legalAct.html?documentId=3f2d9d307ef611eab005936df725feed" office:target-frame-name="_top" xlink:show="replace"><text:span text:style-name="T381">D1-216</text:span></text:a><text:span text:style-name="T382">, 2020-04-15, paskelbta TAR 2020-04-15, i. k. 2020-07909</text:span></text:p>
      <text:p text:style-name="P383"><text:span text:style-name="T384">Dėl<text:s/></text:span><text:span text:style-name="T385">Lietuvos Respublikos aplinkos ministro 2003 m. balandžio 25 d. įsakymo Nr. 198 „Dėl Genetiškai modifikuotų organizmų ekspertų komiteto sudarymo ir jo nuostatų patvirtinimo“ pakeitimo</text:span></text:p>
      <text:p text:style-name="P386"/>
      <text:p text:style-name="P387"><text:span text:style-name="T388">5.</text:span></text:p>
      <text:p text:style-name="P389"><text:span text:style-name="T390">Lietuvos Respublikos aplinkos ministerija, Įsakymas</text:span></text:p>
      <text:p text:style-name="P391"><text:span text:style-name="T392">Nr.<text:s/></text:span><text:a xlink:href="https://www.e-tar.lt/portal/legalAct.html?documentId=bd0489506e2111ec993ff5ca6e8ba60c" office:target-frame-name="_top" xlink:show="replace"><text:span text:style-name="T393">D1-2</text:span></text:a><text:span text:style-name="T394">, 2022-01-05, paskelbta TAR 2022-01-05, i. k. 2022-00118</text:span></text:p>
      <text:p text:style-name="P395"><text:span text:style-name="T396">Dėl Lietuvos Respublikos aplinkos ministro 2003 m. balandžio 25 d. įsakymo Nr. 198 „Dėl Genetiškai modifikuotų</text:span><text:span text:style-name="T397"><text:s/>organizmų ekspertų komiteto sudarymo ir jo nuostat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Times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83"><text:page-number text:fixed="false">6</text:page-number></text:p>
        <text:p text:style-name="Header"/>
      </style:header>
      <style:footer>
        <text:p text:style-name="P284"/>
      </style:footer>
    </style:master-page>
    <style:master-page style:next-style-name="MP2" style:name="MPF2" style:page-layout-name="PL2">
      <style:header>
        <text:p text:style-name="Header"/>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16:15:00Z</meta:creation-date>
    <dc:date>2024-05-03T16:15:00Z</dc:date>
    <meta:template xlink:href="Normal.dotm" xlink:type="simple"/>
    <meta:editing-cycles>2</meta:editing-cycles>
    <meta:editing-duration>PT0S</meta:editing-duration>
    <meta:document-statistic meta:page-count="3" meta:paragraph-count="107" meta:word-count="2155" meta:character-count="16596" meta:row-count="303" meta:non-whitespace-character-count="14548"/>
  </office:meta>
</office:document-meta>
</file>