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indent="0.4923in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indent="0.4923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widows="0" fo:orphans="0" fo:text-indent="0.4923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align="justify" fo:text-indent="0.4923in" fo:background-color="#FFFFFF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text-align="justify" fo:text-indent="0.4923in" fo:background-color="#FFFFFF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widows="0" fo:orphans="0" fo:text-align="justify" fo:text-indent="0.4923in" fo:background-color="#FFFFFF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4923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4923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align="justify" fo:text-indent="0.4923in" fo:background-color="#FFFFFF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4923in" fo:background-color="#FFFFFF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4923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widows="0" fo:orphans="0" fo:text-align="justify" fo:text-indent="0.4923in" fo:background-color="#FFFFFF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align="justify" fo:text-indent="0.4923in" fo:background-color="#FFFFFF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align="justify" fo:text-indent="0.4923in" fo:background-color="#FFFFFF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align="justify" fo:text-indent="0.4923in" fo:background-color="#FFFFFF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widows="0" fo:orphans="0" fo:text-align="justify" fo:text-indent="0.4923in" fo:background-color="#FFFFFF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widows="0" fo:orphans="0" fo:text-align="justify" fo:text-indent="0.4923in" fo:background-color="#FFFFFF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align="justify" fo:text-indent="0.4923in" fo:background-color="#FFFFFF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align="justify" fo:text-indent="0.4923in" fo:background-color="#FFFFFF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align="justify" fo:text-indent="0.4923in" fo:background-color="#FFFFFF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align="justify" fo:text-indent="0.4923in" fo:background-color="#FFFFFF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text-align="center" fo:background-color="#FFFFFF"/>
    </style:style>
    <style:style style:name="P510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SAUSIO 9 D. ĮSAKYMO NR. 22 „DĖL PAUKŠČIŲ APSAUGAI SVARBIŲ TERITORIJŲ KRITERIJŲ PATVIRTINIMO“ PAKEITIMO</text:p>
      <text:p text:style-name="P15"/>
      <text:p text:style-name="P16">2007 m.<text:s/>kovo 7 d. Nr. D1-143</text:p>
      <text:p text:style-name="P17">Vilnius</text:p>
      <text:p text:style-name="P18"/>
      <text:p text:style-name="P19">Pakeičiu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20">12-364</text:span></text:a>; 2003, Nr.<text:s/><text:a xlink:href="https://www.e-tar.lt/portal/lt/legalAct/TAR.4F35F7106069" office:target-frame-name="_blank" xlink:show="new"><text:span text:style-name="T21">108-4849</text:span></text:a>):</text:p>
      <text:p text:style-name="P22">1.<text:s/><text:span text:style-name="T23">Papildau</text:span><text:s/>įsakymą nauju 1 punktu (ankstesnius 1, 2, 3 punktus laikau 2, 3, 4 punktais):</text:p>
      <text:p text:style-name="P24">„1. Tvirtinu laukinių<text:s/>paukščių rūšis, kurių apsaugai steigiamos paukščių apsaugai svarbios teritorijos (pridedama)“.</text:p>
      <text:p text:style-name="P25">2.<text:s/><text:span text:style-name="T26">Pakeičiu</text:span><text:s/>buvusį 2 punktą ir<text:s/><text:span text:style-name="T27">išdėstau</text:span><text:s/>šį punktą taip:</text:p>
      <text:p text:style-name="P28">„3. Pavedu Gamtos apsaugos departamentui, vadovaujantis šiais kriterijais, organizuoti numatomų skelbti paukščių apsaugai svarbių teritorijų atranką ir pateikti šių teritorijų sąrašą bei pagrindimą Valstybinei saugomų teritorijų tarnybai prie Aplinkos ministerijos“.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/>
      <text:p text:style-name="P35"/>
      <text:soft-page-break/>
      <text:p text:style-name="P36">PATVIRTINTA</text:p>
      <text:p text:style-name="P37">Lietuvos Respublikos aplinkos ministro<text:s/></text:p>
      <text:p text:style-name="P38">2007 m. kovo 7 d. įsakymu Nr. D1-143</text:p>
      <text:p text:style-name="P39"/>
      <text:p text:style-name="P40"><text:span text:style-name="T41">LAUKINIŲ PAUKŠČIŲ RŪŠYS, KURIŲ APSAUGAI STEIGIAMOS PAUKŠČIŲ APSAUGAI SVARBIOS TERITORIJOS</text:span></text:p>
      <text:p text:style-name="P42"/>
      <text:p text:style-name="P43">BŪRYS. NARINIAI PAUKŠČIAI<text:s/><text:span text:style-name="T44">(GAVIIFORMES)</text:span></text:p>
      <text:p text:style-name="P45"/>
      <text:p text:style-name="P46">Rudakaklis naras<text:s/><text:span text:style-name="T47">(Gavia stellata)</text:span></text:p>
      <text:p text:style-name="P48">Juodakaklis naras<text:s/><text:span text:style-name="T49">(Gavia arctica)</text:span></text:p>
      <text:p text:style-name="P50">Ledinis naras<text:s/><text:span text:style-name="T51">(Gavia immer)</text:span></text:p>
      <text:p text:style-name="P52"/>
      <text:p text:style-name="P53">BŪRYS. KRAGINIAI PAUKŠČIAI<text:s/><text:span text:style-name="T54">(PODICIPEDIFORMES)</text:span></text:p>
      <text:p text:style-name="P55"/>
      <text:p text:style-name="P56">Raguotasis kragas<text:s/><text:span text:style-name="T57">(Podiceps auritus)</text:span></text:p>
      <text:p text:style-name="P58"/>
      <text:p text:style-name="P59">BŪRYS. AUDRAPAUKŠTINIAI<text:s/><text:span text:style-name="T60">(PROCELLARIIFORMES)</text:span></text:p>
      <text:p text:style-name="P61"/>
      <text:p text:style-name="P62">Madeirinis audrašauklis<text:s/><text:span text:style-name="T63">(Pterodroma madeira)</text:span></text:p>
      <text:p text:style-name="P64">Kanarinis audrašauklis<text:s/><text:span text:style-name="T65">(Pterodroma feae)</text:span></text:p>
      <text:p text:style-name="P66">Bulverio audrapaukštis<text:s/><text:span text:style-name="T67">(Bulweria bulwerii)</text:span></text:p>
      <text:p text:style-name="P68">Geltonsnapė audronaša<text:s/><text:span text:style-name="T69">(Calonectris diomedea)</text:span></text:p>
      <text:p text:style-name="P70">Juodasparnė audronaša (Mauritaninis porūšis)<text:s/><text:span text:style-name="T71">(Puffinus puffinus mauretanicus)</text:span></text:p>
      <text:p text:style-name="P72">Viduržeminė audronaša<text:s/><text:span text:style-name="T73">(Puffinus yelkouan)</text:span></text:p>
      <text:p text:style-name="P74">Mažoji audronaša<text:s/><text:span text:style-name="T75">(Puffinus assimilis)</text:span></text:p>
      <text:p text:style-name="P76">Baltaskruostis audrašauklis<text:s/><text:span text:style-name="T77">(Pelagodroma marina)</text:span></text:p>
      <text:p text:style-name="P78">Bukauodegis audrašauklis<text:s/><text:span text:style-name="T79">(Hydrobates pelagicus)</text:span></text:p>
      <text:p text:style-name="P80">Šiaurinis audrašauklis<text:s/><text:span text:style-name="T81">(Oceanodroma leucorhoa)</text:span></text:p>
      <text:p text:style-name="P82">Tropinis audrašauklis<text:s/><text:span text:style-name="T83">(Oceanodroma castro)</text:span></text:p>
      <text:p text:style-name="P84"/>
      <text:p text:style-name="P85">BŪRYS. IRKLAKOJINIAI PAUKŠČIAI<text:s/><text:span text:style-name="T86">(PELECANIFORMES)</text:span></text:p>
      <text:p text:style-name="P87"/>
      <text:p text:style-name="P88">Rožinis pelikanas<text:s/><text:span text:style-name="T89">(Pelecanus onocrotalus)</text:span></text:p>
      <text:p text:style-name="P90">Garbanotasis pelikanas<text:s/><text:span text:style-name="T91">(Pelecanus crispus)</text:span></text:p>
      <text:p text:style-name="P92">Kuoduotasis kormoranas<text:s/><text:span text:style-name="T93">(Phalacrocorax aristotelis desmarestii)</text:span></text:p>
      <text:p text:style-name="P94">Mažasis kormoranas<text:s/><text:span text:style-name="T95">(Phalacrocorax pygmeus)</text:span></text:p>
      <text:p text:style-name="P96"/>
      <text:p text:style-name="P97">BŪRYS. GANDRINIAI PAUKŠČIAI<text:s/><text:span text:style-name="T98">(CICONIIFORMES)</text:span></text:p>
      <text:p text:style-name="P99"/>
      <text:p text:style-name="P100">Didysis baublys<text:s/><text:span text:style-name="T101">(</text:span><text:span text:style-name="T102">Botaurus stellaris)</text:span></text:p>
      <text:p text:style-name="P103">Mažasis baublys<text:s/><text:span text:style-name="T104">(Ixobrychus minutus)</text:span></text:p>
      <text:p text:style-name="P105">Naktikovas<text:s/><text:span text:style-name="T106">(Nycticorax nycticorax)</text:span></text:p>
      <text:p text:style-name="P107">Geltonasis garnys<text:s/><text:span text:style-name="T108">(Ardeola ralloides)</text:span></text:p>
      <text:p text:style-name="P109">Mažasis baltasis garnys<text:s/><text:span text:style-name="T110">(Egretta garzetta)</text:span></text:p>
      <text:p text:style-name="P111">Didysis baltasis garnys<text:s/><text:span text:style-name="T112">(Egretta alba)</text:span></text:p>
      <text:p text:style-name="P113">Purpurinis garnys<text:s/><text:span text:style-name="T114">(Ardea purpurea)</text:span></text:p>
      <text:p text:style-name="P115">Juodasis gandras<text:s/><text:span text:style-name="T116">(Ciconia nigra)</text:span></text:p>
      <text:p text:style-name="P117">Baltasis gandras<text:s/><text:span text:style-name="T118">(Ciconia ciconia)</text:span></text:p>
      <text:p text:style-name="P119">Rudasis ibis<text:s/><text:span text:style-name="T120">(Plegadis falcinellus)</text:span></text:p>
      <text:p text:style-name="P121">Girnovė<text:s/><text:span text:style-name="T122">(Platalea leucorodia)</text:span></text:p>
      <text:p text:style-name="P123"/>
      <text:soft-page-break/>
      <text:p text:style-name="P124">BŪRYS. FLAMINGINIAI PAUKŠČIAI<text:s/><text:span text:style-name="T125">(PHOENICOPTERIFORMES)</text:span></text:p>
      <text:p text:style-name="P126"/>
      <text:p text:style-name="P127">Flamingas<text:s/><text:span text:style-name="T128">(Phoenicopterus ruber)</text:span></text:p>
      <text:p text:style-name="P129"/>
      <text:p text:style-name="P130">BŪRYS. ŽĄSINIAI PAUKŠČIAI<text:s/><text:span text:style-name="T131">(ANSERIFORMES)</text:span></text:p>
      <text:p text:style-name="P132"/>
      <text:p text:style-name="P133">Mažoji gulbė<text:s/><text:span text:style-name="T134">(Cygnus bewickii) (Cygnus columbianus bewickii)</text:span></text:p>
      <text:p text:style-name="P135">Gulbė giesmininkė<text:s/><text:span text:style-name="T136">(Cygnus cygnus)</text:span></text:p>
      <text:p text:style-name="P137">Baltakaktė žąsis (Grenlandijos porūšis)<text:s/><text:span text:style-name="T138">(Anser albifrons flavirostris)</text:span></text:p>
      <text:p text:style-name="P139">Mažoji žąsis<text:s/><text:span text:style-name="T140">(Anser erythropus)</text:span></text:p>
      <text:p text:style-name="P141">Baltaskruostė berniklė<text:s/><text:span text:style-name="T142">(Branta leucopsis)</text:span></text:p>
      <text:p text:style-name="P143">Rudakaklė berniklė<text:s/><text:span text:style-name="T144">(Branta ruficollis)</text:span></text:p>
      <text:p text:style-name="P145">Rudoji antis<text:s/><text:span text:style-name="T146">(Tadorna ferruginea)</text:span></text:p>
      <text:p text:style-name="P147">Marmurinė kryklė<text:s/><text:span text:style-name="T148">(Marmaronetta angustirostris)</text:span></text:p>
      <text:p text:style-name="P149">Rudė<text:s/><text:span text:style-name="T150">(Aythya nyroca)</text:span></text:p>
      <text:p text:style-name="P151">Sibirinė gaga<text:s/><text:span text:style-name="T152">(Polysticta stelleri)</text:span></text:p>
      <text:p text:style-name="P153">Mažasis dančiasnapis<text:s/><text:span text:style-name="T154">(Mergus albellus) (Mergelius albellus)</text:span></text:p>
      <text:p text:style-name="P155">Baltagalvė stačiauodegė antis<text:s/><text:span text:style-name="T156">(Oxyura leucocephala)</text:span></text:p>
      <text:p text:style-name="P157"/>
      <text:p text:style-name="P158">BŪRYS. PLĖŠRIEJI PAUKŠČIAI<text:s/><text:span text:style-name="T159">(FALCONIFORMES)</text:span></text:p>
      <text:p text:style-name="P160"/>
      <text:p text:style-name="P161">Žuvininkas<text:s/><text:span text:style-name="T162">(Pandion haliaetus)</text:span></text:p>
      <text:p text:style-name="P163">Vapsvaėdis<text:s/><text:span text:style-name="T164">(Pernis apivorus)</text:span></text:p>
      <text:p text:style-name="P165">Palšasis peslys<text:s/><text:span text:style-name="T166">(Elanus caeruleus)</text:span></text:p>
      <text:p text:style-name="P167">Juodasis peslys<text:s/><text:span text:style-name="T168">(Milvus migrans)</text:span></text:p>
      <text:p text:style-name="P169">Rudasis peslys<text:s/><text:span text:style-name="T170">(Milvus milvus)</text:span></text:p>
      <text:p text:style-name="P171">Jūrinis erelis<text:s/><text:span text:style-name="T172">(Haliaeetus albicilla)</text:span></text:p>
      <text:p text:style-name="P173">Aviėdra<text:s/><text:span text:style-name="T174">(Gypaetus barbatus)</text:span></text:p>
      <text:p text:style-name="P175">Maitvanagis<text:s/><text:span text:style-name="T176">(Neophron percnopterus)</text:span></text:p>
      <text:p text:style-name="P177">Palšasis grifas<text:s/><text:span text:style-name="T178">(Gyps fulvus)</text:span></text:p>
      <text:p text:style-name="P179">Tamsusis grifas<text:s/><text:span text:style-name="T180">(Aegypius monachus)</text:span></text:p>
      <text:p text:style-name="P181">Gyvatėdis<text:s/><text:span text:style-name="T182">(Circaetus gallicus)</text:span></text:p>
      <text:p text:style-name="P183">Nendrinė lingė<text:s/><text:span text:style-name="T184">(Circus aeruginosus)</text:span></text:p>
      <text:p text:style-name="P185">Javinė lingė<text:s/><text:span text:style-name="T186">(Circus cyaneus)</text:span></text:p>
      <text:p text:style-name="P187">Stepinė lingė<text:s/><text:span text:style-name="T188">(Circus macrourus)</text:span></text:p>
      <text:p text:style-name="P189">Pievinė lingė<text:s/><text:span text:style-name="T190">(Circus pygargus)</text:span></text:p>
      <text:p text:style-name="P191">Vištvanagis (Korsikos-Sardinijos porūšis)<text:s/><text:span text:style-name="T192">(Accipiter gentilis arrigonii)</text:span></text:p>
      <text:p text:style-name="P193">Paukštvanagis (Kanarų ir Madeiros salų porūšis)<text:s/><text:span text:style-name="T194">(Accipiter nisus granti)</text:span></text:p>
      <text:p text:style-name="P195">Trumpapirštis vanagas<text:s/><text:span text:style-name="T196">(Accipiter brevipes)</text:span></text:p>
      <text:p text:style-name="P197">Stepinis suopis<text:s/><text:span text:style-name="T198">(Buteo rufinus)</text:span></text:p>
      <text:p text:style-name="P199">Mažasis erelis rėksnys<text:s/><text:span text:style-name="T200">(Aquila pomarina)</text:span></text:p>
      <text:p text:style-name="P201">Didysis erelis rėksnys<text:s/><text:span text:style-name="T202">(Aquila clanga)</text:span></text:p>
      <text:p text:style-name="P203">Karališkasis erelis<text:s/><text:span text:style-name="T204">(Aquila heliaca)</text:span></text:p>
      <text:p text:style-name="P205">Iberinis erelis<text:s/><text:span text:style-name="T206">(Aquila adalberti)</text:span></text:p>
      <text:p text:style-name="P207">Kilnusis erelis<text:s/><text:span text:style-name="T208">(Aquila chrysaetos)</text:span></text:p>
      <text:p text:style-name="P209">Nykštukinis erelis<text:s/><text:span text:style-name="T210">(Hieraaetus<text:s/></text:span><text:span text:style-name="T211">pennatus)</text:span></text:p>
      <text:p text:style-name="P212">Juostuotasis erelis<text:s/><text:span text:style-name="T213">(Hieraaetus fasciatus)</text:span></text:p>
      <text:p text:style-name="P214">Stepinis pelėsakalis<text:s/><text:span text:style-name="T215">(Falco naumanni)</text:span></text:p>
      <text:p text:style-name="P216">Raudonkojis sakalas<text:s/><text:span text:style-name="T217">(Falco vespertinus)</text:span></text:p>
      <text:p text:style-name="P218">Startsakalis<text:s/><text:span text:style-name="T219">(Falco columbarius)</text:span></text:p>
      <text:p text:style-name="P220">Eleonoros sakalas<text:s/><text:span text:style-name="T221">(Falco eleonorae)</text:span></text:p>
      <text:p text:style-name="P222">Viduržeminis sakalas<text:s/><text:span text:style-name="T223">(Falco biarmicus)</text:span></text:p>
      <text:soft-page-break/>
      <text:p text:style-name="P224">Taurusis sakalas<text:s/><text:span text:style-name="T225">(Falco cherrug)</text:span></text:p>
      <text:p text:style-name="P226">Medžioklinis sakalas<text:s/><text:span text:style-name="T227">(Falco rusticolus)</text:span></text:p>
      <text:p text:style-name="P228">Sakalas keleivis<text:s/><text:span text:style-name="T229">(Falco peregrinus)</text:span></text:p>
      <text:p text:style-name="P230"/>
      <text:p text:style-name="P231">BŪRYS. VIŠTINIAI PAUKŠČIAI<text:s/><text:span text:style-name="T232">(GALLIFORMES)</text:span></text:p>
      <text:p text:style-name="P233"/>
      <text:p text:style-name="P234">Jerubė<text:s/><text:span text:style-name="T235">(Bonasa bonasia)</text:span></text:p>
      <text:p text:style-name="P236">Žvyrė (Pirėninis porūšis)<text:s/><text:span text:style-name="T237">(Lagopus mutus pyrenaicus)</text:span></text:p>
      <text:p text:style-name="P238">Žvyrė (Alpinis porūšis)<text:s/><text:span text:style-name="T239">(Lagopus mutus helve</text:span><text:span text:style-name="T240">ticus)</text:span></text:p>
      <text:p text:style-name="P241">Tetervinas<text:s/><text:span text:style-name="T242">(Tetrao tetrix tetrix)</text:span></text:p>
      <text:p text:style-name="P243">Kurtinys<text:s/><text:span text:style-name="T244">(Tetrao urogallus)</text:span></text:p>
      <text:p text:style-name="P245">Akmeninis keklikas<text:s/><text:span text:style-name="T246">(Alectoris graeca)</text:span></text:p>
      <text:p text:style-name="P247">Barzdotasis keklikas<text:s/><text:span text:style-name="T248">(Alectoris barbara)</text:span></text:p>
      <text:p text:style-name="P249">Kurapka (Italijos porūšis)<text:s/><text:span text:style-name="T250">(Perdix perdix italica)</text:span></text:p>
      <text:p text:style-name="P251">Kurapka (Iberijos porūšis)<text:s/><text:span text:style-name="T252">(Perdix perdix hispaniensis)</text:span></text:p>
      <text:p text:style-name="P253"/>
      <text:p text:style-name="P254">BŪRYS. GERVINIAI PAUKŠČIAI<text:s/><text:span text:style-name="T255">(GRUIFORMES)</text:span></text:p>
      <text:p text:style-name="P256"/>
      <text:p text:style-name="P257">Miškinė tripirštė<text:s/><text:span text:style-name="T258">(Turnix sylvatica)</text:span></text:p>
      <text:p text:style-name="P259">Pilkoji gervė<text:s/><text:span text:style-name="T260">(Grus grus)</text:span></text:p>
      <text:p text:style-name="P261">Švygžda<text:s/><text:span text:style-name="T262">(Porzana porzana)</text:span></text:p>
      <text:p text:style-name="P263">Plovinė vištelė<text:s/><text:span text:style-name="T264">(Porzana parva)</text:span></text:p>
      <text:p text:style-name="P265">Mažoji Švygžda<text:s/><text:span text:style-name="T266">(Porzana pusilla)</text:span></text:p>
      <text:p text:style-name="P267">Griežlė<text:s/><text:span text:style-name="T268">(Crex crex)</text:span></text:p>
      <text:p text:style-name="P269">Sultonvištė<text:s/><text:span text:style-name="T270">(Porphyrio porphyrio)</text:span></text:p>
      <text:p text:style-name="P271">Kuoduotasis laukys<text:s/><text:span text:style-name="T272">(Fulica cristata)</text:span></text:p>
      <text:p text:style-name="P273">Mažasis einis<text:s/><text:span text:style-name="T274">(Tetrax tetrax)</text:span></text:p>
      <text:p text:style-name="P275">Puošnusis einis<text:s/><text:span text:style-name="T276">(Chlamydotis undulata)</text:span></text:p>
      <text:p text:style-name="P277">Didysis einis<text:s/><text:span text:style-name="T278">(Otis tarda)</text:span></text:p>
      <text:p text:style-name="P279"/>
      <text:p text:style-name="P280">BŪRYS. SĖJIKINIAI PAUKŠČIAI<text:s/><text:span text:style-name="T281">(CHARADRIIFORMES)</text:span></text:p>
      <text:p text:style-name="P282"/>
      <text:p text:style-name="P283">Kojūkas<text:s/><text:span text:style-name="T284">(Himantopus himantopus)</text:span></text:p>
      <text:p text:style-name="P285">Avocetė<text:s/><text:span text:style-name="T286">(Recurvirostra avosetta)</text:span></text:p>
      <text:p text:style-name="P287">Storkulnis<text:s/><text:span text:style-name="T288">(Burhinus oedicnemus)</text:span></text:p>
      <text:p text:style-name="P289">Juodasparnis bėgūnas<text:s/><text:span text:style-name="T290">(Cursorius cursor)</text:span></text:p>
      <text:p text:style-name="P291">Pievinė kregždūnė<text:s/><text:span text:style-name="T292">(Glareola pratincola)</text:span></text:p>
      <text:p text:style-name="P293">Juodakojis kirlikas<text:s/><text:span text:style-name="T294">(Charadrius alexandrinus)</text:span></text:p>
      <text:p text:style-name="P295">Mornelis<text:s/><text:span text:style-name="T296">(Charadrius morinellus) (Eudromias morinellus)</text:span></text:p>
      <text:p text:style-name="P297">Dirvinis sėjikas<text:s/><text:span text:style-name="T298">(Pluvialis apricaria)</text:span></text:p>
      <text:p text:style-name="P299">Pentinuotoji<text:s/>pempė<text:s/><text:span text:style-name="T300">(Hoplopterus spinosus)</text:span></text:p>
      <text:p text:style-name="P301">Juodakrūtis bėgikas<text:s/><text:span text:style-name="T302">(Calidris alpina schinzii)</text:span></text:p>
      <text:p text:style-name="P303">Gaidukas<text:s/><text:span text:style-name="T304">(Philomachus pugnax)</text:span></text:p>
      <text:p text:style-name="P305">Stulgys<text:s/><text:span text:style-name="T306">(Gallinago media)</text:span></text:p>
      <text:p text:style-name="P307">Laplandinis griciukas<text:s/><text:span text:style-name="T308">(Limosa lapponica)</text:span></text:p>
      <text:p text:style-name="P309">Laibasnapė kuolinga<text:s/><text:span text:style-name="T310">(Numenius tenuirostris)</text:span></text:p>
      <text:p text:style-name="P311">Tikutis<text:s/><text:span text:style-name="T312">(Tringa glareola)</text:span></text:p>
      <text:p text:style-name="P313">Terekija<text:s/><text:span text:style-name="T314">(Xenus cinereus) (Tringa cinerea)</text:span></text:p>
      <text:p text:style-name="P315">Apvaliasnapis plaukikas<text:s/><text:span text:style-name="T316">(Phalaropus lobatus)</text:span></text:p>
      <text:p text:style-name="P317">Juodagalvis kiras<text:s/><text:span text:style-name="T318">(Larus melanocephalus)</text:span></text:p>
      <text:p text:style-name="P319">Laibasnapis kiras<text:s/><text:span text:style-name="T320">(Larus genei)</text:span></text:p>
      <text:p text:style-name="P321">Viduržeminis kiras<text:s/><text:span text:style-name="T322">(Larus audouinii)</text:span></text:p>
      <text:soft-page-break/>
      <text:p text:style-name="P323">Mažasis kiras<text:s/><text:span text:style-name="T324">(Larus minutus)</text:span></text:p>
      <text:p text:style-name="P325">Kirasnapė žuvėdra<text:s/><text:span text:style-name="T326">(Gelochelidon nilot</text:span><text:span text:style-name="T327">ica) (Sterna nilotica)</text:span></text:p>
      <text:p text:style-name="P328">Plėšrioji žuvėdra<text:s/><text:span text:style-name="T329">(Sterna caspia)</text:span></text:p>
      <text:p text:style-name="P330">Margasnapė žuvėdra<text:s/><text:span text:style-name="T331">(Sterna sandvicensis)</text:span></text:p>
      <text:p text:style-name="P332">Rožinė žuvėdra<text:s/><text:span text:style-name="T333">(Sterna dougallii)</text:span></text:p>
      <text:p text:style-name="P334">Upinė žuvėdra<text:s/><text:span text:style-name="T335">(Sterna hirundo)</text:span></text:p>
      <text:p text:style-name="P336">Poliarinė žuvėdra<text:s/><text:span text:style-name="T337">(Sterna paradisaea)</text:span></text:p>
      <text:p text:style-name="P338">Mažoji žuvėdra<text:s/><text:span text:style-name="T339">(Sterna albifrons)</text:span></text:p>
      <text:p text:style-name="P340">Baltaskruostė žuvėdra<text:s/><text:span text:style-name="T341">(Chlidonias hybridus)</text:span></text:p>
      <text:p text:style-name="P342">Juodoji žuvėdra<text:s/><text:span text:style-name="T343">(Chlidonias niger)</text:span></text:p>
      <text:p text:style-name="P344">Laibasnapis narūnėlis (Iberijos porūšis)<text:s/><text:span text:style-name="T345">(Uria aalge ibericus)</text:span></text:p>
      <text:p text:style-name="P346"/>
      <text:p text:style-name="P347">BŪRYS. SMILTVIŠTINIAI PAUKŠČIAI<text:s/><text:span text:style-name="T348">(PTEROCLIFORMES)</text:span></text:p>
      <text:p text:style-name="P349"/>
      <text:p text:style-name="P350">Juodapilvė smiltvištė<text:s/><text:span text:style-name="T351">(Pterocles orientalis)</text:span></text:p>
      <text:p text:style-name="P352">Baltapilvė smiltvištė<text:s/><text:span text:style-name="T353">(Pterocles alchata)</text:span></text:p>
      <text:p text:style-name="P354"/>
      <text:p text:style-name="P355">BŪRYS. KARVELINIAI PAUKŠČIAI<text:s/><text:span text:style-name="T356">(COLUMBIFORMES)</text:span></text:p>
      <text:p text:style-name="P357"/>
      <text:p text:style-name="P358">Keršulis (Azorinis porūšis)<text:s/><text:span text:style-name="T359">(Columba palumbus azorica)</text:span></text:p>
      <text:p text:style-name="P360">Madeirinis karvelis<text:s/><text:span text:style-name="T361">(Columba trocaz)</text:span></text:p>
      <text:p text:style-name="P362">Kanarinis karvelis<text:s/><text:span text:style-name="T363">(Columba bollii)</text:span></text:p>
      <text:p text:style-name="P364">Laurinis karvelis<text:s/><text:span text:style-name="T365">(Columba junoniae)</text:span></text:p>
      <text:p text:style-name="P366"/>
      <text:p text:style-name="P367">BŪRYS. PELĖDINIAI PAUKŠČIAI<text:s/><text:span text:style-name="T368">(STRIGIFORMES)</text:span></text:p>
      <text:p text:style-name="P369"/>
      <text:p text:style-name="P370">Didysis apuokas<text:s/><text:span text:style-name="T371">(Bubo bubo)</text:span></text:p>
      <text:p text:style-name="P372">Baltoji pelėda<text:s/><text:span text:style-name="T373">(Nyctea scandiaca)</text:span></text:p>
      <text:p text:style-name="P374">Raiboji pelėda<text:s/><text:span text:style-name="T375">(Surnia ulula)</text:span></text:p>
      <text:p text:style-name="P376">Žvirblinė pelėda<text:s/><text:span text:style-name="T377">(Glaucidium passerinum)</text:span></text:p>
      <text:p text:style-name="P378">Laplandinė pelėda<text:s/><text:span text:style-name="T379">(Strix nebulosa)</text:span></text:p>
      <text:p text:style-name="P380">Uralinė pelėda<text:s/><text:span text:style-name="T381">(Strix uralensis)</text:span></text:p>
      <text:p text:style-name="P382">Balinė pelėda<text:s/><text:span text:style-name="T383">(Asio flammeus)</text:span></text:p>
      <text:p text:style-name="P384">Lututė<text:s/><text:span text:style-name="T385">(Aegolius funereus)</text:span></text:p>
      <text:p text:style-name="P386"/>
      <text:p text:style-name="P387">BŪRYS. LĖLINIAI PAUKŠČIAI<text:s/><text:span text:style-name="T388">(CAPRIMULGIFORMES)</text:span></text:p>
      <text:p text:style-name="P389"/>
      <text:p text:style-name="P390">Lėlys<text:s/><text:span text:style-name="T391">(Caprimulgus europaeus)</text:span></text:p>
      <text:p text:style-name="P392"/>
      <text:p text:style-name="P393">BŪRYS. ČIURLINIAI PAUKŠČIAI<text:s/><text:span text:style-name="T394">(APODIFORMES)</text:span></text:p>
      <text:p text:style-name="P395"/>
      <text:p text:style-name="P396">Baltapilvis čiurlys<text:s/><text:span text:style-name="T397">(Apus caffer)</text:span></text:p>
      <text:p text:style-name="P398"/>
      <text:p text:style-name="P399">BŪRYS. ŽALVARNINIAI PAUKŠČIAI<text:s/><text:span text:style-name="T400">(CORACIIFORMES)</text:span></text:p>
      <text:p text:style-name="P401"/>
      <text:p text:style-name="P402">Tulžys<text:s/><text:span text:style-name="T403">(Alcedo atthis)</text:span></text:p>
      <text:p text:style-name="P404">Žalvarnis<text:s/><text:span text:style-name="T405">(Coracias garrulus)</text:span></text:p>
      <text:p text:style-name="P406"/>
      <text:p text:style-name="P407">BŪRYS. GENINIAI PAUKŠČIAI<text:s/><text:span text:style-name="T408">(PICIFORMES)</text:span></text:p>
      <text:p text:style-name="P409"/>
      <text:p text:style-name="P410">Pilkoji meleta<text:s/><text:span text:style-name="T411">(Picus canus)</text:span></text:p>
      <text:p text:style-name="P412">Juodoji meleta<text:s/><text:span text:style-name="T413">(Dryocopus martius)</text:span></text:p>
      <text:soft-page-break/>
      <text:p text:style-name="P414">Didysis margasis genys (Grand Canaria salos porūšis)<text:s/><text:span text:style-name="T415">(Dendrocopos major canariensis)</text:span></text:p>
      <text:p text:style-name="P416">Didysis margasis genys (Tenerifinis porūšis)<text:s/><text:span text:style-name="T417">(Dendrocopos major thanneri)</text:span></text:p>
      <text:p text:style-name="P418">Sirinis genys<text:s/><text:span text:style-name="T419">(Dendrocopos syriacus)</text:span></text:p>
      <text:p text:style-name="P420">Vidutinis margasis genys<text:s/><text:span text:style-name="T421">(Dendrocopos medius)</text:span></text:p>
      <text:p text:style-name="P422">Baltnugaris genys<text:s/><text:span text:style-name="T423">(Dendrocopos leucotos)</text:span></text:p>
      <text:p text:style-name="P424">Tripirštis genys<text:s/><text:span text:style-name="T425">(Picoides tridactylus)</text:span></text:p>
      <text:p text:style-name="P426"/>
      <text:p text:style-name="P427">BŪRYS. ŽVIRBLINIAI PAUKŠČIAI<text:s/><text:span text:style-name="T428">(PASSERIFORMES)</text:span></text:p>
      <text:p text:style-name="P429"/>
      <text:p text:style-name="P430">Lenktasnapis vieversys<text:s/><text:span text:style-name="T431">(Chersophilus duponti)</text:span></text:p>
      <text:p text:style-name="P432">Stepinis vieversys<text:s/><text:span text:style-name="T433">(Melanocorypha calandra)</text:span></text:p>
      <text:p text:style-name="P434">Trumpapirštis vieversys<text:s/><text:span text:style-name="T435">(Calandrella brachydactyla)</text:span></text:p>
      <text:p text:style-name="P436">Trumpapirštis kuoduotasis vieversys<text:s/><text:span text:style-name="T437">(Galerida theklae)</text:span></text:p>
      <text:p text:style-name="P438">Lygutė<text:s/><text:span text:style-name="T439">(Lullula arborea)</text:span></text:p>
      <text:p text:style-name="P440">Dirvoninis kalviukas<text:s/><text:span text:style-name="T441">(Anthus campestris)</text:span></text:p>
      <text:p text:style-name="P442">Karetaitė (Fair salos porūšis)<text:s/><text:span text:style-name="T443">(Troglodytes troglodytes fridariensis)</text:span></text:p>
      <text:p text:style-name="P444">Mėlyngurklė<text:s/><text:span text:style-name="T445">(Luscinia svecica)</text:span></text:p>
      <text:p text:style-name="P446">Kanarinė kiauliukė<text:s/><text:span text:style-name="T447">(Saxicola dacotiae)</text:span></text:p>
      <text:p text:style-name="P448">Baltauodegis kūltupis<text:s/><text:span text:style-name="T449">(Oenanthe leucura)</text:span></text:p>
      <text:p text:style-name="P450">Kiprinis kūltupis<text:s/><text:span text:style-name="T451">(Oenanthe cypriaca)</text:span></text:p>
      <text:p text:style-name="P452">Margasis kūltupis<text:s/><text:span text:style-name="T453">(Oenanthe pleschanka)</text:span></text:p>
      <text:p text:style-name="P454">Laibasnapė nendrinukė<text:s/><text:span text:style-name="T455">(Acrocephalus melanopogon)</text:span></text:p>
      <text:p text:style-name="P456">Meldinė nendrinukė<text:s/><text:span text:style-name="T457">(Acrocephalus paludicola)</text:span></text:p>
      <text:p text:style-name="P458">Alyvinė tošinukė<text:s/><text:span text:style-name="T459">(Hippolais olivetorum)</text:span></text:p>
      <text:p text:style-name="P460">Sardininė devynbalsė<text:s/><text:span text:style-name="T461">(Sylvia sarda)</text:span></text:p>
      <text:p text:style-name="P462">Raudonkrūtė devynbalsė<text:s/><text:span text:style-name="T463">(Sylvia undata)</text:span></text:p>
      <text:p text:style-name="P464">Raibagurklė devynbalsė<text:s/><text:span text:style-name="T465">(Sylvia melanothorax)</text:span></text:p>
      <text:p text:style-name="P466">Juodagurklė devynbalsė<text:s/><text:span text:style-name="T467">(Sylvia rueppelli)</text:span></text:p>
      <text:p text:style-name="P468">Raiboji devynbalsė<text:s/><text:span text:style-name="T469">(Sylvia nisoria)</text:span></text:p>
      <text:p text:style-name="P470">Mažoji musinukė<text:s/><text:span text:style-name="T471">(Ficedula parva)</text:span></text:p>
      <text:p text:style-name="P472">Apykaklėtoji musinukė<text:s/><text:span text:style-name="T473">(Ficedula semitorquata)</text:span></text:p>
      <text:p text:style-name="P474">Baltakaklė musinukė<text:s/><text:span text:style-name="T475">(Ficedula albicollis)</text:span></text:p>
      <text:p text:style-name="P476">Juodoji zylė (Kipro<text:s/>porūšis)<text:s/><text:span text:style-name="T477">(Parus ater cypriotes)</text:span></text:p>
      <text:p text:style-name="P478">Rudakrūtis bukutis<text:s/><text:span text:style-name="T479">(Sitta krueperi)</text:span></text:p>
      <text:p text:style-name="P480">Korsikinis bukutis<text:s/><text:span text:style-name="T481">(Sitta whiteheadi)</text:span></text:p>
      <text:p text:style-name="P482">Sodinis liputis (Kipro porūšis)<text:s/><text:span text:style-name="T483">(Certhia brachydactyla dorotheae)</text:span></text:p>
      <text:p text:style-name="P484">Paprastoji medšarkė<text:s/><text:span text:style-name="T485">(Lanius collurio)</text:span></text:p>
      <text:p text:style-name="P486">Juodakaktė medšarkė<text:s/><text:span text:style-name="T487">(Lanius minor)</text:span></text:p>
      <text:p text:style-name="P488">Baltakaktė medšarkė<text:s/><text:span text:style-name="T489">(Lanius nubicus)</text:span></text:p>
      <text:p text:style-name="P490">Raudonsapė alpinė kuosa<text:s/><text:span text:style-name="T491">(Pyrrhocorax pyrrhocorax)</text:span></text:p>
      <text:p text:style-name="P492">Kikilis (Hierro porūšis)<text:s/><text:span text:style-name="T493">(Fringilla coelebs ombriosa)</text:span></text:p>
      <text:p text:style-name="P494">Melsvasis kikilis<text:s/><text:span text:style-name="T495">(Fringilla teydea)</text:span></text:p>
      <text:p text:style-name="P496">Škotinis kryžiasnapis<text:s/><text:span text:style-name="T497">(Loxia scotica)</text:span></text:p>
      <text:p text:style-name="P498">Dykuminė sniegena<text:s/><text:span text:style-name="T499">(Bucanetes githagineus</text:span><text:span text:style-name="T500">)</text:span></text:p>
      <text:p text:style-name="P501">Azorinė sniegena<text:s/><text:span text:style-name="T502">(Pyrrhula murina) (Pyrrhula pyrrhula murina)</text:span></text:p>
      <text:p text:style-name="P503">Pilkšvoji starta<text:s/><text:span text:style-name="T504">(Emberiza cineracea)</text:span></text:p>
      <text:p text:style-name="P505">Sodinė starta<text:s/><text:span text:style-name="T506">(Emberiza hortulana)</text:span></text:p>
      <text:p text:style-name="P507">Rudagurklė starta<text:s/><text:span text:style-name="T508">(Emberiza caesia)</text:span></text:p>
      <text:p text:style-name="P509">______________</text:p>
      <text:p text:style-name="P5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8T11:09:00Z</meta:creation-date>
    <dc:date>2016-11-08T11:09:00Z</dc:date>
    <meta:template xlink:href="Normal.dotm" xlink:type="simple"/>
    <meta:editing-cycles>2</meta:editing-cycles>
    <meta:editing-duration>PT0S</meta:editing-duration>
    <meta:document-statistic meta:page-count="6" meta:paragraph-count="71" meta:word-count="1209" meta:character-count="9919" meta:row-count="231" meta:non-whitespace-character-count="8781"/>
  </office:meta>
</office:document-meta>
</file>