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in"/>
    </style:style>
    <style:style style:name="T94" style:parent-style-name="DefaultParagraphFont" style:family="text">
      <style:text-properties style:font-name="TimesLT" style:font-size-complex="12pt" fo:language="en" fo:country="US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break-before="page" fo:text-indent="3.543in"/>
    </style:style>
    <style:style style:name="T194" style:parent-style-name="DefaultParagraphFont" style:family="text">
      <style:text-properties style:font-name="TimesLT" style:font-size-complex="12pt" fo:language="en" fo:country="US"/>
    </style:style>
    <style:style style:name="P1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UDITORIAUS KVALIFIKACINIŲ REIKALAVIMŲ, DISCIPLINŲ, IŠ KURIŲ LAIKOMI KVALIFIKACINIAI AUDITORIAUS EGZAMINAI, EGZAMINŲ LAIKYMO TVARKOS IR MOKĖJIMO UŽ JUOS DYDŽIO PATVIRTINIMO</text:p>
      <text:p text:style-name="P15"/>
      <text:p text:style-name="P16">2002 m. rugpjūčio 12 d. Nr. 257</text:p>
      <text:p text:style-name="P17">Vilnius</text:p>
      <text:p text:style-name="P18"/>
      <text:p text:style-name="P19"><text:span text:style-name="T20">Vadovaudamasi Lietuvos Respublikos audito įstatymo (Žin., 1999, Nr.<text:s/></text:span><text:a xlink:href="https://www.e-tar.lt/portal/lt/legalAct/TAR.9845F775C518" office:target-frame-name="_blank" xlink:show="new"><text:span text:style-name="T21">59-1916</text:span></text:a><text:span text:style-name="T22">; 2002, Nr.<text:s/></text:span><text:a xlink:href="https://www.e-tar.lt/portal/lt/legalAct/TAR.1EB4B66E59C6" office:target-frame-name="_blank" xlink:show="new"><text:span text:style-name="T23">54-2114</text:span></text:a><text:span text:style-name="T24">) 5 straipsnio 3 ir 4 dalimis,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Auditoriaus kvalifikacinius reikalavimus, disciplinas, iš kurių laikomi kvalifikaciniai auditoriaus egzaminai (pridedama);</text:span></text:p>
      <text:p text:style-name="P33"><text:span text:style-name="T34">1.2</text:span><text:span text:style-name="T35">. Egzaminų laikymo tv</text:span><text:span text:style-name="T36">arką ir mokėjimo už juos dydį (pridedama)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Lietuvos Respublikos finansų ministerijos 1998 m. gegužės 21 d. įsakymą Nr. 130 „Dėl Lietuvos Respublikos auditorių ir Lietuvos Respublikos audito įmonių registrų tva</text:span><text:span text:style-name="T45">rkymo taisyklių patvirtinimo“ (Žin., 1998, Nr.<text:s/></text:span><text:a xlink:href="https://www.e-tar.lt/portal/lt/legalAct/TAR.96227D64AE7F" office:target-frame-name="_blank" xlink:show="new"><text:span text:style-name="T46">50-1367</text:span></text:a><text:span text:style-name="T47">);</text:span></text:p>
      <text:p text:style-name="P48"><text:span text:style-name="T49">2.2</text:span><text:span text:style-name="T50">. Lietuvos Respublikos finansų ministro 2000 m. birželio 5 d. įsakymo Nr. 145 „Dėl kvalifikacinių auditoriaus<text:s/></text:span><text:span text:style-name="T51">egzaminų ir žinių patikrinimo egzaminų disciplinų nustatymo“;</text:span></text:p>
      <text:p text:style-name="P52"><text:span text:style-name="T53">2.3</text:span><text:span text:style-name="T54">. Lietuvos Respublikos finansų ministro 2000 m. liepos 3 d. įsakymo Nr. 173 „Dėl kvalifikacinių auditoriaus egzaminų ir žinių patikrinimo egzaminų rengimo ir audito įmonių sąrašo tvarkymo</text:span><text:span text:style-name="T55">“;</text:span></text:p>
      <text:p text:style-name="P56"><text:span text:style-name="T57">2.4</text:span><text:span text:style-name="T58">. Lietuvos Respublikos finansų ministro 2000 m. liepos 13 d. įsakymą Nr. 185 „Dėl informacijos apie audito įmonės veiklą pateikimo“ (Žin., 2000, Nr.<text:s/></text:span><text:a xlink:href="https://www.e-tar.lt/portal/lt/legalAct/TAR.13BF1252A9E6" office:target-frame-name="_blank" xlink:show="new"><text:span text:style-name="T59">58-1738</text:span></text:a><text:span text:style-name="T60">);</text:span></text:p>
      <text:p text:style-name="P61"><text:span text:style-name="T62">2.5</text:span><text:span text:style-name="T63">.</text:span><text:span text:style-name="T64"><text:s/>Lietuvos Respublikos finansų ministro 2000 m. liepos 18 d. įsakymą Nr. 190 „Dėl kvalifikacinių auditoriaus egzaminų ir žinių patikrinimo egzaminų rengimo priemonių plano“;</text:span></text:p>
      <text:p text:style-name="P65"><text:span text:style-name="T66">2.6</text:span><text:span text:style-name="T67">. Lietuvos Respublikos finansų ministro 2000 m. rugpjūčio 24 d. įsakymą Nr.<text:s/></text:span><text:span text:style-name="T68">217 „Dėl mokėjimo už kvalifikacinius auditoriaus egzaminus ir žinių patikrinimo egzaminus tvarkos patvirtinimo“ (Žin., 2000, Nr.<text:s/></text:span><text:a xlink:href="https://www.e-tar.lt/portal/lt/legalAct/TAR.337953C18413" office:target-frame-name="_blank" xlink:show="new"><text:span text:style-name="T69">78-2376</text:span></text:a><text:span text:style-name="T70">)</text:span><text:span text:style-name="T71">;</text:span></text:p>
      <text:p text:style-name="P72"><text:span text:style-name="T73">2.7</text:span><text:span text:style-name="T74">. Lietuvos Respublikos finansų<text:s/></text:span><text:span text:style-name="T75">ministro 2001 m. vasario 1 d. įsakymą Nr. 29 „Dėl auditoriaus pažymėjimų išdavimo tvarkos patvirtinimo“ (Žin., 2001, Nr.<text:s/></text:span><text:a xlink:href="https://www.e-tar.lt/portal/lt/legalAct/TAR.BA7C01ED5DCF" office:target-frame-name="_blank" xlink:show="new"><text:span text:style-name="T76">12-377</text:span></text:a><text:span text:style-name="T77">);</text:span></text:p>
      <text:p text:style-name="P78"><text:span text:style-name="T79">2.8</text:span><text:span text:style-name="T80">. Lietuvos Respublikos finansų ministro<text:s/></text:span><text:span text:style-name="T81">2001 m. gegužės 31 d. įsakymą Nr. 157 „Dėl kvalifikacinių auditoriaus egzaminų ir žinių patikrinimo egzaminų rengimo priemonių plano“ (Žin., 2001, Nr.<text:s/></text:span><text:a xlink:href="https://www.e-tar.lt/portal/lt/legalAct/TAR.9888E3941440" office:target-frame-name="_blank" xlink:show="new"><text:span text:style-name="T82">56-2004</text:span></text:a><text:span text:style-name="T83">)</text:span><text:span text:style-name="T84">.</text:span></text:p>
      <text:p text:style-name="P85"/>
      <text:p text:style-name="P86"/>
      <text:p text:style-name="P87"><text:span text:style-name="T88">FINANSŲ<text:s/></text:span><text:span text:style-name="T89">MINISTRĖ</text:span><text:span text:style-name="T90"><text:tab/>DALIA GRYBAUSKAITĖ</text:span></text:p>
      <text:p text:style-name="P91"><text:span text:style-name="T92">______________</text:span></text:p>
      <text:soft-page-break/>
      <text:p text:style-name="P93"><text:span text:style-name="T94">PATVIRTINTA</text:span></text:p>
      <text:p text:style-name="P95">Lietuvos Respublikos finansų ministro</text:p>
      <text:p text:style-name="P96">2002 m. rugpjūčio 12 d. įsakymu Nr. 257</text:p>
      <text:p text:style-name="P97"/>
      <text:p text:style-name="P98"><text:span text:style-name="T99">AUDITORIAUS KVALIFIKACINIAI REIKALAVIMAI, DISCIPLINOS, IŠ KURIŲ LAIKOMI KVALIFIKACINIAI AUDITORIAUS EGZAMINAI</text:span></text:p>
      <text:p text:style-name="P100"/>
      <text:p text:style-name="P101"><text:span text:style-name="T102">I</text:span><text:span text:style-name="T103">.<text:s/></text:span><text:span text:style-name="T104">AUDITORIAUS KVALIFIKACINIAI REIKALAVIMAI</text:span></text:p>
      <text:p text:style-name="P105"/>
      <text:p text:style-name="P106"><text:span text:style-name="T107">1</text:span><text:span text:style-name="T108">. Atestuotas auditorius (toliau – auditorius) – asmuo, kuris yra išlaikęs kvalifikacinius auditoriaus egzaminus, turi auditoriaus pažymėjimą ir yra Lietuvos auditorių rūmų narys, turi:</text:span></text:p>
      <text:p text:style-name="P109"><text:span text:style-name="T110">1.1</text:span><text:span text:style-name="T111">. būti įgijęs teo</text:span><text:span text:style-name="T112">rines žinias ir iš šių disciplinų:</text:span></text:p>
      <text:p text:style-name="P113"><text:span text:style-name="T114">1.1.1</text:span><text:span text:style-name="T115">. įmonių valdymo;</text:span></text:p>
      <text:p text:style-name="P116"><text:span text:style-name="T117">1.1.2</text:span><text:span text:style-name="T118">. valdymo apskaitos;</text:span></text:p>
      <text:p text:style-name="P119"><text:span text:style-name="T120">1.1.3</text:span><text:span text:style-name="T121">. buhalterinės apskaitos;</text:span></text:p>
      <text:p text:style-name="P122"><text:span text:style-name="T123">1.1.4</text:span><text:span text:style-name="T124">. finansų analizės;</text:span></text:p>
      <text:p text:style-name="P125"><text:span text:style-name="T126">1.1.5</text:span><text:span text:style-name="T127">. vidaus audito;</text:span></text:p>
      <text:p text:style-name="P128"><text:span text:style-name="T129">1.1.6</text:span><text:span text:style-name="T130">. teisės aktų, reglamentuojančių įmonių veiklą;</text:span></text:p>
      <text:p text:style-name="P131"><text:span text:style-name="T132">1.1.7</text:span><text:span text:style-name="T133">. išorės a</text:span><text:span text:style-name="T134">udito;</text:span></text:p>
      <text:p text:style-name="P135"><text:span text:style-name="T136">1.2</text:span><text:span text:style-name="T137">. būti gerai susipažinęs:</text:span></text:p>
      <text:p text:style-name="P138"><text:span text:style-name="T139">1.2.1</text:span><text:span text:style-name="T140">. su Lietuvos Respublikos teisės aktais, reglamentuojančiais buhalterinės apskaitos tvarkymą, mokesčių apskaičiavimą bei audito atlikimą, ir gebėti juos taikyti praktikoje;</text:span></text:p>
      <text:p text:style-name="P141"><text:span text:style-name="T142">1.2.2</text:span><text:span text:style-name="T143">. su Europos Bendrijos Ta</text:span><text:span text:style-name="T144">rybos direktyvomis, reglamentuojančiomis buhalterinę apskaitą ir auditą;</text:span></text:p>
      <text:p text:style-name="P145"><text:span text:style-name="T146">1.2.3</text:span><text:span text:style-name="T147">. su Tarptautiniais apskaitos standartais ir gebėti juos taikyti praktikoje;</text:span></text:p>
      <text:p text:style-name="P148"><text:span text:style-name="T149">1.2.4</text:span><text:span text:style-name="T150">. su Tarptautiniais ir nacionaliniais audito standartais ir gebėti juos taikyti<text:s/></text:span><text:span text:style-name="T151">praktikoje;</text:span></text:p>
      <text:p text:style-name="P152"><text:span text:style-name="T153">1.3</text:span><text:span text:style-name="T154">. gebėti:</text:span></text:p>
      <text:p text:style-name="P155"><text:span text:style-name="T156">1.3.1</text:span><text:span text:style-name="T157">. sudaryti finansinę atskaitomybę;</text:span></text:p>
      <text:p text:style-name="P158"><text:span text:style-name="T159">1.3.2</text:span><text:span text:style-name="T160">. sudaryti konsoliduotą finansinę atskaitomybę;</text:span></text:p>
      <text:p text:style-name="P161"><text:span text:style-name="T162">1.3.3</text:span><text:span text:style-name="T163">. atlikti finansinės atskaitomybės auditą;</text:span></text:p>
      <text:p text:style-name="P164"><text:span text:style-name="T165">1.3.4</text:span><text:span text:style-name="T166">. atlikti konsoliduotos finansinės atskaitomybės auditą;</text:span></text:p>
      <text:p text:style-name="P167"><text:span text:style-name="T168">1.3.5</text:span><text:span text:style-name="T169">. apskaičiuoti mokesčius ir sudaryti mokesčių ataskaitas.</text:span></text:p>
      <text:p text:style-name="P170"/>
      <text:p text:style-name="P171"><text:span text:style-name="T172">II</text:span><text:span text:style-name="T173">.<text:s/></text:span><text:span text:style-name="T174">DISCIPLINOS, IŠ KURIŲ LAIKOMI KVALIFIKACINIAI AUDITORIAUS EGZAMINAI</text:span></text:p>
      <text:p text:style-name="P175"/>
      <text:p text:style-name="P176"><text:span text:style-name="T177">2</text:span><text:span text:style-name="T178">. Kvalifikaciniai auditoriaus egzaminai laikomi iš šių disciplinų:</text:span></text:p>
      <text:p text:style-name="P179"><text:span text:style-name="T180">2.1</text:span><text:span text:style-name="T181">. buhalterinės ir valdymo apskaitos<text:s/></text:span><text:span text:style-name="T182">bei finansų analizės;</text:span></text:p>
      <text:p text:style-name="P183"><text:span text:style-name="T184">2.2</text:span><text:span text:style-name="T185">. audito teorijos ir praktikos;</text:span></text:p>
      <text:p text:style-name="P186"><text:span text:style-name="T187">2.3</text:span><text:span text:style-name="T188">. mokesčių;</text:span></text:p>
      <text:p text:style-name="P189"><text:span text:style-name="T190">2.4</text:span><text:span text:style-name="T191">. teisės aktų, reglamentuojančių įmonių veiklą.</text:span></text:p>
      <text:p text:style-name="P192">______________</text:p>
      <text:p text:style-name="Normal"/>
      <text:soft-page-break/>
      <text:p text:style-name="P193"><text:span text:style-name="T194">PATVIRTINTA</text:span></text:p>
      <text:p text:style-name="P195">Lietuvos Respublikos finansų ministro</text:p>
      <text:p text:style-name="P196">2002 m. rugpjūčio 12 d. įsakymu Nr. 257</text:p>
      <text:p text:style-name="P197"/>
      <text:p text:style-name="P198"><text:span text:style-name="T199">EGZAMINŲ LAIKYMO TVARKA IR MOKĖJIMO UŽ JUOS DYDIS</text:span></text:p>
      <text:p text:style-name="P200"/>
      <text:p text:style-name="P201"><text:span text:style-name="T202">I</text:span><text:span text:style-name="T203">.<text:s/></text:span><text:span text:style-name="T204">BENDROSIOS NUOSTATOS</text:span></text:p>
      <text:p text:style-name="P205"/>
      <text:p text:style-name="P206"><text:span text:style-name="T207">1</text:span><text:span text:style-name="T208">. Ši tvarka nustato kvalifikacinių auditoriaus egzaminų ir žinių patikrinimo egzaminų laikymo tvarką (toliau – Tvarka) ir mokėjimo už juos dydį.</text:span></text:p>
      <text:p text:style-name="P209"><text:span text:style-name="T210">2</text:span><text:span text:style-name="T211">. Egzaminų tikslas –<text:s/></text:span><text:span text:style-name="T212">įvertinti pretendentų teorines žinias ir praktinius įgūdžius.</text:span></text:p>
      <text:p text:style-name="P213"><text:span text:style-name="T214">3</text:span><text:span text:style-name="T215">. Kvalifikacinius auditoriaus egzaminus gali laikyti asmenys, kurie tenkina Lietuvos Respublikos audito įstatymo 5 straipsnio 7 dalies reikalavimus.</text:span></text:p>
      <text:p text:style-name="P216"><text:span text:style-name="T217">4</text:span><text:span text:style-name="T218">. Asmuo, norintis laikyti<text:s/></text:span><text:span text:style-name="T219">kvalifikacinius auditoriaus egzaminus, privalo pateikti Lietuvos auditorių rūmams šiuos dokumentus:</text:span></text:p>
      <text:p text:style-name="P220"><text:span text:style-name="T221">4.1</text:span><text:span text:style-name="T222">. prašymą-anketą;</text:span></text:p>
      <text:p text:style-name="P223"><text:span text:style-name="T224">4.2</text:span><text:span text:style-name="T225">. dokumento, patvirtinančio aukštąjį išsilavinimą, originalą ir kopiją palyginti;</text:span></text:p>
      <text:p text:style-name="P226"><text:span text:style-name="T227">4.3</text:span><text:span text:style-name="T228">. valstybinio socialinio draudimo paž</text:span><text:span text:style-name="T229">ymėjimo originalą ir kopiją palyginti;</text:span></text:p>
      <text:p text:style-name="P230"><text:span text:style-name="T231">4.4</text:span><text:span text:style-name="T232">. pažymą, patvirtinančią auditoriaus padėjėjo darbo stažą arba atliekamas auditoriaus pareigas aukščiausiojoje valstybinio audito institucijoje;</text:span></text:p>
      <text:p text:style-name="P233"><text:span text:style-name="T234">4.5</text:span><text:span text:style-name="T235">. 4 fotonuotraukas dokumentams;</text:span></text:p>
      <text:p text:style-name="P236"><text:span text:style-name="T237">4.6</text:span><text:span text:style-name="T238">. pasą arba kitą as</text:span><text:span text:style-name="T239">mens tapatybę patvirtinantį dokumentą;</text:span></text:p>
      <text:p text:style-name="P240"><text:span text:style-name="T241">4.7</text:span><text:span text:style-name="T242">.</text:span><text:span text:style-name="T243"><text:s/></text:span><text:span text:style-name="T244">asmens neteistumo pažymą.</text:span></text:p>
      <text:p text:style-name="P245"><text:span text:style-name="T246">5</text:span><text:span text:style-name="T247">. Asmuo, norintis laikyti žinių patikrinimo egzaminus, privalo pateikti šiuos dokumentus:</text:span></text:p>
      <text:p text:style-name="P248"><text:span text:style-name="T249">5.1</text:span><text:span text:style-name="T250">. prašymą – anketą;</text:span></text:p>
      <text:p text:style-name="P251"><text:span text:style-name="T252">5.2</text:span><text:span text:style-name="T253">. dokumentą, patvirtinantį auditoriaus kvalifikaciją<text:s/></text:span><text:span text:style-name="T254">užsienio valstybėje;</text:span></text:p>
      <text:p text:style-name="P255"><text:span text:style-name="T256">5.3</text:span><text:span text:style-name="T257">. pažymą iš tos užsienio valstybės auditorių profesinės organizacijos arba audito veiklą prižiūrinčios organizacijos apie profesinę veiklą ir nuobaudas;</text:span></text:p>
      <text:p text:style-name="P258"><text:span text:style-name="T259">5.4</text:span><text:span text:style-name="T260">. 4 fotonuotraukas;</text:span></text:p>
      <text:p text:style-name="P261"><text:span text:style-name="T262">5.5</text:span><text:span text:style-name="T263">. pasą arba kitą asmens tapatybę patvirti</text:span><text:span text:style-name="T264">nantį dokumentą.</text:span></text:p>
      <text:p text:style-name="P265"><text:span text:style-name="T266">6</text:span><text:span text:style-name="T267">. Dokumentai priimami Lietuvos auditorių rūmuose (toliau – Auditorių rūmai). Einamųjų metų egzaminų sesijai dokumentai priimami iki liepos 1 dienos.</text:span></text:p>
      <text:p text:style-name="P268"/>
      <text:p text:style-name="P269"><text:span text:style-name="T270">II</text:span><text:span text:style-name="T271">.<text:s/></text:span><text:span text:style-name="T272">EGZAMINŲ LAIKYMO TVARKA</text:span></text:p>
      <text:p text:style-name="P273"/>
      <text:p text:style-name="P274"><text:span text:style-name="T275">7</text:span><text:span text:style-name="T276">. Kvalifikacinių auditoriaus egzaminų sesi</text:span><text:span text:style-name="T277">ja vyksta ne rečiau kaip vieną kartą per kalendorinius metus rugpjūčio – lapkričio mėnesiais.</text:span></text:p>
      <text:p text:style-name="P278"><text:span text:style-name="T279">8</text:span><text:span text:style-name="T280">. Kvalifikaciniai auditoriaus egzaminai ir žinių patikrinimo egzaminai laikomi raštu. Sprendimą leisti arba neleisti pretendentui laikyti egzaminus, įvertinu</text:span><text:span text:style-name="T281">s pretendentų pateiktus dokumentus, priima Egzaminų komisija. Sprendimai turi būti motyvuoti.</text:span></text:p>
      <text:p text:style-name="P282"><text:span text:style-name="T283">9</text:span><text:span text:style-name="T284">.</text:span><text:span text:style-name="T285"><text:s/></text:span><text:span text:style-name="T286">Egzaminų vietą ir laiką nustato Auditorių rūmai ir prieš dvi savaites iki egzaminų sesijos pradžios praneša pretendentui.</text:span></text:p>
      <text:p text:style-name="P287"><text:span text:style-name="T288">10</text:span><text:span text:style-name="T289">. Auditorių rūmai tvirtina<text:s/></text:span><text:span text:style-name="T290">Ekspertų, Vertinimo, Apeliacijų komisijas ne mažiau kaip iš 3 asmenų. Komisijų nariais turi būti auditoriai bei apskaitos arba finansų, audito, mokesčių, teisės specialistai.</text:span></text:p>
      <text:p text:style-name="P291"><text:span text:style-name="T292">11</text:span><text:span text:style-name="T293">. Egzaminų programų ir užduočių autorius parenka ir programas bei užduotis<text:s/></text:span><text:span text:style-name="T294">tvirtina Egzaminų komisija.</text:span></text:p>
      <text:p text:style-name="P295"><text:span text:style-name="T296">12</text:span><text:span text:style-name="T297">. Egzaminų užduotys pateikiamos išspręsti Ekspertų komisijai. Ekspertų komisija užduotis sprendžia egzamino metu atskiroje patalpoje. Pasibaigus egzaminui, darbai pradedami vertinti tik po to, kai gautos ekspertų išvados i</text:span><text:span text:style-name="T298">r prireikus pakoreguotas užduočių vertinimas.</text:span></text:p>
      <text:p text:style-name="P299"><text:span text:style-name="T300">13</text:span><text:span text:style-name="T301">. Visų dalyvių egzamino rezultatus vertina Vertinimo komisija.</text:span></text:p>
      <text:p text:style-name="P302"><text:span text:style-name="T303">14</text:span><text:span text:style-name="T304">. Egzaminas yra išlaikytas, jeigu teisingi atsakymai sudaro 65 ir daugiau balų (visi teisingi atsakymai sudaro 100 balų). Vertinant dar</text:span><text:span text:style-name="T305">bus, balai neapvalinami.</text:span></text:p>
      <text:p text:style-name="P306"><text:span text:style-name="T307">15</text:span><text:span text:style-name="T308">. Egzaminų komisija priima</text:span><text:span text:style-name="T309"><text:s/></text:span><text:span text:style-name="T310">nutarimą</text:span><text:span text:style-name="T311"><text:s/></text:span><text:span text:style-name="T312">dėl Vertinimo komisijos pateiktų egzaminų rezultatų. Egzaminų komisijos posėdžio nutarimai yra teisėti, jeigu jame dalyvauja daugiau kaip pusė komisijos narių. Balsams pasiskirsčius po lygi</text:span><text:span text:style-name="T313">ai, balsavimo rezultatą lemia posėdžio pirmininko balsas. Egzaminų komisijos nutarimą pasirašo posėdyje dalyvavę komisijos nariai.</text:span></text:p>
      <text:p text:style-name="P314"><text:span text:style-name="T315">16</text:span><text:span text:style-name="T316">. Egzaminų rezultatai paskelbiami pasibaigus Egzaminų komisijos posėdžiui. Auditorių rūmai apie egzaminų rezultatus<text:s/></text:span><text:span text:style-name="T317">praneša raštu kiekvienam pretendentui</text:span><text:span text:style-name="T318">.</text:span></text:p>
      <text:p text:style-name="P319"><text:span text:style-name="T320">17</text:span><text:span text:style-name="T321">. Patikrinti darbai saugomi Auditorių rūmuose. Dalyviai su ištaisytais darbais nesupažindinami.</text:span></text:p>
      <text:p text:style-name="P322"><text:span text:style-name="T323">18</text:span><text:span text:style-name="T324">. Egzaminų administravimo procedūras, vadovaujantis Tarptautinės apskaitininkų federacijos parengtomis rekome</text:span><text:span text:style-name="T325">ndacijomis, nustato Auditorių rūmai.</text:span></text:p>
      <text:p text:style-name="P326"><text:span text:style-name="T327">19</text:span><text:span text:style-name="T328">.</text:span><text:span text:style-name="T329"><text:s/></text:span><text:span text:style-name="T330">Asmuo, neišlaikęs auditoriaus kvalifikacinio arba žinių patikrinimo egzamino, gali jį laikyti ne anksčiau kaip po 6 mėnesių. Egzaminų perlaikymo skaičius neribojamas.</text:span></text:p>
      <text:p text:style-name="P331"><text:span text:style-name="T332">20</text:span><text:span text:style-name="T333">. Egzaminų programos skelbiamos Audito</text:span><text:span text:style-name="T334">rių rūmų interneto tinklalapyje.</text:span></text:p>
      <text:p text:style-name="P335"/>
      <text:p text:style-name="P336"><text:span text:style-name="T337">III</text:span><text:span text:style-name="T338">.<text:s/></text:span><text:span text:style-name="T339">EGZAMINŲ APSKUNDIMO TVARKA</text:span></text:p>
      <text:p text:style-name="P340"/>
      <text:p text:style-name="P341"><text:span text:style-name="T342">21</text:span><text:span text:style-name="T343">. Pretendentas, gavęs pranešimą apie egzamino rezultatus, turi teisę per dešimt dienų pateikti Auditorių rūmams apeliaciją dėl egzamino įvertinimo. Apeliacijas nagrinėja Apeliac</text:span><text:span text:style-name="T344">ijų komisija.</text:span></text:p>
      <text:p text:style-name="P345"><text:span text:style-name="T346">22</text:span><text:span text:style-name="T347">. Apeliacijoje turi būti nurodyta: apeliaciją teikiančio asmens vardas, pavardė, adresas, pavadinimas „apeliacija“, data, skundžiamo egzamino pavadinimas, apeliacijos motyvai ir reikalavimai. Apeliaciją pasirašo ją pateikęs asmuo.</text:span></text:p>
      <text:p text:style-name="P348"><text:span text:style-name="T349">23</text:span><text:span text:style-name="T350">. Apeliacijų komisijos sprendimą tvirtina Egzaminų komisija.</text:span></text:p>
      <text:p text:style-name="P351"><text:span text:style-name="T352">24</text:span><text:span text:style-name="T353">. Pretendentas gali apskųsti Egzaminų komisijos sprendimą dėl Apeliacijų komisijos sprendimo patvirtinimo teisės aktų nustatyta tvarka.</text:span></text:p>
      <text:p text:style-name="P354"><text:span text:style-name="T355">25</text:span><text:span text:style-name="T356">. Apie Egzaminų komisijos priimtą sprendimą pr</text:span><text:span text:style-name="T357">etendentą raštu informuoja Auditorių rūmų administracija.</text:span></text:p>
      <text:p text:style-name="P358"/>
      <text:p text:style-name="P359"><text:span text:style-name="T360">IV</text:span><text:span text:style-name="T361">.<text:s/></text:span><text:span text:style-name="T362">EGZAMINŲ APMOKĖJIMAS</text:span></text:p>
      <text:p text:style-name="P363"/>
      <text:p text:style-name="P364"><text:span text:style-name="T365">26</text:span><text:span text:style-name="T366">. Kvalifikaciniai auditoriaus egzaminai ir žinių patikrinimo egzaminai yra mokami. Mokėjimo dydis už kiekvieną kvalifikacinį auditoriaus egzaminą ir žinių pati</text:span><text:span text:style-name="T367">krinimo egzaminą yra 590 litų (įskaitant PVM).</text:span></text:p>
      <text:p text:style-name="P368"><text:span text:style-name="T369">27</text:span><text:span text:style-name="T370">. Už egzaminus turi būti sumokėta pavedimu arba grynaisiais prieš dešimt darbo dienų iki atitinkamo egzamino dienos į Auditorių rūmų sąskaitą Nr. 20700972, Vilniaus banko Vilniaus filiale, banko kodas 26</text:span><text:span text:style-name="T371">0101777.</text:span></text:p>
      <text:p text:style-name="P372"><text:span text:style-name="T373">28</text:span><text:span text:style-name="T374">. Laiku neapmokėjus, egzaminų laikyti neleidžiama.</text:span></text:p>
      <text:p text:style-name="P375"><text:span text:style-name="T376">29</text:span><text:span text:style-name="T377">. Asmuo, sumokėjęs ir nusprendęs atitinkamo egzamino nelaikyti, apie tai privalo informuoti Auditorių rūmus ne vėliau kaip prieš tris darbo dienas iki egzamino. Šiuo atveju mokestis už</text:span><text:span text:style-name="T378"><text:s/>egzaminą perkeliamas kitam egzaminui arba grąžinamas. Nurodytu laiku nepranešus ir neatvykus į egzaminą grąžinama tik 70 procentų sumokėtos sumos.</text:span></text:p>
      <text:p text:style-name="P379"><text:span text:style-name="T380">30</text:span><text:span text:style-name="T381">. Perlaikant egzaminus, už kiekvieną perlaikymą mokama suma nustatyta šios Tvarkos 26 punkte.</text:span></text:p>
      <text:p text:style-name="P382"/>
      <text:p text:style-name="P383"><text:span text:style-name="T384">V</text:span><text:span text:style-name="T385">.<text:s/></text:span><text:span text:style-name="T386">BAIGIAMOSIOS NUOSTATOS</text:span></text:p>
      <text:p text:style-name="P387"/>
      <text:p text:style-name="P388"><text:span text:style-name="T389">31</text:span><text:span text:style-name="T390">. Šios Tvarkos 4.4 punkto nuostata, kad asmuo, norintis laikyti kvalifikacinius auditoriaus egzaminus, privalo pateikti Auditorių rūmams pažymą, patvirtinančią atliekamas auditoriaus pareigas aukščiausiojoje valstybinio audi</text:span><text:span text:style-name="T391">to institucijoje, galioja iki 2004 m. sausio 1 dienos.</text:span></text:p>
      <text:p text:style-name="P392"><text:span text:style-name="T393">32</text:span><text:span text:style-name="T394">. 2002 metų egzaminų sesijai dokumentai priimami iki 2002 m. rugsėjo 1 dienos.</text:span></text:p>
      <text:soft-page-break/>
      <text:p text:style-name="P395">______________</text:p>
      <text:p text:style-name="P3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4:06:00Z</meta:creation-date>
    <dc:date>2017-02-22T14:06:00Z</dc:date>
    <meta:template xlink:href="Normal.dotm" xlink:type="simple"/>
    <meta:editing-cycles>2</meta:editing-cycles>
    <meta:editing-duration>PT0S</meta:editing-duration>
    <meta:document-statistic meta:page-count="5" meta:paragraph-count="135" meta:word-count="1344" meta:character-count="10972" meta:row-count="443" meta:non-whitespace-character-count="9763"/>
  </office:meta>
</office:document-meta>
</file>