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font-size="11pt" style:font-size-asian="11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text-properties fo:font-weight="bold" style:font-weight-asian="bold"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0pt" style:font-size-asian="10pt"/>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T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widows="0" fo:orphans="0"/>
    </style:style>
  </office:automatic-styles>
  <office:body>
    <office:text text:use-soft-page-breaks="true">
      <text:p text:style-name="P1"><text:span text:style-name="T2">Suvestinė redakcija nuo 2008-05-15</text:span></text:p>
      <text:p text:style-name="P3"/>
      <text:p text:style-name="P4"><text:span text:style-name="T5">Įsakymas paskelbtas: Informaciniai pranešimai 2008, Nr.<text:s/></text:span><text:a xlink:href="https://www.e-tar.lt/portal/legalAct.html?documentId=TAR.58820F6B7C91" office:target-frame-name="_top" xlink:show="replace"><text:span text:style-name="T6">20-280</text:span></text:a><text:span text:style-name="T7">, i. k. 10830SMISAK000I1-59</text:span></text:p>
      <text:p text:style-name="P8"/>
      <text:p text:style-name="P9">ŠIAULIŲ TERITORINĖS MUITINĖS VIRŠININKO<text:s/></text:p>
      <text:p text:style-name="P10">ĮSAKYMAS</text:p>
      <text:p text:style-name="P11"/>
      <text:p text:style-name="P12"><text:span text:style-name="T13">DĖL LEIDIMO STEIGTI LAIKINOJO PREKIŲ SAUGOJIMO SANDĖLĮ (IMPORTO IR EKSPORTO TERMINALĄ) IŠDAVIMO</text:span></text:p>
      <text:p text:style-name="P14"/>
      <text:p text:style-name="P15">2008 m. kovo 5 d. Nr. I1-59<text:s/></text:p>
      <text:p text:style-name="P16">Šiauliai</text:p>
      <text:p text:style-name="Normal"/>
      <text:p text:style-name="Normal"/>
      <text:p text:style-name="P17">Vadovaudamasis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Lietuvos Respublikos Vyriausybės 2005 m. gegužės 25 d. nutarimo Nr. 583 (Žin., 2005, Nr. 67-2410) redakcija), 10 punktu:</text:p>
      <text:p text:style-name="P18">1.<text:s/><text:span text:style-name="T19">Išduodu</text:span><text:s/>UAB „Antra vertus“ (įmonės kodas 145279630) leidimą NR. T08001 steigti laikinojo prekių saugojimo sandėlį (importo ir eksporto terminalą) adresu: Pakruojo g. 24, Šiauliai, Nr. ST0045, santrumpa ANTRA_VERTUS.</text:p>
      <text:p text:style-name="P20"><text:span text:style-name="T21">2.</text:span><text:span text:style-name="T22"><text:s/>Neteko galios nuo 2008-05-15</text:span></text:p>
      <text:p text:style-name="P23">Punkto naikinimas:</text:p>
      <text:p text:style-name="P24"><text:span text:style-name="T25">Nr.<text:s/></text:span><text:a xlink:href="https://www.e-tar.lt/portal/legalAct.html?documentId=TAR.BF47653951A4" office:target-frame-name="_top" xlink:show="replace"><text:span text:style-name="T26">I1</text:span><text:span text:style-name="T27">-96</text:span></text:a><text:span text:style-name="T28">, 2008-05-07, Informaciniai pranešimai 2008, Nr. 35-513 (2008-05-14), i. k. 10830SMISAK000I1-96</text:span></text:p>
      <text:p text:style-name="Normal"/>
      <text:p text:style-name="P29">3. Įsakymo vykdymo kontrolę pasilieku sau.</text:p>
      <text:p text:style-name="P30">4. Įsakymas įsigalioja nuo 2008 m. kovo 12 d.</text:p>
      <text:p text:style-name="P31"/>
      <text:p text:style-name="P32"/>
      <text:p text:style-name="P33"/>
      <text:p text:style-name="P34">VIRŠININKAS<text:tab/>EDMUNDAS BLAŽYS</text:p>
      <text:p text:style-name="P35"/>
      <text:p text:style-name="P36"/>
      <text:p text:style-name="P37"><text:span text:style-name="T38">Pakeitimai:</text:span></text:p>
      <text:p text:style-name="P39"/>
      <text:p text:style-name="P40"><text:span text:style-name="T41">1.</text:span></text:p>
      <text:p text:style-name="P42"><text:span text:style-name="T43">Šiaulių teritorinė muitinė, Įsakymas</text:span></text:p>
      <text:p text:style-name="P44"><text:span text:style-name="T45">Nr.<text:s/></text:span><text:a xlink:href="https://www.e-tar.lt/portal/legalAct.html?documentId=TAR.BF47653951A4" office:target-frame-name="_top" xlink:show="replace"><text:span text:style-name="T46">I1-96</text:span></text:a><text:span text:style-name="T47">, 2008-05-07, Informaciniai pranešimai, 2008, Nr. 35-513 (2008-05-14), i. k. 10830SMISAK000I1-96</text:span></text:p>
      <text:p text:style-name="P48"><text:span text:style-name="T49">Dėl kai kurių Šiaulių teritorin</text:span><text:span text:style-name="T50">ės muitinės viršininko įsakymų punktų panaikinimo</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TERITORINĖS MUITINĖS VIRŠININKO</dc:title>
    <meta:initial-creator>Sandra</meta:initial-creator>
    <dc:creator>CLUSadmin</dc:creator>
    <meta:creation-date>2016-09-14T05:29:00Z</meta:creation-date>
    <dc:date>2016-09-14T05:29:00Z</dc:date>
    <meta:template xlink:href="Normal.dotm" xlink:type="simple"/>
    <meta:editing-cycles>2</meta:editing-cycles>
    <meta:editing-duration>PT0S</meta:editing-duration>
    <meta:document-statistic meta:page-count="1" meta:paragraph-count="11" meta:word-count="226" meta:character-count="1748" meta:row-count="54" meta:non-whitespace-character-count="1533"/>
  </office:meta>
</office:document-meta>
</file>