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3 iki 2009-10-1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82A8E62F670" office:target-frame-name="_top" xlink:show="replace"><text:span text:style-name="T6">42-559</text:span></text:a><text:span text:style-name="T7">, i. k. 1092210ISAK0003-225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LIETUVOS RESPUBLIKOS SUSISIEKIMO MINISTERIJOS 2007 M. GEGUŽĖS 5 D. IŠDUOTO UAB „PASSAT“ ĮMONĖS ATESTAVIMO PAŽYMĖJIMO NR. 22-140 GALIOJIMO SUSTABDYMO</text:p>
      <text:p text:style-name="P14"/>
      <text:p text:style-name="P15">2009 m. gegužės 25 d. Nr. 3-225</text:p>
      <text:p text:style-name="P16">Vilnius</text:p>
      <text:p text:style-name="P17"/>
      <text:p text:style-name="P18">Vadovaudamasis Lietuvos Respublikos susisiekimo ministro 2004 m. balandžio 19 d. įsakymu Nr. 3-168 „Dėl Įmonių, teikiančių laivų agentavimo paslaugas, atestavimo taisyklių patvirtinimo“ (Žin., 2004, Nr.<text:s/><text:a xlink:href="https://www.e-tar.lt/portal/lt/legalAct/TAR.2776D13C47FF" office:target-frame-name="_blank" xlink:show="new"><text:span text:style-name="T19">60-2141</text:span></text:a>; 2005, Nr.<text:s/><text:a xlink:href="https://www.e-tar.lt/portal/lt/legalAct/TAR.9FBF3EFFF1DD" office:target-frame-name="_blank" xlink:show="new"><text:span text:style-name="T20">127-4561</text:span></text:a>) patvirtintų Įmonių, teikiančių laivų agentavimo paslaugas, atestavimo taisyklių 25.2 punktu ir atsižvelgdamas į VĮ Klaipėdos valstybinio jūrų uosto direkcijos 2009 m. gegužės 20 d. teikimą Nr. UD-7.2.10.1733,</text:p>
      <text:p text:style-name="P21"><text:span text:style-name="T22">sustabdau</text:span><text:s/>Susisiekimo ministerijos 2007 m. gegužės 5 d. išduoto UAB „Passat“ įmonės atestavimo pažymėjimo Nr. 22-140 galiojimą iki 2009 m. rugsėjo 20 d.</text:p>
      <text:p text:style-name="P23">Pastraipos pakeitimai:</text:p>
      <text:p text:style-name="P24"><text:span text:style-name="T25">Nr.<text:s/></text:span><text:a xlink:href="https://www.e-tar.lt/portal/legalAct.html?documentId=TAR.9CA6340418A0" office:target-frame-name="_top" xlink:show="replace"><text:span text:style-name="T26">3-387</text:span></text:a><text:span text:style-name="T27">, 2009-08-26, Informaciniai pranešimai, 2009, Nr. 69-823 (2009-09-02), i. k. 1092210ISAK0003-387</text:span></text:p>
      <text:p text:style-name="Normal"/>
      <text:p text:style-name="P28"/>
      <text:p text:style-name="P29"/>
      <text:p text:style-name="P30"/>
      <text:p text:style-name="P31">SUSISIEKIMO<text:s/>MINISTRAS<text:tab/>ELIGIJUS MASIULIS</text:p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Lietuvos Respublikos susisiekimo ministerija, Įsakymas</text:span></text:p>
      <text:p text:style-name="P41"><text:span text:style-name="T42">Nr.<text:s/></text:span><text:a xlink:href="https://www.e-tar.lt/portal/legalAct.html?documentId=TAR.9CA6340418A0" office:target-frame-name="_top" xlink:show="replace"><text:span text:style-name="T43">3-387</text:span></text:a><text:span text:style-name="T44">, 2009-08-26, Informaciniai pranešimai, 2009, Nr. 69-823<text:s/></text:span><text:span text:style-name="T45">(2009-09-02), i. k. 1092210ISAK0003-387</text:span></text:p>
      <text:p text:style-name="P46"><text:span text:style-name="T47">Dėl Lietuvos Respublikos susisiekimo ministro 2009 m. gegužės 25 d. įsakymo Nr. 3-225 "Dėl Lietuvos Respublikos susisiekimo ministerijos 2007 m. gegužės 5 d. išduoto UAB "Passat" įmonės atestavimo pažymėjimo Nr. 22-1</text:span><text:span text:style-name="T48">40 galiojimo sustabdymo" pakeit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30T03:19:00Z</meta:creation-date>
    <dc:date>2016-05-30T03:19:00Z</dc:date>
    <meta:template xlink:href="Normal" xlink:type="simple"/>
    <meta:editing-cycles>2</meta:editing-cycles>
    <meta:editing-duration>PT0S</meta:editing-duration>
    <meta:document-statistic meta:page-count="1" meta:paragraph-count="23" meta:word-count="253" meta:character-count="1991" meta:row-count="55" meta:non-whitespace-character-count="1761"/>
  </office:meta>
</office:document-meta>
</file>