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7">Nutarimas netenka galios 1995-04-01:</text:span></text:p>
      <text:p text:style-name="P8"><text:span text:style-name="T9">Lietuvos Respublikos Vyriausybė, Nutarimas</text:span></text:p>
      <text:p text:style-name="P10"><text:span text:style-name="T11">Nr.<text:s/></text:span><text:a xlink:href="https://www.e-tar.lt/portal/legalAct.html?documentId=TAR.AA08348B9132" office:target-frame-name="_top" xlink:show="replace"><text:span text:style-name="T12">450</text:span></text:a><text:span text:style-name="T13">, 1995-03-29, Žin., 1995, Nr. 29-660 (1995-04-05), i. k. 0951100NUTA00000450</text:span></text:p>
      <text:p text:style-name="P14"><text:span text:style-name="T15">Dėl<text:s/></text:span><text:span text:style-name="T16">maisto produktų prekybos antkainių palaisvinimo</text:span></text:p>
      <text:p text:style-name="P17"/>
      <text:p text:style-name="P18"><text:span text:style-name="T19">Suvestinė redakcija nuo 1992-10-03 iki 1995-03-31</text:span></text:p>
      <text:p text:style-name="P20"/>
      <text:p text:style-name="P21"><text:span text:style-name="T22">Nutarimas paskelbtas: Žin. 1992, Nr.<text:s/></text:span><text:a xlink:href="https://www.e-tar.lt/portal/legalAct.html?documentId=TAR.57FBDC4EBC47" office:target-frame-name="_top" xlink:show="replace"><text:span text:style-name="T23">25-748</text:span></text:a><text:span text:style-name="T24">, i. k. 0921100NUTA00000494</text:span></text:p>
      <text:p text:style-name="P25"/>
      <text:p text:style-name="P26"><text:span text:style-name="T27"/><text:span text:style-name="T28">LIETUVOS RESPUBLIKOS VYRIAUSYBĖ</text:span></text:p>
      <text:p text:style-name="P29"/>
      <text:p text:style-name="P30">N U T A R I M A S</text:p>
      <text:p text:style-name="P31">DĖL DUONOS IR MILTŲ KAINŲ</text:p>
      <text:p text:style-name="P32"/>
      <text:p text:style-name="P33">1992 m. birželio 25 d. Nr. 494</text:p>
      <text:p text:style-name="P34">Vilnius</text:p>
      <text:p text:style-name="P35"/>
      <text:p text:style-name="P36"><text:span text:style-name="T37">Atsižvelgdama į padidėjusias kuro ir energetikos išteklių kainas, grūdų rinkos<text:s/></text:span><text:span text:style-name="T38">kainas bei darbo užmokesčio indeksavimą, Lietuvos Respublikos Vyriausybė<text:s/></text:span><text:span text:style-name="T39">nutari</text:span><text:span text:style-name="T40">a:</text:span></text:p>
      <text:p text:style-name="P41"><text:span text:style-name="T42">1.</text:span><text:span text:style-name="T43"><text:s/>Neteko galios nuo 1992-10-03</text:span></text:p>
      <text:p text:style-name="P44">Punkto naikinimas:</text:p>
      <text:p text:style-name="P45"><text:span text:style-name="T46">Nr.<text:s/></text:span><text:a xlink:href="https://www.e-tar.lt/portal/legalAct.html?documentId=TAR.3A198C4965F3" office:target-frame-name="_top" xlink:show="replace"><text:span text:style-name="T47">728</text:span></text:a><text:span text:style-name="T48">, 1992-10-03, Žin. 1992, Nr.<text:s/></text:span><text:span text:style-name="T49">30-947 (1992-10-31), i. k. 0921100NUTA00000728</text:span></text:p>
      <text:p text:style-name="Normal"/>
      <text:p text:style-name="P50"><text:span text:style-name="T51">2.</text:span><text:span text:style-name="T52"><text:s/>Neteko galios nuo 1992-10-03</text:span></text:p>
      <text:p text:style-name="P53">Punkto naikinimas:</text:p>
      <text:p text:style-name="P54"><text:span text:style-name="T55">Nr.<text:s/></text:span><text:a xlink:href="https://www.e-tar.lt/portal/legalAct.html?documentId=TAR.3A198C4965F3" office:target-frame-name="_top" xlink:show="replace"><text:span text:style-name="T56">728</text:span></text:a><text:span text:style-name="T57">, 1992-10-03, Žin. 1992, Nr. 30-947 (1992-10-31), i. k.<text:s/></text:span><text:span text:style-name="T58">0921100NUTA00000728</text:span></text:p>
      <text:p text:style-name="Normal"/>
      <text:p text:style-name="P59"><text:span text:style-name="T60">3.</text:span><text:span text:style-name="T61"><text:s/>Neteko galios nuo 1992-10-03</text:span></text:p>
      <text:p text:style-name="P62">Punkto naikinimas:</text:p>
      <text:p text:style-name="P63"><text:span text:style-name="T64">Nr.<text:s/></text:span><text:a xlink:href="https://www.e-tar.lt/portal/legalAct.html?documentId=TAR.3A198C4965F3" office:target-frame-name="_top" xlink:show="replace"><text:span text:style-name="T65">728</text:span></text:a><text:span text:style-name="T66">, 1992-10-03, Žin. 1992, Nr. 30-947 (1992-10-31), i. k. 0921100NUTA00000728</text:span></text:p>
      <text:p text:style-name="Normal"/>
      <text:p text:style-name="P67"><text:span text:style-name="T68">4</text:span><text:span text:style-name="T69">. Iš dalies</text:span><text:span text:style-name="T70"><text:s/>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71">35-968</text:span></text:a><text:span text:style-name="T72">), išbraukti iš 4 priedo žodžius „Miltai (išskyrus pramoniniam perdirbimui), kruopos, makaronai“.</text:span></text:p>
      <text:p text:style-name="P73"/>
      <text:p text:style-name="P74"/>
      <text:p text:style-name="P75"/>
      <text:p text:style-name="P76">LIETUVOS RESPUBLIKOS MINISTRAS PIRMININKAS<text:tab/>G. VAGNORIU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3A198C4965F3" office:target-frame-name="_top" xlink:show="replace"><text:span text:style-name="T89">728</text:span></text:a><text:span text:style-name="T90">, 1992-10-03, Žin., 1992, Nr. 30-947 (1992-10-31), i. k. 0921100NUTA00000728</text:span></text:p>
      <text:p text:style-name="P91"><text:span text:style-name="T92">Dėl duonos ir miltų kainų</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3:42:00Z</meta:creation-date>
    <dc:date>2017-10-04T13:42:00Z</dc:date>
    <meta:template xlink:href="Normal.dotm" xlink:type="simple"/>
    <meta:editing-cycles>2</meta:editing-cycles>
    <meta:editing-duration>PT0S</meta:editing-duration>
    <meta:document-statistic meta:page-count="1" meta:paragraph-count="26" meta:word-count="319" meta:character-count="2178" meta:row-count="85" meta:non-whitespace-character-count="1885"/>
  </office:meta>
</office:document-meta>
</file>