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ab-stops>
          <style:tab-stop style:type="left" style:position="0.5097in"/>
          <style:tab-stop style:type="left" style:position="6.6798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6.6%"/>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6.6%"/>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fo:background-color="#FFFFFF"/>
    </style:style>
    <style:style style:name="P606" style:parent-style-name="Normal" style:family="paragraph">
      <style:paragraph-properties fo:widows="0" fo:orphans="0" fo:break-before="page"/>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fo:widows="0" fo:orphans="0" fo:text-indent="3.543in"/>
    </style:style>
    <style:style style:name="P610" style:parent-style-name="Normal" style:family="paragraph">
      <style:paragraph-properties fo:widows="0" fo:orphans="0" fo:text-indent="3.543in"/>
    </style:style>
    <style:style style:name="P611" style:parent-style-name="Normal" style:family="paragraph">
      <style:paragraph-properties fo:widows="0" fo:orphans="0" fo:text-indent="3.543in"/>
    </style:style>
    <style:style style:name="P612" style:parent-style-name="Normal" style:family="paragraph">
      <style:paragraph-properties fo:widows="0" fo:orphans="0" fo:text-indent="3.543in"/>
    </style:style>
    <style:style style:name="P613" style:parent-style-name="Normal" style:family="paragraph">
      <style:paragraph-properties fo:text-indent="0.4923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style:style>
    <style:style style:name="P617"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style>
    <style:style style:name="P618" style:parent-style-name="Normal" style:family="paragraph">
      <style:paragraph-properties fo:widows="0" fo:orphans="0" fo:text-align="center"/>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621" style:parent-style-name="Normal" style:family="paragraph">
      <style:paragraph-properties fo:widows="0" fo:orphans="0" fo:text-align="justify"/>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widows="0" fo:orphans="0" fo:text-align="center"/>
      <style:text-properties fo:font-weight="bold" style:font-weight-asian="bold"/>
    </style:style>
    <style:style style:name="P624" style:parent-style-name="Normal" style:family="paragraph">
      <style:paragraph-properties fo:widows="0" fo:orphans="0" fo:text-align="center"/>
      <style:text-properties fo:font-weight="bold" style:font-weight-asian="bold"/>
    </style:style>
    <style:style style:name="P625"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626" style:parent-style-name="Normal" style:family="paragraph">
      <style:paragraph-properties fo:widows="0" fo:orphans="0" fo:text-align="center">
        <style:tab-stops>
          <style:tab-stop style:type="center" style:position="2.7708in"/>
        </style:tab-stops>
      </style:paragraph-properties>
      <style:text-properties fo:font-size="10pt" style:font-size-asian="10pt"/>
    </style:style>
    <style:style style:name="P627" style:parent-style-name="Normal" style:family="paragraph">
      <style:paragraph-properties fo:text-align="justify"/>
    </style:style>
    <style:style style:name="P628" style:parent-style-name="Normal" style:family="paragraph">
      <style:paragraph-properties fo:widows="0" fo:orphans="0" fo:text-align="justify" fo:text-indent="0.4923in">
        <style:tab-stops>
          <style:tab-stop style:type="center" style:position="5.7395in"/>
        </style:tab-stops>
      </style:paragraph-properties>
    </style:style>
    <style:style style:name="P629" style:parent-style-name="Normal" style:family="paragraph">
      <style:paragraph-properties fo:widows="0" fo:orphans="0" fo:text-align="justify">
        <style:tab-stops>
          <style:tab-stop style:type="left" style:leader-style="solid" style:leader-text="_" style:position="4.9083in"/>
          <style:tab-stop style:type="center" style:position="5.7791in"/>
        </style:tab-stops>
      </style:paragraph-properties>
    </style:style>
    <style:style style:name="P630" style:parent-style-name="Normal" style:family="paragraph">
      <style:paragraph-properties fo:widows="0" fo:orphans="0" fo:text-align="justify">
        <style:tab-stops>
          <style:tab-stop style:type="center" style:position="2.4937in"/>
        </style:tab-stops>
      </style:paragraph-properties>
      <style:text-properties fo:font-size="10pt" style:font-size-asian="10pt"/>
    </style:style>
    <style:style style:name="P631" style:parent-style-name="Normal" style:family="paragraph">
      <style:paragraph-properties fo:widows="0" fo:orphans="0" fo:text-align="justify">
        <style:tab-stops>
          <style:tab-stop style:type="left" style:leader-style="solid" style:leader-text="_" style:position="4.8687in"/>
        </style:tab-stops>
      </style:paragraph-properties>
    </style:style>
    <style:style style:name="P632" style:parent-style-name="Normal" style:family="paragraph">
      <style:paragraph-properties fo:widows="0" fo:orphans="0" fo:text-align="justify">
        <style:tab-stops>
          <style:tab-stop style:type="left" style:leader-style="solid" style:leader-text="_" style:position="2.1069in"/>
          <style:tab-stop style:type="left" style:leader-style="solid" style:leader-text="_" style:position="4.8291in"/>
        </style:tab-stops>
      </style:paragraph-properties>
    </style:style>
    <style:style style:name="P633" style:parent-style-name="Normal" style:family="paragraph">
      <style:paragraph-properties fo:widows="0" fo:orphans="0" fo:text-align="justify">
        <style:tab-stops>
          <style:tab-stop style:type="center" style:position="4.3541in"/>
        </style:tab-stops>
      </style:paragraph-properties>
      <style:text-properties fo:font-size="10pt" style:font-size-asian="10pt"/>
    </style:style>
    <style:style style:name="P6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35" style:parent-style-name="Normal" style:family="paragraph">
      <style:paragraph-properties fo:widows="0" fo:orphans="0">
        <style:tab-stops>
          <style:tab-stop style:type="center" style:position="4.275in"/>
        </style:tab-stops>
      </style:paragraph-properties>
      <style:text-properties fo:font-size="10pt" style:font-size-asian="10pt"/>
    </style:style>
    <style:style style:name="P636" style:parent-style-name="Normal" style:family="paragraph">
      <style:paragraph-properties fo:widows="0" fo:orphans="0" fo:text-align="justify">
        <style:tab-stops>
          <style:tab-stop style:type="left" style:leader-style="solid" style:leader-text="_" style:position="1.9395in"/>
          <style:tab-stop style:type="right" style:leader-style="solid" style:leader-text="_" style:position="6.693in"/>
        </style:tab-stops>
      </style:paragraph-properties>
    </style:style>
    <style:style style:name="P637" style:parent-style-name="Normal" style:family="paragraph">
      <style:paragraph-properties fo:widows="0" fo:orphans="0" fo:text-align="justify">
        <style:tab-stops>
          <style:tab-stop style:type="center" style:position="0.95in"/>
        </style:tab-stops>
      </style:paragraph-properties>
      <style:text-properties fo:font-size="10pt" style:font-size-asian="10pt"/>
    </style:style>
    <style:style style:name="P638" style:parent-style-name="Normal" style:family="paragraph">
      <style:paragraph-properties fo:text-align="justify"/>
    </style:style>
    <style:style style:name="P63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1" style:parent-style-name="Normal" style:family="paragraph">
      <style:paragraph-properties fo:widows="0" fo:orphans="0" fo:text-align="center"/>
      <style:text-properties fo:font-size="10pt" style:font-size-asian="10pt"/>
    </style:style>
    <style:style style:name="P6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5" style:parent-style-name="Normal" style:family="paragraph">
      <style:paragraph-properties fo:widows="0" fo:orphans="0" fo:text-align="center"/>
      <style:text-properties fo:font-size="10pt" style:font-size-asian="10pt"/>
    </style:style>
    <style:style style:name="P6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center">
        <style:tab-stops>
          <style:tab-stop style:type="left" style:leader-style="solid" style:leader-text="_" style:position="6.1069in"/>
        </style:tab-stops>
      </style:paragraph-properties>
      <style:text-properties fo:font-size="10pt" style:font-size-asian="10pt"/>
    </style:style>
    <style:style style:name="P6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9" style:parent-style-name="Normal" style:family="paragraph">
      <style:paragraph-properties fo:widows="0" fo:orphans="0" fo:text-align="center"/>
      <style:text-properties fo:font-size="10pt" style:font-size-asian="10pt"/>
    </style:style>
    <style:style style:name="P6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51" style:parent-style-name="Normal" style:family="paragraph">
      <style:paragraph-properties fo:widows="0" fo:orphans="0" fo:text-align="justify">
        <style:tab-stops>
          <style:tab-stop style:type="left" style:leader-style="solid" style:leader-text="_" style:position="3.5236in"/>
        </style:tab-stops>
      </style:paragraph-properties>
    </style:style>
    <style:style style:name="P652" style:parent-style-name="Normal" style:family="paragraph">
      <style:paragraph-properties fo:text-align="justify"/>
    </style:style>
    <style:style style:name="P65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style:tab-stops>
          <style:tab-stop style:type="center" style:position="2.652in"/>
          <style:tab-stop style:type="left" style:position="4.275in"/>
          <style:tab-stop style:type="left" style:position="5.5812in"/>
        </style:tab-stops>
      </style:paragraph-properties>
      <style:text-properties fo:font-size="10pt" style:font-size-asian="10pt"/>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61"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662"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fo:font-size="10pt" style:font-size-asian="10pt"/>
    </style:style>
    <style:style style:name="P663"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3.5625in"/>
          <style:tab-stop style:type="right" style:leader-style="solid" style:leader-text="_" style:position="6.6895in"/>
        </style:tab-stops>
      </style:paragraph-properties>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widows="0" fo:orphans="0" fo:text-align="justify">
        <style:tab-stops>
          <style:tab-stop style:type="center" style:position="0.5937in"/>
        </style:tab-stops>
      </style:paragraph-properties>
    </style:style>
    <style:style style:name="T669" style:parent-style-name="DefaultParagraphFont" style:family="text">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style:tab-stops>
          <style:tab-stop style:type="right" style:leader-style="solid" style:leader-text="_" style:position="2.375in"/>
        </style:tab-stops>
      </style:paragraph-properties>
    </style:style>
    <style:style style:name="P672" style:parent-style-name="Normal" style:family="paragraph">
      <style:paragraph-properties fo:widows="0" fo:orphans="0" fo:text-align="justify"/>
    </style:style>
    <style:style style:name="T673" style:parent-style-name="DefaultParagraphFont" style:family="text">
      <style:text-properties style:font-style-complex="italic"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break-before="page"/>
    </style:style>
    <style:style style:name="P687" style:parent-style-name="Normal" style:family="paragraph">
      <style:paragraph-properties fo:widows="0" fo:orphans="0" fo:text-indent="3.543in"/>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indent="3.543in"/>
    </style:style>
    <style:style style:name="P690" style:parent-style-name="Normal" style:family="paragraph">
      <style:paragraph-properties fo:widows="0" fo:orphans="0" fo:text-indent="3.543in"/>
    </style:style>
    <style:style style:name="P691" style:parent-style-name="Normal" style:family="paragraph">
      <style:paragraph-properties fo:widows="0" fo:orphans="0" fo:text-indent="3.543in"/>
    </style:style>
    <style:style style:name="P692" style:parent-style-name="Normal" style:family="paragraph">
      <style:paragraph-properties fo:widows="0" fo:orphans="0" fo:text-indent="3.543in"/>
    </style:style>
    <style:style style:name="P693" style:parent-style-name="Normal" style:family="paragraph">
      <style:paragraph-properties fo:text-indent="0.4923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style:style>
    <style:style style:name="P697" style:parent-style-name="Normal" style:family="paragraph">
      <style:paragraph-properties>
        <style:tab-stops>
          <style:tab-stop style:type="right" style:leader-style="solid" style:leader-text="_" style:position="6.693in"/>
        </style:tab-stops>
      </style:paragraph-properties>
    </style:style>
    <style:style style:name="P698" style:parent-style-name="Normal" style:family="paragraph">
      <style:paragraph-properties fo:widows="0" fo:orphans="0" fo:text-align="center"/>
      <style:text-properties fo:font-size="10pt" style:font-size-asian="10pt"/>
    </style:style>
    <style:style style:name="P699"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700" style:parent-style-name="Normal" style:family="paragraph">
      <style:paragraph-properties fo:widows="0" fo:orphans="0" fo:text-align="justify">
        <style:tab-stops>
          <style:tab-stop style:type="center" style:position="1.425in"/>
        </style:tab-stops>
      </style:paragraph-properties>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widows="0" fo:orphans="0" fo:text-align="center"/>
      <style:text-properties fo:font-weight="bold" style:font-weight-asian="bold"/>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706" style:parent-style-name="Normal" style:family="paragraph">
      <style:paragraph-properties fo:widows="0" fo:orphans="0" fo:text-align="justify">
        <style:tab-stops>
          <style:tab-stop style:type="center" style:position="2.8104in"/>
        </style:tab-stops>
      </style:paragraph-properties>
      <style:text-properties fo:font-size="10pt" style:font-size-asian="10pt"/>
    </style:style>
    <style:style style:name="P707" style:parent-style-name="Normal" style:family="paragraph">
      <style:paragraph-properties fo:text-align="justify"/>
    </style:style>
    <style:style style:name="P70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09" style:parent-style-name="Normal" style:family="paragraph">
      <style:paragraph-properties fo:widows="0" fo:orphans="0" fo:text-align="justify">
        <style:tab-stops>
          <style:tab-stop style:type="center" style:position="4.8291in"/>
        </style:tab-stops>
      </style:paragraph-properties>
      <style:text-properties fo:font-size="10pt" style:font-size-asian="10pt"/>
    </style:style>
    <style:style style:name="P7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4"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1" style:parent-style-name="Normal" style:family="paragraph">
      <style:paragraph-properties fo:widows="0" fo:orphans="0">
        <style:tab-stops>
          <style:tab-stop style:type="center" style:position="4.2354in"/>
          <style:tab-stop style:type="right" style:leader-style="solid" style:leader-text="_" style:position="6.25in"/>
        </style:tab-stops>
      </style:paragraph-properties>
      <style:text-properties fo:font-size="10pt" style:font-size-asian="10pt"/>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3" style:parent-style-name="Normal" style:family="paragraph">
      <style:paragraph-properties fo:widows="0" fo:orphans="0" fo:text-align="justify">
        <style:tab-stops>
          <style:tab-stop style:type="left" style:leader-style="solid" style:leader-text="_" style:position="3.5229in"/>
          <style:tab-stop style:type="right" style:leader-style="solid" style:leader-text="_" style:position="6.693in"/>
        </style:tab-stops>
      </style:paragraph-properties>
    </style:style>
    <style:style style:name="P724" style:parent-style-name="Normal" style:family="paragraph">
      <style:paragraph-properties fo:widows="0" fo:orphans="0" fo:text-align="justify">
        <style:tab-stops>
          <style:tab-stop style:type="center" style:position="2.85in"/>
          <style:tab-stop style:type="center" style:position="4.8291in"/>
          <style:tab-stop style:type="center" style:position="6.175in"/>
        </style:tab-stops>
      </style:paragraph-properties>
      <style:text-properties fo:font-size="10pt" style:font-size-asian="10pt"/>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31"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32"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style:style>
    <style:style style:name="P733"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widows="0" fo:orphans="0" fo:text-align="justify">
        <style:tab-stops>
          <style:tab-stop style:type="center" style:position="0.6729in"/>
          <style:tab-stop style:type="right" style:leader-style="solid" style:leader-text="_" style:position="6.25in"/>
        </style:tab-stops>
      </style:paragraph-properties>
    </style:style>
    <style:style style:name="T738" style:parent-style-name="DefaultParagraphFont" style:family="text">
      <style:text-properties fo:font-style="italic" style:font-style-asian="italic" style:font-style-complex="italic" fo:font-size="10pt" style:font-size-asian="10pt"/>
    </style:style>
    <style:style style:name="P739"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widows="0" fo:orphans="0" fo:text-align="justify">
        <style:tab-stops>
          <style:tab-stop style:type="center" style:position="0.7125in"/>
          <style:tab-stop style:type="right" style:leader-style="solid" style:leader-text="_" style:position="6.25in"/>
        </style:tab-stops>
      </style:paragraph-properties>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text-align="justify">
        <style:tab-stops>
          <style:tab-stop style:type="center" style:position="0.6729in"/>
        </style:tab-stops>
      </style:paragraph-properties>
    </style:style>
    <style:style style:name="T750" style:parent-style-name="DefaultParagraphFont" style:family="text">
      <style:text-properties fo:font-style="italic" style:font-style-asian="italic" style:font-style-complex="italic" fo:font-size="10pt" style:font-size-asian="10pt"/>
    </style:style>
    <style:style style:name="P751" style:parent-style-name="Normal" style:family="paragraph">
      <style:paragraph-properties fo:widows="0" fo:orphans="0" fo:text-align="center">
        <style:tab-stops>
          <style:tab-stop style:type="center" style:position="5.5812in"/>
        </style:tab-stops>
      </style:paragraph-properties>
      <style:text-properties fo:font-size="10pt" style:font-size-asian="10pt"/>
    </style:style>
    <style:style style:name="P752" style:parent-style-name="Normal" style:family="paragraph">
      <style:paragraph-properties fo:text-align="justify"/>
    </style:style>
    <style:style style:name="P753" style:parent-style-name="Normal" style:family="paragraph">
      <style:paragraph-properties fo:widows="0" fo:orphans="0" fo:text-align="justify"/>
    </style:style>
    <style:style style:name="T754" style:parent-style-name="DefaultParagraphFont" style:family="text">
      <style:text-properties style:font-style-complex="italic"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break-before="page"/>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widows="0" fo:orphans="0" fo:text-indent="3.543in"/>
    </style:style>
    <style:style style:name="P768" style:parent-style-name="Normal" style:family="paragraph">
      <style:paragraph-properties fo:widows="0" fo:orphans="0" fo:text-indent="3.543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style:tab-stops>
          <style:tab-stop style:type="right" style:leader-style="solid" style:leader-text="_" style:position="6.693in"/>
        </style:tab-stops>
      </style:paragraph-properties>
    </style:style>
    <style:style style:name="P772" style:parent-style-name="Normal" style:family="paragraph">
      <style:paragraph-properties fo:widows="0" fo:orphans="0" fo:text-align="center"/>
      <style:text-properties fo:font-size="10pt" style:font-size-asian="10pt"/>
    </style:style>
    <style:style style:name="P773"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774" style:parent-style-name="Normal" style:family="paragraph">
      <style:paragraph-properties fo:widows="0" fo:orphans="0" fo:text-align="justify"/>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widows="0" fo:orphans="0" fo:text-align="center"/>
      <style:text-properties fo:font-weight="bold" style:font-weight-asian="bold"/>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780" style:parent-style-name="Normal" style:family="paragraph">
      <style:paragraph-properties fo:widows="0" fo:orphans="0" fo:text-align="center">
        <style:tab-stops>
          <style:tab-stop style:type="center" style:position="2.8104in"/>
        </style:tab-stops>
      </style:paragraph-properties>
      <style:text-properties fo:font-size="10pt" style:font-size-asian="10pt"/>
    </style:style>
    <style:style style:name="P781" style:parent-style-name="Normal" style:family="paragraph">
      <style:paragraph-properties fo:text-align="justify"/>
    </style:style>
    <style:style style:name="P7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83" style:parent-style-name="Normal" style:family="paragraph">
      <style:paragraph-properties fo:widows="0" fo:orphans="0" fo:text-align="justify">
        <style:tab-stops>
          <style:tab-stop style:type="center" style:position="4.3145in"/>
        </style:tab-stops>
      </style:paragraph-properties>
      <style:text-properties fo:font-size="10pt" style:font-size-asian="10pt"/>
    </style:style>
    <style:style style:name="P7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85" style:parent-style-name="Normal" style:family="paragraph">
      <style:paragraph-properties fo:widows="0" fo:orphans="0" fo:text-align="justify">
        <style:tab-stops>
          <style:tab-stop style:type="center" style:position="1.9in"/>
        </style:tab-stops>
      </style:paragraph-properties>
      <style:text-properties fo:font-size="10pt" style:font-size-asian="10pt"/>
    </style:style>
    <style:style style:name="P7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87" style:parent-style-name="Normal" style:family="paragraph">
      <style:paragraph-properties fo:widows="0" fo:orphans="0">
        <style:tab-stops>
          <style:tab-stop style:type="center" style:position="3.9979in"/>
        </style:tab-stops>
      </style:paragraph-properties>
      <style:text-properties fo:font-size="10pt" style:font-size-asian="10pt"/>
    </style:style>
    <style:style style:name="P7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0" style:parent-style-name="Normal" style:family="paragraph">
      <style:paragraph-properties fo:widows="0" fo:orphans="0" fo:text-align="justify">
        <style:tab-stops>
          <style:tab-stop style:type="center" style:position="1.5041in"/>
        </style:tab-stops>
      </style:paragraph-properties>
      <style:text-properties fo:font-size="10pt" style:font-size-asian="10pt"/>
    </style:style>
    <style:style style:name="P79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92" style:parent-style-name="Normal" style:family="paragraph">
      <style:paragraph-properties fo:widows="0" fo:orphans="0" fo:text-align="justify">
        <style:tab-stops>
          <style:tab-stop style:type="center" style:position="1.1479in"/>
          <style:tab-stop style:type="center" style:position="3.0083in"/>
        </style:tab-stops>
      </style:paragraph-properties>
      <style:text-properties fo:font-size="10pt" style:font-size-asian="10pt"/>
    </style:style>
    <style:style style:name="P7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5" style:parent-style-name="Normal" style:family="paragraph">
      <style:paragraph-properties fo:widows="0" fo:orphans="0">
        <style:tab-stops>
          <style:tab-stop style:type="center" style:position="4.1562in"/>
        </style:tab-stops>
      </style:paragraph-properties>
      <style:text-properties fo:font-size="10pt" style:font-size-asian="10pt"/>
    </style:style>
    <style:style style:name="P7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9" style:parent-style-name="Normal" style:family="paragraph">
      <style:paragraph-properties fo:widows="0" fo:orphans="0">
        <style:tab-stops>
          <style:tab-stop style:type="center" style:position="4.2354in"/>
        </style:tab-stops>
      </style:paragraph-properties>
      <style:text-properties fo:font-size="10pt" style:font-size-asian="10pt"/>
    </style:style>
    <style:style style:name="P80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0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style:style>
    <style:style style:name="P808" style:parent-style-name="Normal" style:family="paragraph">
      <style:paragraph-properties fo:text-align="justify">
        <style:tab-stops>
          <style:tab-stop style:type="center" style:position="3in"/>
          <style:tab-stop style:type="center" style:position="5.0833in"/>
        </style:tab-stops>
      </style:paragraph-properties>
    </style:style>
    <style:style style:name="P809" style:parent-style-name="Normal" style:family="paragraph">
      <style:paragraph-properties fo:widows="0" fo:orphans="0" fo:text-align="justify">
        <style:tab-stops>
          <style:tab-stop style:type="center" style:position="3in"/>
          <style:tab-stop style:type="center" style:position="5.0833in"/>
        </style:tab-stops>
      </style:paragraph-properties>
      <style:text-properties fo:font-size="10pt" style:font-size-asian="10pt"/>
    </style:style>
    <style:style style:name="P810"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style:font-style-complex="italic"/>
    </style:style>
    <style:style style:name="P811"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style:font-style-complex="italic"/>
    </style:style>
    <style:style style:name="P81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tyle="italic" style:font-style-asian="italic" style:font-style-complex="italic"/>
    </style:style>
    <style:style style:name="P81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style:font-style-complex="italic" fo:font-size="10pt" style:font-size-asian="10pt"/>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widows="0" fo:orphans="0" fo:text-align="justify"/>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break-before="page"/>
    </style:style>
    <style:style style:name="P831" style:parent-style-name="Normal" style:family="paragraph">
      <style:paragraph-properties fo:widows="0" fo:orphans="0" fo:margin-left="3.1493in" fo:text-indent="0.4923in">
        <style:tab-stops/>
      </style:paragraph-properties>
      <style:text-properties style:font-weight-complex="bold"/>
    </style:style>
    <style:style style:name="P832" style:parent-style-name="Normal" style:family="paragraph">
      <style:paragraph-properties fo:widows="0" fo:orphans="0" fo:margin-left="3.1493in" fo:text-indent="0.4923in">
        <style:tab-stops/>
      </style:paragraph-properties>
      <style:text-properties style:font-weight-complex="bold"/>
    </style:style>
    <style:style style:name="P833" style:parent-style-name="Normal" style:family="paragraph">
      <style:paragraph-properties fo:widows="0" fo:orphans="0" fo:margin-left="3.1493in" fo:text-indent="0.4923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center"/>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indent="0.4923in"/>
    </style:style>
    <style:style style:name="P840" style:parent-style-name="Normal" style:family="paragraph">
      <style:paragraph-properties>
        <style:tab-stops>
          <style:tab-stop style:type="right" style:leader-style="solid" style:leader-text="_" style:position="6.693in"/>
        </style:tab-stops>
      </style:paragraph-properties>
    </style:style>
    <style:style style:name="P841" style:parent-style-name="Normal" style:family="paragraph">
      <style:paragraph-properties fo:widows="0" fo:orphans="0" fo:text-align="center"/>
      <style:text-properties fo:font-size="10pt" style:font-size-asian="10pt"/>
    </style:style>
    <style:style style:name="P842" style:parent-style-name="Normal" style:family="paragraph">
      <style:paragraph-properties fo:widows="0" fo:orphans="0" fo:text-align="justify">
        <style:tab-stops>
          <style:tab-stop style:type="left" style:leader-style="solid" style:leader-text="_" style:position="2.1in"/>
        </style:tab-stops>
      </style:paragraph-properties>
    </style:style>
    <style:style style:name="P843" style:parent-style-name="Normal" style:family="paragraph">
      <style:paragraph-properties fo:widows="0" fo:orphans="0" fo:text-align="justify" fo:text-indent="0.4923in"/>
      <style:text-properties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style:tab-stops>
          <style:tab-stop style:type="left" style:leader-style="solid" style:leader-text="_" style:position="1.093in"/>
          <style:tab-stop style:type="left" style:leader-style="solid" style:leader-text="_" style:position="1.9069in"/>
        </style:tab-stops>
      </style:paragraph-properties>
    </style:style>
    <style:style style:name="T851" style:parent-style-name="DefaultParagraphFont" style:family="text">
      <style:text-properties style:font-weight-complex="bold"/>
    </style:style>
    <style:style style:name="P852" style:parent-style-name="Normal" style:family="paragraph">
      <style:paragraph-properties fo:widows="0" fo:orphans="0" fo:text-align="center">
        <style:tab-stops>
          <style:tab-stop style:type="center" style:position="2.85in"/>
        </style:tab-stops>
      </style:paragraph-properties>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style:tab-stops>
          <style:tab-stop style:type="left" style:leader-style="solid" style:leader-text="_" style:position="4.6708in"/>
          <style:tab-stop style:type="left" style:position="5.5416in"/>
        </style:tab-stops>
      </style:paragraph-properties>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justify">
        <style:tab-stops>
          <style:tab-stop style:type="center" style:position="2.3354in"/>
          <style:tab-stop style:type="left" style:position="5.7791in"/>
        </style:tab-stops>
      </style:paragraph-properties>
      <style:text-properties fo:font-size="10pt" style:font-size-asian="10pt"/>
    </style:style>
    <style:style style:name="P858" style:parent-style-name="Normal" style:family="paragraph">
      <style:paragraph-properties fo:widows="0" fo:orphans="0" fo:text-align="justify">
        <style:tab-stops>
          <style:tab-stop style:type="left" style:leader-style="solid" style:leader-text="_" style:position="4.6708in"/>
        </style:tab-stops>
      </style:paragraph-properties>
    </style:style>
    <style:style style:name="P859" style:parent-style-name="Normal" style:family="paragraph">
      <style:paragraph-properties fo:widows="0" fo:orphans="0" fo:text-align="justify">
        <style:tab-stops>
          <style:tab-stop style:type="left" style:leader-style="solid" style:leader-text="_" style:position="1.8597in"/>
          <style:tab-stop style:type="left" style:leader-style="solid" style:leader-text="_" style:position="4.2798in"/>
        </style:tab-stops>
      </style:paragraph-properties>
    </style:style>
    <style:style style:name="P860" style:parent-style-name="Normal" style:family="paragraph">
      <style:paragraph-properties fo:widows="0" fo:orphans="0" fo:text-align="justify">
        <style:tab-stops>
          <style:tab-stop style:type="center" style:position="3.7208in"/>
        </style:tab-stops>
      </style:paragraph-properties>
      <style:text-properties fo:font-size="10pt" style:font-size-asian="10pt"/>
    </style:style>
    <style:style style:name="P8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62" style:parent-style-name="Normal" style:family="paragraph">
      <style:paragraph-properties fo:widows="0" fo:orphans="0">
        <style:tab-stops>
          <style:tab-stop style:type="center" style:position="4.2354in"/>
        </style:tab-stops>
      </style:paragraph-properties>
      <style:text-properties fo:font-size="10pt" style:font-size-asian="10pt"/>
    </style:style>
    <style:style style:name="P8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864" style:parent-style-name="Normal" style:family="paragraph">
      <style:paragraph-properties fo:widows="0" fo:orphans="0" fo:text-align="justify">
        <style:tab-stops>
          <style:tab-stop style:type="center" style:position="0.9104in"/>
        </style:tab-stops>
      </style:paragraph-properties>
      <style:text-properties fo:font-size="10pt" style:font-size-asian="10pt"/>
    </style:style>
    <style:style style:name="P8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67" style:parent-style-name="Normal" style:family="paragraph">
      <style:paragraph-properties fo:widows="0" fo:orphans="0">
        <style:tab-stops>
          <style:tab-stop style:type="center" style:position="4.1166in"/>
        </style:tab-stops>
      </style:paragraph-properties>
      <style:text-properties fo:font-size="10pt" style:font-size-asian="10pt"/>
    </style:style>
    <style:style style:name="P8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70" style:parent-style-name="Normal" style:family="paragraph">
      <style:paragraph-properties fo:widows="0" fo:orphans="0" fo:text-align="justify">
        <style:tab-stops>
          <style:tab-stop style:type="left" style:leader-style="solid" style:leader-text="_" style:position="3.1368in"/>
        </style:tab-stops>
      </style:paragraph-properties>
    </style:style>
    <style:style style:name="P87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72" style:parent-style-name="Normal" style:family="paragraph">
      <style:paragraph-properties fo:widows="0" fo:orphans="0" fo:text-align="justify">
        <style:tab-stops>
          <style:tab-stop style:type="center" style:position="2.7312in"/>
          <style:tab-stop style:type="center" style:position="4.5916in"/>
          <style:tab-stop style:type="center" style:position="5.7791in"/>
        </style:tab-stops>
      </style:paragraph-properties>
      <style:text-properties fo:font-size="10pt" style:font-size-asian="10pt"/>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79"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0"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881"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style:style>
    <style:style style:name="P882"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widows="0" fo:orphans="0" fo:text-align="justify">
        <style:tab-stops>
          <style:tab-stop style:type="center" style:position="0.7125in"/>
        </style:tab-stops>
      </style:paragraph-properties>
    </style:style>
    <style:style style:name="T887" style:parent-style-name="DefaultParagraphFont" style:family="text">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style:tab-stops>
          <style:tab-stop style:type="right" style:leader-style="solid" style:leader-text="_" style:position="2.3354in"/>
        </style:tab-stops>
      </style:paragraph-properties>
    </style:style>
    <style:style style:name="P890" style:parent-style-name="Normal" style:family="paragraph">
      <style:paragraph-properties fo:widows="0" fo:orphans="0" fo:text-align="justify"/>
    </style:style>
    <style:style style:name="T891" style:parent-style-name="DefaultParagraphFont" style:family="text">
      <style:text-properties style:font-style-complex="italic"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0.4923in"/>
    </style:style>
    <style:style style:name="P904" style:parent-style-name="Normal" style:family="paragraph">
      <style:paragraph-properties fo:widows="0" fo:orphans="0" fo:text-align="center"/>
    </style:style>
    <style:style style:name="P905" style:parent-style-name="Normal" style:family="paragraph">
      <style:paragraph-properties fo:text-indent="0.4923in"/>
    </style:style>
    <style:style style:name="P906" style:parent-style-name="Normal" style:family="paragraph">
      <style:paragraph-properties fo:widows="0" fo:orphans="0" fo:text-align="center"/>
      <style:text-properties fo:font-weight="bold" style:font-weight-asian="bold" style:font-weight-complex="bold"/>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tab-stops>
          <style:tab-stop style:type="center" style:position="2.9868in"/>
        </style:tab-stops>
      </style:paragraph-properties>
      <style:text-properties fo:font-size="10pt" style:font-size-asian="10pt"/>
    </style:style>
    <style:style style:name="P915" style:parent-style-name="Normal" style:family="paragraph">
      <style:paragraph-properties fo:text-indent="0.4923in"/>
    </style:style>
    <style:style style:name="P916" style:parent-style-name="Normal" style:family="paragraph">
      <style:paragraph-properties fo:widows="0" fo:orphans="0">
        <style:tab-stops>
          <style:tab-stop style:type="right" style:leader-style="solid" style:leader-text="_" style:position="6.6937in"/>
        </style:tab-stops>
      </style:paragraph-properties>
    </style:style>
    <style:style style:name="P917"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918" style:parent-style-name="Normal" style:family="paragraph">
      <style:paragraph-properties fo:widows="0" fo:orphans="0">
        <style:tab-stops>
          <style:tab-stop style:type="right" style:leader-style="solid" style:leader-text="_" style:position="6.6937in"/>
        </style:tab-stops>
      </style:paragraph-properties>
    </style:style>
    <style:style style:name="P919" style:parent-style-name="Normal" style:family="paragraph">
      <style:paragraph-properties fo:widows="0" fo:orphans="0">
        <style:tab-stops>
          <style:tab-stop style:type="right" style:leader-style="solid" style:leader-text="_" style:position="6.25in"/>
        </style:tab-stops>
      </style:paragraph-properties>
    </style:style>
    <style:style style:name="P920" style:parent-style-name="Normal" style:family="paragraph">
      <style:paragraph-properties fo:widows="0" fo:orphans="0">
        <style:tab-stops>
          <style:tab-stop style:type="right" style:leader-style="solid" style:leader-text="_" style:position="6.6937in"/>
        </style:tab-stops>
      </style:paragraph-properties>
    </style:style>
    <style:style style:name="P92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922" style:parent-style-name="Normal" style:family="paragraph">
      <style:paragraph-properties fo:widows="0" fo:orphans="0">
        <style:tab-stops>
          <style:tab-stop style:type="left" style:leader-style="solid" style:leader-text="_" style:position="2.9868in"/>
          <style:tab-stop style:type="right" style:leader-style="solid" style:leader-text="_" style:position="6.6937in"/>
        </style:tab-stops>
      </style:paragraph-properties>
    </style:style>
    <style:style style:name="P923" style:parent-style-name="Normal" style:family="paragraph">
      <style:paragraph-properties fo:text-indent="0.4923in"/>
    </style:style>
    <style:style style:name="P924" style:parent-style-name="Normal" style:family="paragraph">
      <style:paragraph-properties fo:widows="0" fo:orphans="0">
        <style:tab-stops>
          <style:tab-stop style:type="right" style:leader-style="solid" style:leader-text="_" style:position="6.6937in"/>
        </style:tab-stops>
      </style:paragraph-properties>
    </style:style>
    <style:style style:name="P925" style:parent-style-name="Normal" style:family="paragraph">
      <style:paragraph-properties fo:widows="0" fo:orphans="0">
        <style:tab-stops>
          <style:tab-stop style:type="center" style:position="3.7659in"/>
        </style:tab-stops>
      </style:paragraph-properties>
      <style:text-properties fo:font-size="10pt" style:font-size-asian="10pt"/>
    </style:style>
    <style:style style:name="P926" style:parent-style-name="Normal" style:family="paragraph">
      <style:paragraph-properties fo:widows="0" fo:orphans="0">
        <style:tab-stops>
          <style:tab-stop style:type="right" style:leader-style="solid" style:leader-text="_" style:position="6.6937in"/>
        </style:tab-stops>
      </style:paragraph-properties>
    </style:style>
    <style:style style:name="P927"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928" style:parent-style-name="Normal" style:family="paragraph">
      <style:paragraph-properties fo:text-indent="0.4923in"/>
    </style:style>
    <style:style style:name="P929" style:parent-style-name="Normal" style:family="paragraph">
      <style:paragraph-properties fo:widows="0" fo:orphans="0">
        <style:tab-stops>
          <style:tab-stop style:type="right" style:leader-style="solid" style:leader-text="_" style:position="6.6937in"/>
        </style:tab-stops>
      </style:paragraph-properties>
    </style:style>
    <style:style style:name="P930" style:parent-style-name="Normal" style:family="paragraph">
      <style:paragraph-properties fo:widows="0" fo:orphans="0">
        <style:tab-stops>
          <style:tab-stop style:type="center" style:position="3.8958in"/>
        </style:tab-stops>
      </style:paragraph-properties>
      <style:text-properties fo:font-size="10pt" style:font-size-asian="10pt"/>
    </style:style>
    <style:style style:name="P931" style:parent-style-name="Normal" style:family="paragraph">
      <style:paragraph-properties fo:text-indent="0.4923in"/>
    </style:style>
    <style:style style:name="P932" style:parent-style-name="Normal" style:family="paragraph">
      <style:paragraph-properties fo:widows="0" fo:orphans="0">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933" style:parent-style-name="Normal" style:family="paragraph">
      <style:paragraph-properties fo:widows="0" fo:orphans="0">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934" style:parent-style-name="Normal" style:family="paragraph">
      <style:paragraph-properties fo:widows="0" fo:orphans="0" fo:margin-left="0.75in" fo:text-indent="0.534in">
        <style:tab-stops/>
      </style:paragraph-properties>
    </style:style>
    <style:style style:name="P935" style:parent-style-name="Normal" style:family="paragraph">
      <style:paragraph-properties fo:text-indent="0.4923in"/>
    </style:style>
    <style:style style:name="P936" style:parent-style-name="Normal" style:family="paragraph">
      <style:paragraph-properties fo:widows="0" fo:orphans="0">
        <style:tab-stops>
          <style:tab-stop style:type="right" style:leader-style="solid" style:leader-text="_" style:position="6.6937in"/>
        </style:tab-stops>
      </style:paragraph-properties>
    </style:style>
    <style:style style:name="P937" style:parent-style-name="Normal" style:family="paragraph">
      <style:paragraph-properties fo:widows="0" fo:orphans="0">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938" style:parent-style-name="Normal" style:family="paragraph">
      <style:paragraph-properties fo:widows="0" fo:orphans="0">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939" style:parent-style-name="Normal" style:family="paragraph">
      <style:paragraph-properties fo:widows="0" fo:orphans="0" fo:margin-left="0.75in" fo:text-indent="0.534in">
        <style:tab-stops/>
      </style:paragraph-properties>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break-before="page"/>
    </style:style>
    <style:style style:name="P942" style:parent-style-name="Normal" style:family="paragraph">
      <style:paragraph-properties fo:widows="0" fo:orphans="0" fo:text-indent="3.543in"/>
    </style:style>
    <style:style style:name="P943" style:parent-style-name="Normal" style:family="paragraph">
      <style:paragraph-properties fo:widows="0" fo:orphans="0" fo:text-indent="3.543in"/>
    </style:style>
    <style:style style:name="P944" style:parent-style-name="Normal" style:family="paragraph">
      <style:paragraph-properties fo:widows="0" fo:orphans="0" fo:text-indent="3.543in"/>
    </style:style>
    <style:style style:name="P945" style:parent-style-name="Normal" style:family="paragraph">
      <style:paragraph-properties fo:widows="0" fo:orphans="0" fo:text-indent="3.543in"/>
    </style:style>
    <style:style style:name="P946" style:parent-style-name="Normal" style:family="paragraph">
      <style:paragraph-properties fo:text-indent="0.4923in"/>
    </style:style>
    <style:style style:name="P947" style:parent-style-name="Normal" style:family="paragraph">
      <style:paragraph-properties fo:widows="0" fo:orphans="0" fo:text-align="center"/>
      <style:text-properties fo:font-size="10pt" style:font-size-asian="10pt"/>
    </style:style>
    <style:style style:name="P948" style:parent-style-name="Normal" style:family="paragraph">
      <style:paragraph-properties fo:text-align="center"/>
    </style:style>
    <style:style style:name="P949" style:parent-style-name="Normal" style:family="paragraph">
      <style:paragraph-properties fo:widows="0" fo:orphans="0" fo:text-align="center"/>
      <style:text-properties fo:font-weight="bold" style:font-weight-asian="bold"/>
    </style:style>
    <style:style style:name="P950" style:parent-style-name="Normal" style:family="paragraph">
      <style:paragraph-properties fo:widows="0" fo:orphans="0"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text-align="center"/>
    </style:style>
    <style:style style:name="P954" style:parent-style-name="Normal" style:family="paragraph">
      <style:paragraph-properties fo:widows="0" fo:orphans="0" fo:text-align="center">
        <style:tab-stops>
          <style:tab-stop style:type="left" style:leader-style="solid" style:leader-text="_" style:position="3.1465in"/>
          <style:tab-stop style:type="left" style:leader-style="solid" style:leader-text="_" style:position="3.8534in"/>
        </style:tab-stops>
      </style:paragraph-properties>
    </style:style>
    <style:style style:name="P955" style:parent-style-name="Normal" style:family="paragraph">
      <style:paragraph-properties fo:widows="0" fo:orphans="0" fo:text-align="center">
        <style:tab-stops>
          <style:tab-stop style:type="center" style:position="2.8895in"/>
        </style:tab-stops>
      </style:paragraph-properties>
      <style:text-properties fo:font-size="10pt" style:font-size-asian="10pt"/>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widows="0" fo:orphans="0" fo:text-align="center"/>
      <style:text-properties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963" style:parent-style-name="Normal" style:family="paragraph">
      <style:paragraph-properties fo:keep-with-next="always" fo:keep-together="always" fo:text-align="justify">
        <style:tab-stops>
          <style:tab-stop style:type="center" style:position="4.1958in"/>
          <style:tab-stop style:type="center" style:position="5.8583in"/>
        </style:tab-stops>
      </style:paragraph-properties>
      <style:text-properties fo:font-size="10pt" style:font-size-asian="10pt"/>
    </style:style>
    <style:style style:name="P964"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965" style:parent-style-name="Normal" style:family="paragraph">
      <style:paragraph-properties fo:keep-with-next="always" fo:keep-together="always" fo:text-align="center"/>
      <style:text-properties fo:font-size="10pt" style:font-size-asian="10pt"/>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70"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71" style:parent-style-name="Normal" style:family="paragraph">
      <style:paragraph-properties fo:widows="0" fo:orphans="0" fo:text-align="justify">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972" style:parent-style-name="Normal" style:family="paragraph">
      <style:paragraph-properties fo:text-align="justify"/>
    </style:style>
    <style:style style:name="P973" style:parent-style-name="Normal" style:family="paragraph">
      <style:paragraph-properties fo:widows="0" fo:orphans="0">
        <style:tab-stops>
          <style:tab-stop style:type="center" style:position="2.1375in"/>
        </style:tab-stops>
      </style:paragraph-properties>
    </style:style>
    <style:style style:name="P974" style:parent-style-name="Normal" style:family="paragraph">
      <style:paragraph-properties fo:text-align="justify"/>
    </style:style>
    <style:style style:name="P975" style:parent-style-name="Normal" style:family="paragraph">
      <style:paragraph-properties fo:widows="0" fo:orphans="0" fo:text-align="justify" fo:text-indent="0.4923in">
        <style:tab-stops>
          <style:tab-stop style:type="right" style:leader-style="solid" style:leader-text="_" style:position="4.7104in"/>
        </style:tab-stops>
      </style:paragraph-properties>
    </style:style>
    <style:style style:name="P976"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979" style:parent-style-name="Normal" style:family="paragraph">
      <style:paragraph-properties fo:widows="0" fo:orphans="0" fo:text-align="justify">
        <style:tab-stops>
          <style:tab-stop style:type="center" style:position="0.9895in"/>
          <style:tab-stop style:type="center" style:position="3.3645in"/>
          <style:tab-stop style:type="center" style:position="5.7in"/>
        </style:tab-stops>
      </style:paragraph-properties>
      <style:text-properties fo:font-size="10pt" style:font-size-asian="10pt"/>
    </style:style>
    <style:style style:name="P980" style:parent-style-name="Normal" style:family="paragraph">
      <style:paragraph-properties fo:text-align="justify"/>
    </style:style>
    <style:style style:name="P981" style:parent-style-name="Normal" style:family="paragraph">
      <style:paragraph-properties fo:widows="0" fo:orphans="0">
        <style:tab-stops>
          <style:tab-stop style:type="center" style:position="2.1375in"/>
        </style:tab-stops>
      </style:paragraph-properties>
    </style:style>
    <style:style style:name="P982" style:parent-style-name="Normal" style:family="paragraph">
      <style:paragraph-properties fo:text-align="center"/>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6">Suvestinė redakcija nuo 2007-10-05 iki 2008-08-28</text:span></text:p>
      <text:p text:style-name="P7"/>
      <text:p text:style-name="P8"><text:span text:style-name="T9">Įsakymas paskelbtas: Žin. 2006, Nr.<text:s/></text:span><text:a xlink:href="https://www.e-tar.lt/portal/legalAct.html?documentId=TAR.57F9037375E5" office:target-frame-name="_top" xlink:show="replace"><text:span text:style-name="T10">46-1669</text:span></text:a><text:span text:style-name="T11">, i. k. 1062230ISAK00A1-118</text:span></text:p>
      <text:p text:style-name="P12"/>
      <text:p text:style-name="P13">LIETUVOS RESPUBLIKOS SOCIALINĖS APSAUGOS IR DARBO<text:s/>MINISTRAS</text:p>
      <text:p text:style-name="P14"/>
      <text:p text:style-name="P15">Į S A K Y M A S</text:p>
      <text:p text:style-name="P16">DĖL LEIDIMO DIRBTI UŽSIENIEČIAMS IŠDAVIMO SĄLYGŲ IR TVARKOS APRAŠO PATVIRTINIMO</text:p>
      <text:p text:style-name="P17"/>
      <text:p text:style-name="P18">2006 m. balandžio 24 d. Nr. A1-118</text:p>
      <text:p text:style-name="P19">Vilnius</text:p>
      <text:p text:style-name="P20"/>
      <text:p text:style-name="P21"/>
      <text:p text:style-name="P22">Vadovaudamasi Lietuvos Respublikos įstatymo „Dėl užsieniečių teisinės padėties“ (Žin., 2004, Nr.<text:s/><text:a xlink:href="https://www.e-tar.lt/portal/lt/legalAct/TAR.42837E5A79DD" office:target-frame-name="_blank" xlink:show="new"><text:span text:style-name="T23">73-2539</text:span></text:a>) 57 straipsnio 5 dalimi ir 58 straipsnio 2 dalimi:<text:s/></text:p>
      <text:p text:style-name="P24">Preambulės pakeitimai:</text:p>
      <text:p text:style-name="P25"><text:span text:style-name="T26">Nr.<text:s/></text:span><text:a xlink:href="https://www.e-tar.lt/portal/legalAct.html?documentId=TAR.D8A542A312A3" office:target-frame-name="_top" xlink:show="replace"><text:span text:style-name="T27">A1-265</text:span></text:a><text:span text:style-name="T28">,<text:s/></text:span><text:span text:style-name="T29">2007-09-28, Žin., 2007, Nr. 103-4224 (2007-10-04), i. k. 1072230ISAK00A1-265</text:span></text:p>
      <text:p text:style-name="Normal"/>
      <text:p text:style-name="P30">1.<text:s/><text:span text:style-name="T31">Tvirtinu</text:span><text:s/>pridedamus:</text:p>
      <text:p text:style-name="P32">1.1. Leidimo dirbti užsieniečiams išdavimo sąlygų ir tvarkos aprašą;</text:p>
      <text:p text:style-name="P33">1.2. Leidimo dirbti Lietuvos Respublikoje formą LU;</text:p>
      <text:p text:style-name="P34">1.3. Leidimo dirbti Lietuvos Respublikoje formą LJ.<text:s/></text:p>
      <text:p text:style-name="P35">Papildyta papunkčiu:</text:p>
      <text:p text:style-name="P36"><text:span text:style-name="T37">Nr.<text:s/></text:span><text:a xlink:href="https://www.e-tar.lt/portal/legalAct.html?documentId=TAR.0BC44D81C617" office:target-frame-name="_top" xlink:show="replace"><text:span text:style-name="T38">A1-16</text:span></text:a><text:span text:style-name="T39">, 2007-01-23, Žin., 2007, Nr. 11-474 (2007-01-26), i. k. 1072230ISAK000A1-16</text:span></text:p>
      <text:p text:style-name="Normal"/>
      <text:p text:style-name="P40">2.<text:s/><text:span text:style-name="T41">Laikau</text:span><text:s/>netekusiais galios:</text:p>
      <text:p text:style-name="P42">2.1. Lietuvos Respublikos socialinės apsaugos ir darbo ministro 2004 m. liepos 16 d. įsakymą Nr. A1-179 „Dėl Leidimo dirbti užsieniečiams išdavimo sąlygų ir tvarkos aprašo patvirtinimo“ (Žin., 2004, Nr.<text:s/><text:a xlink:href="https://www.e-tar.lt/portal/lt/legalAct/TAR.918AD7BC7CAD" office:target-frame-name="_blank" xlink:show="new"><text:span text:style-name="T43">113-4256</text:span></text:a>);</text:p>
      <text:p text:style-name="P44">2.2. Lietuvos Respublikos socialinės apsaugos ir darbo ministro 2005 m. liepos 5 d. įsakymą Nr. A1-192 „Dėl socialinės apsaugos ir darbo ministro 2004 m. liepos 16 d. įsakymo Nr. A1-179<text:s/>„Dėl Leidimo dirbti užsieniečiams išdavimo sąlygų ir tvarkos aprašo patvirtinimo“ pakeitimo“ (Žin., 2005, Nr.<text:s/><text:a xlink:href="https://www.e-tar.lt/portal/lt/legalAct/TAR.CF53239ACDA7" office:target-frame-name="_blank" xlink:show="new"><text:span text:style-name="T45">85-3176</text:span></text:a>).</text:p>
      <text:p text:style-name="P46"/>
      <text:p text:style-name="P47"/>
      <text:p text:style-name="P48"/>
      <text:p text:style-name="P49"><text:span text:style-name="T50">SOCIALINĖS APSAUGOS IR DARBO MINISTRĖ</text:span><text:span text:style-name="T51"><text:tab/>VILIJA</text:span><text:span text:style-name="T52"><text:s/>BLINKEVIČIŪTĖ</text:span></text:p>
      <text:p text:style-name="P53"/>
      <text:soft-page-break/>
      <text:p text:style-name="P54">PATVIRTINTA</text:p>
      <text:p text:style-name="P55">Lietuvos Respublikos socialinės apsaugos ir<text:s/></text:p>
      <text:p text:style-name="P56">darbo ministro<text:s/></text:p>
      <text:p text:style-name="P57">2006 m. balandžio 24 d. įsakymu Nr. A1-118</text:p>
      <text:p text:style-name="P58"/>
      <text:p text:style-name="P59"><text:span text:style-name="T60">LEIDIMO DIRBTI UŽSIENIEČIAMS IŠDAVIMO SĄLYGŲ IR TVARKOS APRAŠAS</text:span></text:p>
      <text:p text:style-name="P61"/>
      <text:p text:style-name="P62"><text:span text:style-name="T63">I</text:span><text:span text:style-name="T64">.<text:s/></text:span><text:span text:style-name="T65">BENDROSIOS NUOSTATOS</text:span></text:p>
      <text:p text:style-name="P66"/>
      <text:p text:style-name="P67">1. Leidimo dirbti užsieniečiams išdavimo sąlygų ir tvarkos aprašas (toliau vadinama – šis Aprašas) reglamentuoja leidimo dirbti Lietuvos Respublikoje užsieniečiams išdavimo, jo galiojimo laiko pratęsimo, atsisakymo išduoti arba pratęsti jo galiojimo laiką ir jo panaikinimo sąlygas bei sąlygas, kurioms esant iš užsieniečio nereikalaujama įsigyti leidimą dirbti.</text:p>
      <text:p text:style-name="P68">Punkto pakeitimai:</text:p>
      <text:p text:style-name="P69"><text:span text:style-name="T70">Nr.<text:s/></text:span><text:a xlink:href="https://www.e-tar.lt/portal/legalAct.html?documentId=TAR.0BC44D81C617" office:target-frame-name="_top" xlink:show="replace"><text:span text:style-name="T71">A1-16</text:span></text:a><text:span text:style-name="T72">, 2007-01-23, Žin., 2007, Nr. 11-474 (2007-01-26), i. k.<text:s/></text:span><text:span text:style-name="T73">1072230ISAK000A1-16</text:span></text:p>
      <text:p text:style-name="Normal"/>
      <text:p text:style-name="P74">2. Šis Aprašas taikomas:</text:p>
      <text:p text:style-name="P75">2.1. užsieniečiams, kurie neturi leidimų nuolat gyventi Lietuvos Respublikoje arba kuriems turimas leidimas laikinai gyventi Lietuvos Respublikoje nesuteikia teisės dirbti pagal darbo sutartį ir atvykstantiems į Lietuvos Respubliką dirbti pagal darbo sutartį;</text:p>
      <text:p text:style-name="P76">2.2. užsieniečiams, atsiųstiems laikinai dirbti į Lietuvos Respubliką, kai jų nuolatinė darbo vieta yra užsienyje.</text:p>
      <text:p text:style-name="P77">Punkto pakeitimai:</text:p>
      <text:p text:style-name="P78"><text:span text:style-name="T79">Nr.<text:s/></text:span><text:a xlink:href="https://www.e-tar.lt/portal/legalAct.html?documentId=TAR.0BC44D81C617" office:target-frame-name="_top" xlink:show="replace"><text:span text:style-name="T80">A1-16</text:span></text:a><text:span text:style-name="T81">, 2007-01-23, Žin., 2007, Nr. 11-474 (2007-01-26), i. k. 1072230ISAK000A1-16</text:span></text:p>
      <text:p text:style-name="Normal"/>
      <text:p text:style-name="P82">3. Šis Aprašas netaikomas Europos Sąjungos valstybės narės piliečiams ir jų šeimos nariams bei Europos laisvosios prekybos asociacijos valstybių narių piliečiams ir jų šeimos nariams, kurie naudojasi laisvo asmenų judėjimo teise.</text:p>
      <text:p text:style-name="P83">Punkto pakeitimai:</text:p>
      <text:p text:style-name="P84"><text:span text:style-name="T85">Nr.<text:s/></text:span><text:a xlink:href="https://www.e-tar.lt/portal/legalAct.html?documentId=TAR.0BC44D81C617" office:target-frame-name="_top" xlink:show="replace"><text:span text:style-name="T86">A1-16</text:span></text:a><text:span text:style-name="T87">, 2007-01-23, Žin., 2007, Nr. 11-474 (2007-01-26), i. k. 10</text:span><text:span text:style-name="T88">72230ISAK000A1-16</text:span></text:p>
      <text:p text:style-name="Normal"/>
      <text:p text:style-name="P89">4. Užsienietis, kuris ketina dirbti Lietuvos Respublikoje, privalo įsigyti leidimą dirbti, išskyrus Lietuvos Respublikos įstatymo „Dėl užsieniečių teisinės padėties“ (Žin., 2004, Nr.<text:s/><text:a xlink:href="https://www.e-tar.lt/portal/lt/legalAct/TAR.42837E5A79DD" office:target-frame-name="_blank" xlink:show="new"><text:span text:style-name="T90">73-2539</text:span></text:a>) 58 straipsnio 1 dalyje ir šio Aprašo 8 punkte nurodytus atvejus.<text:s/></text:p>
      <text:p text:style-name="P91">Punkto pakeitimai:</text:p>
      <text:p text:style-name="P92"><text:span text:style-name="T93">Nr.<text:s/></text:span><text:a xlink:href="https://www.e-tar.lt/portal/legalAct.html?documentId=TAR.D8A542A312A3" office:target-frame-name="_top" xlink:show="replace"><text:span text:style-name="T94">A1-265</text:span></text:a><text:span text:style-name="T95">, 2007-09-28, Žin., 2007, Nr. 103-4</text:span><text:span text:style-name="T96">224 (2007-10-04), i. k. 1072230ISAK00A1-265</text:span></text:p>
      <text:p text:style-name="Normal"/>
      <text:p text:style-name="P97">5. Leidimą dirbti užsienietis privalo gauti iki atvykimo į Lietuvos Respubliką.</text:p>
      <text:p text:style-name="P98">6. Už leidimo dirbti Lietuvos Respublikoje išdavimą ir pratęsimą imama Lietuvos Respublikos Vyriausybės nustatyta rinkliava.</text:p>
      <text:p text:style-name="P99">7. Šiame Apraše vartojamos sąvokos atitinka sąvokas, apibrėžtas Lietuvos Respublikos įstatymo „Dėl užsieniečių teisinės padėties“ 2 straipsnyje, Lietuvos Respublikos garantijų komandiruotiems darbuotojams įstatymo (Žin., 2005, Nr.<text:s/><text:a xlink:href="https://www.e-tar.lt/portal/lt/legalAct/TAR.7C6FDDF4284A" office:target-frame-name="_blank" xlink:show="new"><text:span text:style-name="T100">67-2406</text:span></text:a>) 2 straipsnyje.<text:s/></text:p>
      <text:p text:style-name="P101">Punkto pakeitimai:</text:p>
      <text:p text:style-name="P102"><text:span text:style-name="T103">Nr.<text:s/></text:span><text:a xlink:href="https://www.e-tar.lt/portal/legalAct.html?documentId=TAR.0BC44D81C617" office:target-frame-name="_top" xlink:show="replace"><text:span text:style-name="T104">A1-16</text:span></text:a><text:span text:style-name="T105">, 2007-01-23, Žin., 2007, Nr. 11-474 (</text:span><text:span text:style-name="T106">2007-01-26), i. k. 1072230ISAK000A1-16</text:span></text:p>
      <text:p text:style-name="P107"><text:span text:style-name="T108">Nr.<text:s/></text:span><text:a xlink:href="https://www.e-tar.lt/portal/legalAct.html?documentId=TAR.D8A542A312A3" office:target-frame-name="_top" xlink:show="replace"><text:span text:style-name="T109">A1-265</text:span></text:a><text:span text:style-name="T110">, 2007-09-28, Žin., 2007, Nr. 103-4224 (2007-10-04), i. k. 1072230ISAK00A1-265</text:span></text:p>
      <text:p text:style-name="Normal"/>
      <text:p text:style-name="P111"><text:span text:style-name="T112">II</text:span><text:span text:style-name="T113">.<text:s/></text:span><text:span text:style-name="T114">LEIDIMO DIRBTI IŠDAVIMAS</text:span></text:p>
      <text:p text:style-name="P115"/>
      <text:p text:style-name="P116">8. Iš<text:s/>užsieniečio nereikalaujama įsigyti leidimo dirbti, jeigu jis:</text:p>
      <text:p text:style-name="P117">8.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118">8.2. yra įmonės, įstaigos ar organizacijos, įregistruotos Lietuvos Respublikoje, vadovas ar įgaliotas atstovas vykdyti vadovo pareigas, jeigu pagrindinis jo atvykimo tikslas yra darbas įmonėje, įstaigoje ar organizacijoje;</text:p>
      <text:p text:style-name="P119">8.3. atvyksta į Lietuvos Respubliką tvarkyti reikalų, susijusių su derybomis dėl sutarties sudarymo ir su tos sutarties vykdymu, personalo apmokymu, komerciniu įsisteigimu, įrangos įdiegimu ir panašia veikla ne ilgesniam kaip trijų mėnesių laikotarpiui per metus;</text:p>
      <text:p text:style-name="P120">8.4. yra kitos valstybės pilietis, teisėtai dirbantis ir gyvenantis Europos Sąjungos valstybėje narėje, darbdavio atsiųstas laikinai dirbti į<text:s/>Lietuvos Respubliką ir turi Europos Sąjungos valstybės narės kompetentingos įstaigos išduotą pažymą patvirtinančią, kad asmuo yra apdraustas socialiniu draudimu;</text:p>
      <text:p text:style-name="P121">Papunkčio pakeitimai:</text:p>
      <text:p text:style-name="P122"><text:span text:style-name="T123">Nr.<text:s/></text:span><text:a xlink:href="https://www.e-tar.lt/portal/legalAct.html?documentId=TAR.0BC44D81C617" office:target-frame-name="_top" xlink:show="replace"><text:span text:style-name="T124">A1-16</text:span></text:a><text:span text:style-name="T125">, 2007-01-23, Žin., 2007, Nr. 11-474 (2007-01-26), i. k. 1072230ISAK000A1-16</text:span></text:p>
      <text:p text:style-name="Normal"/>
      <text:p text:style-name="P126">8.5. dirba valstybės, su kuria Europos Sąjunga yra sudariusi dvišalę sutartį arba daugiašalį tarptautinį susitarimą Pasaulio prekybos organizacijos rėmuose, reglamentuojančius fizinių asmenų paslaugų teikimo sąlygas bei kurių įsipareigojimai galioja Lietuvai, įmonėje, ir sudarė sutartį teikti paslaugas Lietuvos Respublikoje. Įsigyti leidimo dirbti šiems asmenims nereikalaujama tiek, kiek reglamentuota pagal<text:s/>minėtose Europos Sąjungos dvišalėse sutartyse arba daugiašaliuose susitarimuose numatytus Lietuvos įsipareigojimus (pagal paslaugų teikimo sritis arba kvotas);</text:p>
      <text:p text:style-name="P127">8.6. teikia paslaugas valstybėje, su kuria Europos Sąjunga yra sudariusi dvišalę sutartį<text:s/>arba daugiašalį tarptautinį susitarimą Pasaulio prekybos organizacijos rėmuose, reglamentuojančius fizinių asmenų paslaugų teikimo sąlygas, kurių įsipareigojimai galioja Lietuvai, ir sudarė sutartį teikti tas paslaugas Lietuvos Respublikoje. Įsigyti leidimo dirbti šiems asmenims nereikalaujama tiek, kiek reglamentuota pagal minėtose Europos Sąjungos dvišalėse sutartyse arba daugiašaliuose susitarimuose numatytus Lietuvos įsipareigojimus (pagal paslaugų teikimo sritis arba kvotas);</text:p>
      <text:p text:style-name="P128">8.7. nori įsidarbinti,<text:s/>kad galėtų vykdyti bendras su užsienio valstybėmis vyriausybines programas;</text:p>
      <text:p text:style-name="P129">8.8.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130">9-215</text:span></text:a>) 30 straipsnis);</text:p>
      <text:p text:style-name="P131">8.9. atvyksta į Lietuvos Respubliką vykdyti pagal darbo sutartį mokslinių tyrimų arba dirbti pedagoginį darbą mokslo ir studijų institucijose;</text:p>
      <text:p text:style-name="P132"><text:span text:style-name="T133">8.10.</text:span><text:span text:style-name="T134"><text:s/>Ne</text:span><text:span text:style-name="T135">teko galios nuo 2007-01-27</text:span></text:p>
      <text:p text:style-name="P136">Papunkčio naikinimas:</text:p>
      <text:p text:style-name="P137"><text:span text:style-name="T138">Nr.<text:s/></text:span><text:a xlink:href="https://www.e-tar.lt/portal/legalAct.html?documentId=TAR.0BC44D81C617" office:target-frame-name="_top" xlink:show="replace"><text:span text:style-name="T139">A1-16</text:span></text:a><text:span text:style-name="T140">, 2007-01-23, Žin. 2007, Nr. 11-474 (2007-01-26), i. k. 1072230ISAK000A1-16</text:span></text:p>
      <text:p text:style-name="Normal"/>
      <text:p text:style-name="P141">8.11. atvyksta dirbti kaip stažuotojas ar praktikantas ne ilgesniam kaip trijų mėnesių laikotarpiui per metus;</text:p>
      <text:p text:style-name="P142">8.12.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text:s/><text:soft-page-break/>vadovybės išduotą tarpininkavimo dokumentą, buvimo ir 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143">89-1985</text:span></text:a>) 17 straipsnis);</text:p>
      <text:p text:style-name="P144">8.13. yra Europos Sąjungos valstybės narės ilgalaikis gyventojas, kuris Lietuvos Respublikoje su leidimu dirbti ir leidimu laikinai gyventi dirbo ir gyveno 1 metus ir kuris nori dirbti pagal darbo sutartį<text:s/>(Lietuvos Respublikos įstatymo „Dėl užsieniečių teisinės padėties“ 2 straipsnio 15 dalis);</text:p>
      <text:p text:style-name="P145">Papunkčio pakeitimai:</text:p>
      <text:p text:style-name="P146"><text:span text:style-name="T147">Nr.<text:s/></text:span><text:a xlink:href="https://www.e-tar.lt/portal/legalAct.html?documentId=TAR.0BC44D81C617" office:target-frame-name="_top" xlink:show="replace"><text:span text:style-name="T148">A1-16</text:span></text:a><text:span text:style-name="T149">, 2007-01-23, Žin., 2007, Nr. 11-474 (2007-01-26), i</text:span><text:span text:style-name="T150">. k. 1072230ISAK000A1-16</text:span></text:p>
      <text:p text:style-name="Normal"/>
      <text:p text:style-name="P151">8.14. yra kitos valstybės labdaros organizacijos atstovas, atvykstantis teikti labdarą Lietuvos Respublikoje;</text:p>
      <text:p text:style-name="P152">8.15. yra Europos Sąjungos ar jos valstybių narių remiamų savanorių programų dalyvis.</text:p>
      <text:p text:style-name="P153">Papunkčio pakeitimai:</text:p>
      <text:p text:style-name="P154"><text:span text:style-name="T155">Nr.<text:s/></text:span><text:a xlink:href="https://www.e-tar.lt/portal/legalAct.html?documentId=TAR.0BC44D81C617" office:target-frame-name="_top" xlink:show="replace"><text:span text:style-name="T156">A1-16</text:span></text:a><text:span text:style-name="T157">, 2007-01-23, Žin., 2007, Nr. 11-474 (2007-01-26), i. k. 1072230ISAK000A1-16</text:span></text:p>
      <text:p text:style-name="Normal"/>
      <text:p text:style-name="P158">9. Leidimą dirbti užsieniečiui išduoda Lietuvos darbo birža prie Socialinės apsaugos<text:s/>ir darbo ministerijos.</text:p>
      <text:p text:style-name="P159">10. Darbdavys, norintis įdarbinti užsienietį, turi užregistruoti laisvą darbo vietą ir pateikti teritorinei darbo biržai nustatytos formos prašymą išduoti leidimą dirbti Lietuvos Respublikoje užsieniečiui (1 priedas). Prie prašymo pridedama:</text:p>
      <text:p text:style-name="P160">10.1. juridinio asmens registravimo pažymėjimo kopija;</text:p>
      <text:p text:style-name="P161">Papunkčio pakeitimai:</text:p>
      <text:p text:style-name="P162"><text:span text:style-name="T163">Nr.<text:s/></text:span><text:a xlink:href="https://www.e-tar.lt/portal/legalAct.html?documentId=TAR.D8A542A312A3" office:target-frame-name="_top" xlink:show="replace"><text:span text:style-name="T164">A1-265</text:span></text:a><text:span text:style-name="T165">, 2007-09-28, Žin., 2007, Nr. 103-4224 (2007-10-04), i. k. 1072230ISAK00</text:span><text:span text:style-name="T166">A1-265</text:span></text:p>
      <text:p text:style-name="Normal"/>
      <text:p text:style-name="P167">10.2. užsienio valstybės piliečio paso ar jį atitinkančio dokumento, skirto vykti į užsienio valstybę bei pripažinto Lietuvos Respublikoje, kopija;</text:p>
      <text:p text:style-name="P168">10.3. užsienio valstybėje nuolatinę gyvenamąją vietą patvirtinančio dokumento kopija;</text:p>
      <text:p text:style-name="P169">10.4. užsieniečio diplomo ar kito dokumento, patvirtinančio asmens kvalifikaciją, kopija, legalizuota arba patvirtinta Apostille;</text:p>
      <text:p text:style-name="P170">10.5. kompetentingos institucijos pažyma apie profesinės kvalifikacijos pripažinimą, jeigu profesija reglamentuojama Lietuvos Respublikoje. Informacija apie Lietuvos Respublikoje reglamentuojamas profesijas teikiama Studijų kokybės vertinimo centre;</text:p>
      <text:p text:style-name="P171">10.6. detalus užsieniečio būsimo darbo aprašymas;</text:p>
      <text:p text:style-name="P172">10.7. užsieniečio 3 metų darbo patirtį (stažą) pagal turimą profesinę kvalifikaciją per pastaruosius 5 metus patvirtinančio dokumento kopija;<text:s/></text:p>
      <text:p text:style-name="P173">Papildyta papunkčiu:</text:p>
      <text:p text:style-name="P174"><text:span text:style-name="T175">Nr.<text:s/></text:span><text:a xlink:href="https://www.e-tar.lt/portal/legalAct.html?documentId=TAR.0BC44D81C617" office:target-frame-name="_top" xlink:show="replace"><text:span text:style-name="T176">A1-16</text:span></text:a><text:span text:style-name="T177">, 2007-01-23, Žin., 2007, Nr. 11-474 (2007-01-26), i. k.<text:s/></text:span><text:span text:style-name="T178">1072230ISAK000A1-16</text:span></text:p>
      <text:p text:style-name="P179">Papunkčio pakeitimai:</text:p>
      <text:p text:style-name="P180"><text:span text:style-name="T181">Nr.<text:s/></text:span><text:a xlink:href="https://www.e-tar.lt/portal/legalAct.html?documentId=TAR.D8A542A312A3" office:target-frame-name="_top" xlink:show="replace"><text:span text:style-name="T182">A1-265</text:span></text:a><text:span text:style-name="T183">, 2007-09-28, Žin., 2007, Nr. 103-4224 (2007-10-04), i. k. 1072230ISAK00A1-265</text:span></text:p>
      <text:p text:style-name="Normal"/>
      <text:p text:style-name="P184">10.8. užsieniečio kvalifikacijos tobulinimą pagal turimą profesinę kvalifikaciją patvirtinančių dokumentų kopijos (jeigu tobulino kvalifikaciją);<text:s/></text:p>
      <text:p text:style-name="P185">Papildyta papunkčiu:</text:p>
      <text:p text:style-name="P186"><text:span text:style-name="T187">Nr.<text:s/></text:span><text:a xlink:href="https://www.e-tar.lt/portal/legalAct.html?documentId=TAR.0BC44D81C617" office:target-frame-name="_top" xlink:show="replace"><text:span text:style-name="T188">A1-16</text:span></text:a><text:span text:style-name="T189">,</text:span><text:span text:style-name="T190"><text:s/>2007-01-23, Žin., 2007, Nr. 11-474 (2007-01-26), i. k. 1072230ISAK000A1-16</text:span></text:p>
      <text:p text:style-name="P191">Papunkčio pakeitimai:</text:p>
      <text:p text:style-name="P192"><text:span text:style-name="T193">Nr.<text:s/></text:span><text:a xlink:href="https://www.e-tar.lt/portal/legalAct.html?documentId=TAR.D8A542A312A3" office:target-frame-name="_top" xlink:show="replace"><text:span text:style-name="T194">A1-265</text:span></text:a><text:span text:style-name="T195">, 2007-09-28, Žin., 2007, Nr. 103-4224 (2007-10-04), i. k. 1072230</text:span><text:span text:style-name="T196">ISAK00A1-265</text:span></text:p>
      <text:p text:style-name="Normal"/>
      <text:p text:style-name="P197">10.9. pažyma, išduota Lietuvos Respublikos aukštosios mokyklos ir patvirtinanti užsieniečio<text:s/><text:soft-page-break/>antruosius studijų metus Lietuvos Respublikoje (pateikiama vietoj šio Aprašo 10.4, 10.5, 10.7, 10.8 punktuose nurodytų dokumentų, kai kreipiasi užsienietis, norintis dirbti studijų laikotarpiu);<text:s/></text:p>
      <text:p text:style-name="P198">Papildyta papunkčiu:</text:p>
      <text:p text:style-name="P199"><text:span text:style-name="T200">Nr.<text:s/></text:span><text:a xlink:href="https://www.e-tar.lt/portal/legalAct.html?documentId=TAR.0BC44D81C617" office:target-frame-name="_top" xlink:show="replace"><text:span text:style-name="T201">A1-16</text:span></text:a><text:span text:style-name="T202">, 2007-01-23, Žin., 2007, Nr. 11-474 (2007-01-26), i. k. 1072230ISAK000A1-16</text:span></text:p>
      <text:p text:style-name="Normal"/>
      <text:p text:style-name="P203">10.10. jeigu<text:s/>kreipiamasi socialinės apsaugos ir darbo ministro ir vidaus reikalų ministro 2004 m. rugsėjo 28 d. įsakymo Nr. A1-223/1V-310 (Žin., 2004, Nr.<text:s/><text:a xlink:href="https://www.e-tar.lt/portal/lt/legalAct/TAR.02C0D0CA3349" office:target-frame-name="_blank" xlink:show="new"><text:span text:style-name="T204">149-5435</text:span></text:a>; 2006, Nr.<text:s/><text:a xlink:href="https://www.e-tar.lt/portal/lt/legalAct/TAR.5EAF056BA1B2" office:target-frame-name="_blank" xlink:show="new"><text:span text:style-name="T205">135-5126</text:span></text:a>) 2.4 punkte nustatytu atveju, – išduoto leidimo dirbti kopija ir darbdavio pažyma apie užsieniečio darbą toje darbovietėje, nurodant darbuotojo darbo funkciją, darbo užmokesčio dydį, apskaičiuotų ir sumokėtų mokesčių bei valstybinio socialinio draudimo įmokų dydį.<text:s/></text:p>
      <text:p text:style-name="P206">Papildyta papunkčiu:</text:p>
      <text:p text:style-name="P207"><text:span text:style-name="T208">Nr.<text:s/></text:span><text:a xlink:href="https://www.e-tar.lt/portal/legalAct.html?documentId=TAR.0BC44D81C617" office:target-frame-name="_top" xlink:show="replace"><text:span text:style-name="T209">A1-16</text:span></text:a><text:span text:style-name="T210">, 2007-01-23, Žin., 2007, Nr. 11-474<text:s/></text:span><text:span text:style-name="T211">(2007-01-26), i. k. 1072230ISAK000A1-16</text:span></text:p>
      <text:p text:style-name="P212">Papunkčio pakeitimai:</text:p>
      <text:p text:style-name="P213"><text:span text:style-name="T214">Nr.<text:s/></text:span><text:a xlink:href="https://www.e-tar.lt/portal/legalAct.html?documentId=TAR.D8A542A312A3" office:target-frame-name="_top" xlink:show="replace"><text:span text:style-name="T215">A1-265</text:span></text:a><text:span text:style-name="T216">, 2007-09-28, Žin., 2007, Nr. 103-4224 (2007-10-04), i. k. 1072230ISAK00A1-265</text:span></text:p>
      <text:p text:style-name="Normal"/>
      <text:p text:style-name="P217">Punkto pakeitimai:</text:p>
      <text:p text:style-name="P218"><text:span text:style-name="T219">N</text:span><text:span text:style-name="T220">r.<text:s/></text:span><text:a xlink:href="https://www.e-tar.lt/portal/legalAct.html?documentId=TAR.0BC44D81C617" office:target-frame-name="_top" xlink:show="replace"><text:span text:style-name="T221">A1-16</text:span></text:a><text:span text:style-name="T222">, 2007-01-23, Žin., 2007, Nr. 11-474 (2007-01-26), i. k. 1072230ISAK000A1-16</text:span></text:p>
      <text:p text:style-name="Normal"/>
      <text:p text:style-name="P223">11. Teritorinė darbo birža ne vėliau kaip per 1 mėnesį, o dėl aukštos kvalifikacijos<text:s/>darbuotojo (kaip nurodyta Tarptautinio standartinio profesijų klasifikatoriaus (ISCO-88) 1 pagrindinės grupės 12–13 pogrupyje bei 2 pagrindinėje grupėje) – ne vėliau kaip per 2 savaites nuo šio Aprašo 10 punkte nurodytų dokumentų gavimo dienos pateikia Lietuvos darbo biržai išvadą dėl leidimo dirbti Lietuvos Respublikoje užsieniečiui išdavimo. Darbdavio prašymas išduoti leidimą dirbti Lietuvos Respublikoje užsieniečiui turi būti išnagrinėtas ne vėliau kaip per 2 mėnesius, o dėl aukštos kvalifikacijos darbuotojo įdarbinimo – ne vėliau kaip per 1 mėnesį nuo jo gavimo.<text:s/></text:p>
      <text:p text:style-name="P224">Punkto pakeitimai:</text:p>
      <text:p text:style-name="P225"><text:span text:style-name="T226">Nr.<text:s/></text:span><text:a xlink:href="https://www.e-tar.lt/portal/legalAct.html?documentId=TAR.0BC44D81C617" office:target-frame-name="_top" xlink:show="replace"><text:span text:style-name="T227">A1-16</text:span></text:a><text:span text:style-name="T228">, 2007-01-23, Žin., 2007, Nr. 11-474 (2007-01-26), i. k. 1072230ISAK000A1-16</text:span></text:p>
      <text:p text:style-name="P229"><text:span text:style-name="T230">Nr.<text:s/></text:span><text:a xlink:href="https://www.e-tar.lt/portal/legalAct.html?documentId=TAR.D8A542A312A3" office:target-frame-name="_top" xlink:show="replace"><text:span text:style-name="T231">A1-265</text:span></text:a><text:span text:style-name="T232">, 2007-09-28, Žin., 2007, Nr. 103-4224 (2007-10-04), i. k. 1072230ISAK00A1-265</text:span></text:p>
      <text:p text:style-name="Normal"/>
      <text:p text:style-name="P233">12. Įmonė, priimanti į Lietuvos Respublikos teritoriją siunčiamą laikinai dirbti<text:s/>darbuotoją iš kitos valstybės (toliau – įmonė), turi užregistruoti laisvą darbo vietą ir pateikti teritorinei darbo biržai nustatytos formos prašymą išduoti leidimą dirbti Lietuvos Respublikoje komandiruotam užsieniečiui (2 priedas). Prie prašymo pridedama:</text:p>
      <text:p text:style-name="P234"><text:span text:style-name="T235">12.1.</text:span><text:span text:style-name="T236"><text:s/>Neteko galios nuo 2007-10-05</text:span></text:p>
      <text:p text:style-name="P237">Papunkčio naikinimas:</text:p>
      <text:p text:style-name="P238"><text:span text:style-name="T239">Nr.<text:s/></text:span><text:a xlink:href="https://www.e-tar.lt/portal/legalAct.html?documentId=TAR.D8A542A312A3" office:target-frame-name="_top" xlink:show="replace"><text:span text:style-name="T240">A1-265</text:span></text:a><text:span text:style-name="T241">, 2007-09-28, Žin. 2007, Nr. 103-4224 (2007-10-04), i. k. 1072230ISAK00A1-265</text:span></text:p>
      <text:p text:style-name="Normal"/>
      <text:p text:style-name="P242">12.2. sutartis dėl paslaugų teikimo ar darbų atlikimo su užsienio valstybės įmone, siunčiančia darbuotoją (jei tokia sutartis privaloma sudaryti);</text:p>
      <text:p text:style-name="P243">12.3. užsienio valstybės piliečio paso ar jį atitinkančio dokumento, skirto vykti į užsienio valstybę bei pripažinto Lietuvos<text:s/>Respublikoje, kopija;</text:p>
      <text:p text:style-name="P244">12.4. užsieniečio diplomo ar kito dokumento, patvirtinančio asmens kvalifikaciją, kopija, legalizuota arba patvirtinta Apostille;</text:p>
      <text:p text:style-name="P245">12.5. užsienio valstybėje nuolatinę gyvenamąją vietą patvirtinančio dokumento kopija;</text:p>
      <text:p text:style-name="P246">12.6.<text:s/>užsienio valstybės įmonėje dirbančio darbuotojo, kuris į Lietuvos Respublikos teritoriją siunčiamas laikinai dirbti, darbo sutarties kopija su patvirtintu vertimu į lietuvių kalbą.<text:s/></text:p>
      <text:p text:style-name="P247">Papildyta papunkčiu:</text:p>
      <text:p text:style-name="P248"><text:span text:style-name="T249">Nr.<text:s/></text:span><text:a xlink:href="https://www.e-tar.lt/portal/legalAct.html?documentId=TAR.D8A542A312A3" office:target-frame-name="_top" xlink:show="replace"><text:span text:style-name="T250">A1-265</text:span></text:a><text:span text:style-name="T251">, 2007-09-28, Žin., 2007, Nr. 103-4224 (2007-10-04), i. k. 1072230ISAK00A1-265</text:span></text:p>
      <text:p text:style-name="Normal"/>
      <text:soft-page-break/>
      <text:p text:style-name="P252">Punkto pakeitimai:</text:p>
      <text:p text:style-name="P253"><text:span text:style-name="T254">Nr.<text:s/></text:span><text:a xlink:href="https://www.e-tar.lt/portal/legalAct.html?documentId=TAR.0BC44D81C617" office:target-frame-name="_top" xlink:show="replace"><text:span text:style-name="T255">A1-16</text:span></text:a><text:span text:style-name="T256">, 2007-01-23, Žin., 2007,</text:span><text:span text:style-name="T257"><text:s/>Nr. 11-474 (2007-01-26), i. k. 1072230ISAK000A1-16</text:span></text:p>
      <text:p text:style-name="Normal"/>
      <text:p text:style-name="P258">13. Teritorinė darbo birža ne vėliau kaip per 20 dienų nuo šio Aprašo 12 punkte nurodytų dokumentų gavimo dienos pateikia Lietuvos darbo biržai išvadą dėl leidimo dirbti Lietuvos Respublikoje komandiruotam užsieniečiui išdavimo. Įmonės prašymas išduoti leidimą dirbti Lietuvos Respublikoje komandiruotam užsieniečiui turi būti išnagrinėtas ne vėliau kaip per 1 mėnesį nuo jo gavimo.</text:p>
      <text:p text:style-name="P259">Punkto pakeitimai:</text:p>
      <text:p text:style-name="P260"><text:span text:style-name="T261">Nr.<text:s/></text:span><text:a xlink:href="https://www.e-tar.lt/portal/legalAct.html?documentId=TAR.0BC44D81C617" office:target-frame-name="_top" xlink:show="replace"><text:span text:style-name="T262">A1-16</text:span></text:a><text:span text:style-name="T263">, 2007-01-23, Žin., 2007, Nr. 11-474 (2007-01-26), i. k. 1072230ISAK000A1-16</text:span></text:p>
      <text:p text:style-name="Normal"/>
      <text:p text:style-name="P264">14. Laivybos, žvejybos ar jūrininkų įdarbinimo laivuose įmonė, norinti įdarbinti užsienietį laive, plaukiojančiame su Lietuvos valstybės<text:s/>vėliava, turi užregistruoti laisvą darbo vietą ir pateikti teritorinei darbo biržai nustatytos formos prašymą išduoti leidimą dirbti laive, plaukiojančiame su Lietuvos valstybės vėliava, įgulos nariu (4 priedas). Prie prašymo pridedama:</text:p>
      <text:p text:style-name="P265"><text:span text:style-name="T266">14.1.</text:span><text:span text:style-name="T267"><text:s/>Neteko galio</text:span><text:span text:style-name="T268">s nuo 2007-10-05</text:span></text:p>
      <text:p text:style-name="P269">Papunkčio naikinimas:</text:p>
      <text:p text:style-name="P270"><text:span text:style-name="T271">Nr.<text:s/></text:span><text:a xlink:href="https://www.e-tar.lt/portal/legalAct.html?documentId=TAR.D8A542A312A3" office:target-frame-name="_top" xlink:show="replace"><text:span text:style-name="T272">A1-265</text:span></text:a><text:span text:style-name="T273">, 2007-09-28, Žin. 2007, Nr. 103-4224 (2007-10-04), i. k. 1072230ISAK00A1-265</text:span></text:p>
      <text:p text:style-name="Normal"/>
      <text:p text:style-name="P274">14.2. licencijos verstis keleivių ir<text:s/>krovinių vežimu jūra tarptautiniais maršrutais kopija (taikoma laivybos įmonei);</text:p>
      <text:p text:style-name="P275">14.3. pažymos, kad laivas yra įregistruotas Žvejybos laivų rejestre, kopija (taikoma žvejybos įmonei);</text:p>
      <text:p text:style-name="P276">14.4. Lietuvos saugios laivybos administracijos išduoto įmonės<text:s/>atestavimo pažymėjimo verstis jūrininkų įdarbinimu laivuose kopija (taikoma jūrininkų įdarbinimo laivuose įmonei);</text:p>
      <text:p text:style-name="P277">14.5. užsienio valstybės piliečio paso ar jį atitinkančio dokumento, skirto vykti į užsienio valstybę bei pripažinto Lietuvos Respublikoje, kopija;</text:p>
      <text:p text:style-name="P278">14.6. jūrininko knygelės kopija, jeigu jos neturi – užsieniečio diplomo ar kito dokumento, patvirtinančio asmens kvalifikaciją, kopija, legalizuota arba patvirtinta Apostille.</text:p>
      <text:p text:style-name="P279">Papildyta punktu:</text:p>
      <text:p text:style-name="P280"><text:span text:style-name="T281">Nr.<text:s/></text:span><text:a xlink:href="https://www.e-tar.lt/portal/legalAct.html?documentId=TAR.0BC44D81C617" office:target-frame-name="_top" xlink:show="replace"><text:span text:style-name="T282">A1-16</text:span></text:a><text:span text:style-name="T283">, 2007-01-23, Žin., 2007, Nr. 11-474 (2007-01-26), i. k. 1072230ISAK000A1-16</text:span></text:p>
      <text:p text:style-name="Normal"/>
      <text:p text:style-name="P284">15. Teritorinė darbo birža ne vėliau kaip per 1 mėnesį nuo šio Aprašo 14 punkte nurodytų dokumentų gavimo dienos pateikia Lietuvos darbo biržai išvadą dėl leidimo dirbti užsieniečiui išdavimo. Prašymas užsieniečiui išduoti leidimą dirbti laive, plaukiojančiame su Lietuvos valstybės vėliava, turi būti išnagrinėtas ne vėliau kaip per 2 mėnesius nuo jo gavimo.<text:s/></text:p>
      <text:p text:style-name="P285">Papildyta punktu:</text:p>
      <text:p text:style-name="P286"><text:span text:style-name="T287">Nr.<text:s/></text:span><text:a xlink:href="https://www.e-tar.lt/portal/legalAct.html?documentId=TAR.0BC44D81C617" office:target-frame-name="_top" xlink:show="replace"><text:span text:style-name="T288">A1-16</text:span></text:a><text:span text:style-name="T289">, 2007-01-23, Žin., 2007, Nr. 11-474 (2007-01-26), i. k. 1072230ISAK000A1-16</text:span></text:p>
      <text:p text:style-name="Normal"/>
      <text:p text:style-name="P290">16. Visų dokumentų, sudarytų ne lietuvių kalba, pateikiamas vertimas į lietuvių kalbą, patvirtintas notarine ar jai prilyginta tvarka.</text:p>
      <text:p text:style-name="P291">Punkto numeracijos pakeitimas:</text:p>
      <text:p text:style-name="P292"><text:span text:style-name="T293">Nr.<text:s/></text:span><text:a xlink:href="https://www.e-tar.lt/portal/legalAct.html?documentId=TAR.0BC44D81C617" office:target-frame-name="_top" xlink:show="replace"><text:span text:style-name="T294">A1-16</text:span></text:a><text:span text:style-name="T295">, 2007-01-23, Žin., 2007, Nr. 11-474 (2007-01-26), i. k. 1072230ISAK000A1-16</text:span></text:p>
      <text:p text:style-name="Normal"/>
      <text:p text:style-name="P296">17. Priėmusi šio Aprašo 10, 12, 14 punktuose nurodytus dokumentus ir prieš išduodama pažymą apie dokumentų gavimą, teritorinė darbo birža patikrina, ar darbdavys atitinka šiuos nustatytus reikalavimus:</text:p>
      <text:p text:style-name="P297">Punkto numeracijos pakeitimas:</text:p>
      <text:p text:style-name="P298"><text:span text:style-name="T299">Nr.<text:s/></text:span><text:a xlink:href="https://www.e-tar.lt/portal/legalAct.html?documentId=TAR.0BC44D81C617" office:target-frame-name="_top" xlink:show="replace"><text:span text:style-name="T300">A1-16</text:span></text:a><text:span text:style-name="T301">, 2007-01-23, Žin., 2007, Nr. 11-474 (2007-01-26), i. k. 1072230ISAK000A1-16</text:span></text:p>
      <text:p text:style-name="Normal"/>
      <text:p text:style-name="P302">17.1. yra įregistruotas Lietuvos Respublikoje;</text:p>
      <text:p text:style-name="P303">17.2. nėra bankrutavęs ar bankrutuojantis ir (ar) nevykdo restruktūrizacijos;</text:p>
      <text:p text:style-name="P304">17.3. neturi mokestinės nepriemokos valstybės ir (arba) savivaldybių biudžetams ir fondams, į kuriuos mokamus mokesčius administruoja Valstybinė mokesčių inspekcija, nėra skolingas Valstybinio socialinio draudimo fondo biudžetui.<text:s/></text:p>
      <text:p text:style-name="P305">Punkto pakeitimai:</text:p>
      <text:p text:style-name="P306"><text:span text:style-name="T307">Nr.<text:s/></text:span><text:a xlink:href="https://www.e-tar.lt/portal/legalAct.html?documentId=TAR.0BC44D81C617" office:target-frame-name="_top" xlink:show="replace"><text:span text:style-name="T308">A1-16</text:span></text:a><text:span text:style-name="T309">, 2007-01-23, Žin., 2007, Nr. 11-474 (2007-01-26), i. k. 1072230ISAK000A1-16</text:span></text:p>
      <text:p text:style-name="P310"><text:span text:style-name="T311">Nr.<text:s/></text:span><text:a xlink:href="https://www.e-tar.lt/portal/legalAct.html?documentId=TAR.D8A542A312A3" office:target-frame-name="_top" xlink:show="replace"><text:span text:style-name="T312">A1-265</text:span></text:a><text:span text:style-name="T313">, 2007-09-28, Žin., 2007, Nr. 103-4224 (2007-10-04), i. k. 1072230ISAK00A1-265</text:span></text:p>
      <text:p text:style-name="Normal"/>
      <text:p text:style-name="P314">17<text:span text:style-name="T315">1</text:span>. Darbdavio prašymas išduoti leidimą dirbti Lietuvos Respublikoje užsieniečiui nenagrinėjamas, jeigu jis prieš mėnesį iki prašymo pateikimo teritorinei darbo biržai teisės aktų nustatyta tvarka neužregistravo laisvos darbo vietos.<text:s/></text:p>
      <text:p text:style-name="P316">Papildyta punktu:</text:p>
      <text:p text:style-name="P317"><text:span text:style-name="T318">Nr.<text:s/></text:span><text:a xlink:href="https://www.e-tar.lt/portal/legalAct.html?documentId=TAR.D8A542A312A3" office:target-frame-name="_top" xlink:show="replace"><text:span text:style-name="T319">A1-265</text:span></text:a><text:span text:style-name="T320">, 2007-09-28, Žin., 2007, Nr. 103-4224 (2007-10-04), i. k. 1072230ISAK00A1-265</text:span></text:p>
      <text:p text:style-name="Normal"/>
      <text:p text:style-name="P321">18. Lietuvos darbo birža, remdamasi teritorinės darbo biržos išvada ir atsižvelgdama į<text:s/>Lietuvos Respublikos tarptautinius įsipareigojimus ir darbo rinkos poreikius, priima sprendimą dėl leidimo dirbti Lietuvos Respublikoje ir išduoda nustatytos formos (forma LU, forma LJ) leidimą.</text:p>
      <text:p text:style-name="P322">Punkto pakeitimai:</text:p>
      <text:p text:style-name="P323"><text:span text:style-name="T324">Nr.<text:s/></text:span><text:a xlink:href="https://www.e-tar.lt/portal/legalAct.html?documentId=TAR.0BC44D81C617" office:target-frame-name="_top" xlink:show="replace"><text:span text:style-name="T325">A1-16</text:span></text:a><text:span text:style-name="T326">, 2007-01-23, Žin., 2007, Nr. 11-474 (2007-01-26), i. k. 1072230ISAK000A1-16</text:span></text:p>
      <text:p text:style-name="P327">Punkto numeracijos pakeitimas:</text:p>
      <text:p text:style-name="P328"><text:span text:style-name="T329">Nr.<text:s/></text:span><text:a xlink:href="https://www.e-tar.lt/portal/legalAct.html?documentId=TAR.0BC44D81C617" office:target-frame-name="_top" xlink:show="replace"><text:span text:style-name="T330">A1-16</text:span></text:a><text:span text:style-name="T331">, 2007-</text:span><text:span text:style-name="T332">01-23, Žin., 2007, Nr. 11-474 (2007-01-26), i. k. 1072230ISAK000A1-16</text:span></text:p>
      <text:p text:style-name="Normal"/>
      <text:p text:style-name="P333">19. Leidimas dirbti Lietuvos Respublikoje išduodamas iki 2 metų:</text:p>
      <text:p text:style-name="P334">Punkto numeracijos pakeitimas:</text:p>
      <text:p text:style-name="P335"><text:span text:style-name="T336">Nr.<text:s/></text:span><text:a xlink:href="https://www.e-tar.lt/portal/legalAct.html?documentId=TAR.0BC44D81C617" office:target-frame-name="_top" xlink:show="replace"><text:span text:style-name="T337">A1-16</text:span></text:a><text:span text:style-name="T338">, 2007-01-23, Žin., 2007, Nr. 11-474 (2007-01-26), i. k. 1072230ISAK000A1-16</text:span></text:p>
      <text:p text:style-name="Normal"/>
      <text:p text:style-name="P339">19.1. leidime dirbti (forma LU) nurodoma įmonė, įstaiga ar organizacija, kurioje užsienietis dirbs, darbo vietos adresas ir tiksli darbo funkcija (profesija, specialybė,<text:s/>pareigų pavadinimas);</text:p>
      <text:p text:style-name="P340">19.2. leidime dirbti (forma LJ) nurodoma laivybos, žvejybos ar jūrininkų įdarbinimo laivuose įmonė, kurios laivuose užsienietis dirbs.<text:s/></text:p>
      <text:p text:style-name="P341">Punkto pakeitimai:</text:p>
      <text:p text:style-name="P342"><text:span text:style-name="T343">Nr.<text:s/></text:span><text:a xlink:href="https://www.e-tar.lt/portal/legalAct.html?documentId=TAR.0BC44D81C617" office:target-frame-name="_top" xlink:show="replace"><text:span text:style-name="T344">A1-16</text:span></text:a><text:span text:style-name="T345">, 2007-01-23, Žin., 2007, Nr. 11-474 (2007-01-26), i. k. 1072230ISAK000A1-16</text:span></text:p>
      <text:p text:style-name="Normal"/>
      <text:p text:style-name="P346">20. Užsieniečiui, kuris atvyksta dirbti sezoninių darbų, leidimas dirbti išduodamas iki 6 mėnesių per vienerius metus, skaičiuojant nuo pirmosios atvykimo į<text:s/>Lietuvos Respubliką dienos.</text:p>
      <text:p text:style-name="P347">Punkto numeracijos pakeitimas:</text:p>
      <text:p text:style-name="P348"><text:span text:style-name="T349">Nr.<text:s/></text:span><text:a xlink:href="https://www.e-tar.lt/portal/legalAct.html?documentId=TAR.0BC44D81C617" office:target-frame-name="_top" xlink:show="replace"><text:span text:style-name="T350">A1-16</text:span></text:a><text:span text:style-name="T351">, 2007-01-23, Žin., 2007, Nr. 11-474 (2007-01-26), i. k. 1072230ISAK000A1-16</text:span></text:p>
      <text:p text:style-name="Normal"/>
      <text:p text:style-name="P352">21. Užsieniečiui, kuris<text:s/>atvyksta dirbti kaip stažuotojas ar praktikantas ilgesniam kaip trijų mėnesių laikotarpiui, leidimas dirbti išduodamas vieneriems metams.</text:p>
      <text:p text:style-name="P353">Punkto numeracijos pakeitimas:</text:p>
      <text:p text:style-name="P354"><text:span text:style-name="T355">Nr.<text:s/></text:span><text:a xlink:href="https://www.e-tar.lt/portal/legalAct.html?documentId=TAR.0BC44D81C617" office:target-frame-name="_top" xlink:show="replace"><text:span text:style-name="T356">A1-16</text:span></text:a><text:span text:style-name="T357">, 2007-01-23, Žin., 2007, Nr. 11-474 (2007-01-26), i. k. 1072230ISAK000A1-16</text:span></text:p>
      <text:p text:style-name="Normal"/>
      <text:p text:style-name="P358">22. Užsieniečiui, kuris yra atsiųstas laikinai dirbti į Lietuvos Respublikos įmonę, leidimas dirbti išduodamas vieneriems metams, o esant gamybiniam būtinumui, jo galiojimo laikas gali būti pratęstas dar vieneriems metams. Pasibaigus šio leidimo dirbti galiojimo laikui, užsienietis privalo išvykti iš Lietuvos Respublikos. Toks užsienietis į Lietuvos Respubliką vėl gali būti siunčiamas<text:s/><text:soft-page-break/>laikinai dirbti praėjus ne mažiau kaip 3 mėnesiams nuo išduoto leidimo dirbti galiojimo laiko pabaigos.<text:s/></text:p>
      <text:p text:style-name="P359">Papildyta punktu:</text:p>
      <text:p text:style-name="P360"><text:span text:style-name="T361">Nr.<text:s/></text:span><text:a xlink:href="https://www.e-tar.lt/portal/legalAct.html?documentId=TAR.0BC44D81C617" office:target-frame-name="_top" xlink:show="replace"><text:span text:style-name="T362">A1-16</text:span></text:a><text:span text:style-name="T363">, 2007-01-23, Žin., 2007, Nr. 11-474 (2007-01-26), i. k. 1072230ISAK000A1-16</text:span></text:p>
      <text:p text:style-name="P364">Punkto pakeitimai:</text:p>
      <text:p text:style-name="P365"><text:span text:style-name="T366">Nr.<text:s/></text:span><text:a xlink:href="https://www.e-tar.lt/portal/legalAct.html?documentId=TAR.D8A542A312A3" office:target-frame-name="_top" xlink:show="replace"><text:span text:style-name="T367">A1-265</text:span></text:a><text:span text:style-name="T368">, 2007-09-28, Žin., 2007, Nr. 103-4224 (2007-10-04), i. k. 1072230ISAK00A1-265</text:span></text:p>
      <text:p text:style-name="Normal"/>
      <text:p text:style-name="P369">22<text:span text:style-name="T370">1</text:span>. Užsieniečiui, kuris įsidarbina Lietuvos Respublikoje pagal darbo sutartį, leidimas dirbti išduodamas iki 2 metų. Pasibaigus šio leidimo dirbti galiojimo laikui, užsienietis privalo išvykti iš Lietuvos Respublikos. Toks užsienietis Lietuvos Respublikoje vėl gali įsidarbinti praėjus ne mažiau kaip 1 mėnesiui nuo<text:s/>išduoto leidimo dirbti galiojimo laiko pabaigos.</text:p>
      <text:p text:style-name="P371">Papildyta punktu:</text:p>
      <text:p text:style-name="P372"><text:span text:style-name="T373">Nr.<text:s/></text:span><text:a xlink:href="https://www.e-tar.lt/portal/legalAct.html?documentId=TAR.D8A542A312A3" office:target-frame-name="_top" xlink:show="replace"><text:span text:style-name="T374">A1-265</text:span></text:a><text:span text:style-name="T375">, 2007-09-28, Žin., 2007, Nr. 103-4224 (2007-10-04), i. k. 1072230ISAK00A1-265</text:span></text:p>
      <text:p text:style-name="Normal"/>
      <text:p text:style-name="P376">22<text:span text:style-name="T377">2</text:span>. Užsieniečiui Lietuvos Respublikos įstatymo „Dėl užsieniečių teisinės padėties“ 40 straipsnio 1 dalies 12 punkte ir 46 straipsnio 1 dalies 1 punkte nustatytais atvejais leidimas dirbti gali būti išduodamas, kai jis turi leidimą laikinai gyventi Lietuvos Respublikoje.<text:s/></text:p>
      <text:p text:style-name="P378">Papildyta punktu:</text:p>
      <text:p text:style-name="P379"><text:span text:style-name="T380">Nr.<text:s/></text:span><text:a xlink:href="https://www.e-tar.lt/portal/legalAct.html?documentId=TAR.D8A542A312A3" office:target-frame-name="_top" xlink:show="replace"><text:span text:style-name="T381">A1-265</text:span></text:a><text:span text:style-name="T382">, 2007-09-28, Žin., 2007, Nr. 103-4224 (2007-10-04), i. k. 1072230ISAK00A1-265</text:span></text:p>
      <text:p text:style-name="Normal"/>
      <text:p text:style-name="P383"><text:span text:style-name="T384">III</text:span><text:span text:style-name="T385">.<text:s/></text:span><text:span text:style-name="T386">LEIDIMO DIRBTI GALIOJIMO LAIKO PRATĘSIMAS</text:span></text:p>
      <text:p text:style-name="P387"/>
      <text:p text:style-name="P388">23.<text:s/>Leidimo dirbti galiojimo laikas gali būti pratęsiamas esant gamybiniam būtinumui ir tik tuo atveju, jeigu leidimas dirbti buvo išduotas trumpesniam nei 2 metų laikotarpiui.</text:p>
      <text:p text:style-name="P389">Punkto pakeitimai:</text:p>
      <text:p text:style-name="P390"><text:span text:style-name="T391">Nr.<text:s/></text:span><text:a xlink:href="https://www.e-tar.lt/portal/legalAct.html?documentId=TAR.D8A542A312A3" office:target-frame-name="_top" xlink:show="replace"><text:span text:style-name="T392">A1-265</text:span></text:a><text:span text:style-name="T393">, 2007-09-28, Žin., 2007, Nr. 103-4224 (2007-10-04), i. k. 1072230ISAK00A1-265</text:span></text:p>
      <text:p text:style-name="P394">Punkto numeracijos pakeitimas:</text:p>
      <text:p text:style-name="P395"><text:span text:style-name="T396">Nr.<text:s/></text:span><text:a xlink:href="https://www.e-tar.lt/portal/legalAct.html?documentId=TAR.0BC44D81C617" office:target-frame-name="_top" xlink:show="replace"><text:span text:style-name="T397">A1-16</text:span></text:a><text:span text:style-name="T398">, 2007-01-23, Žin., 2007, N</text:span><text:span text:style-name="T399">r. 11-474 (2007-01-26), i. k. 1072230ISAK000A1-16</text:span></text:p>
      <text:p text:style-name="Normal"/>
      <text:p text:style-name="P400">24. Leidimo dirbti, išduoto šio Aprašo 21 punkte nurodytomis sąlygomis, galiojimo laikas gali būti pratęsiamas išimtiniais atvejais, kai stažuotės ar praktikos laikotarpis yra ilgesnis negu vieneri<text:s/>metai ir tai būtina atitinkamos srities kvalifikacijai įgyti.</text:p>
      <text:p text:style-name="P401">Punkto pakeitimai:</text:p>
      <text:p text:style-name="P402"><text:span text:style-name="T403">Nr.<text:s/></text:span><text:a xlink:href="https://www.e-tar.lt/portal/legalAct.html?documentId=TAR.0BC44D81C617" office:target-frame-name="_top" xlink:show="replace"><text:span text:style-name="T404">A1-16</text:span></text:a><text:span text:style-name="T405">, 2007-01-23, Žin., 2007, Nr. 11-474 (2007-01-26), i. k. 1072230ISAK000A1-16</text:span></text:p>
      <text:p text:style-name="P406">Punkto<text:s/>numeracijos pakeitimas:</text:p>
      <text:p text:style-name="P407"><text:span text:style-name="T408">Nr.<text:s/></text:span><text:a xlink:href="https://www.e-tar.lt/portal/legalAct.html?documentId=TAR.0BC44D81C617" office:target-frame-name="_top" xlink:show="replace"><text:span text:style-name="T409">A1-16</text:span></text:a><text:span text:style-name="T410">, 2007-01-23, Žin., 2007, Nr. 11-474 (2007-01-26), i. k. 1072230ISAK000A1-16</text:span></text:p>
      <text:p text:style-name="Normal"/>
      <text:p text:style-name="P411">25. Pratęsiant leidimo dirbti galiojimo laiką, šio leidimo<text:s/>dirbti galiojimo laikas visais atvejais neturi būti ilgesnis nei šio Aprašo 19 punkte nustatytas 2 metų terminas.</text:p>
      <text:p text:style-name="P412">Punkto pakeitimai:</text:p>
      <text:p text:style-name="P413"><text:span text:style-name="T414">Nr.<text:s/></text:span><text:a xlink:href="https://www.e-tar.lt/portal/legalAct.html?documentId=TAR.0BC44D81C617" office:target-frame-name="_top" xlink:show="replace"><text:span text:style-name="T415">A1-16</text:span></text:a><text:span text:style-name="T416">, 2007-01-23, Žin., 2007, Nr. 11</text:span><text:span text:style-name="T417">-474 (2007-01-26), i. k. 1072230ISAK000A1-16</text:span></text:p>
      <text:p text:style-name="P418">Punkto numeracijos pakeitimas:</text:p>
      <text:p text:style-name="P419"><text:span text:style-name="T420">Nr.<text:s/></text:span><text:a xlink:href="https://www.e-tar.lt/portal/legalAct.html?documentId=TAR.0BC44D81C617" office:target-frame-name="_top" xlink:show="replace"><text:span text:style-name="T421">A1-16</text:span></text:a><text:span text:style-name="T422">, 2007-01-23, Žin., 2007, Nr. 11-474 (2007-01-26), i. k. 1072230ISAK000A1-16</text:span></text:p>
      <text:p text:style-name="Normal"/>
      <text:p text:style-name="P423">26. Norint pratęsti leidimo dirbti galiojimo laiką, ne vėliau kaip prieš 2 mėnesius iki jo galiojimo pabaigos, 10, 12, 14 punktuose nurodyti pareiškėjai turi pateikti teritorinei darbo biržai nustatytos formos prašymą pratęsti leidimo dirbti galiojimo laiką (3 priedas). Prie prašymo pridedama:</text:p>
      <text:p text:style-name="P424">26.1. išduoto leidimo dirbti kopija;</text:p>
      <text:p text:style-name="P425">26.2. darbdavio pažyma apie užsieniečio darbą toje darbovietėje, nurodant darbuotojo darbo<text:s/><text:soft-page-break/>funkciją, kiek laiko jis dirbo, darbo užmokesčio dydį, apskaičiuotų ir sumokėtų mokesčių bei valstybinio socialinio draudimo įmokų dydį;</text:p>
      <text:p text:style-name="P426">26.3. užsieniečio paso ar jį atitinkančio dokumento, skirto vykti į užsienio valstybę bei pripažinto Lietuvos Respublikoje, kopija.<text:s/></text:p>
      <text:p text:style-name="P427">Papildyta papunkčiu:</text:p>
      <text:p text:style-name="P428"><text:span text:style-name="T429">Nr.<text:s/></text:span><text:a xlink:href="https://www.e-tar.lt/portal/legalAct.html?documentId=TAR.D8A542A312A3" office:target-frame-name="_top" xlink:show="replace"><text:span text:style-name="T430">A1-265</text:span></text:a><text:span text:style-name="T431">, 2007-09-28, Žin., 2007, Nr. 103-4224 (2007-10-04), i. k. 1072230ISAK00A1-265</text:span></text:p>
      <text:p text:style-name="Normal"/>
      <text:p text:style-name="P432">Punkto pakeitimai:</text:p>
      <text:p text:style-name="P433"><text:span text:style-name="T434">Nr.<text:s/></text:span><text:a xlink:href="https://www.e-tar.lt/portal/legalAct.html?documentId=TAR.0BC44D81C617" office:target-frame-name="_top" xlink:show="replace"><text:span text:style-name="T435">A1-16</text:span></text:a><text:span text:style-name="T436">, 2007-01-23, Žin.,<text:s/></text:span><text:span text:style-name="T437">2007, Nr. 11-474 (2007-01-26), i. k. 1072230ISAK000A1-16</text:span></text:p>
      <text:p text:style-name="Normal"/>
      <text:p text:style-name="P438">27. Teritorinė darbo birža pateikia Lietuvos darbo biržai išvadą dėl leidimo dirbti galiojimo laiko pratęsimo. Pateiktas prašymas pratęsti leidimo dirbti galiojimo laiką turi būti išnagrinėtas ne vėliau kaip per 2 mėnesius nuo jo gavimo.</text:p>
      <text:p text:style-name="P439">Punkto numeracijos pakeitimas:</text:p>
      <text:p text:style-name="P440"><text:span text:style-name="T441">Nr.<text:s/></text:span><text:a xlink:href="https://www.e-tar.lt/portal/legalAct.html?documentId=TAR.0BC44D81C617" office:target-frame-name="_top" xlink:show="replace"><text:span text:style-name="T442">A1-16</text:span></text:a><text:span text:style-name="T443">, 2007-01-23, Žin., 2007, Nr. 11-474 (2007-01-26), i. k. 1072230ISAK000A1-16</text:span></text:p>
      <text:p text:style-name="Normal"/>
      <text:p text:style-name="P444">28.<text:s/>Lietuvos darbo birža, remdamasi teritorinės darbo biržos išvada ir atsižvelgdama į darbo rinkos poreikius, priima sprendimą dėl leidimo dirbti galiojimo laiko pratęsimo. Apie leidimo dirbti galiojimo laiko pratęsimą pažymima leidime dirbti.</text:p>
      <text:p text:style-name="P445">Punkto numeracijos pakeitimas:</text:p>
      <text:p text:style-name="P446"><text:span text:style-name="T447">Nr.<text:s/></text:span><text:a xlink:href="https://www.e-tar.lt/portal/legalAct.html?documentId=TAR.0BC44D81C617" office:target-frame-name="_top" xlink:show="replace"><text:span text:style-name="T448">A1-16</text:span></text:a><text:span text:style-name="T449">, 2007-01-23, Žin., 2007, Nr. 11-474 (2007-01-26), i. k. 1072230ISAK000A1-16</text:span></text:p>
      <text:p text:style-name="Normal"/>
      <text:p text:style-name="P450"><text:span text:style-name="T451">IV</text:span><text:span text:style-name="T452">.<text:s/></text:span><text:span text:style-name="T453">ATSISAKYMAS IŠDUOTI LEIDIMĄ DIRBTI ARBA PRATĘSTI JO GALIOJIMO</text:span><text:span text:style-name="T454"><text:s/>LAIKĄ, LEIDIMO DIRBTI PANAIKINIMAS</text:span></text:p>
      <text:p text:style-name="P455"/>
      <text:p text:style-name="P456">29. Lietuvos darbo birža užsieniečiui leidimo dirbti neišduoda, o išduoto leidimo dirbti galiojimo laiko nepratęsia, jeigu:</text:p>
      <text:p text:style-name="P457">Punkto numeracijos pakeitimas:</text:p>
      <text:p text:style-name="P458"><text:span text:style-name="T459">Nr.<text:s/></text:span><text:a xlink:href="https://www.e-tar.lt/portal/legalAct.html?documentId=TAR.0BC44D81C617" office:target-frame-name="_top" xlink:show="replace"><text:span text:style-name="T460">A1-16</text:span></text:a><text:span text:style-name="T461">, 2007-01-23, Žin., 2007, Nr. 11-474 (2007-01-26), i. k. 1072230ISAK000A1-16</text:span></text:p>
      <text:p text:style-name="Normal"/>
      <text:p text:style-name="P462">29.1. užsieniečio įdarbinimas Lietuvos Respublikoje neatitinka Lietuvos Respublikos tarptautinių įsipareigojimų ir Lietuvos darbo rinkos poreikių;</text:p>
      <text:p text:style-name="P463">29.2. nėra sąlygų, nurodytų šio Aprašo 23 ir 24 punktuose;</text:p>
      <text:p text:style-name="P464">Papunkčio pakeitimai:</text:p>
      <text:p text:style-name="P465"><text:span text:style-name="T466">Nr.<text:s/></text:span><text:a xlink:href="https://www.e-tar.lt/portal/legalAct.html?documentId=TAR.0BC44D81C617" office:target-frame-name="_top" xlink:show="replace"><text:span text:style-name="T467">A1-16</text:span></text:a><text:span text:style-name="T468">, 2007-01-23, Žin., 2007, Nr. 11-474 (2007-01-26), i. k. 1072230ISAK000A1-16</text:span></text:p>
      <text:p text:style-name="Normal"/>
      <text:p text:style-name="P469">29.3. pateikti ne visi šio Aprašo 10, 12, 14 ar 26 punktuose nurodyti dokumentai;</text:p>
      <text:p text:style-name="P470">Papunkčio pakeitimai:</text:p>
      <text:p text:style-name="P471"><text:span text:style-name="T472">Nr.<text:s/></text:span><text:a xlink:href="https://www.e-tar.lt/portal/legalAct.html?documentId=TAR.0BC44D81C617" office:target-frame-name="_top" xlink:show="replace"><text:span text:style-name="T473">A1-16</text:span></text:a><text:span text:style-name="T474">, 2007-01-23, Žin., 2007, Nr. 11-474 (2007-01-26), i. k.<text:s/></text:span><text:span text:style-name="T475">1072230ISAK000A1-16</text:span></text:p>
      <text:p text:style-name="Normal"/>
      <text:p text:style-name="P476">29.4. pateikti netikslūs, neišsamūs ar klaidingi duomenys;</text:p>
      <text:p text:style-name="P477">29.5. užsieniečio kvalifikacija neatitinka būsimo darbo pobūdžio ir kvalifikacijos reikalavimų;</text:p>
      <text:p text:style-name="P478">29.6. paaiškėja, kad įmonė, įstaiga ar organizacija, kurioje<text:s/>užsienietis ketina dirbti arba dirba, nevykdo ūkinės veiklos arba neatitinka šio Aprašo 17 punkte nustatytų reikalavimų;</text:p>
      <text:p text:style-name="P479">Papunkčio pakeitimai:</text:p>
      <text:p text:style-name="P480"><text:span text:style-name="T481">Nr.<text:s/></text:span><text:a xlink:href="https://www.e-tar.lt/portal/legalAct.html?documentId=TAR.D8A542A312A3" office:target-frame-name="_top" xlink:show="replace"><text:span text:style-name="T482">A1-265</text:span></text:a><text:span text:style-name="T483">, 2007-09-28, Žin., 2</text:span><text:span text:style-name="T484">007, Nr. 103-4224 (2007-10-04), i. k. 1072230ISAK00A1-265</text:span></text:p>
      <text:p text:style-name="Normal"/>
      <text:p text:style-name="P485">29.7. užsienietis buvo išėjęs nemokamų atostogų daugiau nei 3 mėnesius.</text:p>
      <text:p text:style-name="P486">30. Lietuvos darbo birža panaikina užsieniečiui išduotą leidimą dirbti:</text:p>
      <text:p text:style-name="P487">Punkto numeracijos pakeitimas:</text:p>
      <text:p text:style-name="P488"><text:span text:style-name="T489">Nr.<text:s/></text:span><text:a xlink:href="https://www.e-tar.lt/portal/legalAct.html?documentId=TAR.0BC44D81C617" office:target-frame-name="_top" xlink:show="replace"><text:span text:style-name="T490">A1-16</text:span></text:a><text:span text:style-name="T491">, 2007-01-23, Žin., 2007, Nr. 11-474 (2007-01-26), i. k. 1072230ISAK000A1-16</text:span></text:p>
      <text:p text:style-name="Normal"/>
      <text:p text:style-name="P492">30.1. Lietuvos Respublikos įstatymo „Dėl užsieniečių teisinės padėties“ 63 straipsnyje nustatytais atvejais;</text:p>
      <text:p text:style-name="P493">30.2. kai darbdavys nepateikė šio Aprašo 36 punkte nustatyta tvarka darbo sutarties;</text:p>
      <text:p text:style-name="P494">30.3. kai buvo gauta informacija, nurodyta šio Aprašo 39 punkte;</text:p>
      <text:p text:style-name="P495">30.4. kai nustatoma, kad buvo pateikta klaidinga informacija.<text:s/></text:p>
      <text:p text:style-name="P496">Punkto<text:s/>pakeitimai:</text:p>
      <text:p text:style-name="P497"><text:span text:style-name="T498">Nr.<text:s/></text:span><text:a xlink:href="https://www.e-tar.lt/portal/legalAct.html?documentId=TAR.0BC44D81C617" office:target-frame-name="_top" xlink:show="replace"><text:span text:style-name="T499">A1-16</text:span></text:a><text:span text:style-name="T500">, 2007-01-23, Žin., 2007, Nr. 11-474 (2007-01-26), i. k. 1072230ISAK000A1-16</text:span></text:p>
      <text:p text:style-name="P501"><text:span text:style-name="T502">Nr.<text:s/></text:span><text:a xlink:href="https://www.e-tar.lt/portal/legalAct.html?documentId=TAR.D8A542A312A3" office:target-frame-name="_top" xlink:show="replace"><text:span text:style-name="T503">A1-265</text:span></text:a><text:span text:style-name="T504">, 2007-09-28, Žin., 2007, Nr. 103-4224 (2007-10-04), i. k. 1072230ISAK00A1-265</text:span></text:p>
      <text:p text:style-name="Normal"/>
      <text:p text:style-name="P505">31. Lietuvos darbo birža, atsisakiusi išduoti leidimą dirbti, pratęsti jo galiojimo laiką, panaikinusi užsieniečiui išduotą leidimą dirbti nepasibaigus jo galiojimo laikui, privalo apie tai per 7 dienas nuo sprendimo priėmimo raštu pranešti pareiškėjui ir Migracijos departamentui prie Vidaus reikalų ministerijos.</text:p>
      <text:p text:style-name="P506">Punkto numeracijos pakeitimas:</text:p>
      <text:p text:style-name="P507"><text:span text:style-name="T508">Nr.<text:s/></text:span><text:a xlink:href="https://www.e-tar.lt/portal/legalAct.html?documentId=TAR.0BC44D81C617" office:target-frame-name="_top" xlink:show="replace"><text:span text:style-name="T509">A1-16</text:span></text:a><text:span text:style-name="T510">, 2007-01-23, Žin., 2007, Nr. 11-474 (2007-01-26), i. k. 1072230ISAK000A1-16</text:span></text:p>
      <text:p text:style-name="Normal"/>
      <text:p text:style-name="P511"><text:span text:style-name="T512">V</text:span><text:span text:style-name="T513">.<text:s/></text:span><text:span text:style-name="T514">BAIGIAMOSIOS NUOSTATOS</text:span></text:p>
      <text:p text:style-name="P515"/>
      <text:p text:style-name="P516">32. Lietuvos darbo biržos sprendimas dėl leidimo dirbti Lietuvos Respublikoje išdavimo, šio leidimo galiojimo laiko<text:s/>pratęsimo, atsisakymo išduoti ir jį panaikinti įforminamas Lietuvos darbo biržos direktoriaus įsakymu.</text:p>
      <text:p text:style-name="P517">Punkto numeracijos pakeitimas:</text:p>
      <text:p text:style-name="P518"><text:span text:style-name="T519">Nr.<text:s/></text:span><text:a xlink:href="https://www.e-tar.lt/portal/legalAct.html?documentId=TAR.0BC44D81C617" office:target-frame-name="_top" xlink:show="replace"><text:span text:style-name="T520">A1-16</text:span></text:a><text:span text:style-name="T521">, 2007-01-23, Žin., 2007, Nr. 1</text:span><text:span text:style-name="T522">1-474 (2007-01-26), i. k. 1072230ISAK000A1-16</text:span></text:p>
      <text:p text:style-name="Normal"/>
      <text:p text:style-name="P523">33. Lietuvos darbo birža apie priimtą sprendimą ir jo motyvus privalo raštu informuoti pareiškėją. Per 1 mėnesį neatsiėmus leidimo dirbti, Lietuvos darbo birža pareiškėjo dokumentus grąžina jam paštu, o leidimą dirbti panaikina ir apie tai per 7 dienas nuo sprendimo priėmimo informuoja Migracijos departamentą prie Vidaus reikalų ministerijos.</text:p>
      <text:p text:style-name="P524">Punkto numeracijos pakeitimas:</text:p>
      <text:p text:style-name="P525"><text:span text:style-name="T526">Nr.<text:s/></text:span><text:a xlink:href="https://www.e-tar.lt/portal/legalAct.html?documentId=TAR.0BC44D81C617" office:target-frame-name="_top" xlink:show="replace"><text:span text:style-name="T527">A1-16</text:span></text:a><text:span text:style-name="T528">, 2007-01-23, Žin., 2007, Nr. 11-474 (2007-01-26), i. k. 1072230ISAK000A1-16</text:span></text:p>
      <text:p text:style-name="Normal"/>
      <text:p text:style-name="P529">34. Užsienietis negali atlikti kitos darbo funkcijos (tam tikros profesijos, kvalifikacijos, specialybės, darbo arba eiti tam tikrų pareigų) išskyrus tą, kuriai išduotas leidimas dirbti.</text:p>
      <text:p text:style-name="P530">Punkto numeracijos pakeitimas:</text:p>
      <text:p text:style-name="P531"><text:span text:style-name="T532">Nr.<text:s/></text:span><text:a xlink:href="https://www.e-tar.lt/portal/legalAct.html?documentId=TAR.0BC44D81C617" office:target-frame-name="_top" xlink:show="replace"><text:span text:style-name="T533">A1-16</text:span></text:a><text:span text:style-name="T534">, 2007-01-23, Žin., 2007, Nr. 11-474 (2007-01-26), i. k. 1072230ISAK000A1-16</text:span></text:p>
      <text:p text:style-name="Normal"/>
      <text:p text:style-name="P535">35. Darbo sutartis su užsieniečiu<text:s/>sudaroma raštu Lietuvos Respublikos įstatymų nustatyta tvarka, lietuvių ir kita, užsieniečiui suprantama, kalba.</text:p>
      <text:p text:style-name="P536">Punkto numeracijos pakeitimas:</text:p>
      <text:p text:style-name="P537"><text:span text:style-name="T538">Nr.<text:s/></text:span><text:a xlink:href="https://www.e-tar.lt/portal/legalAct.html?documentId=TAR.0BC44D81C617" office:target-frame-name="_top" xlink:show="replace"><text:span text:style-name="T539">A1-16</text:span></text:a><text:span text:style-name="T540">, 2007-01-23, Žin.,<text:s/></text:span><text:span text:style-name="T541">2007, Nr. 11-474 (2007-01-26), i. k. 1072230ISAK000A1-16</text:span></text:p>
      <text:p text:style-name="Normal"/>
      <text:p text:style-name="P542">36. Darbdavys ne vėliau kaip per 1 mėnesį nuo leidimo dirbti užsieniečiui gavimo privalo pateikti Lietuvos darbo biržai darbo sutarties patvirtintą kopiją. Lietuvos darbo birža ją registruoja Lietuvos darbo biržos direktoriaus nustatytos formos žurnale ir deda antspaudą „Gauta“.</text:p>
      <text:p text:style-name="P543">Punkto pakeitimai:</text:p>
      <text:soft-page-break/>
      <text:p text:style-name="P544"><text:span text:style-name="T545">Nr.<text:s/></text:span><text:a xlink:href="https://www.e-tar.lt/portal/legalAct.html?documentId=TAR.0BC44D81C617" office:target-frame-name="_top" xlink:show="replace"><text:span text:style-name="T546">A1-16</text:span></text:a><text:span text:style-name="T547">, 2007-01-23, Žin., 2007, Nr. 11-474 (2007-01-26), i. k. 107</text:span><text:span text:style-name="T548">2230ISAK000A1-16</text:span></text:p>
      <text:p text:style-name="P549">Punkto numeracijos pakeitimas:</text:p>
      <text:p text:style-name="P550"><text:span text:style-name="T551">Nr.<text:s/></text:span><text:a xlink:href="https://www.e-tar.lt/portal/legalAct.html?documentId=TAR.0BC44D81C617" office:target-frame-name="_top" xlink:show="replace"><text:span text:style-name="T552">A1-16</text:span></text:a><text:span text:style-name="T553">, 2007-01-23, Žin., 2007, Nr. 11-474 (2007-01-26), i. k. 1072230ISAK000A1-16</text:span></text:p>
      <text:p text:style-name="Normal"/>
      <text:p text:style-name="P554">37. Pasibaigus darbo sutarčiai su užsieniečiu iki jos termino pabaigos, darbdavys privalo apie tai per 7 dienas raštu pranešti Lietuvos darbo biržai bei Migracijos departamentui prie Vidaus reikalų ministerijos.</text:p>
      <text:p text:style-name="P555">Punkto numeracijos pakeitimas:</text:p>
      <text:p text:style-name="P556"><text:span text:style-name="T557">Nr.<text:s/></text:span><text:a xlink:href="https://www.e-tar.lt/portal/legalAct.html?documentId=TAR.0BC44D81C617" office:target-frame-name="_top" xlink:show="replace"><text:span text:style-name="T558">A1-16</text:span></text:a><text:span text:style-name="T559">, 2007-01-23, Žin., 2007, Nr. 11-474 (2007-01-26), i. k. 1072230ISAK000A1-16</text:span></text:p>
      <text:p text:style-name="Normal"/>
      <text:p text:style-name="P560">38. Užsieniečio darbo užmokestis negali būti mažesnis už tokį patį darbą dirbančio Lietuvos Respublikos gyventojo. Lietuvos darbo birža, taikydama šias nuostatas, atsižvelgia į Statistikos departamento prie Lietuvos Respublikos Vyriausybės kas ketvirtį skelbiamą vidutinį mėnesinį bruto darbo užmokestį pagal ekonomikos sektorius ir ekonominės veiklos rūšis.</text:p>
      <text:p text:style-name="P561">Papildyta punktu:</text:p>
      <text:p text:style-name="P562"><text:span text:style-name="T563">Nr.<text:s/></text:span><text:a xlink:href="https://www.e-tar.lt/portal/legalAct.html?documentId=TAR.0BC44D81C617" office:target-frame-name="_top" xlink:show="replace"><text:span text:style-name="T564">A1-16</text:span></text:a><text:span text:style-name="T565">, 2007-01-23, Žin., 2007, Nr. 11-474 (2007-01-26), i. k. 1072230ISAK000A1-16</text:span></text:p>
      <text:p text:style-name="Normal"/>
      <text:p text:style-name="P566">39. Lietuvos saugios laivybos administracija privalo raštu informuoti Lietuvos darbo biržą apie jūrininkui užsienio valstybės kompetentingos institucijos išduoto kompetencijos liudijimo nepripažinimą per 7 dienas nuo sprendimo priėmimo.<text:s/></text:p>
      <text:p text:style-name="P567">Papildyta punktu:</text:p>
      <text:p text:style-name="P568"><text:span text:style-name="T569">Nr</text:span><text:span text:style-name="T570">.<text:s/></text:span><text:a xlink:href="https://www.e-tar.lt/portal/legalAct.html?documentId=TAR.0BC44D81C617" office:target-frame-name="_top" xlink:show="replace"><text:span text:style-name="T571">A1-16</text:span></text:a><text:span text:style-name="T572">, 2007-01-23, Žin., 2007, Nr. 11-474 (2007-01-26), i. k. 1072230ISAK000A1-16</text:span></text:p>
      <text:p text:style-name="Normal"/>
      <text:p text:style-name="P573">40. Darbdaviai, rengdami gamybos ar kitos veikos bei gamybos ar kitos veiklos projektus, privalo iš anksto numatyti reikiamos kvalifikacijos profesijų darbuotojų poreikį ir pateikti teritorinėms darbo biržoms paraiškas dėl atitinkamų profesijų darbuotojų rengimo.<text:s/></text:p>
      <text:p text:style-name="P574">Papildyta punktu:</text:p>
      <text:p text:style-name="P575"><text:span text:style-name="T576">Nr.<text:s/></text:span><text:a xlink:href="https://www.e-tar.lt/portal/legalAct.html?documentId=TAR.D8A542A312A3" office:target-frame-name="_top" xlink:show="replace"><text:span text:style-name="T577">A1-265</text:span></text:a><text:span text:style-name="T578">, 2007-09-28, Žin., 2007, Nr. 103-4224 (2007-10-04), i. k. 1072230ISAK00A1-265</text:span></text:p>
      <text:p text:style-name="Normal"/>
      <text:p text:style-name="P579">41. Šio Aprašo laikymąsi kontroliuoja Lietuvos darbo birža, Migracijos departamentas prie Vidaus reikalų ministerijos, Lietuvos saugios laivybos administracija, taip pat institucijos, įgaliotos vykdyti nelegalaus darbo kontrolę.</text:p>
      <text:p text:style-name="P580">Punkto pakeitimai:</text:p>
      <text:p text:style-name="P581"><text:span text:style-name="T582">Nr.<text:s/></text:span><text:a xlink:href="https://www.e-tar.lt/portal/legalAct.html?documentId=TAR.0BC44D81C617" office:target-frame-name="_top" xlink:show="replace"><text:span text:style-name="T583">A1-16</text:span></text:a><text:span text:style-name="T584">, 2007-01-23, Žin., 2007, Nr. 11-474 (2007-01-26), i. k</text:span><text:span text:style-name="T585">. 1072230ISAK000A1-16</text:span></text:p>
      <text:p text:style-name="P586">Punkto numeracijos pakeitimas:</text:p>
      <text:p text:style-name="P587"><text:span text:style-name="T588">Nr.<text:s/></text:span><text:a xlink:href="https://www.e-tar.lt/portal/legalAct.html?documentId=TAR.0BC44D81C617" office:target-frame-name="_top" xlink:show="replace"><text:span text:style-name="T589">A1-16</text:span></text:a><text:span text:style-name="T590">, 2007-01-23, Žin., 2007, Nr. 11-474 (2007-01-26), i. k. 1072230ISAK000A1-16</text:span></text:p>
      <text:p text:style-name="P591"><text:span text:style-name="T592">Nr.<text:s/></text:span><text:a xlink:href="https://www.e-tar.lt/portal/legalAct.html?documentId=TAR.D8A542A312A3" office:target-frame-name="_top" xlink:show="replace"><text:span text:style-name="T593">A1-265</text:span></text:a><text:span text:style-name="T594">, 2007-09-28, Žin., 2007, Nr. 103-4224 (2007-10-04), i. k. 1072230ISAK00A1-265</text:span></text:p>
      <text:p text:style-name="Normal"/>
      <text:p text:style-name="P595">42. Ginčai dėl leidimo dirbti Lietuvos Respublikoje užsieniečiui išdavimo sprendžiami Lietuvos Respublikos įstatymų<text:s/>nustatyta tvarka.</text:p>
      <text:p text:style-name="P596">Punkto numeracijos pakeitimas:</text:p>
      <text:p text:style-name="P597"><text:span text:style-name="T598">Nr.<text:s/></text:span><text:a xlink:href="https://www.e-tar.lt/portal/legalAct.html?documentId=TAR.0BC44D81C617" office:target-frame-name="_top" xlink:show="replace"><text:span text:style-name="T599">A1-16</text:span></text:a><text:span text:style-name="T600">, 2007-01-23, Žin., 2007, Nr. 11-474 (2007-01-26), i. k. 1072230ISAK000A1-16</text:span></text:p>
      <text:p text:style-name="P601"><text:span text:style-name="T602">Nr.<text:s/></text:span><text:a xlink:href="https://www.e-tar.lt/portal/legalAct.html?documentId=TAR.D8A542A312A3" office:target-frame-name="_top" xlink:show="replace"><text:span text:style-name="T603">A1-265</text:span></text:a><text:span text:style-name="T604">, 2007-09-28, Žin., 2007, Nr. 103-4224 (2007-10-04), i. k. 1072230ISAK00A1-265</text:span></text:p>
      <text:p text:style-name="Normal"/>
      <text:p text:style-name="P605">______________</text:p>
      <text:p text:style-name="P606"/>
      <text:soft-page-break/>
      <text:p text:style-name="P607">Leidimo dirbti užsieniečiams išdavimo sąlygų<text:s/></text:p>
      <text:p text:style-name="P608">ir tvarkos aprašo</text:p>
      <text:p text:style-name="P609">1<text:s/>priedas</text:p>
      <text:p text:style-name="P610">(Lietuvos Respublikos socialinės apsaugos ir<text:s/></text:p>
      <text:p text:style-name="P611">darbo ministro 2007 m. sausio 23 d. įsakymo<text:s/></text:p>
      <text:p text:style-name="P612">Nr. A1-16 redakcija)</text:p>
      <text:p text:style-name="P613"/>
      <text:p text:style-name="P614"><text:span text:style-name="T615">(Prašymo išduoti leidimą dirbti Lietuvos Respublikoje užsieniečiui forma)</text:span></text:p>
      <text:p text:style-name="P616"/>
      <text:p text:style-name="P617"><text:tab/></text:p>
      <text:p text:style-name="P618">(įmonės, įstaigos ar organizacijos pavadinimas, kodas, adresas, telefono Nr., faksas, el. paštas)</text:p>
      <text:p text:style-name="P619"/>
      <text:p text:style-name="P620">________________________________ darbo biržai</text:p>
      <text:p text:style-name="P621">(teritorinės darbo biržos pavadinimas)</text:p>
      <text:p text:style-name="P622"/>
      <text:p text:style-name="P623">PRAŠYMAS<text:s/></text:p>
      <text:p text:style-name="P624">IŠDUOTI LEIDIMĄ DIRBTI LIETUVOS RESPUBLIKOJE UŽSIENIEČIUI</text:p>
      <text:p text:style-name="P625">______________ Nr. __________</text:p>
      <text:p text:style-name="P626">(data)</text:p>
      <text:p text:style-name="P627"/>
      <text:p text:style-name="P628">Prašome išduoti<text:s/>leidimą dirbti užsieniečiui<text:tab/>Fotografija</text:p>
      <text:p text:style-name="P629"><text:tab/><text:tab/>3 x 4</text:p>
      <text:p text:style-name="P630"><text:tab/>(vardas ir pavardė)</text:p>
      <text:p text:style-name="P631">Buvęs vardas, pavardė<text:s/><text:tab/></text:p>
      <text:p text:style-name="P632">Gimimo data<text:s/><text:tab/><text:s/>Pilietybė ________ Lytis<text:s/><text:tab/></text:p>
      <text:p text:style-name="P633"><text:tab/>(mot./ vyr.)</text:p>
      <text:p text:style-name="P634">Nuolatinė gyvenamoji vieta<text:tab/></text:p>
      <text:p text:style-name="P635"><text:tab/>(adresas užsienio valstybėje)</text:p>
      <text:p text:style-name="P636"><text:tab/><text:s/>Nr. _______________, galioja iki<text:tab/></text:p>
      <text:p text:style-name="P637"><text:tab/>(asmens<text:s/>dokumento rūšis)</text:p>
      <text:p text:style-name="P638"/>
      <text:p text:style-name="P639">Profesinė kvalifikacija<text:tab/></text:p>
      <text:p text:style-name="P640"><text:tab/></text:p>
      <text:p text:style-name="P641">(kvalifikacijos tobulinimas pagal turimą profesinę kvalifikaciją)</text:p>
      <text:p text:style-name="P642"><text:tab/></text:p>
      <text:p text:style-name="P643">(darbo veikla per pastaruosius 5 metus)</text:p>
      <text:p text:style-name="P644">Numatoma darbo vieta<text:tab/></text:p>
      <text:p text:style-name="P645">(įmonės, įstaigos, organizacijos, jos filialo ar atstovybės,</text:p>
      <text:p text:style-name="P646"><text:tab/></text:p>
      <text:p text:style-name="P647">struktūrinio<text:s/>padalinio pavadinimas, adresas)</text:p>
      <text:p text:style-name="P648">Numatoma darbo funkcija<text:tab/></text:p>
      <text:p text:style-name="P649">(darbo funkcijos, pareigų pavadinimas)</text:p>
      <text:p text:style-name="P650">_<text:tab/></text:p>
      <text:p text:style-name="P651">Numatomas darbo užmokesčio dydis ____________ Lt.</text:p>
      <text:p text:style-name="P652"/>
      <text:p text:style-name="P653">Prašomo leidimo dirbti terminas<text:s/><text:tab/><text:s/>metai, nuo _____________ iki ____________.</text:p>
      <text:p text:style-name="P654"><text:tab/>(vieni / dveji)<text:tab/>(data)<text:tab/>(data)</text:p>
      <text:p text:style-name="P655"/>
      <text:p text:style-name="P656">PRIDEDAMA*:</text:p>
      <text:soft-page-break/>
      <text:p text:style-name="P657">1.</text:p>
      <text:p text:style-name="P658">2.</text:p>
      <text:p text:style-name="P659">...</text:p>
      <text:p text:style-name="P660"><text:tab/><text:tab/><text:tab/><text:tab/><text:tab/></text:p>
      <text:p text:style-name="P661"><text:tab/>(pareigų pavadinimas)<text:tab/>(parašas)<text:tab/>(vardas ir pavardė)</text:p>
      <text:p text:style-name="P662"/>
      <text:p text:style-name="P663"><text:span text:style-name="T664"><text:tab/><text:s/>išduotas leidimas dirbti Nr.<text:s/></text:span><text:span text:style-name="T665"><text:tab/></text:span>.<text:s/><text:span text:style-name="T666">Leidžiama dirbti nuo ________ iki<text:s/></text:span><text:span text:style-name="T667"><text:tab/></text:span></text:p>
      <text:p text:style-name="P668"><text:span text:style-name="T669"><text:tab/>(data)</text:span></text:p>
      <text:p text:style-name="P670"/>
      <text:p text:style-name="P671"><text:tab/></text:p>
      <text:p text:style-name="P672"><text:span text:style-name="T673">*<text:s/></text:span><text:span text:style-name="T674">Nurodyti pridedamus dokumentus, jų lapų skaičių.</text:span></text:p>
      <text:p text:style-name="P675">______________</text:p>
      <text:p text:style-name="P676">Priedo pakeitimai:</text:p>
      <text:p text:style-name="P677"><text:span text:style-name="T678">Nr.<text:s/></text:span><text:a xlink:href="https://www.e-tar.lt/portal/legalAct.html?documentId=TAR.0BC44D81C617" office:target-frame-name="_top" xlink:show="replace"><text:span text:style-name="T679">A1-16</text:span></text:a><text:span text:style-name="T680">, 2007-01-23, Žin., 2007, Nr. 11-474 (2007-01-26), i. k. 1072230ISAK000A1-16</text:span></text:p>
      <text:p text:style-name="P681"><text:span text:style-name="T682">Nr.<text:s/></text:span><text:a xlink:href="https://www.e-tar.lt/portal/legalAct.html?documentId=TAR.D8A542A312A3" office:target-frame-name="_top" xlink:show="replace"><text:span text:style-name="T683">A1-265</text:span></text:a><text:span text:style-name="T684">,</text:span><text:span text:style-name="T685"><text:s/>2007-09-28, Žin., 2007, Nr. 103-4224 (2007-10-04), i. k. 1072230ISAK00A1-265</text:span></text:p>
      <text:p text:style-name="Normal"/>
      <text:p text:style-name="P686"/>
      <text:soft-page-break/>
      <text:p text:style-name="P687">Leidimo dirbti užsieniečiams išdavimo sąlygų<text:s/></text:p>
      <text:p text:style-name="P688">ir tvarkos aprašo</text:p>
      <text:p text:style-name="P689">2<text:s/>priedas</text:p>
      <text:p text:style-name="P690">(Lietuvos Respublikos socialinės apsaugos ir<text:s/></text:p>
      <text:p text:style-name="P691">darbo ministro 2007 m. sausio 23 d. įsakymo<text:s/></text:p>
      <text:p text:style-name="P692">Nr.<text:s/>A1-16 redakcija)</text:p>
      <text:p text:style-name="P693"/>
      <text:p text:style-name="P694"><text:span text:style-name="T695">(Prašymo išduoti leidimą dirbti Lietuvos Respublikoje komandiruotam užsieniečiui forma)</text:span></text:p>
      <text:p text:style-name="P696"/>
      <text:p text:style-name="P697"><text:tab/></text:p>
      <text:p text:style-name="P698">(įmonės, įstaigos ar organizacijos pavadinimas, kodas, buveinė, telefono Nr., faksas, el. paštas)</text:p>
      <text:p text:style-name="P699">_________________________________ darbo biržai</text:p>
      <text:p text:style-name="P700"><text:tab/>(teritorinės darbo biržos pavadinimas)</text:p>
      <text:p text:style-name="P701"/>
      <text:p text:style-name="P702">PRAŠYMAS<text:s/></text:p>
      <text:p text:style-name="P703"><text:span text:style-name="T704">IŠDUOTI LEIDIMĄ DIRBTI LIETUVOS RESPUBLIKOJE KOMANDIRUOTAM UŽSIENIEČIUI</text:span></text:p>
      <text:p text:style-name="P705">_______________ Nr. __________</text:p>
      <text:p text:style-name="P706"><text:tab/>(data)</text:p>
      <text:p text:style-name="P707"/>
      <text:p text:style-name="P708">Prašome išduoti leidimą(-us) dirbti iš<text:tab/></text:p>
      <text:p text:style-name="P709"><text:tab/>(valstybės pavadinimas)</text:p>
      <text:p text:style-name="P710"><text:tab/></text:p>
      <text:p text:style-name="P711">(užsienio valstybės įmonės<text:s/>pavadinimas, kodas, buveinė, telefono Nr., faksas, el. paštas)</text:p>
      <text:p text:style-name="P712"><text:tab/></text:p>
      <text:p text:style-name="P713">atvykusiam (-iems) užsieniečiui (-iams)<text:s/><text:tab/>,</text:p>
      <text:p text:style-name="P714"><text:tab/>(įrašyti skaičiais ir žodžiais)<text:s/></text:p>
      <text:p text:style-name="P715">turinčiam (-tiems)<text:s/><text:tab/><text:s/>profesinę kvalifikaciją.</text:p>
      <text:p text:style-name="P716">Numatoma darbo vieta<text:tab/></text:p>
      <text:p text:style-name="P717">(įmonės, įstaigos, organizacijos, jos filialo<text:s/>ar atstovybės,</text:p>
      <text:p text:style-name="P718"><text:tab/></text:p>
      <text:p text:style-name="P719">struktūrinio padalinio pavadinimas, adresas)</text:p>
      <text:p text:style-name="P720">Numatoma darbo funkcija<text:tab/></text:p>
      <text:p text:style-name="P721"><text:tab/>(darbo funkcijos, pareigų pavadinimas)</text:p>
      <text:p text:style-name="P722"><text:tab/></text:p>
      <text:p text:style-name="P723">Prašomo leidimo dirbti terminas<text:s/><text:tab/><text:s/>metai, nuo _____________ iki<text:s/><text:tab/>.</text:p>
      <text:p text:style-name="P724"><text:tab/>(vieni/dveji)<text:tab/>(data)<text:tab/>(data)</text:p>
      <text:p text:style-name="P725"/>
      <text:p text:style-name="P726">PRIDEDAMA*:</text:p>
      <text:p text:style-name="P727">1.</text:p>
      <text:p text:style-name="P728">2.</text:p>
      <text:p text:style-name="P729">...</text:p>
      <text:p text:style-name="P730"><text:tab/><text:tab/><text:tab/><text:tab/><text:tab/></text:p>
      <text:p text:style-name="P731"><text:tab/>(pareigų pavadinimas)<text:tab/>(parašas)<text:tab/>(vardas ir pavardė)</text:p>
      <text:p text:style-name="P732"/>
      <text:p text:style-name="P733"><text:span text:style-name="T734"><text:tab/><text:s/>išduotas leidimas dirbti Nr. ______</text:span>.<text:s/><text:span text:style-name="T735">Leidžiama dirbti nuo _______ iki<text:s/></text:span><text:span text:style-name="T736"><text:tab/></text:span></text:p>
      <text:p text:style-name="P737"><text:span text:style-name="T738"><text:tab/>(data)</text:span></text:p>
      <text:p text:style-name="P739"><text:span text:style-name="T740"><text:tab/><text:s/>išduotas leidimas dirbti Nr. ______</text:span>.<text:s/><text:span text:style-name="T741">Leidžiama dirbti nuo _______ iki<text:s/></text:span><text:span text:style-name="T742"><text:tab/></text:span></text:p>
      <text:p text:style-name="P743"><text:span text:style-name="T744"><text:tab/>(data)</text:span></text:p>
      <text:soft-page-break/>
      <text:p text:style-name="P745"><text:span text:style-name="T746"><text:tab/><text:s/>išduotas leidimas dirbti Nr. ______</text:span>.<text:s/><text:span text:style-name="T747">Leidžiama dirbti nuo _______ iki<text:s/></text:span><text:span text:style-name="T748"><text:tab/></text:span></text:p>
      <text:p text:style-name="P749"><text:span text:style-name="T750"><text:tab/>(data)</text:span></text:p>
      <text:p text:style-name="P751"><text:tab/>(tęsti kitoje lapo pusėje)</text:p>
      <text:p text:style-name="P752">___________________</text:p>
      <text:p text:style-name="P753"><text:span text:style-name="T754">*<text:s/></text:span><text:span text:style-name="T755">Nurodyti pridedamus dokumentus, jų lapų skaičių.</text:span></text:p>
      <text:p text:style-name="P756">______________</text:p>
      <text:p text:style-name="P757">Priedo pakeitimai:</text:p>
      <text:p text:style-name="P758"><text:span text:style-name="T759">Nr.<text:s/></text:span><text:a xlink:href="https://www.e-tar.lt/portal/legalAct.html?documentId=TAR.0BC44D81C617" office:target-frame-name="_top" xlink:show="replace"><text:span text:style-name="T760">A1-16</text:span></text:a><text:span text:style-name="T761">, 2007-01-23, Žin., 2007, Nr. 11-474 (2007-01-26), i. k. 1072230ISAK000A1-16</text:span></text:p>
      <text:p text:style-name="Normal"/>
      <text:p text:style-name="P762"/>
      <text:soft-page-break/>
      <text:p text:style-name="P763">Leidimo dirbti užsieniečiams išdavimo sąlygų<text:s/></text:p>
      <text:p text:style-name="P764">ir tvarkos aprašo</text:p>
      <text:p text:style-name="P765">3<text:s/>priedas</text:p>
      <text:p text:style-name="P766">(Lietuvos Respublikos socialinės apsaugos ir<text:s/></text:p>
      <text:p text:style-name="P767">darbo ministro 2007 m. sausio 23 d. įsakymo<text:s/></text:p>
      <text:p text:style-name="P768">Nr. A1-16 redakcija)</text:p>
      <text:p text:style-name="Normal"/>
      <text:p text:style-name="P769"><text:span text:style-name="T770">(Prašymo pratęsti leidimo dirbti galiojimo laiką forma)</text:span></text:p>
      <text:p text:style-name="P771"><text:tab/></text:p>
      <text:p text:style-name="P772">(įmonės, įstaigos ar organizacijos pavadinimas, kodas, buveinė, telefono Nr., faksas, el. paštas)</text:p>
      <text:p text:style-name="P773">______________________________ darbo biržai</text:p>
      <text:p text:style-name="P774">(teritorinės darbo biržos pavadinimas)</text:p>
      <text:p text:style-name="P775"/>
      <text:p text:style-name="P776">PRAŠYMAS<text:s/></text:p>
      <text:p text:style-name="P777"><text:span text:style-name="T778">PRATĘSTI LEIDIMO DIRBTI GALIOJIMO LAIKĄ</text:span></text:p>
      <text:p text:style-name="P779">________________ Nr. __________</text:p>
      <text:p text:style-name="P780">(data)</text:p>
      <text:p text:style-name="P781"/>
      <text:p text:style-name="P782">Prašome užsieniečiui<text:s/><text:tab/>,</text:p>
      <text:p text:style-name="P783"><text:tab/>(vardas ir pavardė)</text:p>
      <text:p text:style-name="P784">turinčiam<text:s/><text:tab/><text:s/>pilietybę, _______________ profesinę kvalifikaciją,</text:p>
      <text:p text:style-name="P785"><text:tab/>(valstybės pavadinimas)</text:p>
      <text:p text:style-name="P786">nuolat gyvenančiam<text:tab/></text:p>
      <text:p text:style-name="P787"><text:tab/>(adresas užsienio valstybėje)</text:p>
      <text:p text:style-name="P788"><text:tab/></text:p>
      <text:p text:style-name="P789">pratęsti<text:s/><text:tab/><text:s/>išduoto leidimo dirbti Nr. ________________ galiojimo laiką</text:p>
      <text:p text:style-name="P790"><text:tab/>(data)</text:p>
      <text:p text:style-name="P791">nuo ____________________ iki ____________________.</text:p>
      <text:p text:style-name="P792"><text:tab/>(data)<text:tab/>(data)</text:p>
      <text:p text:style-name="P793">Pratęsimo priežastis<text:s/><text:tab/>.</text:p>
      <text:p text:style-name="P794">Numatoma darbo vieta<text:tab/></text:p>
      <text:p text:style-name="P795"><text:tab/>(įmonės, įstaigos, organizacijos, jos filialo ar atstovybės,</text:p>
      <text:p text:style-name="P796"><text:tab/></text:p>
      <text:p text:style-name="P797">struktūrinio padalinio pavadinimas, adresas)</text:p>
      <text:p text:style-name="P798">Numatoma darbo funkcija<text:tab/></text:p>
      <text:p text:style-name="P799"><text:tab/>(darbo funkcijos, pareigų pavadinimas)</text:p>
      <text:p text:style-name="P800"><text:tab/></text:p>
      <text:p text:style-name="P801">Numatomas<text:s/>darbo užmokesčio dydis ______________________ Lt.</text:p>
      <text:p text:style-name="P802"/>
      <text:p text:style-name="P803">PRIDEDAMA*:</text:p>
      <text:p text:style-name="P804">1.</text:p>
      <text:p text:style-name="P805">2.</text:p>
      <text:p text:style-name="P806">...</text:p>
      <text:p text:style-name="P807"/>
      <text:p text:style-name="P808">____________________<text:tab/>______________<text:tab/>_________________</text:p>
      <text:p text:style-name="P809">(pareigų pavadinimas)<text:tab/>(parašas)<text:tab/>(vardas ir pavardė)</text:p>
      <text:p text:style-name="P810"/>
      <text:p text:style-name="P811"/>
      <text:p text:style-name="P812"/>
      <text:soft-page-break/>
      <text:p text:style-name="P813"><text:span text:style-name="T814"><text:tab/><text:s/>leidimas dirbti Nr. ______</text:span>.<text:s/><text:span text:style-name="T815">pratęstas nuo _____ iki ________________</text:span></text:p>
      <text:p text:style-name="P816"><text:span text:style-name="T817">(data)</text:span></text:p>
      <text:p text:style-name="P818"/>
      <text:p text:style-name="P819">__________________</text:p>
      <text:p text:style-name="P820"><text:span text:style-name="T821">*<text:s/></text:span><text:span text:style-name="T822">Nurodyti pridedamus dokumentus, jų lapų skaičių.</text:span></text:p>
      <text:p text:style-name="P823">______________</text:p>
      <text:p text:style-name="P824">Priedo pakeitimai:</text:p>
      <text:p text:style-name="P825"><text:span text:style-name="T826">Nr.<text:s/></text:span><text:a xlink:href="https://www.e-tar.lt/portal/legalAct.html?documentId=TAR.0BC44D81C617" office:target-frame-name="_top" xlink:show="replace"><text:span text:style-name="T827">A1-16</text:span></text:a><text:span text:style-name="T828">, 2007-01-23, Žin., 2007, Nr. 11-474 (2007-01-26), i.</text:span><text:span text:style-name="T829"><text:s/>k. 1072230ISAK000A1-16</text:span></text:p>
      <text:p text:style-name="Normal"/>
      <text:p text:style-name="P830"/>
      <text:soft-page-break/>
      <text:p text:style-name="P831">Leidimo dirbti užsieniečiams<text:s/></text:p>
      <text:p text:style-name="P832">išdavimo sąlygų ir tvarkos aprašo<text:s/></text:p>
      <text:p text:style-name="P833"><text:span text:style-name="T834">4</text:span><text:span text:style-name="T835"><text:s/>priedas</text:span></text:p>
      <text:p text:style-name="P836"/>
      <text:p text:style-name="P837"><text:span text:style-name="T838">(Prašymo išduoti leidimą dirbti laive, plaukiojančiame su Lietuvos valstybės vėliava, įgulos nariu forma)</text:span></text:p>
      <text:p text:style-name="P839"/>
      <text:p text:style-name="P840"><text:tab/></text:p>
      <text:p text:style-name="P841">(laivybos, žvejybos, ar jūrininkų. įdarbinimo laivuose įmonės pavadinimas, kodas, adresas, telefono Nr., faksas, el. paštas)</text:p>
      <text:p text:style-name="P842">______________________________ darbo biržai</text:p>
      <text:p text:style-name="P843">(teritorinės darbo biržos pavadinimas)</text:p>
      <text:p text:style-name="P844"/>
      <text:p text:style-name="P845"><text:span text:style-name="T846">PRAŠYMAS</text:span></text:p>
      <text:p text:style-name="P847"><text:span text:style-name="T848">IŠDUOTI LEIDIMĄ DIRBTI LAIVE, PLAUKIOJANČIAME SU LIETUVOS VALSTYBĖS VĖLIAVA,</text:span><text:span text:style-name="T849"><text:s/>ĮGULOS NARIU</text:span></text:p>
      <text:p text:style-name="P850"><text:span text:style-name="T851">_________________ Nr. __________</text:span></text:p>
      <text:p text:style-name="P852">(data)</text:p>
      <text:p text:style-name="P853"/>
      <text:p text:style-name="P854">Prašome išduoti leidimą dirbti užsieniečiui</text:p>
      <text:p text:style-name="P855"><text:tab/><text:tab/><text:span text:style-name="T856">Fotografija</text:span></text:p>
      <text:p text:style-name="P857"><text:tab/>(vardas ir pavardė)<text:tab/>3 x 4</text:p>
      <text:p text:style-name="P858">Buvęs vardas, pavardė<text:s/><text:tab/></text:p>
      <text:p text:style-name="P859">Gimimo data _______ Pilietybė _______ Lytis<text:s/><text:tab/></text:p>
      <text:p text:style-name="P860"><text:tab/>(mot/vyr.)</text:p>
      <text:p text:style-name="P861">Nuolatinė gyvenamoji vieta<text:tab/></text:p>
      <text:p text:style-name="P862"><text:tab/>(adresas užsienio valstybėje)</text:p>
      <text:p text:style-name="P863">_______________________ Nr., galioja iki<text:s/><text:tab/>.</text:p>
      <text:p text:style-name="P864"><text:tab/>(asmens dokumento rūšis)</text:p>
      <text:p text:style-name="P865">Profesinė kvalifikacija<text:s/><text:tab/>.</text:p>
      <text:p text:style-name="P866">Numatoma darbo vieta<text:tab/></text:p>
      <text:p text:style-name="P867"><text:tab/>(laivybos, žvejybos ar jūrininkų įdarbinimo laivuose įmonės pavadinimas, adresas)</text:p>
      <text:p text:style-name="P868"><text:tab/></text:p>
      <text:p text:style-name="P869">Numatomo darbo trumpas<text:s/>aprašymas<text:tab/>.</text:p>
      <text:p text:style-name="P870">Numatomas darbo užmokesčio dydis _________________ Lt.</text:p>
      <text:p text:style-name="P871">Prašomo leidimo dirbti terminas<text:s/><text:tab/><text:s/>metai, nuo _____________ iki __________.</text:p>
      <text:p text:style-name="P872"><text:tab/>(vieni / dveji)<text:tab/>(data)<text:tab/>(data)</text:p>
      <text:p text:style-name="P873"/>
      <text:p text:style-name="P874">PRIDEDAMA*:</text:p>
      <text:p text:style-name="P875">1.</text:p>
      <text:p text:style-name="P876">2.</text:p>
      <text:p text:style-name="P877">...</text:p>
      <text:p text:style-name="P878"/>
      <text:p text:style-name="P879"><text:tab/><text:tab/><text:tab/><text:tab/><text:tab/></text:p>
      <text:p text:style-name="P880"><text:tab/>(pareigų pavadinimas)<text:tab/>(parašas)<text:tab/>(vardas ir pavardė)</text:p>
      <text:p text:style-name="P881"/>
      <text:p text:style-name="P882"><text:span text:style-name="T883"><text:tab/><text:s/>išduotas leidimas dirbti Nr. ______</text:span>.<text:s/><text:span text:style-name="T884">Leidžiama dirbti nuo ______ iki<text:s/></text:span><text:span text:style-name="T885"><text:tab/></text:span></text:p>
      <text:p text:style-name="P886"><text:span text:style-name="T887"><text:tab/>(data)</text:span></text:p>
      <text:p text:style-name="P888"/>
      <text:soft-page-break/>
      <text:p text:style-name="P889"><text:tab/></text:p>
      <text:p text:style-name="P890"><text:span text:style-name="T891">*<text:s/></text:span><text:span text:style-name="T892">Nurodyti pridedamus dokumentus, jų lapų skaičių.</text:span></text:p>
      <text:p text:style-name="P893">______________</text:p>
      <text:p text:style-name="P894">Papildyta priedu:</text:p>
      <text:p text:style-name="P895"><text:span text:style-name="T896">Nr.<text:s/></text:span><text:a xlink:href="https://www.e-tar.lt/portal/legalAct.html?documentId=TAR.0BC44D81C617" office:target-frame-name="_top" xlink:show="replace"><text:span text:style-name="T897">A1-16</text:span></text:a><text:span text:style-name="T898">, 2007-01-23, Žin., 2007, Nr. 11-474 (2007-01-26), i. k. 1072230ISAK000A1-16</text:span></text:p>
      <text:p text:style-name="Normal"/>
      <text:p text:style-name="P899"/>
      <text:soft-page-break/>
      <text:p text:style-name="P900">Forma LU patvirtinta Lietuvos Respublikos<text:s/></text:p>
      <text:p text:style-name="P901">socialinės apsaugos ir darbo ministro<text:s/></text:p>
      <text:p text:style-name="P902">2006 m. balandžio 24 d. įsakymu Nr. A1-118</text:p>
      <text:p text:style-name="P903"/>
      <text:p text:style-name="P904">(herbas)</text:p>
      <text:p text:style-name="P905"/>
      <text:p text:style-name="P906">LIETUVOS DARBO BIRŽA</text:p>
      <text:p text:style-name="P907"><text:span text:style-name="T908">PRIE<text:s/></text:span><text:span text:style-name="T909">SOCIALINĖS APSAUGOS IR DARBO MINISTERIJOS</text:span></text:p>
      <text:p text:style-name="P910"/>
      <text:p text:style-name="P911"><text:span text:style-name="T912">LEIDIMAS DIRBTI LIETUVOS RESPUBLIKOJE</text:span></text:p>
      <text:p text:style-name="P913">_______________ Nr. _______</text:p>
      <text:p text:style-name="P914">(data)</text:p>
      <text:p text:style-name="P915"/>
      <text:p text:style-name="P916"><text:tab/></text:p>
      <text:p text:style-name="P917"><text:tab/>(vardas ir pavardė)</text:p>
      <text:p text:style-name="P918">Pilietybė<text:tab/></text:p>
      <text:p text:style-name="P919"/>
      <text:p text:style-name="P920">Profesinė kvalifikacija<text:tab/></text:p>
      <text:p text:style-name="P921"/>
      <text:p text:style-name="P922">Leidžiama dirbti<text:s/><text:tab/><text:s/>mėnesius (-ių), nuo ____________ iki<text:s/><text:tab/></text:p>
      <text:p text:style-name="P923"/>
      <text:p text:style-name="P924">Darbo vieta<text:tab/></text:p>
      <text:p text:style-name="P925"><text:tab/>(įmonės, įstaigos, organizacijos, jos filialo ar atstovybės,<text:s/></text:p>
      <text:p text:style-name="P926"><text:tab/></text:p>
      <text:p text:style-name="P927"><text:tab/>struktūrinio padalinio pavadinimas, adresas, telefono Nr., faksas, el. paštas)</text:p>
      <text:p text:style-name="P928"/>
      <text:p text:style-name="P929">Darbo funkcija<text:s/><text:tab/></text:p>
      <text:p text:style-name="P930"><text:tab/>(profesijos, specialybės, darbo ar pareigų pavadinimas)</text:p>
      <text:p text:style-name="P931"/>
      <text:p text:style-name="P932"><text:tab/><text:tab/><text:tab/><text:tab/><text:tab/></text:p>
      <text:p text:style-name="P933"><text:tab/>(pareigų pavadinimas)<text:tab/>(parašas)<text:tab/>(vardas ir pavardė)</text:p>
      <text:p text:style-name="P934">(A. V.)</text:p>
      <text:p text:style-name="P935"/>
      <text:p text:style-name="P936">Leidimas pratęstas iki<text:tab/></text:p>
      <text:p text:style-name="P937"><text:tab/><text:tab/><text:tab/><text:tab/><text:tab/></text:p>
      <text:p text:style-name="P938"><text:tab/>(pareigų pavadinimas)<text:tab/>(parašas)<text:tab/>(vardas ir pavardė)</text:p>
      <text:p text:style-name="P939">(A. V.)</text:p>
      <text:p text:style-name="P940">_________________</text:p>
      <text:p text:style-name="P941"/>
      <text:soft-page-break/>
      <text:p text:style-name="P942">Forma LJ patvirtinta</text:p>
      <text:p text:style-name="P943">Lietuvos Respublikos socialinės apsaugos ir<text:s/></text:p>
      <text:p text:style-name="P944">darbo ministro 2007 m. sausio 23 d. įsakymu<text:s/></text:p>
      <text:p text:style-name="P945">Nr.<text:s/>A1-16</text:p>
      <text:p text:style-name="P946"/>
      <text:p text:style-name="P947">(herbas)</text:p>
      <text:p text:style-name="P948"/>
      <text:p text:style-name="P949">LIETUVOS DARBO BIRŽA<text:s/></text:p>
      <text:p text:style-name="P950">PRIE SOCIALINĖS APSAUGOS IR DARBO MINISTERIJOS</text:p>
      <text:p text:style-name="P951"/>
      <text:p text:style-name="P952">LEIDIMAS DIRBTI LIETUVOS RESPUBLIKOJE</text:p>
      <text:p text:style-name="P953"/>
      <text:p text:style-name="P954">_______________ Nr. _______</text:p>
      <text:p text:style-name="P955">(data)</text:p>
      <text:p text:style-name="P956"/>
      <text:p text:style-name="P957"><text:tab/></text:p>
      <text:p text:style-name="P958">(vardas ir pavardė)</text:p>
      <text:p text:style-name="P959">Pilietybė<text:s/><text:tab/></text:p>
      <text:p text:style-name="P960">Profesinė kvalifikacija<text:s/><text:tab/></text:p>
      <text:p text:style-name="P961"/>
      <text:p text:style-name="P962">Leidžiama dirbti ___________<text:s/>mėnesius (-ių), nuo _________________ iki<text:tab/></text:p>
      <text:p text:style-name="P963"><text:tab/>(data)<text:tab/>(data)</text:p>
      <text:p text:style-name="P964"><text:tab/></text:p>
      <text:p text:style-name="P965">(laivybos, žvejybos ar jūrininkų įdarbinimo laivuose įmonės pavadinimas,</text:p>
      <text:p text:style-name="P966"><text:tab/></text:p>
      <text:p text:style-name="P967">adresas, telefono Nr., faksas, el. paštas)</text:p>
      <text:p text:style-name="P968"/>
      <text:p text:style-name="P969"/>
      <text:p text:style-name="P970"><text:tab/><text:tab/><text:tab/><text:tab/><text:tab/></text:p>
      <text:p text:style-name="P971"><text:tab/>(pareigų pavadinimas)<text:tab/>(parašas)<text:tab/>(vardas ir pavardė)</text:p>
      <text:p text:style-name="P972"/>
      <text:p text:style-name="P973"><text:tab/>(A. V.)</text:p>
      <text:p text:style-name="P974"/>
      <text:p text:style-name="P975">Leidimas pratęstas iki<text:s/><text:tab/></text:p>
      <text:p text:style-name="P976"><text:tab/>(data)</text:p>
      <text:p text:style-name="P977"/>
      <text:p text:style-name="P978"><text:tab/><text:tab/><text:tab/><text:tab/><text:tab/></text:p>
      <text:p text:style-name="P979"><text:tab/>(pareigų pavadinimas)<text:tab/>(parašas)<text:tab/>(vardas ir pavardė)</text:p>
      <text:p text:style-name="P980"/>
      <text:p text:style-name="P981"><text:tab/>(A. V.)</text:p>
      <text:p text:style-name="P982">______________</text:p>
      <text:p text:style-name="P983">Papildyta forma:</text:p>
      <text:p text:style-name="P984"><text:span text:style-name="T985">Nr.<text:s/></text:span><text:a xlink:href="https://www.e-tar.lt/portal/legalAct.html?documentId=TAR.0BC44D81C617" office:target-frame-name="_top" xlink:show="replace"><text:span text:style-name="T986">A1-16</text:span></text:a><text:span text:style-name="T987">, 2007-01-23, Žin., 2007, Nr.<text:s/></text:span><text:span text:style-name="T988">11-474 (2007-01-26), i. k. 1072230ISAK000A1-16</text:span></text:p>
      <text:p text:style-name="Normal"/>
      <text:p text:style-name="P989"/>
      <text:p text:style-name="P990"/>
      <text:p text:style-name="P991"><text:span text:style-name="T992">Pakeitimai:</text:span></text:p>
      <text:p text:style-name="P993"/>
      <text:p text:style-name="P994"><text:span text:style-name="T995">1.</text:span></text:p>
      <text:soft-page-break/>
      <text:p text:style-name="P996"><text:span text:style-name="T997">Lietuvos Respublikos socialinės apsaugos ir darbo ministerija, Įsakymas</text:span></text:p>
      <text:p text:style-name="P998"><text:span text:style-name="T999">Nr.<text:s/></text:span><text:a xlink:href="https://www.e-tar.lt/portal/legalAct.html?documentId=TAR.0BC44D81C617" office:target-frame-name="_top" xlink:show="replace"><text:span text:style-name="T1000">A1-16</text:span></text:a><text:span text:style-name="T1001">, 2007-01-23, Žin., 2007,<text:s/></text:span><text:span text:style-name="T1002">Nr. 11-474 (2007-01-26), i. k. 1072230ISAK000A1-16</text:span></text:p>
      <text:p text:style-name="P1003"><text:span text:style-name="T1004">Dėl socialinės apsaugos ir darbo ministro 2006 m. balandžio 24 d. įsakymo Nr. A1-118 "Dėl Leidimo dirbti užsieniečiams išdavimo sąlygų ir tvarkos aprašo patvirtinimo" pakeitimo</text:span></text:p>
      <text:p text:style-name="P1005"/>
      <text:p text:style-name="P1006"><text:span text:style-name="T1007">2.</text:span></text:p>
      <text:p text:style-name="P1008"><text:span text:style-name="T1009">Lietuvos Respublikos soc</text:span><text:span text:style-name="T1010">ialinės apsaugos ir darbo ministerija, Įsakymas</text:span></text:p>
      <text:p text:style-name="P1011"><text:span text:style-name="T1012">Nr.<text:s/></text:span><text:a xlink:href="https://www.e-tar.lt/portal/legalAct.html?documentId=TAR.D8A542A312A3" office:target-frame-name="_top" xlink:show="replace"><text:span text:style-name="T1013">A1-265</text:span></text:a><text:span text:style-name="T1014">, 2007-09-28, Žin., 2007, Nr. 103-4224 (2007-10-04), i. k. 1072230ISAK00A1-265</text:span></text:p>
      <text:p text:style-name="P1015"><text:span text:style-name="T1016">Dėl socialinės apsaugos ir darbo mini</text:span><text:span text:style-name="T1017">stro 2006 m. balandžio 24 d. įsakymo Nr. A1-118 "Dėl Leidimo dirbti užsieniečiams išdavimo sąlygų ir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07T09:27:00Z</meta:creation-date>
    <dc:date>2016-10-07T09:27:00Z</dc:date>
    <meta:template xlink:href="Normal.dotm" xlink:type="simple"/>
    <meta:editing-cycles>2</meta:editing-cycles>
    <meta:editing-duration>PT0S</meta:editing-duration>
    <meta:document-statistic meta:page-count="22" meta:paragraph-count="368" meta:word-count="5649" meta:character-count="47599" meta:row-count="1410" meta:non-whitespace-character-count="42318"/>
  </office:meta>
</office:document-meta>
</file>