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font-size-complex="4pt" style:language-asian="lt" style:country-asian="LT"/>
    </style:style>
    <style:style style:name="T28" style:parent-style-name="DefaultParagraphFont" style:family="text">
      <style:text-properties fo:font-weight="bold" style:font-weight-asian="bold" fo:color="#000000" style:font-size-complex="4pt"/>
    </style:style>
    <style:style style:name="T29" style:parent-style-name="DefaultParagraphFont" style:family="text">
      <style:text-properties fo:font-weight="bold" style:font-weight-asian="bold" fo:color="#000000" style:font-size-complex="4pt"/>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center"/>
      <style:text-properties fo:font-weight="bold" style:font-weight-asian="bold" fo:color="#000000" style:font-size-complex="4pt"/>
    </style:style>
    <style:style style:name="P32" style:parent-style-name="Normal" style:family="paragraph">
      <style:paragraph-properties fo:text-align="center"/>
      <style:text-properties fo:font-weight="bold" style:font-weight-asian="bold"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text-align="justify" fo:text-indent="0.4923in"/>
      <style:text-properties fo:color="#000000" style:font-size-complex="4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justify" fo:text-indent="0.4923in"/>
      <style:text-properties fo:color="#000000" style:font-size-complex="4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text-align="justify" fo:text-indent="0.4923in"/>
      <style:text-properties fo:color="#000000" style:font-size-complex="4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style:style>
    <style:style style:name="T196" style:parent-style-name="DefaultParagraphFont" style:family="text">
      <style:text-properties fo:color="#000000"/>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6">Įsakymas netenka galios 2006-07-01:</text:span></text:p>
      <text:p text:style-name="P7"><text:span text:style-name="T8">Bendrasis pagalbos centras prie Lietuvos Respublikos vidaus reikalų ministerijos, Įsakymas</text:span></text:p>
      <text:p text:style-name="P9"><text:span text:style-name="T10">Nr.<text:s/></text:span><text:a xlink:href="https://www.e-tar.lt/portal/legalAct.html?documentId=TAR.E7020AF193E6" office:target-frame-name="_top" xlink:show="replace"><text:span text:style-name="T11">41V-32</text:span></text:a><text:span text:style-name="T12">, 2006-06-27, Žin., 2006, Nr.<text:s/></text:span><text:span text:style-name="T13">73-2811 (2006-06-30), i. k. 10623PCISAK0041V-32</text:span></text:p>
      <text:p text:style-name="P14"><text:span text:style-name="T15">Dėl kai kurių Bendrojo pagalbos centro prie Lietuvos Respublikos vidaus reikalų ministerijos direktoriaus įsakymų pripažinimo netekusiais galios</text:span></text:p>
      <text:p text:style-name="P16"/>
      <text:p text:style-name="P17"><text:span text:style-name="T18">Suvestinė redakcija nuo 2004-10-27 iki 2006-06-30</text:span></text:p>
      <text:p text:style-name="P19"/>
      <text:p text:style-name="P20"><text:span text:style-name="T21">Įsakymas pa</text:span><text:span text:style-name="T22">skelbtas: Žin. 2004, Nr.<text:s/></text:span><text:a xlink:href="https://www.e-tar.lt/portal/legalAct.html?documentId=TAR.57E4732DA035" office:target-frame-name="_top" xlink:show="replace"><text:span text:style-name="T23">149-5450</text:span></text:a><text:span text:style-name="T24">, i. k. 10423PCISAK0041V-26</text:span></text:p>
      <text:p text:style-name="P25"/>
      <text:p text:style-name="P26"><text:span text:style-name="T27"/><text:span text:style-name="T28">BENDROJO PAGALBOS CENTRO PRIE LIETUVOS RESPUBLIKOS<text:s/></text:span><text:span text:style-name="T29">VIDAUS REIKALŲ MINISTERIJOS DIREKTORIAUS</text:span></text:p>
      <text:p text:style-name="P30"/>
      <text:p text:style-name="P31">Į S A K Y M A S</text:p>
      <text:p text:style-name="P32">DĖL PRIEMOKŲ MOKĖJIMO BENDROJO PAGALBOS CENTRO PRIE LIETUVOS RESPUBLIKOS VIDAUS REIKALŲ MINISTERIJOS PAREIGŪNAMS TAISYKLIŲ PATVIRTINIMO</text:p>
      <text:p text:style-name="P33"/>
      <text:p text:style-name="P34">2004 m. rugsėjo 1 d. Nr. 41V-26</text:p>
      <text:p text:style-name="P35">Vilnius</text:p>
      <text:p text:style-name="P36"/>
      <text:p text:style-name="P37"/>
      <text:p text:style-name="P38"><text:span text:style-name="T39">Vadovaudamasis Vidaus tarnybos statuto (Žin., 2003, Nr.<text:s/></text:span><text:a xlink:href="https://www.e-tar.lt/portal/lt/legalAct/TAR.4FC026AC03AE" office:target-frame-name="_blank" xlink:show="new"><text:span text:style-name="T40">42-1927</text:span></text:a><text:span text:style-name="T41">) 38 straipsnio 4 dalimi,</text:span></text:p>
      <text:p text:style-name="P42"><text:span text:style-name="T43">tvirtinu</text:span><text:span text:style-name="T44"><text:s/>Priemokų mokėjimo Bendrojo pagalbos centro prie Lietuvos Respublikos vi</text:span><text:span text:style-name="T45">daus reikalų ministerijos pareigūnams taisykles (pridedama).</text:span></text:p>
      <text:p text:style-name="P46"/>
      <text:p text:style-name="P47"/>
      <text:p text:style-name="P48"/>
      <text:p text:style-name="P49"><text:span text:style-name="T50">Direktorius</text:span><text:span text:style-name="T51"><text:tab/>Artūras Kedavičius</text:span></text:p>
      <text:p text:style-name="P52"/>
      <text:soft-page-break/>
      <text:p text:style-name="P53">PATVIRTINTA</text:p>
      <text:p text:style-name="P54">Bendrojo pagalbos centro prie</text:p>
      <text:p text:style-name="P55">Lietuvos Respublikos vidaus</text:p>
      <text:p text:style-name="P56">reikalų ministerijos direktoriaus</text:p>
      <text:p text:style-name="P57">2004 m. rugsėjo 1 d. įsakymu Nr. 41V-26</text:p>
      <text:p text:style-name="P58"/>
      <text:p text:style-name="P59"><text:span text:style-name="T60">Priemokų mokėjimo Bendrojo pagalbos centro<text:s/></text:span></text:p>
      <text:p text:style-name="P61"><text:span text:style-name="T62">prie Lietuvos Respublikos vidaus reikalų ministerijos pareigūnams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Priemokų mokėjimo Bendrojo pagalbos centro prie Lietuvos Respublikos vidaus reikalų ministerijos pa</text:span><text:span text:style-name="T72">reigūnams taisyklės (toliau – Taisyklės) nustato priemokų mokėjimo Bendrojo pagalbos centro prie Lietuvos Respublikos vidaus reikalų ministerijos (toliau – Centras) pareigūnams tvarką.</text:span></text:p>
      <text:p text:style-name="P73"/>
      <text:p text:style-name="P74"><text:span text:style-name="T75">II</text:span><text:span text:style-name="T76">. PRIEMOKOS UŽ DARBĄ POILSIO BEI ŠVENČIŲ DIENOMIS<text:s/></text:span></text:p>
      <text:p text:style-name="P77"><text:span text:style-name="T78">IR NAKTIES<text:s/></text:span><text:span text:style-name="T79">METU BEI PRIEMOKOS UŽ PAPILDOMŲ UŽDUOČIŲ, ATLIEKAMŲ VIRŠIJANT NUSTATYTĄ DARBO LAIKO TRUKMĘ, ATLIKIMĄ</text:span></text:p>
      <text:p text:style-name="P80"/>
      <text:p text:style-name="P81"><text:span text:style-name="T82">2</text:span><text:span text:style-name="T83">. Už darbą švenčių dieną pagal darbo (pamainų) grafiką mokamas dvigubas valandinis arba dieninis atlygis.</text:span></text:p>
      <text:p text:style-name="P84"><text:span text:style-name="T85">3</text:span><text:span text:style-name="T86">. Už darbą poilsio arba švenčių dieną,</text:span><text:span text:style-name="T87"><text:s/>jeigu jis nenumatytas pagal darbo (pamainų) grafiką, mokamas dvigubas valandinis arba dieninis atlygis arba pareigūno pageidavimu kompensuojama suteikiant pareigūnui per mėnesį kitą poilsio dieną arba tą dieną pridedant prie kasmetinių atostogų.</text:span></text:p>
      <text:p text:style-name="P88"><text:span text:style-name="T89">4</text:span><text:span text:style-name="T90">. Už</text:span><text:span text:style-name="T91"><text:s/>darbą nakties metu (nuo 22 iki 6 valandos) mokama 50 procentų valandinio arba dieninio atlygio dydžio priemoka.</text:span><text:s/></text:p>
      <text:p text:style-name="P92">Punkto pakeitimai:</text:p>
      <text:p text:style-name="P93"><text:span text:style-name="T94">Nr.<text:s/></text:span><text:a xlink:href="https://www.e-tar.lt/portal/legalAct.html?documentId=TAR.06800253A834" office:target-frame-name="_top" xlink:show="replace"><text:span text:style-name="T95">41V-36</text:span></text:a><text:span text:style-name="T96">, 2004-10-22, Žin., 2004, Nr. 1</text:span><text:span text:style-name="T97">56-5715 (2004-10-26), i. k. 10423PCISAK0041V-36</text:span></text:p>
      <text:p text:style-name="Normal"/>
      <text:p text:style-name="P98"><text:span text:style-name="T99">5</text:span><text:span text:style-name="T100">. Už papildomų užduočių, atliekamų viršijant nustatytą darbo trukmę atlikimą, mokama 50 procentų valandinio ar dieninio atlygio dydžio priemoka.</text:span></text:p>
      <text:p text:style-name="P101"><text:span text:style-name="T102">6</text:span><text:span text:style-name="T103">. Priemokos, nurodytos Taisyklių 2–5 punktuose,<text:s/></text:span><text:span text:style-name="T104">mokamos už faktiškai tomis sąlygomis dirbtą laiką pagal darbo laiko apskaitos žiniaraščių duomenis. Šios priemokos apskaičiuojamos pareigūno dieninį (valandinį) atlygį padauginus iš dienų (valandų) skaičiaus, dirbto atitinkamomis sąlygomis, ir padauginus i</text:span><text:span text:style-name="T105">š nustatytos priemokos dydžio.</text:span></text:p>
      <text:p text:style-name="P106"><text:span text:style-name="T107">7</text:span><text:span text:style-name="T108">. Priemokos, nurodytos Taisyklių 5 punkte, pareigūnams mokamos Vidaus tarnybos statuto 30 straipsnio 1 dalyje numatytais atvejais. Šiais atvejais Centro direktorius įsakymu, raštišku arba žodiniu nurodymu paveda pareigūn</text:span><text:span text:style-name="T109">ui dirbti viršvalandžius.</text:span></text:p>
      <text:p text:style-name="P110"/>
      <text:p text:style-name="P111"><text:span text:style-name="T112">III</text:span><text:span text:style-name="T113">. PRIEMOKOS UŽ DARBĄ KENKSMINGOMIS, LABAI KENKSMINGOMIS<text:s/></text:span></text:p>
      <text:p text:style-name="P114"><text:span text:style-name="T115">IR PAVOJINGOMIS DARBO SĄLYGOMIS</text:span></text:p>
      <text:p text:style-name="P116"/>
      <text:p text:style-name="P117"><text:span text:style-name="T118">8</text:span><text:span text:style-name="T119">. Už darbą kenksmingomis darbo sąlygomis mokama 30 procentų pareiginės algos (valandinio arba dieninio atlygio) dydžio priemo</text:span><text:span text:style-name="T120">ka, už darbą labai kenksmingomis darbo sąlygomis – vienos pareiginės algos (valandinio arba dieninio atlygio) dydžio priemoka, už darbą pavojingomis darbo sąlygomis – 30 procentų pareiginės algos (valandinio arba dieninio atlygio) dydžio priemoka.</text:span></text:p>
      <text:p text:style-name="P121"><text:span text:style-name="T122">9</text:span><text:span text:style-name="T123">. P</text:span><text:span text:style-name="T124">riemokos, nurodytos Taisyklių 8 punkte, mokamos esant darbo aplinkos vertinimui, kuris atliekamas teisės aktų nustatyta tvarka.</text:span></text:p>
      <text:p text:style-name="P125"><text:span text:style-name="T126">10</text:span><text:span text:style-name="T127">. Priemokos, nurodytos Taisyklių 8 punkte, apskaičiuojamos pareigūno pareiginę algą padauginus iš nustatytos priemokos dyd</text:span><text:span text:style-name="T128">žio.</text:span></text:p>
      <text:p text:style-name="P129"><text:span text:style-name="T130">11</text:span><text:span text:style-name="T131">. Jei Taisyklių 8 punkte nurodytomis sąlygomis dirbama ne visas mėnesio dienas arba ne visą darbo laiką, šios priemokos apskaičiuojamos pareigūno dieninį (valandinį) atlygį padauginus iš dienų (valandų) skaičiaus, dirbto atitinkamomis sąlygomis<text:s/></text:span><text:span text:style-name="T132">(pagal darbo laiko apskaitos žiniaraščių duomenis), ir padauginus iš nustatytos priemokos dydžio.</text:span></text:p>
      <text:p text:style-name="P133"/>
      <text:p text:style-name="P134"><text:span text:style-name="T135">IV</text:span><text:span text:style-name="T136">.<text:s/></text:span><text:span text:style-name="T137">PRIEMOKOS UŽ ĮPRASTINĮ DARBO KRŪVĮ VIRŠIJANČIĄ VEIKLĄ</text:span></text:p>
      <text:p text:style-name="P138"/>
      <text:p text:style-name="P139"><text:span text:style-name="T140">12</text:span><text:span text:style-name="T141">. Už įprastinį darbo krūvį viršijančią veiklą mokama iki 60 procentų pareiginės algos<text:s/></text:span><text:span text:style-name="T142">dydžio priemoka.</text:span></text:p>
      <text:p text:style-name="P143"><text:span text:style-name="T144">13</text:span><text:span text:style-name="T145">. Priemoka, nurodyta Taisyklių 12 punkte, skiriama tokia tvarka:</text:span></text:p>
      <text:p text:style-name="P146"><text:span text:style-name="T147">13.1</text:span><text:span text:style-name="T148">. tiesioginis pareigūno vadovas parengia tarnybinį prašymą, kuriame nurodoma už ką siūloma skirti priemoką. Ši priemoka gali būti skiriama už nesančio darbuotojo<text:s/></text:span><text:span text:style-name="T149">pavadavimą, papildomų pavedimų skyrimą pareigūnui, funkcijų, neįeinančių į pareigybės aprašymą, vykdymą arba dėl žymiai išaugusios veiklos, susijusios su funkcijų, numatytų pareigybės aprašyme vykdymu, apimties. Tarnybinis prašymas turi būti suderintas su<text:s/></text:span><text:span text:style-name="T150">Centro direktoriaus pavaduotoju ir Centro vyresniuoju finansininku.</text:span></text:p>
      <text:p text:style-name="P151"><text:span text:style-name="T152">13.2</text:span><text:span text:style-name="T153">. tarnybinį prašymą dėl priemokos skyrimo pareigūnui, tiesiogiai pavaldžiam Centro direktoriui, parengia Centro direktoriaus pavaduotojas, suderinęs su Centro vyresniuoju finansini</text:span><text:span text:style-name="T154">nku. Tarnybinis prašymas dėl priemokos skyrimo Centro direktoriaus pavaduotojui nerengiamas.</text:span></text:p>
      <text:p text:style-name="P155"><text:span text:style-name="T156">13.3</text:span><text:span text:style-name="T157">. priemoka skiriama Centro direktoriaus įsakymu, kurio projektą parengia Centro Organizacinis skyrius, suderinęs su Centro direktoriaus pavaduotoju ir Cent</text:span><text:span text:style-name="T158">ro vyresniuoju finansininku.</text:span></text:p>
      <text:p text:style-name="P159"><text:span text:style-name="T160">13.4</text:span><text:span text:style-name="T161">. įsakyme turi būti nurodytas priemokos dydis. Taip pat įsakyme gali būti nurodyta ir priemokos mokėjimo trukmė. Jei priemokos mokėjimo trukmė nenurodoma, laikoma, kad priemoka skirta iki finansinių metų pabaigos.</text:span></text:p>
      <text:p text:style-name="P162"><text:span text:style-name="T163">13.</text:span><text:span text:style-name="T164">5</text:span><text:span text:style-name="T165">. pasikeitus pareigūno darbo sąlygoms, priemokos skyrimo pagrindui arba Centro finansinei padėčiai, Centro direktoriaus įsakymu priemokos dydis ir mokėjimo terminas gali būti pakeisti.</text:span></text:p>
      <text:p text:style-name="P166"><text:span text:style-name="T167">13.6</text:span><text:span text:style-name="T168">. priemoka negali būti mokama ilgiau kaip vienerius metus nu</text:span><text:span text:style-name="T169">o jos paskyrimo. Jei pareigūnui ilgiau negu vienerius metus tenka dirbti sąlygomis, viršijančiomis įprastinį darbo krūvį, laikoma, kad jos įgavo nuolatinį pobūdį. Šiuo atveju sprendžiama dėl pareigūno pareigybės aprašymo papildymo ar pakeitimo, peržiūrint<text:s/></text:span><text:span text:style-name="T170">funkcijas ir nustatytą kategoriją.</text:span></text:p>
      <text:p text:style-name="P171"><text:span text:style-name="T172">14</text:span><text:span text:style-name="T173">. Priemoka, nurodyta Taisyklių 12 punkte, apskaičiuojama pareigūno pareiginę algą padauginus iš nustatytos priemokos dydžio.</text:span></text:p>
      <text:p text:style-name="P174"><text:span text:style-name="T175">15</text:span><text:span text:style-name="T176">. Jei Taisyklių 12 punkte nurodytomis sąlygomis dirbama ne visas mėnesio dienas ar</text:span><text:span text:style-name="T177">ba ne visą darbo laiką, ši priemoka apskaičiuojama pareigūno dieninį (valandinį) atlygį padauginus iš dienų (valandų) skaičiaus, dirbto atitinkamomis sąlygomis (pagal darbo laiko apskaitos žiniaraščių duomenis), ir padauginus iš nustatytos priemokos dydžio</text:span><text:span text:style-name="T178">.</text:span></text:p>
      <text:p text:style-name="P179"/>
      <text:p text:style-name="P180"><text:span text:style-name="T181">V</text:span><text:span text:style-name="T182">.<text:s/></text:span><text:span text:style-name="T183">BAIGIAMOSIOS NUOSTATOS</text:span></text:p>
      <text:p text:style-name="P184"/>
      <text:p text:style-name="P185"><text:span text:style-name="T186">16</text:span><text:span text:style-name="T187">. Pareigūnui mokamų priedų ir priemokų suma negali viršyti 70 procentų pareigūno pareiginės algos.</text:span></text:p>
      <text:p text:style-name="P188"><text:span text:style-name="T189">17</text:span><text:span text:style-name="T190">. Priemokų suma apvalinama vieno cento tikslumu.</text:span></text:p>
      <text:p text:style-name="P191"><text:span text:style-name="T192">18</text:span><text:span text:style-name="T193">. Su įsakymu dėl priemokos skyrimo pareigūnas<text:s/></text:span><text:span text:style-name="T194">pasirašytinai supažindinamas padalinio vadovo arba jo įgalioto asmens.</text:span></text:p>
      <text:p text:style-name="P195"><text:span text:style-name="T196">______________</text:span></text:p>
      <text:p text:style-name="P197"/>
      <text:p text:style-name="P198"/>
      <text:p text:style-name="P199"><text:span text:style-name="T200">Pakeitimai:</text:span></text:p>
      <text:p text:style-name="P201"/>
      <text:p text:style-name="P202"><text:span text:style-name="T203">1.</text:span></text:p>
      <text:soft-page-break/>
      <text:p text:style-name="P204"><text:span text:style-name="T205">Bendrasis pagalbos centras prie Lietuvos Respublikos vidaus reikalų ministerijos, Įsakymas</text:span></text:p>
      <text:p text:style-name="P206"><text:span text:style-name="T207">Nr.<text:s/></text:span><text:a xlink:href="https://www.e-tar.lt/portal/legalAct.html?documentId=TAR.06800253A834" office:target-frame-name="_top" xlink:show="replace"><text:span text:style-name="T208">41V-36</text:span></text:a><text:span text:style-name="T209">, 2004-10-22, Žin., 2004, Nr. 156-5715 (2004-10-26), i. k. 10423PCISAK0041V-36</text:span></text:p>
      <text:p text:style-name="P210"><text:span text:style-name="T211">Dėl Bendrojo pagalbos centro prie Lietuvos Respublikos vidaus reikalų ministerijos direktor</text:span><text:span text:style-name="T212">iaus 2004 m. rugsėjo 1 d. įsakymo Nr. 41V-26 "Dėl Priemokų mokėjimo Bendrojo pagalbos centro prie Lietuvos Respublikos vidaus reikalų ministerijos pareigūnams taisyklių patvirtinimo"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5T12:33:00Z</meta:creation-date>
    <dc:date>2017-04-25T12:33:00Z</dc:date>
    <meta:template xlink:href="Normal.dotm" xlink:type="simple"/>
    <meta:editing-cycles>2</meta:editing-cycles>
    <meta:editing-duration>PT0S</meta:editing-duration>
    <meta:document-statistic meta:page-count="4" meta:paragraph-count="173" meta:word-count="1004" meta:character-count="7805" meta:row-count="435" meta:non-whitespace-character-count="6974"/>
  </office:meta>
</office:document-meta>
</file>