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Nutarimas paskelbtas: Žin. 2012, Nr.<text:s/></text:span><text:a xlink:href="https://www.e-tar.lt/portal/legalAct.html?documentId=TAR.57BBC1B24F05" office:target-frame-name="_top" xlink:show="replace"><text:span text:style-name="T11">15-645</text:span></text:a><text:span text:style-name="T12">, i. k. 1121100NUTA00000090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149fe7c0430711ee9de9e7e0fd363afc" office:target-frame-name="_top" xlink:show="replace"><text:span text:style-name="T16">669</text:span></text:a><text:span text:style-name="T17">, 2023-08-23, paskelbta TAR 2023-08-25, i. k. 2023-16677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<text:span text:style-name="T24">DĖL ĮGALIOJIMŲ SUTEIKIMO ĮGYVENDINANT<text:s/></text:span><text:span text:style-name="T25">LIETUVOS RESPUBLIK</text:span><text:span text:style-name="T26">OS<text:s/></text:span><text:span text:style-name="T27">ŽEMĖS ŪKIO, MAISTO ŪKIO IR KAIMO PLĖTROS<text:s/></text:span><text:span text:style-name="T28">ĮSTATYMĄ</text:span></text:p>
      <text:p text:style-name="P29"/>
      <text:p text:style-name="P30">2012 m. sausio 18 d. Nr. 90</text:p>
      <text:p text:style-name="P31">Vilnius</text:p>
      <text:p text:style-name="P32"/>
      <text:p text:style-name="P33"/>
      <text:p text:style-name="P34"><text:span text:style-name="T35">Vadovaudamasi<text:s/></text:span><text:span text:style-name="T36">Lietuvos Respublikos žemės ūkio, maisto ūkio ir kaimo plėtros įstatymo 4 straipsnio 4</text:span><text:span text:style-name="T37">1</text:span><text:span text:style-name="T38"><text:s/>dalimi,<text:s/></text:span><text:span text:style-name="T39">7 straipsnio 2 dalies 9 punktu</text:span><text:span text:style-name="T40"><text:s/>ir 13 straipsnio 2 dalimi</text:span><text:span text:style-name="T41">, Lietuvos Respublikos Vyriausybė n u t a r i a:</text:span></text:p>
      <text:p text:style-name="P42"><text:span text:style-name="T43">Įgalioti:</text:span></text:p>
      <text:p text:style-name="P44"><text:span text:style-name="T45">1</text:span><text:span text:style-name="T46">.</text:span><text:span text:style-name="T47"><text:tab/></text:span><text:span text:style-name="T48">viešąją įstaigą „Ekoagros“<text:s/></text:span><text:span text:style-name="T49">atlikti Vyriausybės įgaliotos įstaigos funkcijas, nustatytas<text:s/></text:span><text:span text:style-name="T50">Žemės ūkio, maisto ūkio ir kaimo plėtros įstatymo (toliau – Įstatymas)<text:s/></text:span><text:span text:style-name="T51">4 s</text:span><text:span text:style-name="T52">traipsnio 4</text:span><text:span text:style-name="T53">1</text:span><text:span text:style-name="T54"> dalyje</text:span><text:span text:style-name="T55">;</text:span></text:p>
      <text:p text:style-name="P56"><text:span text:style-name="T57">2</text:span><text:span text:style-name="T58">.</text:span><text:span text:style-name="T59"><text:tab/></text:span><text:span text:style-name="T60">Lietuvos Respublikos žemės ūkio ministeriją,<text:s/></text:span><text:span text:style-name="T61">atsižvelgiant į turimus asignavimus, prireikus nustatyti ir tvirtinti žemės ūkio, maisto ūkio ir kaimo plėtros paramos įgyvendinimo priemones</text:span><text:span text:style-name="T62">;</text:span></text:p>
      <text:p text:style-name="P63"><text:span text:style-name="T64">TAR pastaba.<text:s/></text:span><text:span text:style-name="T65">2 punktas įsigalioja 2023-0</text:span><text:span text:style-name="T66">8-26</text:span></text:p>
      <text:p text:style-name="P67"><text:span text:style-name="T68">3</text:span><text:span text:style-name="T69">. viešąją įstaigą Lietuvos žemės ūkio konsultavimo tarnybą<text:s/></text:span><text:span text:style-name="T70">atlikti Vyriausybės įgaliotos įstaigos funkcijas, nustatytas Į</text:span><text:span text:style-name="T71">statymo<text:s/></text:span><text:span text:style-name="T72">13 straipsnio 2 dalyje.</text:span></text:p>
      <text:p text:style-name="P73"/>
      <text:p text:style-name="P74"/>
      <text:p text:style-name="P75">MINISTRAS PIRMININKAS<text:tab/>ANDRIUS KUBILIUS</text:p>
      <text:p text:style-name="P76"/>
      <text:p text:style-name="P77"/>
      <text:p text:style-name="P78">ŽEMĖS ŪKIO MINISTRAS<text:tab/>KAZYS STARKEVIČIUS</text:p>
      <text:p text:style-name="P79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149fe7c0430711ee9de9e7e0fd363afc" office:target-frame-name="_top" xlink:show="replace"><text:span text:style-name="T91">669</text:span></text:a><text:span text:style-name="T92">, 2023-08-23, paskelbta TAR 2023-08-25, i. k. 2023-16677</text:span></text:p>
      <text:p text:style-name="P93"><text:span text:style-name="T94">Dėl Lietuvos Respublikos Vyriausybė</text:span><text:span text:style-name="T95">s 2012 m. sausio 18 d. nutarimo Nr. 90 „Dėl įgaliojimų suteikimo įgyvendinant Lietuvos Respublikos žemės ūkio, maisto ūkio ir kaimo plėtros įstatymo 7 straipsnio 2 dalies 8 punktą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ŽEMĖS ŪKIO, MAISTO ŪKIO IR KAIMO PLĖTROS ĮSTATYMO 7 STRAIPSNIO 2 DALIES 8 PUNKTĄ</dc:title>
    <meta:initial-creator>lrvk</meta:initial-creator>
    <dc:creator>adlibuser</dc:creator>
    <meta:creation-date>2023-08-29T11:27:00Z</meta:creation-date>
    <dc:date>2023-08-29T11:27:00Z</dc:date>
    <meta:print-date>2012-01-16T07:3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62" meta:character-count="1902" meta:row-count="72" meta:non-whitespace-character-count="1670"/>
  </office:meta>
</office:document-meta>
</file>